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7.383cm"/>
          <style:tab-stop style:position="22.35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7.383cm"/>
          <style:tab-stop style:position="22.357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Исх. 04.04.2016 № 7/3-05-2016</text:p>
      <text:p text:style-name="P2"/>
      <text:p text:style-name="P2"/>
      <text:p text:style-name="P2"/>
      <text:p text:style-name="P2"/>
      <text:p text:style-name="P2"/>
      <text:p text:style-name="P2">ПРОТЕСТ</text:p>
      <text:p text:style-name="P2"/>
      <text:p text:style-name="P2">на постановление администрации</text:p>
      <text:p text:style-name="P2">Щетинкинского сельсовета от</text:p>
      <text:p text:style-name="P2">28.12.2012 № 54-п</text:p>
      <text:p text:style-name="P2"/>
      <text:p text:style-name="P2"/>
      <text:p text:style-name="P2"><text:s text:c="5"/>Прокуратурой Курагинского района проанализировано постановление администрации Щетинкинского сельсовета от 28.12.2012 № 54-п «Об утверждении административного регламента проведения проверок юридических лиц и индивидуальных предпринимателей при осуществлении муниципального земельного контроля на территории муниципального образования Щетинкинский сельсовет» (далее – Административный регламент).</text:p>
      <text:p text:style-name="P2"><text:s text:c="5"/>Указанный Административный регламент не соответствует требованиям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– Федеральный закон № 294-ФЗ) по следующим основаниям.</text:p>
      <text:p text:style-name="P2"><text:s text:c="5"/>В соответствии со статьей 2 Федерального закона от 26.12.2008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– Федеральный закон 294-ФЗ), муниципальный контроль – деятельность органов местного самоуправления,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, индивидуальными предпринимателями требований, установленных муниципальными правовыми актами, а также требований, установленных федеральными законами, законами субъектов Российской Федерации, в случаях, если соответствующие виды контроля относятся к <text:s/>вопросам местного значения. Порядок организации и осуществления муниципального контроля в соответствующей сфере деятельности устанавливается муниципальными правовыми актами либо законом субъекта Российской Федерации и принятыми в соответствии с ним муниципальными правовыми актами.</text:p>
      <text:p text:style-name="P2"><text:s text:c="4"/>Статьей 72 <text:s/>Земельного кодекса <text:s/>Российской Федерации (далее – ЗК РФ) установлено, что под муниципальным земельным контролем понимается деятельность органов <text:s/>местного самоуправления по контролю за соблюдением органами государственной власти, органами местного самоуправления, <text:soft-page-break/>юридическими лицами, индивидуальными предпринимателями, гражданами в отношении объектов земельных отношений требований законодательства Российской Федерации, за нарушение которых законодательством Российской Федерации, законодательством субъекта Российской Федерации <text:s/>предусмотрена административная и иная ответственность. </text:p>
      <text:p text:style-name="P2"><text:s text:c="5"/>При изучении Административного регламента установлено, что пункт 1.3 не соответствует вышеприведенным нормам закона, так например понятие не включает в числе субъектов проверки органы государственной власти и органы местного самоуправления, Что в свою очередь является <text:s/>коррупциогенной нормой, так как Административным регламентом не предусмотрено проведение проверок в отношении указанных субъектов, то есть неполнота административных процедур ((пп. «ж» п.3 Методики проведения антикоррупционной экспертизы нормативных правовых актов и проектов нормативных правовых актов – отсутствие порядка совершения органами государственной власти или органами местного самоуправления (их должностными лицами) определенных действий либо одного из элементов такого порядка).</text:p>
      <text:p text:style-name="P2"><text:s text:c="5"/>Статьей 8 Федерального закона установлено, что юридические лица, индивидуальные предприниматели обязаны уведомить о начале осуществления отдельных видов предпринимательской деятельности уполномоченный или уполномоченные в соответствующей сфере деятельности орган (органы) государственного контроля (надзора).</text:p>
      <text:p text:style-name="P2"><text:s text:c="4"/>Уведомление о начале осуществления отдельных видов предпринимательской деятельности представляется юридическим лицом, индивидуальным предпринимателем в уполномоченный орган государственного контроля (надзора), следовательно, проверка сведений, содержащихся в уведомлении <text:s/>о начале осуществления отдельных видов деятельности относится к компетенции органов государственного контроля надзора) и не является компетенцией органа муниципального контроля.</text:p>
      <text:p text:style-name="P2"><text:s text:c="5"/>Таким образом, пункт 3.1 и подпункт 3 п. 3.7 Административного регламента, устанавливающие предметом проверки и основанием проведения <text:s/>плановой проверки указанное уведомление, противоречат <text:s/>вышеназванной норме закона, а также являются коррупциогенными, поскольку проведение указанных проверок не входит в компетенцию органов местного самоуправления и является превышением полномочий (пп. «д» п. 3 Методики проведения антикоррупционной экспертизы нормативных правовых актов и проектов нормативных правовых актов – принятие нормативного правового акта за пределами компетенции – нарушение компетенции органов государственной власти или органов местного самоуправления (их должностных лиц) при принятии нормативных правовых актов).</text:p>
      <text:p text:style-name="P2"><text:s text:c="4"/>Кроме того, пунктами 3.5 и 4.8 Административного регламента установлены сроки и порядок действий органов прокуратуры, что не относится <text:s/>к компетенции органов местного самоуправления и является превышением полномочий органа местного самоуправления, что в соответствии с пп. «д» п. 3 Методики проведения антикоррупционной экспертизы нормативных правовых <text:soft-page-break/>актов и проектов нормативных актов является <text:s/>коррупциогенной нормой.</text:p>
      <text:p text:style-name="P2">На основании изложенного, руководствуясь ст.23 Федерального закона «О прокуратуре Российской Федерации»,</text:p>
      <text:p text:style-name="P2"/>
      <text:p text:style-name="P2"><text:s text:c="72"/>ТРЕБУЮ:</text:p>
      <text:p text:style-name="P2"/>
      <text:p text:style-name="P2">1.Рассмотреть протест в десятидневный срок с момента его поступления.</text:p>
      <text:p text:style-name="P2">2.Привести постановление администрации Щетинкинского сельсовета от 28.12.2012 № 54-п «Об утверждении административного регламента проведения проверок юридических лиц и индивидуальных предпринимателей при осуществлении муниципального земельного контроля на территории муниципального образования Щетинкинский сельсовет» в соответствие с действующим законодательством.</text:p>
      <text:p text:style-name="P2">3.О рассмотрении протеста незамедлительно сообщить в прокуратуру Курагинского района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9S</meta:editing-duration>
    <meta:editing-cycles>3</meta:editing-cycles>
    <meta:generator>OpenOffice.org/3.2$Win32 OpenOffice.org_project/320m18$Build-9502</meta:generator>
    <dc:date>2016-07-05T11:56:49.93</dc:date>
    <meta:print-date>2016-07-05T11:56:24.23</meta:print-date>
    <meta:document-statistic meta:table-count="0" meta:image-count="0" meta:object-count="0" meta:page-count="3" meta:paragraph-count="19" meta:word-count="632" meta:character-count="5847"/>
    <meta:user-defined meta:name="Info 1"/>
    <meta:user-defined meta:name="Info 2"/>
    <meta:user-defined meta:name="Info 3"/>
    <meta:user-defined meta:name="Info 4"/>
  </office:meta>
</office:document-meta>
</file>