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Heading_20_3" style:master-page-name="Преобразование_20_6">
      <style:paragraph-properties fo:margin-top="0.423cm" fo:margin-bottom="0.106cm" fo:text-align="center" style:justify-single-word="false" style:page-number="auto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indent="0cm" style:auto-text-indent="false"/>
    </style:style>
    <style:style style:name="P1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1"><text:s/></text:span><text:span text:style-name="T3"><text:s text:c="43"/>Проект <text:s text:c="9"/></text:span></text:h>
      <text:h text:style-name="P4" text:outline-level="3">АДМИНИСТРАЦИЯ ЩЕТИНКИНСКОГО СЕЛЬСОВЕТА</text:h>
      <text:p text:style-name="Standard"><text:span text:style-name="T5"><text:s text:c="43"/></text:span><text:span text:style-name="T6">КУРАГИНСКОГО РАЙОНА </text:span></text:p>
      <text:p text:style-name="P3"><text:s text:c="44"/>КРАСНОЯРСКОГО КРАЯ</text:p>
      <text:h text:style-name="P6" text:outline-level="3"><text:span text:style-name="T4"><text:s text:c="32"/></text:span><text:span text:style-name="T3"><text:s text:c="5"/>Постановление <text:s text:c="37"/></text:span></text:h>
      <text:h text:style-name="P5" text:outline-level="3"><text:s/></text:h>
      <text:p text:style-name="Standard"/>
      <text:p text:style-name="P1"><text:s text:c="45"/>с.Щетинкино <text:s text:c="31"/></text:p>
      <text:p text:style-name="P1"/>
      <text:p text:style-name="Standard"><text:span text:style-name="T1">Об отмене постановления </text:span><text:span text:style-name="T2"><text:s/></text:span></text:p>
      <text:p text:style-name="P1"/>
      <text:p text:style-name="P1"/>
      <text:p text:style-name="P2">На основании Федерального закона № 131-ФЗ Об общих принципах организации местного самоуправления в Российской Федерации»; <text:s/>ПОСТАНОВЛЯЮ:</text:p>
      <text:p text:style-name="P1"/>
      <text:p text:style-name="P2">1. Считать утратившим силу постановление от <text:s/>19.11.2009 № <text:s/>105-п </text:p>
      <text:p text:style-name="P2"><text:s/>«О ведении архива и делопроизводства в администрации Щетинкинского сельсовета»</text:p>
      <text:p text:style-name="P10"><text:s/>2. Контроль за выполнением постановления оставляю за собой.</text:p>
      <text:p text:style-name="P8"/>
      <text:p text:style-name="P11">3. Постановление вступает в силу <text:s/>со дня обнародования.</text:p>
      <text:p text:style-name="P9"/>
      <text:p text:style-name="P9"><text:tab/></text:p>
      <text:p text:style-name="P9"><text:tab/><text:tab/></text:p>
      <text:p text:style-name="P1"><text:s/></text:p>
      <text:p text:style-name="P1"/>
      <text:p text:style-name="P1">Глава сельсовета <text:s text:c="37"/>В.В.Щекалев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ko" style:country-asian="KR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6" style:display-name="Преобразование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2S</meta:editing-duration>
    <meta:editing-cycles>3</meta:editing-cycles>
    <meta:generator>OpenOffice.org/3.2$Win32 OpenOffice.org_project/320m18$Build-9502</meta:generator>
    <dc:date>2017-04-20T11:40:01.12</dc:date>
    <meta:document-statistic meta:table-count="0" meta:image-count="0" meta:object-count="0" meta:page-count="1" meta:paragraph-count="17" meta:word-count="66" meta:character-count="888"/>
    <meta:user-defined meta:name="Info 1"/>
    <meta:user-defined meta:name="Info 2"/>
    <meta:user-defined meta:name="Info 3"/>
    <meta:user-defined meta:name="Info 4"/>
  </office:meta>
</office:document-meta>
</file>