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font-weight-complex="bold"/>
    </style:style>
    <style:style style:name="P2" style:family="paragraph" style:parent-style-name="Standard">
      <style:paragraph-properties fo:text-align="justify" style:justify-single-word="false" fo:orphans="0" fo:widows="0" style:text-autospace="none"/>
      <style:text-properties fo:font-size="14pt" style:font-size-asian="14pt" style:font-size-complex="14pt"/>
    </style:style>
    <style:style style:name="P3" style:family="paragraph" style:parent-style-name="Standard">
      <style:paragraph-properties fo:text-align="end" style:justify-single-word="false" fo:orphans="0" fo:widows="0" style:text-autospace="none"/>
      <style:text-properties fo:font-size="14pt" style:font-size-asian="14pt" style:font-size-complex="14pt"/>
    </style:style>
    <style:style style:name="P4"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weight-complex="bold"/>
    </style:style>
    <style:style style:name="P6" style:family="paragraph" style:parent-style-name="Standard">
      <style:paragraph-properties fo:text-align="justify" style:justify-single-word="false" style:snap-to-layout-grid="false"/>
      <style:text-properties fo:font-size="14pt" style:font-size-asian="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style:font-size-asian="12pt" style:font-size-complex="12pt" style:font-weight-complex="bold"/>
    </style:style>
    <style:style style:name="P12" style:family="paragraph" style:parent-style-name="Standard">
      <style:paragraph-properties fo:text-align="justify" style:justify-single-word="false"/>
      <style:text-properties fo:font-size="12pt" style:font-size-asian="12pt" style:font-size-complex="12pt" style:font-weight-complex="bold"/>
    </style:style>
    <style:style style:name="P13" style:family="paragraph" style:parent-style-name="Standard">
      <style:paragraph-properties fo:text-align="center" style:justify-single-word="false" fo:orphans="0" fo:widows="0" style:text-autospace="none"/>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fo:orphans="0" fo:widows="0" style:text-autospace="none"/>
      <style:text-properties fo:font-size="12pt" style:font-size-asian="12pt" style:font-size-complex="12pt"/>
    </style:style>
    <style:style style:name="P16" style:family="paragraph" style:parent-style-name="Standard">
      <style:paragraph-properties fo:text-align="justify" style:justify-single-word="false" fo:hyphenation-ladder-count="no-limit" style:text-autospace="none"/>
      <style:text-properties fo:font-size="12pt" style:font-size-asian="12pt" style:language-asian="ru" style:country-asian="RU" style:font-size-complex="12pt" fo:hyphenate="true" fo:hyphenation-remain-char-count="2" fo:hyphenation-push-char-count="2"/>
    </style:style>
    <style:style style:name="P17" style:family="paragraph" style:parent-style-name="Standard">
      <style:paragraph-properties fo:text-align="center" style:justify-single-word="false" fo:hyphenation-ladder-count="no-limit" style:text-autospace="none"/>
      <style:text-properties fo:font-size="12pt" style:font-size-asian="12pt" style:language-asian="ru" style:country-asian="RU" style:font-size-complex="12pt" fo:hyphenate="true" fo:hyphenation-remain-char-count="2" fo:hyphenation-push-char-count="2"/>
    </style:style>
    <style:style style:name="P18" style:family="paragraph" style:parent-style-name="Standard">
      <style:paragraph-properties fo:hyphenation-ladder-count="no-limit" style:text-autospace="none"/>
      <style:text-properties fo:font-size="12pt" style:font-size-asian="12pt" style:language-asian="ru" style:country-asian="RU" style:font-size-complex="12pt" fo:hyphenate="true" fo:hyphenation-remain-char-count="2" fo:hyphenation-push-char-count="2"/>
    </style:style>
    <style:style style:name="P19" style:family="paragraph" style:parent-style-name="Standard">
      <style:paragraph-properties fo:text-align="justify" style:justify-single-word="false" fo:orphans="0" fo:widows="0" style:text-autospace="none"/>
      <style:text-properties fo:color="#000080" fo:font-size="14pt" style:font-size-asian="14pt" style:font-size-complex="14pt"/>
    </style:style>
    <style:style style:name="P20" style:family="paragraph" style:parent-style-name="Standard">
      <style:paragraph-properties fo:text-align="justify" style:justify-single-word="false"/>
      <style:text-properties fo:color="#000080" fo:font-size="14pt" style:font-size-asian="14pt" style:font-weight-complex="bold"/>
    </style:style>
    <style:style style:name="P21" style:family="paragraph" style:parent-style-name="Standard">
      <style:paragraph-properties fo:text-align="end" style:justify-single-word="false" fo:orphans="0" fo:widows="0" style:text-autospace="none"/>
    </style:style>
    <style:style style:name="P22" style:family="paragraph" style:parent-style-name="Standard">
      <style:paragraph-properties fo:text-align="center" style:justify-single-word="false" fo:orphans="0" fo:widows="0" style:text-autospace="none"/>
      <style:text-properties fo:font-size="9pt" style:font-size-asian="9pt" style:font-size-complex="9pt"/>
    </style:style>
    <style:style style:name="P23" style:family="paragraph" style:parent-style-name="Standard">
      <style:paragraph-properties fo:text-align="justify" style:justify-single-word="false" fo:orphans="0" fo:widows="0" style:text-autospace="none"/>
      <style:text-properties fo:font-size="9pt" style:font-size-asian="9pt" style:font-size-complex="9pt"/>
    </style:style>
    <style:style style:name="P24" style:family="paragraph" style:parent-style-name="Standard">
      <style:paragraph-properties fo:margin-top="0.423cm" fo:margin-bottom="0.106cm" fo:text-align="justify" style:justify-single-word="false"/>
      <style:text-properties fo:font-size="12pt" style:font-size-asian="12pt" style:font-size-complex="12pt"/>
    </style:style>
    <style:style style:name="P25" style:family="paragraph" style:parent-style-name="Standard">
      <style:paragraph-properties fo:margin-left="2.252cm" fo:margin-right="1.829cm" fo:margin-top="0.136cm" fo:margin-bottom="0cm" fo:text-align="center" style:justify-single-word="false" fo:orphans="0" fo:widows="0" fo:hyphenation-ladder-count="no-limit" fo:text-indent="-0.653cm" style:auto-text-indent="false" fo:background-color="#ffffff" style:text-autospace="none">
        <style:background-image/>
      </style:paragraph-properties>
      <style:text-properties fo:font-size="14pt" style:font-size-asian="14pt" style:language-asian="ru" style:country-asian="RU" style:font-size-complex="14pt" fo:hyphenate="true" fo:hyphenation-remain-char-count="2" fo:hyphenation-push-char-count="2"/>
    </style:style>
    <style:style style:name="P26" style:family="paragraph" style:parent-style-name="Standard">
      <style:paragraph-properties fo:margin-left="-0.005cm" fo:margin-right="-0.561cm" fo:text-align="justify" style:justify-single-word="false" fo:text-indent="0cm" style:auto-text-indent="false"/>
      <style:text-properties fo:font-size="14pt" style:font-size-asian="14pt" style:font-weight-complex="bold"/>
    </style:style>
    <style:style style:name="P27" style:family="paragraph" style:parent-style-name="Standard">
      <style:paragraph-properties fo:margin-left="9.001cm" fo:margin-right="0cm" fo:text-indent="0cm" style:auto-text-indent="false"/>
      <style:text-properties fo:font-size="12pt" style:font-size-asian="12pt" style:font-size-complex="12pt" style:font-weight-complex="bold"/>
    </style:style>
    <style:style style:name="P28" style:family="paragraph" style:parent-style-name="Standard">
      <style:paragraph-properties fo:margin-left="9.001cm" fo:margin-right="0cm" fo:text-align="justify" style:justify-single-word="false" fo:text-indent="0cm" style:auto-text-indent="false"/>
      <style:text-properties fo:font-size="12pt" style:font-size-asian="12pt" style:font-size-complex="12pt" style:font-weight-complex="bold"/>
    </style:style>
    <style:style style:name="P29" style:family="paragraph" style:parent-style-name="Standard">
      <style:paragraph-properties fo:margin-left="0cm" fo:margin-right="0cm" fo:text-align="justify" style:justify-single-word="false" fo:orphans="0" fo:widows="0" fo:text-indent="0.953cm" style:auto-text-indent="false" style:text-autospace="none"/>
    </style:style>
    <style:style style:name="P30" style:family="paragraph" style:parent-style-name="Standard">
      <style:paragraph-properties fo:margin-left="0cm" fo:margin-right="0cm" fo:text-align="justify" style:justify-single-word="false" fo:hyphenation-ladder-count="no-limit" fo:text-indent="0.953cm" style:auto-text-indent="false" style:text-autospace="none"/>
      <style:text-properties fo:hyphenate="true" fo:hyphenation-remain-char-count="2" fo:hyphenation-push-char-count="2"/>
    </style:style>
    <style:style style:name="P31" style:family="paragraph" style:parent-style-name="Standard">
      <style:paragraph-properties fo:margin-left="0cm" fo:margin-right="0cm" fo:text-align="justify" style:justify-single-word="false" fo:orphans="0" fo:widows="0" fo:text-indent="0.953cm" style:auto-text-indent="false" style:text-autospace="none"/>
      <style:text-properties fo:font-size="12pt" style:font-size-asian="12pt" style:font-size-complex="12pt"/>
    </style:style>
    <style:style style:name="P32" style:family="paragraph" style:parent-style-name="Standard">
      <style:paragraph-properties fo:margin-left="0cm" fo:margin-right="0cm" fo:text-align="justify" style:justify-single-word="false" fo:hyphenation-ladder-count="no-limit" fo:text-indent="0.953cm" style:auto-text-indent="false" style:text-autospace="none"/>
      <style:text-properties fo:font-size="12pt" style:font-size-asian="12pt" style:language-asian="ru" style:country-asian="RU" style:font-size-complex="12pt" fo:hyphenate="true" fo:hyphenation-remain-char-count="2" fo:hyphenation-push-char-count="2"/>
    </style:style>
    <style:style style:name="P33" style:family="paragraph" style:parent-style-name="Standard">
      <style:paragraph-properties fo:margin-left="0cm" fo:margin-right="0cm" fo:text-align="justify" style:justify-single-word="false" fo:orphans="0" fo:widows="0" fo:text-indent="0.953cm" style:auto-text-indent="false" style:text-autospace="none"/>
      <style:text-properties fo:font-size="14pt" style:font-size-asian="14pt" style:font-size-complex="14pt"/>
    </style:style>
    <style:style style:name="P34" style:family="paragraph" style:parent-style-name="Standard">
      <style:paragraph-properties fo:margin-left="8.001cm" fo:margin-right="0cm" fo:orphans="0" fo:widows="0" fo:text-indent="0cm" style:auto-text-indent="false" style:text-autospace="none"/>
      <style:text-properties fo:font-size="12pt" style:font-size-asian="12pt" style:font-size-complex="12pt"/>
    </style:style>
    <style:style style:name="P35" style:family="paragraph" style:parent-style-name="Standard">
      <style:paragraph-properties fo:margin-left="8.001cm" fo:margin-right="0cm" fo:text-align="end" style:justify-single-word="false" fo:orphans="0" fo:widows="0" fo:text-indent="0cm" style:auto-text-indent="false" style:text-autospace="none"/>
      <style:text-properties fo:font-size="12pt" style:font-size-asian="12pt" style:font-size-complex="12pt"/>
    </style:style>
    <style:style style:name="P36" style:family="paragraph" style:parent-style-name="Standard">
      <style:paragraph-properties fo:margin-left="8.001cm" fo:margin-right="0cm" fo:orphans="0" fo:widows="0" fo:text-indent="0cm" style:auto-text-indent="false" style:text-autospace="none"/>
      <style:text-properties fo:font-size="14pt" style:font-size-asian="14pt" style:font-size-complex="14pt"/>
    </style:style>
    <style:style style:name="P37" style:family="paragraph" style:parent-style-name="Standard">
      <style:paragraph-properties fo:margin-left="8.001cm" fo:margin-right="0cm" fo:text-align="justify" style:justify-single-word="false" fo:orphans="0" fo:widows="0" fo:text-indent="0cm" style:auto-text-indent="false" style:text-autospace="none"/>
      <style:text-properties fo:font-size="14pt" style:font-size-asian="14pt" style:font-size-complex="14pt"/>
    </style:style>
    <style:style style:name="P38" style:family="paragraph" style:parent-style-name="Standard">
      <style:paragraph-properties fo:margin-left="8.001cm" fo:margin-right="0cm" fo:text-align="center" style:justify-single-word="false" fo:orphans="0" fo:widows="0" fo:text-indent="0cm" style:auto-text-indent="false" style:text-autospace="none"/>
      <style:text-properties fo:font-size="9pt" style:font-size-asian="9pt" style:font-size-complex="9pt"/>
    </style:style>
    <style:style style:name="P39" style:family="paragraph" style:parent-style-name="ConsPlusNonformat">
      <style:paragraph-properties fo:margin-left="8.001cm" fo:margin-right="0cm" fo:text-align="justify" style:justify-single-word="false" fo:text-indent="0cm" style:auto-text-indent="false"/>
    </style:style>
    <style:style style:name="P40" style:family="paragraph" style:parent-style-name="Standard">
      <style:paragraph-properties fo:margin-left="0cm" fo:margin-right="0cm" fo:text-align="justify" style:justify-single-word="false" fo:orphans="0" fo:widows="0" fo:text-indent="1.249cm" style:auto-text-indent="false" style:text-autospace="none"/>
      <style:text-properties fo:font-size="14pt" style:font-size-asian="14pt" style:font-size-complex="14pt"/>
    </style:style>
    <style:style style:name="P41" style:family="paragraph" style:parent-style-name="Standard">
      <style:paragraph-properties fo:margin-top="0.176cm" fo:margin-bottom="0.176cm" fo:text-align="justify" style:justify-single-word="false" fo:orphans="0" fo:widows="0" fo:padding="0cm" fo:border-left="none" fo:border-right="none" fo:border-top="0.018cm solid #000000" fo:border-bottom="none" style:text-autospace="none"/>
      <style:text-properties fo:font-size="1pt" style:font-size-asian="1pt" style:font-size-complex="1pt"/>
    </style:style>
    <style:style style:name="P42" style:family="paragraph" style:parent-style-name="ConsPlusNonformat">
      <style:paragraph-properties fo:text-align="justify" style:justify-single-word="false"/>
    </style:style>
    <style:style style:name="P43"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44" style:family="paragraph" style:parent-style-name="Standard">
      <style:paragraph-properties fo:margin-left="0cm" fo:margin-right="1.829cm" fo:margin-top="0.136cm" fo:margin-bottom="0cm" fo:text-align="center" style:justify-single-word="false" fo:orphans="0" fo:widows="0" fo:hyphenation-ladder-count="no-limit" fo:text-indent="0cm" style:auto-text-indent="false" fo:background-color="#ffffff" style:text-autospace="none">
        <style:background-image/>
      </style:paragraph-properties>
      <style:text-properties fo:font-size="14pt" style:font-size-asian="14pt" style:language-asian="ru" style:country-asian="RU" style:font-size-complex="14pt" fo:hyphenate="true" fo:hyphenation-remain-char-count="2" fo:hyphenation-push-char-count="2"/>
    </style:style>
    <style:style style:name="P45" style:family="paragraph" style:parent-style-name="Standard">
      <style:paragraph-properties fo:orphans="0" fo:widows="0" fo:hyphenation-ladder-count="no-limit" fo:background-color="#ffffff" style:text-autospace="none">
        <style:tab-stops>
          <style:tab-stop style:position="6.138cm"/>
          <style:tab-stop style:position="14.478cm"/>
        </style:tab-stops>
        <style:background-image/>
      </style:paragraph-properties>
      <style:text-properties fo:font-size="14pt" style:font-size-asian="14pt" style:language-asian="ru" style:country-asian="RU" style:font-size-complex="14pt" fo:hyphenate="true" fo:hyphenation-remain-char-count="2" fo:hyphenation-push-char-count="2"/>
    </style:style>
    <style:style style:name="P46" style:family="paragraph" style:parent-style-name="Standard">
      <style:paragraph-properties fo:margin-left="-0.005cm" fo:margin-right="-0.482cm" fo:text-align="justify" style:justify-single-word="false" fo:text-indent="0cm" style:auto-text-indent="false" style:snap-to-layout-grid="false"/>
      <style:text-properties fo:font-size="14pt" style:font-size-asian="14pt" style:font-weight-complex="bold"/>
    </style:style>
    <style:style style:name="P47" style:family="paragraph" style:parent-style-name="Standard" style:master-page-name="Преобразование_20_6">
      <style:paragraph-properties fo:line-height="150%" fo:text-align="center" style:justify-single-word="false" style:page-number="auto"/>
      <style:text-properties fo:font-size="14pt" style:font-size-asian="14pt" style:font-size-complex="14pt"/>
    </style:style>
    <style:style style:name="T1" style:family="text">
      <style:text-properties fo:font-size="14pt" style:font-size-asian="14pt" style:font-size-complex="14pt" style:font-weight-complex="bold"/>
    </style:style>
    <style:style style:name="T2" style:family="text">
      <style:text-properties fo:font-size="14pt" style:font-size-asian="14pt" style:font-weight-complex="bold"/>
    </style:style>
    <style:style style:name="T3" style:family="text">
      <style:text-properties style:font-name="Times New Roman" style:font-name-complex="Times New Roman"/>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language-asian="ru" style:country-asian="RU" style:font-size-complex="12pt"/>
    </style:style>
    <style:style style:name="T7" style:family="text">
      <style:text-properties fo:color="#000080" fo:font-size="12pt" style:font-size-asian="12pt" style:font-size-complex="12pt"/>
    </style:style>
    <style:style style:name="T8" style:family="text">
      <style:text-properties fo:color="#ff0000" fo:font-size="12pt" style:font-size-asian="12pt" style:font-size-complex="12pt"/>
    </style:style>
    <style:style style:name="T9" style:family="text">
      <style:text-properties fo:font-weight="normal" style:font-weight-asian="normal" style:font-weight-complex="normal"/>
    </style:style>
    <style:style style:name="T10" style:family="text">
      <style:text-properties fo:font-weight="bold"/>
    </style:style>
    <style:style style:name="T11" style:family="text">
      <style:text-properties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 text:c="77"/>Проект </text:p>
      <text:p text:style-name="P44"><text:s text:c="2"/>АДМИНИСТРАЦИЯ ЩЕТИНКИНСКОГО СЕЛЬСОВЕТА</text:p>
      <text:p text:style-name="P25">КУРАГИНСКОГО РАЙОНА </text:p>
      <text:p text:style-name="P25">КРАСНОЯРСКОГО КРАЯ</text:p>
      <text:p text:style-name="P25">ПОСТАНОВЛЕНИЕ</text:p>
      <text:p text:style-name="P45"><text:s text:c="42"/>с. <text:s/>Щетинкино<text:tab/> </text:p>
      <text:p text:style-name="P5"/>
      <text:p text:style-name="P5">О порядке и условиях командирования</text:p>
      <text:p text:style-name="P5">работников администрации Щетинкинского сельсовета</text:p>
      <text:p text:style-name="P6"/>
      <text:p text:style-name="P46"><text:s text:c="3"/>В соответствии со статьей 168 Трудового кодекса Российской Федерации, постановлением Правительства Российской Федерации от 13.10.2008 № 749 «Об особенностях направления работников в служебные командировки», руководствуясь Уставом муниципального образования Курагинского района, ПОСТАНОВЛЯЮ:</text:p>
      <text:p text:style-name="P26"><text:tab/><text:tab/>1. Утвердить Порядок и условия командирования работников администрации <text:s/>Щетинкинского сельсовета, согласно приложения 1.</text:p>
      <text:p text:style-name="P6"><text:tab/>2. Утвердить Порядок и размеры возмещения расходов, связанных со служебными командировками, работникам муниципальных учреждений администрации Щетинкинского сельсовета, <text:s/>согласно приложения 2.</text:p>
      <text:p text:style-name="P6"><text:tab/>3. Контроль за исполнением <text:s/>настоящего постановления оставляю за собой.</text:p>
      <text:p text:style-name="P8"><text:span text:style-name="T2"><text:tab/>4. </text:span><text:span text:style-name="T1">Постановление вступает в силу в день, следующий за днем его официального опубликования в газете « Сисимский вестник». <text:s/></text:span></text:p>
      <text:p text:style-name="P1"/>
      <text:p text:style-name="P5"/>
      <text:p text:style-name="P5"><text:tab/></text:p>
      <text:p text:style-name="P1"><text:tab/><text:tab/><text:tab/><text:tab/><text:tab/><text:tab/></text:p>
      <text:p text:style-name="P1"/>
      <text:p text:style-name="P1"/>
      <text:p text:style-name="P1"/>
      <text:p text:style-name="P1"><text:s/>Глава сельсовета <text:s text:c="46"/>В.В.Щекалев</text:p>
      <text:p text:style-name="P1"><text:tab/><text:tab/><text:tab/><text:tab/><text:tab/><text:tab/><text:tab/> <text:s text:c="7"/></text:p>
      <text:p text:style-name="P28"/>
      <text:p text:style-name="P28"/>
      <text:p text:style-name="P28"/>
      <text:p text:style-name="P28"/>
      <text:p text:style-name="P28"/>
      <text:p text:style-name="P28"/>
      <text:p text:style-name="P28"/>
      <text:p text:style-name="P28"/>
      <text:p text:style-name="P28"/>
      <text:p text:style-name="P28"><text:soft-page-break/></text:p>
      <text:p text:style-name="P28">УТВЕРЖДЕНО </text:p>
      <text:p text:style-name="P27">постановлением администрации </text:p>
      <text:p text:style-name="P28"><text:s/>Щетинкинского сельсовета <text:s/>от __________ № _______ </text:p>
      <text:p text:style-name="P9"/>
      <text:p text:style-name="P10">Порядок и условия </text:p>
      <text:p text:style-name="P10">командирования работников администрации <text:s/>Щетинкинского сельсовета</text:p>
      <text:p text:style-name="P11"/>
      <text:p text:style-name="P11">1. Общие положения</text:p>
      <text:p text:style-name="P12"><text:tab/>1.1. 1.1. <text:s/>Настоящий порядок и условия командирования муниципальных служащих администрации <text:s/>Щетинкинского сельсовета, а также работников администрации сельсовета, замещающие должности, не являющиеся должностями муниципальной службы (далее - работники), <text:s/>разработан в соответствии со статьей <text:s/>168 Трудового кодекса Российской Федерации, Постановлением Правительства Российской Федерации от 13.10.2008 № 749 «Об особенностях направления работников в служебные командировки» <text:s/>и определяет <text:s/>порядок направления работников в служебные командировки как на территории Российской Федерации, так и на территории иностранных государств.</text:p>
      <text:p text:style-name="P12"><text:tab/>1.2. В настоящем Порядке под служебной командировкой <text:s/>(далее - командировка) понимается поездка работников администрации <text:s/>Щетинкинского сельсовета по решению представителя нанимателя <text:s/>на определенный срок для выполнения командировочного задания в государственном органе, органе местного самоуправления, организации вне места постоянной работы.<text:tab/></text:p>
      <text:p text:style-name="P11">2. Порядок и условия командирования</text:p>
      <text:p text:style-name="P12"><text:tab/>2.1. Для направления в командировку работники администрации сельсовета направляют на имя представителя нанимателя служебную записку (приложение № 1), в которой указывают <text:s/>основание, цель, срок их командировки и лиц, направляемых в командировку.</text:p>
      <text:p text:style-name="P12"><text:tab/>После наложения резолюции представителем нанимателя или уполномоченным им лицом служебная записка направляется в кадровую службу для подготовки проекта распоряжения и <text:s/>командировочного задания (приложение № 2).</text:p>
      <text:p text:style-name="P12"><text:tab/>2.2. Направление работника администрации сельсовета осуществляется Главой сельсовета. </text:p>
      <text:p text:style-name="P7"><text:span text:style-name="T5"><text:tab/>2.3. <text:tab/></text:span><text:bookmark text:name="Par179"/><text:span text:style-name="T5">Специалист администрации сельсовета, ответственный за ведение кадрового делопроизводства, <text:s/></text:span><text:bookmark text:name="Par201"/><text:bookmark text:name="Par199"/><text:span text:style-name="T4">ведет учет работников, выезжающих в командировки в специальных журналах.</text:span></text:p>
      <text:p text:style-name="P31"><text:s/>2.4. Направление в командировки за пределы территории Российской Федерации осуществляется на основании соответствующего правового акта Главы сельсовета.</text:p>
      <text:p text:style-name="P31"><text:bookmark-start text:name="Par221"/>2.5. Днем выезда в командировку считается день отправления поезда, самолета, автобуса или другого транспортного средства от <text:bookmark-end text:name="Par221"/><text:s/>места постоянной работы, а днем приезда из командировки - день прибытия указанного транспортного средства в место постоянной работы.</text:p>
      <text:p text:style-name="P31">При отправлении транспортного средства до 24 часов включительно днем выезда в командировку считаются текущие сутки, а с 00 часов и позднее - последующие сутки.</text:p>
      <text:p text:style-name="P31">Если станция, пристань, аэропорт находятся за чертой населенного пункта, учитывается время, необходимое для проезда до станции, пристани, аэропорта. <text:soft-page-break/>Аналогично определяется день приезда работника в место постоянной работы.</text:p>
      <text:p text:style-name="P31">2.5.1. Фактический срок <text:s/>пребывания работника в командировке определяется по <text:s/>проездным документам, предоставляемым работником при возвращении из командировки в соответствии с пунктом <text:s/>3.21 <text:s/>Порядка.</text:p>
      <text:p text:style-name="P31"><text:s text:c="12"/>В случае <text:s/>проезда работника на основании правового акта о командировании и командировочного задания к месту командирования и (или) обратно к месту работы на служебном транспорте фактический срок пребывания в месте командирования указывается в отчете о командировке, который представляется работником по возращении из командировки.</text:p>
      <text:p text:style-name="P31"><text:s text:c="11"/>В случае <text:s/>отсутствия проездных документов фактический срок пребывания работника в командировке работник подтверждает документами по найму жилого помещения в месте командирования. При проживании в гостинице указанный срок пребывания подтверждается квитанцией (талоном) либо иным документом, подтверждающим заключение договора на оказание гостиничных услуг по месту командирования, содержащим сведения, предусмотренные Правилами предоставления гостиничных услуг в Российской Федерации, предусмотренными Постановлением Правительства Российской Федерации от 25.04.1997 № 490 «Об утверждении Правил предоставления гостиничных услуг в Российской Федерации».</text:p>
      <text:p text:style-name="P31"><text:s text:c="10"/>При отсутствии проездных документов, документов по найму жилого помещения либо иных документов, подтверждающих заключение договора на оказание гостиничных услуг по месту командирования, в целях подтверждения фактического срока пребывания в месте командирования работником представляется служебная записка и (или) иной документ о фактическом сроке пребывания работника в командировке, содержащий подтверждение принимающей работника стороны (организации либо должностного лица) <text:s/>о сроке прибытия (убытия) работника к месту командирования (из места командировки)</text:p>
      <text:p text:style-name="P29"><text:span text:style-name="T4">2.6. На работников, находящихся в командировке, распространяется режим рабочего (служебного) времени тех организаций, в которые они командированы</text:span><text:span text:style-name="T7">.</text:span></text:p>
      <text:p text:style-name="P31">2.7. Вопрос о явке работника на работу в день выезда в командировку и в день приезда из командировки решается в порядке, установленном представителем нанимателя или уполномоченным им лицом.</text:p>
      <text:p text:style-name="P13"><text:bookmark-start text:name="Par234"/><text:bookmark-end text:name="Par234"/></text:p>
      <text:p text:style-name="P13">3. ПОРЯДОК, УСЛОВИЯ И РАЗМЕРЫ ВОЗМЕЩЕНИЯ</text:p>
      <text:p text:style-name="P13">РАСХОДОВ, СВЯЗАННЫХ С КОМАНДИРОВКАМИ</text:p>
      <text:p text:style-name="P13"/>
      <text:p text:style-name="P31">3.1. При направлении работника в командировку ему гарантируется сохранение должности и среднего заработка, а также возмещаются:</text:p>
      <text:p text:style-name="P31">1) расходы по проезду к месту командирования и обратно - к постоянному месту исполнения работы;</text:p>
      <text:p text:style-name="P31">2) расходы по проезду из одного населенного пункта в другой, если работники <text:s/>направлены в несколько государственных органов (организаций), расположенных в разных населенных пунктах;</text:p>
      <text:p text:style-name="P31">3) расходы по бронированию и найму жилого помещения;</text:p>
      <text:p text:style-name="P31">4) дополнительные расходы, связанные с проживанием вне постоянного места жительства (суточные);</text:p>
      <text:p text:style-name="P29"><text:span text:style-name="T4">5) иные расходы, связанные с командировкой, произведенные в соответствии принятым муниципальным правовым актом</text:span><text:span text:style-name="T8">.</text:span></text:p>
      <text:p text:style-name="P31">3.2. Средний заработок за период нахождения работника в командировке исчисляется согласно действующему законодательству Российской Федерации и <text:s/>сохраняется за все служебные дни по графику, установленному в постоянном <text:soft-page-break/>месте работы.</text:p>
      <text:p text:style-name="P29"><text:span text:style-name="T4">При направлении в командировку работника, работающего по совместительству, средний заработок сохраняется в той организации, которая его командировала. В случае направления в командировку одновременно по основной и по работе, выполняемой на условиях совместительства, средний заработок сохраняется у обоих работодателях, а <text:s/>возмещаемые расходы по <text:s/>командировке распределяются между командирующими организациями по соглашению между ними</text:span><text:span text:style-name="T7">.</text:span></text:p>
      <text:p text:style-name="P31"><text:bookmark-start text:name="Par258"/><text:bookmark-start text:name="Par252"/>3.5. Суточные выплачиваются работнику за каждый день нахождения в командировке, включая выходные и праздничные дни, а также дни нахождения в пути.<text:bookmark-end text:name="Par258"/><text:bookmark-end text:name="Par252"/></text:p>
      <text:p text:style-name="P31">3.6. Работнику в случае его временной нетрудоспособности возмещаются расходы по найму жилого помещения (кроме случаев, когда командированное лицо находится на стационарном лечении) и выплачиваются суточные в течение всего времени, пока он не имеет возможности по состоянию здоровья приступить к выполнению возложенного на него служебного поручения или вернуться к месту постоянного жительства.</text:p>
      <text:p text:style-name="P31">За период временной нетрудоспособности работнику выплачивается пособие по временной нетрудоспособности в соответствии с законодательством Российской Федерации.</text:p>
      <text:p text:style-name="P31">3.7. В случае направления работника в такую местность, откуда он по условиям транспортного сообщения и характеру выполняемого служебного задания имеет возможность ежедневно возвращаться к постоянному месту жительства, суточные не выплачиваются.</text:p>
      <text:p text:style-name="P31">Вопрос о целесообразности ежедневного возвращения работника из места командирования к месту постоянного жительства в каждом конкретном случае решается лицом, направляющим в командировку, с учетом дальности расстояния, условий транспортного сообщения, характера выполняемого задания, а также необходимости создания работнику условий для отдыха.</text:p>
      <text:p text:style-name="P31">Если работник по окончании рабочего дня остается в месте командирования, то расходы по найму жилого помещения при представлении соответствующих документов возмещаются работнику в размерах, утвержденным нормативным правовым актом администрации района.</text:p>
      <text:p text:style-name="P31">3.8. В случае вынужденной остановки в пути работнику возмещаются расходы по найму жилого помещения, подтвержденные соответствующими документами, в порядке и размерах, утвержденным нормативным правовым актом администрации района.</text:p>
      <text:p text:style-name="P31">3.9. Расходы по проезду работников к месту командирования и обратно (включая оплату услуг по оформлению проездных документов, предоставлению в поездах постельных принадлежностей), а также по проезду из одного населенного пункта в другой, если работники направлены в несколько государственных органов (организаций), расположенных в разных населенных пунктах, воздушным, железнодорожным, водным и автомобильным транспортом, возмещаются по фактическим затратам, документально подтверждающим эти расходы, но не выше размеров, установленных утвержденным нормативным правовым актом администрации района.</text:p>
      <text:p text:style-name="P31">При отсутствии документов, подтверждающих расходы, оплата не производится.</text:p>
      <text:p text:style-name="P31">Работнику оплачиваются расходы по проезду до станции, пристани, аэропорта при наличии документов, подтверждающих эти расходы.</text:p>
      <text:p text:style-name="P31">3.10. Возмещение расходов по бронированию и найму жилых помещений (кроме тех случае, когда работнику предоставляется бесплатное жилое <text:soft-page-break/>помещение) осуществляется в размере документально подтвержденных фактических расходов, по нормам, утвержденным нормативным правовым актом администрации района.</text:p>
      <text:p text:style-name="P31">При отсутствии подтверждающих документов (в случае непредоставления места в гостинице) <text:s/>расходы по найму жилого помещения возмещаются в размере 30% установленной нормы суточных за каждый день нахождения в командировке.</text:p>
      <text:p text:style-name="P31">3.11. При направлении работника в командировку ему выдается денежный аванс на оплату расходов по проезду, по найму жилого помещения, суточных и иных расходов, связанных с проживанием вне места постоянного жительства производимых в соответствии с утвержденным нормативным правовым актом администрации сельсовета.</text:p>
      <text:p text:style-name="P31">3.12. В случае, если работник специально командирован для работы в выходные или праздничные <text:s/>дни, компенсация за работу в эти дни производятся в соответствии с законодательством Российской Федерации.</text:p>
      <text:p text:style-name="P31"><text:tab/>В случае, если по распоряжению представителя нанимателя <text:s/>или уполномоченного им лица работник выезжает в командировку в выходной день, по возвращении из командировки ему предоставляется другой день отдыха в установленном порядке. </text:p>
      <text:p text:style-name="P31"><text:bookmark-start text:name="Par265"/>3.13. При командировках <text:bookmark-end text:name="Par265"/><text:s/>на территории иностранных государств суточные выплачиваются <text:s/>в рублевом <text:s/>эквиваленте по курсу, установленному Центральным банком России на день утверждения авансового отчета, в размерах, устанавливаемых Правительством Российской Федерации для организаций, финансируемых за счет средств федерального бюджета.</text:p>
      <text:p text:style-name="P31">3.14. За время нахождения работников, направляемых в командировку за пределы территории Российской Федерации, в пути суточные выплачиваются:</text:p>
      <text:p text:style-name="P31">а) <text:s/>при проезде на территории Российской Федерации – в порядке и размерах, установленных для служебных командировок в пределах территории Российской Федерации;</text:p>
      <text:p text:style-name="P31">б) при проезде на территории иностранного государства – в размерах, установленных пунктом 3.13 Порядка.</text:p>
      <text:p text:style-name="P31">3.15. При следовании работника с территории Российской Федерации день пересечения государственной границы Российской Федерации включается в дни, за которые суточные выплачиваются в иностранной валюте, а при следовании на территорию Российской Федерации день пересечения государственной границы Российской Федерации включаются в дни, за которые суточные выплачиваются в рублях.</text:p>
      <text:p text:style-name="P31">Даты пересечения государственной границы Российской Федерации при следовании с территории Российской Федерации и при следовании на территорию <text:s/>Российской Федерации определяются <text:s/>по отметкам пограничных органов в паспорте работника.</text:p>
      <text:p text:style-name="P31">3.16. При направлении работника в служебную командировку на территорию двух или более иностранных государств суточные за день пересечения границы между <text:s/>государствами выплачиваются в иностранной валюте по нормам, установленным для государства, в которое направляется работник.</text:p>
      <text:p text:style-name="P31">3.17. При направлении работника в служебную командировку на территории государств- участников Содружества Независимых Государств, с которыми заключены межправительственные <text:s text:c="2"/>соглашения, на основании которых в документах для въезда и выезда пограничными органами не делаются отметки о пересечении государственной границы, дата пересечения государственной границы Российской Федерации <text:s/>определяется по проездным <text:soft-page-break/>документам (билетам).</text:p>
      <text:p text:style-name="P31">В случае вынужденной задержки в пути суточные за время задержки выплачиваются по решению представителя нанимателя или уполномоченного им лица <text:s/>при предоставлении документов, подтверждающих факт <text:s/>вынужденной задержки.</text:p>
      <text:p text:style-name="P31">3.18. Работнику, выехавшему в командировку <text:s/>на территорию <text:s/>иностранного <text:s/>государства и <text:s/>возвратившемуся на территорию Российской Федерации в тот же день, суточные в иностранной валюте выплачиваются в размере <text:s/>50 процентов нормы расходов на выплату <text:s/>суточных, установленной Правительством <text:s/>Российской Федерации.</text:p>
      <text:p text:style-name="P31">3.19. При командировках на территории <text:s/>иностранных государств расходы по найму жилых помещений возмещаются по документально подтвержденным фактическим затратам, но не превышающим предельные нормы возмещения расходов по найму <text:s/>жилого помещения при командировках на территории иностранных государств работников организаций, финансируемых <text:s/>за счет средств федерального бюджета, устанавливаемые Министерством финансов Российской Федерации.</text:p>
      <text:p text:style-name="P31"><text:s text:c="2"/>3.20. При направлении работника в командировку на территорию иностранного государства ему дополнительно возмещаются:</text:p>
      <text:p text:style-name="P31">1) расходы на оформление заграничного паспорта, визы и других выездных документов;</text:p>
      <text:p text:style-name="P31">2) обязательные консульские и аэродромные сборы;</text:p>
      <text:p text:style-name="P31">3) сборы за право въезда или транзита автомобильного транспорта;</text:p>
      <text:p text:style-name="P31">4) расходы на оформление обязательной медицинской страховки;</text:p>
      <text:p text:style-name="P31">5) иные обязательные платежи и сборы.</text:p>
      <text:p text:style-name="P31"><text:bookmark-start text:name="Par301"/><text:bookmark-start text:name="Par282"/>3.21. По возвращении из командировки работники обязаны в течение трех рабочих дней:<text:bookmark-end text:name="Par301"/><text:bookmark-end text:name="Par282"/></text:p>
      <text:p text:style-name="P31">а) представить авансовый отчет об израсходованных в связи с командировкой суммах по установленной форме и произвести окончательный расчет по выданному ему перед отъездом в командировку денежному авансу на командировочные расходы. К авансовому отчету прилагаются документы о найме жилого помещения, фактических расходах по проезду (включая оплату услуг по оформлению проездных документов, предоставлению в поездах постельных принадлежностей) и иных связанных с командировкой расходах, произведенных с разрешения <text:s/>представителя нанимателя или уполномоченного им лица;</text:p>
      <text:p text:style-name="P31">б) представить отчет о выполненной работе за период пребывания в командировке.</text:p>
      <text:p text:style-name="P31">Отчет о выполненной работе за период пребывания в командировке, представляемый работником, должен быть согласован с его непосредственным руководителем путем проставления подписи на отчете.</text:p>
      <text:p text:style-name="P15"/>
      <text:p text:style-name="P2"/>
      <text:p text:style-name="P19"/>
      <text:p text:style-name="P19"/>
      <text:p text:style-name="P19"/>
      <text:p text:style-name="P19"/>
      <text:p text:style-name="P19"/>
      <text:p text:style-name="P19"/>
      <text:p text:style-name="P19"/>
      <text:p text:style-name="P19"><text:soft-page-break/></text:p>
      <text:p text:style-name="P21"/>
      <text:p text:style-name="P34">Приложение № 1 к Порядку и условиям командирования работников администрации _____ сельсовета</text:p>
      <text:p text:style-name="P35"/>
      <text:p text:style-name="P3"/>
      <text:p text:style-name="P36">Главе сельсовета</text:p>
      <text:p text:style-name="P37">____________________________________</text:p>
      <text:p text:style-name="P38">(Ф.И.О.)</text:p>
      <text:p text:style-name="P3"/>
      <text:p text:style-name="P4">Служебная записка</text:p>
      <text:p text:style-name="P4"/>
      <text:p text:style-name="P40">Прошу дать разрешение на выезд в служебную командировку в __________________________________________________________________ </text:p>
      <text:p text:style-name="P22">(место выезда, наименование организации, учреждения)</text:p>
      <text:p text:style-name="P22"/>
      <text:p text:style-name="P2">________________на _______ дней, с «____»______ 20__ по «___»_____ 20__</text:p>
      <text:p text:style-name="P2"/>
      <text:p text:style-name="P2"/>
      <text:p text:style-name="P2"/>
      <text:p text:style-name="P2">Основание выезда: __________________________________________________</text:p>
      <text:p text:style-name="P2">________________________________________________________________ __ </text:p>
      <text:p text:style-name="P3"/>
      <text:p text:style-name="P3"/>
      <text:p text:style-name="P2">Цель выезда: _______________________________________________________</text:p>
      <text:p text:style-name="P2">______________________________________________________________________________________________________________________________________________________________________________________________________</text:p>
      <text:p text:style-name="P2"/>
      <text:p text:style-name="P2">________________ <text:s text:c="17"/>______________ <text:s text:c="27"/>_____________</text:p>
      <text:p text:style-name="P23"><text:s text:c="15"/>(должность) <text:s text:c="51"/>(Ф.И.О.) <text:s text:c="74"/>(подпись)</text:p>
      <text:p text:style-name="P23"/>
      <text:p text:style-name="P3">«___»____________ 20___ г.</text:p>
      <text:p text:style-name="P3"/>
      <text:p text:style-name="P21"/>
      <text:p text:style-name="P42"/>
      <text:p text:style-name="P42"/>
      <text:p text:style-name="P34"><text:soft-page-break/>Приложение № 2 </text:p>
      <text:p text:style-name="P34">к Порядку и условиям командирования работников администрации ______ сельсовета<text:tab/></text:p>
      <text:p text:style-name="P39"/>
      <text:p text:style-name="P43">Администрации ____________сельсовета</text:p>
      <text:p text:style-name="P42"/>
      <text:p text:style-name="P42"><text:bookmark-start text:name="Par331"/>КОМАНДИРОВОЧНОЕ ЗАДАНИЕ <text:bookmark-end text:name="Par331"/><text:s text:c="7"/>┌────────────────────┬─────────────────────┐</text:p>
      <text:p text:style-name="P42">для направления в командировку │Номер документа <text:s text:c="4"/>│Дата составления <text:s text:c="4"/>│</text:p>
      <text:p text:style-name="P42">и отчет о его выполнении <text:s text:c="6"/>├────────────────────┼─────────────────────┤</text:p>
      <text:p text:style-name="P42"><text:s text:c="31"/>└────────────────────┴─────────────────────┘</text:p>
      <text:p text:style-name="P42"><text:s text:c="52"/>┌─────────────────────┐</text:p>
      <text:p text:style-name="P42"><text:s text:c="52"/>│Табельный номер <text:s text:c="5"/>│</text:p>
      <text:p text:style-name="P42"><text:s text:c="52"/>├─────────────────────┤</text:p>
      <text:p text:style-name="P42"><text:s text:c="52"/>└─────────────────────┘</text:p>
      <text:p text:style-name="P42">___________________________________________________________________________</text:p>
      <text:p text:style-name="P42"><text:s text:c="25"/>(фамилия, имя, отчество)</text:p>
      <text:p text:style-name="P42">___________________________________________________________________________</text:p>
      <text:p text:style-name="P42"><text:s text:c="25"/>(наименование должности)</text:p>
      <text:p text:style-name="P42">командируется в</text:p>
      <text:p text:style-name="P42">___________________________________________________________________________</text:p>
      <text:p text:style-name="P42"><text:s text:c="30"/>(страна, город)</text:p>
      <text:p text:style-name="P42">___________________________________________________________________________</text:p>
      <text:p text:style-name="P42"><text:s text:c="31"/>(организация)</text:p>
      <text:p text:style-name="P42"/>
      <text:p text:style-name="P42">с "__" _______ 20__ года по "__" ______ 20__ года на ____ календарных дней.</text:p>
      <text:p text:style-name="P42"/>
      <text:p text:style-name="P42">Организация-плательщик:</text:p>
      <text:p text:style-name="P42">___________________________________________________________________________</text:p>
      <text:p text:style-name="P42">Основание:</text:p>
      <text:p text:style-name="P42">___________________________________________________________________________</text:p>
      <text:p text:style-name="P42">Содержание задания (цель командировки):</text:p>
      <text:p text:style-name="P42">___________________________________________________________________________</text:p>
      <text:p text:style-name="P42">___________________________________________________________________________</text:p>
      <text:p text:style-name="P42">___________________________________________________________________________</text:p>
      <text:p text:style-name="P42">________________________ <text:s text:c="4"/>___________ <text:s text:c="4"/>________________________</text:p>
      <text:p text:style-name="P42">(наименование должности) <text:s text:c="5"/>(подпись) <text:s text:c="10"/>(И.О. Фамилия)</text:p>
      <text:p text:style-name="P42"/>
      <text:p text:style-name="P42"><text:s text:c="24"/>ОТЧЕТ О ВЫПОЛНЕНИИ ЗАДАНИЯ</text:p>
      <text:p text:style-name="P42">___________________________________________________________________________</text:p>
      <text:p text:style-name="P42">_____________________________________________________________________<text:soft-page-break/>______</text:p>
      <text:p text:style-name="P42">___________________________________________________________________________</text:p>
      <text:p text:style-name="P42">___________________________________________________________________________</text:p>
      <text:p text:style-name="P42">________________________ <text:s text:c="4"/>___________ <text:s text:c="4"/>________________________</text:p>
      <text:p text:style-name="P42">(наименование должности) <text:s text:c="5"/>(подпись) <text:s text:c="10"/>(И.О. Фамилия)</text:p>
      <text:p text:style-name="P42"/>
      <text:p text:style-name="P42">Заключение о выполнении задания:</text:p>
      <text:p text:style-name="P42">________________________ <text:s text:c="4"/>___________ <text:s text:c="4"/>________________________</text:p>
      <text:p text:style-name="P42">(наименование должности) <text:s text:c="5"/>(подпись) <text:s text:c="10"/>(И.О. Фамилия)</text:p>
      <text:p text:style-name="P42"/>
      <text:p text:style-name="P42">"__" _____________ 20__ года</text:p>
      <text:p text:style-name="P33"/>
      <text:p text:style-name="P33"/>
      <text:p text:style-name="P41"/>
      <text:p text:style-name="P20"><text:s/></text:p>
      <text:p text:style-name="P7"><text:tab/></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18"><text:s text:c="77"/>Приложение 2</text:p>
      <text:p text:style-name="P18"><text:s text:c="78"/>к постановлению администрации</text:p>
      <text:p text:style-name="P18"><text:s text:c="78"/>Щетинкинского сельсовета </text:p>
      <text:p text:style-name="P18"><text:s text:c="78"/>от __________ № <text:s/>___________</text:p>
      <text:p text:style-name="P16"/>
      <text:p text:style-name="P17">Порядок и размеры возмещения расходов, связанных со служебными командировками, работникам муниципальных учреждений администрации Курагинского района</text:p>
      <text:p text:style-name="P16"><text:bookmark-start text:name="Par23"/><text:bookmark-end text:name="Par23"/></text:p>
      <text:p text:style-name="P30"><text:span text:style-name="T6">1. Настоящий Порядок разработан в соответствии со </text:span><text:a xlink:type="simple" xlink:href="consultantplus://offline/ref=564115E72598B62F8DF9649E85CF25F6807B01D4054A1120C9E56E2597869BF6E9BEAAEE58CC2A0BrBc2G"><text:span text:style-name="Internet_20_link"><text:span text:style-name="T4">статьей 168</text:span></text:span></text:a><text:span text:style-name="T6"> Трудового кодекса Российской Федерации в целях возмещения расходов, связанных со служебными командировками, работникам муниципальных учреждений администрации <text:s/>Щетинкинского сельсовета.</text:span></text:p>
      <text:p text:style-name="P32">В командировки направляются работники, состоящие в трудовых отношениях с работодателем.</text:p>
      <text:p text:style-name="P32">Работники направляются в командировки по распоряжению работодателя на определенный срок для выполнения служебного поручения вне места постоянной работы.</text:p>
      <text:p text:style-name="P32">Срок командировки определяется работодателем с учетом объема, сложности и других особенностей служебного поручения.</text:p>
      <text:p text:style-name="P32">Вопрос о явке работника на работу в день выезда в командировку и в день приезда из командировки решается по договоренности с работодателем.</text:p>
      <text:p text:style-name="P32">Работник по возвращении из командировки обязан представить работодателю отчетные документы в течение трех рабочих дней.</text:p>
      <text:p text:style-name="P32">2. При направлении работника в командировку ему возмещаются:</text:p>
      <text:p text:style-name="P32">1) расходы по проезду к месту командирования и обратно к постоянному месту работы;</text:p>
      <text:p text:style-name="P32">2) расходы по проезду из одного населенного пункта в другой, если работник направлен в несколько организаций, расположенных в разных населенных пунктах.</text:p>
      <text:p text:style-name="P30"><text:span text:style-name="T6">Расходы по проезду работника к месту командирования и обратно (включая страховой взнос на обязательное личное страхование пассажиров на транспорте, оплату услуг по оформлению проездных документов, предоставлению в поездах постельных принадлежностей), а также по проезду из одного населенного пункта в другой, если работник направлен в несколько организаций, расположенных в разных населенных пунктах, воздушным, железнодорожным, водным и автомобильным транспортом, возмещаются по фактическим затратам, документально подтверждающим эти расходы, но не выше размеров, установленных </text:span><text:a xlink:type="simple" xlink:href="#Par77"><text:span text:style-name="Internet_20_link"><text:span text:style-name="T4">пунктом </text:span></text:span></text:a><text:span text:style-name="T6">6 настоящего Порядка.</text:span></text:p>
      <text:p text:style-name="P32">При отсутствии документов, подтверждающих расходы, оплата не производится.</text:p>
      <text:p text:style-name="P32">Работнику оплачиваются расходы по проезду до станции, пристани, аэропорта при наличии документов, подтверждающих эти расходы;</text:p>
      <text:p text:style-name="P32"><text:bookmark-start text:name="Par42"/>3) расходы по бронированию и найму жилого помещения.<text:bookmark-end text:name="Par42"/></text:p>
      <text:p text:style-name="P32"><text:soft-page-break/>Возмещение расходов по бронированию и найму жилых помещений (кроме тех случаев, когда работнику предоставляется бесплатное жилое помещение) осуществляется в размере документально подтвержденных фактических расходов, но не более 2400 рублей для руководителя учреждения, для работников учреждения – 1600 рублей. <text:s/></text:p>
      <text:p text:style-name="P32">При отсутствии подтверждающих документов (в случае непредоставления места в гостинице) расходы по найму жилого помещения возмещаются в размере 30 процентов установленной нормы суточных за каждый день нахождения в командировке;</text:p>
      <text:p text:style-name="P32"><text:bookmark-start text:name="Par45"/>4) дополнительные расходы, связанные с проживанием вне постоянного места жительства (суточные).<text:bookmark-end text:name="Par45"/></text:p>
      <text:p text:style-name="P32">Возмещение расходов на выплату суточных производится в размере 500 рублей за каждый день нахождения в командировке в городах Москва и Санкт-Петербург, административных центрах субъектов Российской Федерации (кроме города Красноярска), районах Крайнего Севера и в размере 350 рублей за каждый день нахождения в командировке на территории Красноярского края.</text:p>
      <text:p text:style-name="P32">Суточные выплачиваются работнику за каждый день нахождения в командировке, включая выходные и праздничные дни, а также дни нахождения в пути;</text:p>
      <text:p text:style-name="P30"><text:span text:style-name="T6">5) иные расходы, связанные с командировкой, произведенные в соответствии с </text:span><text:a xlink:type="simple" xlink:href="#Par78"><text:span text:style-name="Internet_20_link"><text:span text:style-name="T4">пунктом 8</text:span></text:span></text:a><text:span text:style-name="T6"> настоящего Порядка.</text:span></text:p>
      <text:p text:style-name="P32">3. При направлении работника в командировку на территорию иностранного государства ему возмещаются:</text:p>
      <text:p text:style-name="P32">1) расходы по найму жилых помещений по документально подтвержденным фактическим затратам, но не превышающим предельные нормы возмещения расходов по найму жилого помещения при командировках на территории иностранных государств работников организаций, финансируемых за счет средств федерального бюджета, устанавливаемые Министерством финансов Российской Федерации;</text:p>
      <text:p text:style-name="P32"><text:bookmark-start text:name="Par51"/>2) суточные расходы в рублевом эквиваленте по курсу, установленному Центральным банком России на день утверждения авансового отчета, в размерах, устанавливаемых Правительством Российской Федерации для организаций, финансируемых за счет средств федерального бюджета;<text:bookmark-end text:name="Par51"/></text:p>
      <text:p text:style-name="P32">3) суточные за время нахождения в пути.</text:p>
      <text:p text:style-name="P30"><text:span text:style-name="T6">При проезде по территории Российской Федерации расходы выплачиваются в размерах, установленных </text:span><text:a xlink:type="simple" xlink:href="#Par45"><text:span text:style-name="Internet_20_link"><text:span text:style-name="T4">подпунктом 4 пункта 2</text:span></text:span></text:a><text:span text:style-name="T6"> настоящего Порядка.</text:span></text:p>
      <text:p text:style-name="P30"><text:span text:style-name="T6">При проезде по территории иностранного государства расходы выплачиваются в размерах, установленных </text:span><text:a xlink:type="simple" xlink:href="#Par51"><text:span text:style-name="Internet_20_link"><text:span text:style-name="T4">подпунктом 2 пункта 3</text:span></text:span></text:a><text:span text:style-name="T6"> настоящего Порядка.</text:span></text:p>
      <text:p text:style-name="P32">При следовании работников с территории Российской Федерации день пересечения государственной границы Российской Федерации включается в дни, за которые суточные выплачиваются в иностранной валюте, а при следовании на территорию Российской Федерации день пересечения государственной границы Российской Федерации включается в дни, за которые суточные выплачиваются в рублях.</text:p>
      <text:p text:style-name="P32">Даты пересечения государственной границы Российской Федерации при следовании с территории Российской Федерации и при следовании на территорию Российской Федерации определяются по отметкам пограничных органов в паспортах работников.</text:p>
      <text:p text:style-name="P32">При направлении работников в командировку на территории двух или более иностранных государств суточные за день пересечения границы между <text:soft-page-break/>государствами выплачиваются в иностранной валюте по нормам, установленным для государства, в которое направляется работник.</text:p>
      <text:p text:style-name="P30"><text:span text:style-name="T6">Работнику, выехавшему в командировку на территорию иностранного государства и возвратившемуся на территорию Российской Федерации в тот же день, суточные в иностранной валюте выплачиваются в размере 50 процентов нормы расходов на выплату суточных, установленных </text:span><text:a xlink:type="simple" xlink:href="#Par51"><text:span text:style-name="Internet_20_link"><text:span text:style-name="T4">подпунктом 2 пункта 3</text:span></text:span></text:a><text:span text:style-name="T6"> настоящего Порядка.</text:span></text:p>
      <text:p text:style-name="P30"><text:span text:style-name="T6">В случае если работник, направленный в командировку на территорию иностранного государства, в период командировки обеспечивается иностранной валютой на личные расходы за счет принимающей стороны, направляющая сторона выплату суточных в иностранной валюте не производит. Если принимающая сторона не выплачивает указанному работнику иностранную валюту на личные расходы, но предоставляет ему за свой счет питание, направляющая сторона выплачивает ему суточные в иностранной валюте в размере 30 процентов нормы расходов на выплату суточных, установленных </text:span><text:a xlink:type="simple" xlink:href="#Par51"><text:span text:style-name="Internet_20_link"><text:span text:style-name="T4">подпунктом 2 пункта 3</text:span></text:span></text:a><text:span text:style-name="T6"> настоящего Порядка;</text:span></text:p>
      <text:p text:style-name="P32">4) дополнительно работнику возмещаются:</text:p>
      <text:p text:style-name="P32">расходы на оформление заграничного паспорта, визы и других выездных документов;</text:p>
      <text:p text:style-name="P32">обязательные консульские и аэродромные сборы;</text:p>
      <text:p text:style-name="P32">сборы за право въезда или транзита автомобильного транспорта;</text:p>
      <text:p text:style-name="P32">расходы на оформление обязательной медицинской страховки;</text:p>
      <text:p text:style-name="P32">иные обязательные платежи и сборы.</text:p>
      <text:p text:style-name="P32">4. В случае направления работника в такую местность, откуда он по условиям транспортного сообщения и характеру выполняемого служебного задания имеет возможность ежедневно возвращаться к постоянному месту жительства, суточные не выплачиваются.</text:p>
      <text:p text:style-name="P32">Вопрос о целесообразности ежедневного возвращения работника из места командирования к месту постоянного жительства в каждом конкретном случае решается работодателем с учетом дальности расстояния, условий транспортного сообщения, характера выполняемого задания, а также необходимости создания работнику условий для отдыха.</text:p>
      <text:p text:style-name="P30"><text:span text:style-name="T6">Если работник по окончании рабочего дня остается в месте командирования, то расходы по найму жилого помещения при представлении соответствующих документов возмещаются работнику в размерах, определяемых </text:span><text:a xlink:type="simple" xlink:href="#Par42"><text:span text:style-name="Internet_20_link"><text:span text:style-name="T4">подпунктом 3 пункта 2</text:span></text:span></text:a><text:span text:style-name="T6"> настоящего Порядка.</text:span></text:p>
      <text:p text:style-name="P30"><text:span text:style-name="T6">5. В случае вынужденной остановки в пути работнику возмещаются расходы по найму жилого помещения, подтвержденные соответствующими документами, в порядке и размерах, определяемых </text:span><text:a xlink:type="simple" xlink:href="#Par42"><text:span text:style-name="Internet_20_link"><text:span text:style-name="T4">подпунктом 3 пункта 2</text:span></text:span></text:a><text:span text:style-name="T6"> настоящего Порядка.</text:span></text:p>
      <text:p text:style-name="P32">6. Размер возмещения расходов по проезду к месту командирования и обратно устанавливается:</text:p>
      <text:p text:style-name="P32">воздушным транспортом - в размере стоимости перелета экономическим классом;</text:p>
      <text:p text:style-name="P32">железнодорожным транспортом - в размере не более стоимости проезда в купейном вагоне, отнесенном к экономическому классу;</text:p>
      <text:p text:style-name="P32">водным транспортом - по тарифам, устанавливаемым перевозчиком, но не выше стоимости проезда в двухместной каюте с комплексным обслуживанием пассажиров;</text:p>
      <text:p text:style-name="P32">автомобильным транспортом - по тарифам, устанавливаемым перевозчиком.</text:p>
      <text:p text:style-name="P32">При использовании воздушного транспорта для проезда работника к месту <text:soft-page-break/>командирования и обратно проездные документы оформляются (приобретаются) только на рейсы российских авиакомпаний или авиакомпаний других государств - членов Евразийского экономического союза, за исключением случаев, когда указанные авиакомпании не осуществляют пассажирские перевозки к месту командирования работника либо когда оформление (приобретение) проездных документов на рейсы этих авиакомпаний невозможно ввиду их отсутствия на весь срок командировки работника.</text:p>
      <text:p text:style-name="P32"><text:bookmark-start text:name="Par77"/>7. Возмещение иных расходов, связанных с командировкой, осуществляется в пределах ассигнований, предусмотренных на служебные командировки, при представлении документов, подтверждающих <text:bookmark-end text:name="Par77"/>эти расходы.</text:p>
      <text:p text:style-name="P32"><text:bookmark-start text:name="Par78"/>8. Расходы, превышающие размеры, установленные настоящим Порядком, возмещаются по решению работодателя за счет экономии средств, предусмотренных на содержание учреждения, а также за счет средств, полученных учреждениями от предпринимательской и иной приносящей доход деятельности.<text:bookmark-end text:name="Par78"/></text:p>
      <text:p text:style-name="P1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ko" style:country-asian="KR" style:font-name-complex="Arial"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6" style:display-name="Преобразование 6" style:page-layout-name="Mpm2"/>
    <style:master-page style:name="Преобразование_20_7" style:display-name="Преобразование 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29S</meta:editing-duration>
    <meta:editing-cycles>5</meta:editing-cycles>
    <meta:generator>OpenOffice.org/3.2$Win32 OpenOffice.org_project/320m18$Build-9502</meta:generator>
    <dc:date>2017-04-20T11:40:23.67</dc:date>
    <meta:document-statistic meta:table-count="0" meta:image-count="0" meta:object-count="0" meta:page-count="13" meta:paragraph-count="198" meta:word-count="3151" meta:character-count="28695"/>
    <meta:user-defined meta:name="Info 1"/>
    <meta:user-defined meta:name="Info 2"/>
    <meta:user-defined meta:name="Info 3"/>
    <meta:user-defined meta:name="Info 4"/>
  </office:meta>
</office:document-meta>
</file>