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5.579cm" fo:margin-left="-0.018cm" table:align="left" style:writing-mode="lr-tb"/>
    </style:style>
    <style:style style:name="Таблица1.A" style:family="table-column">
      <style:table-column-properties style:column-width="0.582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18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9cm"/>
    </style:style>
    <style:style style:name="Таблица1.F" style:family="table-column">
      <style:table-column-properties style:column-width="3.099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3.3cm"/>
    </style:style>
    <style:style style:name="Таблица1.I" style:family="table-column">
      <style:table-column-properties style:column-width="3.2cm"/>
    </style:style>
    <style:style style:name="Таблица1.K" style:family="table-column">
      <style:table-column-properties style:column-width="3.401cm"/>
    </style:style>
    <style:style style:name="Таблица1.L" style:family="table-column">
      <style:table-column-properties style:column-width="1.1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2" style:family="table">
      <style:table-properties style:width="35.579cm" table:align="left" style:writing-mode="lr-tb"/>
    </style:style>
    <style:style style:name="Таблица2.A" style:family="table-column">
      <style:table-column-properties style:column-width="0.582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2.2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3.099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3.3cm"/>
    </style:style>
    <style:style style:name="Таблица2.I" style:family="table-column">
      <style:table-column-properties style:column-width="3.2cm"/>
    </style:style>
    <style:style style:name="Таблица2.K" style:family="table-column">
      <style:table-column-properties style:column-width="3.401cm"/>
    </style:style>
    <style:style style:name="Таблица2.L" style:family="table-column">
      <style:table-column-properties style:column-width="1.1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Таблица2.A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top="0.176cm" fo:margin-bottom="0.176cm" fo:text-align="justify" style:justify-single-word="false" fo:padding="0cm" fo:border-left="none" fo:border-right="none" fo:border-top="0.002cm solid #000000" fo:border-bottom="none" style:text-autospace="none"/>
      <style:text-properties style:use-window-font-color="true" style:font-name="Times New Roman CYR" fo:font-size="1pt" style:font-name-asian="Times New Roman CYR" style:font-size-asian="1pt" style:font-name-complex="Times New Roman CYR" style:font-size-complex="1pt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T1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T4" style:family="text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Приложение</text:p>
      <text:p text:style-name="P2">к Порядку</text:p>
      <text:p text:style-name="P2">размещения сведений о доходах,</text:p>
      <text:p text:style-name="P2">об имуществе и обязательствах</text:p>
      <text:p text:style-name="P2">имущественного характера,</text:p>
      <text:p text:style-name="P2">представленных лицами, замещающими</text:p>
      <text:p text:style-name="P2">муниципальные должности и должности</text:p>
      <text:p text:style-name="P2">муниципальной службы, об источниках</text:p>
      <text:p text:style-name="P2">получения средств, за счет которых</text:p>
      <text:p text:style-name="P2">совершены сделки (совершена сделка),</text:p>
      <text:p text:style-name="P2">на официальном сайте Красноярского края -</text:p>
      <text:p text:style-name="P2">едином краевом портале "Красноярский край"</text:p>
      <text:p text:style-name="P4"/>
      <text:p text:style-name="P3">Список изменяющих документов</text:p>
      <text:p text:style-name="P5"><text:span text:style-name="T1">(в ред. Указов Губернатора Красноярского края от 22.06.2015 </text:span><text:a xlink:type="simple" xlink:href="consultantplus://offline/ref=DDB471F9862048784930D6CE2F4FB9984DC0911B6C9459F75E0A29B1DA0435B996863E033096A372F6BD025DAED9E%20%5Co%20"><text:span text:style-name="T2">N 142-уг</text:span></text:a><text:span text:style-name="T3">,</text:span></text:p>
      <text:p text:style-name="P5"><text:span text:style-name="T4">от 10.06.2016 </text:span><text:a xlink:type="simple" xlink:href="consultantplus://offline/ref=DDB471F9862048784930D6CE2F4FB9984DC0911B6C905AFC5A0429B1DA0435B996863E033096A372F6BD025DAED8E%20%5Co%20"><text:span text:style-name="T2">N 102-уг</text:span></text:a><text:span text:style-name="T4">)</text:span></text:p>
      <text:p text:style-name="P6"/>
      <text:p text:style-name="P9">СВЕДЕНИЯ О ДОХОДАХ,</text:p>
      <text:p text:style-name="P9">ОБ ИМУЩЕСТВЕ И ОБЯЗАТЕЛЬСТВАХ ИМУЩЕСТВЕННОГО ХАРАКТЕРА,</text:p>
      <text:p text:style-name="P9">ПРЕДСТАВЛЕННЫЕ ЛИЦАМИ, ЗАМЕЩАЮЩИМИ МУНИЦИПАЛЬНЫЕ ДОЛЖНОСТИ</text:p>
      <text:p text:style-name="P9">И ДОЛЖНОСТИ МУНИЦИПАЛЬНОЙ СЛУЖБЫ <text:span text:style-name="T5">АДМИНИСТРАЦИИ ЩЕТИНКИНСКОГО СЕЛЬСОВЕТА</text:span></text:p>
      <text:p text:style-name="P9"><text:s/></text:p>
      <text:p text:style-name="P9"/>
      <text:p text:style-name="P9"/>
      <text:p text:style-name="P9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G"/>
        <table:table-column table:style-name="Таблица1.E"/>
        <table:table-column table:style-name="Таблица1.D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Наименование муниципального образования</text:p>
          </table:table-cell>
          <table:table-cell table:style-name="Таблица1.A1" office:value-type="string">
            <text:p text:style-name="P10">Фамилия, имя, отчество </text:p>
          </table:table-cell>
          <table:table-cell table:style-name="Таблица1.A1" office:value-type="string">
            <text:p text:style-name="P10">Должность </text:p>
          </table:table-cell>
          <table:table-cell table:style-name="Таблица1.A1" office:value-type="string">
            <text:p text:style-name="P10">Годовой доход (руб.) 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Перечень транспортных средств, принадлежащих на праве собственности</text:p>
          </table:table-cell>
          <table:covered-table-cell/>
          <table:table-cell table:style-name="Таблица1.A1" table:number-columns-spanned="2" office:value-type="string">
            <text:p text:style-name="P10">Источники получения средств, за счет которых совершены сделки (совершена сделк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10">предметы сделок (предмет сделки) </text:p>
          </table:table-cell>
          <table:table-cell table:style-name="Таблица1.A1" office:value-type="string">
            <text:p text:style-name="P10">источники получения средств 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15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G"/>
        <table:table-column table:style-name="Таблица2.E"/>
        <table:table-column table:style-name="Таблица2.D"/>
        <table:table-row table:style-name="Таблица2.1">
          <table:table-cell table:style-name="Таблица2.A1" office:value-type="string">
            <text:p text:style-name="P7">1</text:p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2.A1" office:value-type="string">
            <text:p text:style-name="P8">Администрация Щетинкинского <text:soft-page-break/>сельсовета</text:p>
          </table:table-cell>
          <table:table-cell table:style-name="Таблица2.A1" office:value-type="string">
            <text:p text:style-name="P8">Щекалев Валерий <text:soft-page-break/>Владимирович</text:p>
          </table:table-cell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7">376697.87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Квартира 3 комнатная</text:p>
          </table:table-cell>
          <table:table-cell table:style-name="Таблица2.A1" office:value-type="string">
            <text:p text:style-name="P7">56<text:span text:style-name="T5">кв.м.</text:span>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8">Администрация Щетинкинского сельсовета</text:p>
            <text:p text:style-name="P8"/>
            <text:p text:style-name="P8"/>
          </table:table-cell>
          <table:table-cell table:style-name="Таблица2.A2" office:value-type="string">
            <text:p text:style-name="P8"><text:s/>Супруга</text:p>
          </table:table-cell>
          <table:table-cell table:style-name="Таблица2.A2" office:value-type="string">
            <text:p text:style-name="P8"><text:s/></text:p>
          </table:table-cell>
          <table:table-cell table:style-name="Таблица2.A2" office:value-type="string">
            <text:p text:style-name="P7">80260,40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Квартира 3 комнатная</text:p>
          </table:table-cell>
          <table:table-cell table:style-name="Таблица2.A2" office:value-type="string">
            <text:p text:style-name="P7">56<text:span text:style-name="T5">кв.м.</text:span></text:p>
          </table:table-cell>
          <table:table-cell table:style-name="Таблица2.A2" office:value-type="string"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3.</text:p>
            <text:p text:style-name="P7"/>
            <text:p text:style-name="P7"/>
            <text:p text:style-name="P7"/>
            <text:p text:style-name="P7"/>
            <text:p text:style-name="P7"/>
            <text:p text:style-name="P7">4.</text:p>
            <text:p text:style-name="P7"/>
            <text:p text:style-name="P7"/>
            <text:p text:style-name="P7"/>
            <text:p text:style-name="P7"/>
          </table:table-cell>
          <table:table-cell table:style-name="Таблица2.A2" office:value-type="string">
            <text:p text:style-name="P8">Администрация Щетинкинского сельсовета</text:p>
            <text:p text:style-name="P8"/>
            <text:p text:style-name="P8"/>
            <text:p text:style-name="P8"/>
            <text:p text:style-name="P8">Администрация Щетинкинского сельсовета</text:p>
          </table:table-cell>
          <table:table-cell table:style-name="Таблица2.A2" office:value-type="string">
            <text:p text:style-name="P8">Федюхина Надежда Ивановна</text:p>
            <text:p text:style-name="P8"/>
            <text:p text:style-name="P8"/>
            <text:p text:style-name="P8"/>
            <text:p text:style-name="P8"><text:s/>Супруг</text:p>
          </table:table-cell>
          <table:table-cell table:style-name="Таблица2.A2" office:value-type="string">
            <text:p text:style-name="P8">гл.бухгалтер</text:p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</table:table-cell>
          <table:table-cell table:style-name="Таблица2.A2" office:value-type="string">
            <text:p text:style-name="P7">211807,32</text:p>
            <text:p text:style-name="P7"/>
            <text:p text:style-name="P7"/>
            <text:p text:style-name="P7"/>
            <text:p text:style-name="P7"/>
            <text:p text:style-name="P7"/>
            <text:p text:style-name="P7">166608,44</text:p>
          </table:table-cell>
          <table:table-cell table:style-name="Таблица2.A2" office:value-type="string">
            <text:p text:style-name="P8">Преусадебный участок</text:p>
            <text:p text:style-name="P8"/>
            <text:p text:style-name="P8">дом</text:p>
            <text:p text:style-name="P8"/>
            <text:p text:style-name="P8"/>
            <text:p text:style-name="P8">Преусадебный участок</text:p>
            <text:p text:style-name="P8"/>
            <text:p text:style-name="P8">дом</text:p>
          </table:table-cell>
          <table:table-cell table:style-name="Таблица2.A2" office:value-type="string">
            <text:p text:style-name="P8">16.91</text:p>
            <text:p text:style-name="P8"/>
            <text:p text:style-name="P8"/>
            <text:p text:style-name="P8">64</text:p>
            <text:p text:style-name="P8"/>
            <text:p text:style-name="P8"/>
            <text:p text:style-name="P8">16.71</text:p>
            <text:p text:style-name="P8"/>
            <text:p text:style-name="P8"/>
            <text:p text:style-name="P8">64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7"/>
          </table:table-cell>
        </table:table-row>
      </table:table>
      <text:p text:style-name="P6"/>
      <text:p text:style-name="P6"/>
      <text:p text:style-name="P11">--------------------------------</text:p>
      <text:p text:style-name="P12">&lt;1&gt; Фамилия, имя, отчество супруга (супруги), несовершеннолетних детей не указываются, указываются слова "супруг", "супруга" или "несовершеннолетний ребенок".</text:p>
      <text:p text:style-name="P12">&lt;2&gt; Место работы и должность супруга (супруги), а также место учебы и (или) место работы (должность) несовершеннолетних детей не указываются.</text:p>
      <text:p text:style-name="P13"><text:span text:style-name="T4">&lt;3&gt; Указывается доход за отчетный период, указанный в </text:span><text:a xlink:type="simple" xlink:href="consultantplus://offline/ref=DDB471F9862048784930C8C33923E6974FCDCB136B9F55A807582FE6855433ECD6C6385673D2AE74AFD7E%20%5Co%20"><text:span text:style-name="T2">строке 7 раздела 1</text:span></text:a><text:span text:style-name="T4"> справки о доходах, расходах, об имуществе и обязательствах имущественного характера, форма которой утверждена Указом Президента Российской Федерации от 23.06.2014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.</text:span></text:p>
      <text:p text:style-name="P12">&lt;4&gt; Указывается земельный участок, другой объект недвижимости, транспортное средство, ценные бумаги, акции (доли участия, паи в уставных (складочных) капиталах организаций) без указания данных, указанных в <text:s/>Порядка размещения сведений о до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, об источниках получения средств, за счет которых совершены сделки (совершена сделка), на официальном сайте Красноярского края - едином краевом портале "Красноярский край".</text:p>
      <text:p text:style-name="P12">&lt;5&gt; Указываются виды источников получения средств без указания размера (суммы): доход по основному месту службы (работы), доход от иной разрешенной законом деятельности, доход от вкладов в банках и иных кредитных организациях, накопления за предыдущие годы, наследство, дар, заем, ипотека, иные кредитные обязательства, доход от продажи имущества, другое.</text:p>
      <text:p text:style-name="P6"/>
      <text:p text:style-name="P6"/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00S</meta:editing-duration>
    <meta:editing-cycles>5</meta:editing-cycles>
    <meta:generator>OpenOffice.org/3.2$Win32 OpenOffice.org_project/320m18$Build-9502</meta:generator>
    <dc:date>2017-05-03T12:07:23.43</dc:date>
    <meta:document-statistic meta:table-count="2" meta:image-count="0" meta:object-count="0" meta:page-count="3" meta:paragraph-count="116" meta:word-count="444" meta:character-count="3430"/>
    <meta:user-defined meta:name="Info 1"/>
    <meta:user-defined meta:name="Info 2"/>
    <meta:user-defined meta:name="Info 3"/>
    <meta:user-defined meta:name="Info 4"/>
  </office:meta>
</office:document-meta>
</file>