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 CYR" fo:font-size="13pt" fo:language="ru" fo:country="RU" style:font-name-asian="Times New Roman CYR" style:font-size-asian="13pt" style:font-name-complex="Times New Roman CYR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fo:color="#000000" fo:font-size="12pt" fo:language="ru" fo:country="RU" fo:font-weight="bold" fo:background-color="transparent" style:font-size-asian="12pt" style:language-asian="zh" style:country-asian="CN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style:snap-to-layout-grid="false"/>
    </style:style>
    <style:style style:name="P9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884cm" fo:margin-right="-0.002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Title">
      <style:paragraph-properties fo:margin-left="0cm" fo:margin-right="-0.002cm" fo:margin-top="0.423cm" fo:margin-bottom="0.212cm" fo:text-indent="0cm" style:auto-text-indent="false"/>
    </style:style>
    <style:style style:name="P13" style:family="paragraph" style:parent-style-name="Text_20_body">
      <style:paragraph-properties fo:margin-left="0cm" fo:margin-right="-0.002cm" fo:margin-top="0.423cm" fo:margin-bottom="0.212cm" fo:text-indent="0cm" style:auto-text-indent="false"/>
    </style:style>
    <style:style style:name="P14" style:family="paragraph" style:parent-style-name="Text_20_body">
      <style:paragraph-properties fo:margin-left="0cm" fo:margin-right="-0.002cm" fo:margin-top="0.423cm" fo:margin-bottom="0.212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-0.002cm" fo:margin-top="0.423cm" fo:margin-bottom="0.212cm" fo:text-indent="0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cm" fo:margin-right="-0.002cm" fo:margin-top="0.423cm" fo:margin-bottom="0.212cm" fo:text-indent="0cm" style:auto-text-indent="false"/>
      <style:text-properties fo:color="#000000" style:font-name="Times New Roman CYR" fo:font-size="14pt" fo:language="ru" fo:country="RU" fo:font-weight="normal" style:font-name-asian="Times New Roman CYR" style:font-size-asian="14pt" style:language-asian="zh" style:country-asian="CN" style:font-weight-asian="normal" style:font-name-complex="Times New Roman CYR" style:font-size-complex="14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font-size="14pt" fo:background-color="transparent" style:font-size-asian="14pt" style:font-size-complex="14pt"/>
    </style:style>
    <style:style style:name="T4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2pt" fo:language="ru" fo:country="RU" fo:font-weight="bold" fo:background-color="transparent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 CYR" fo:font-size="12pt" fo:language="ru" fo:country="RU" fo:font-weight="normal" style:font-name-asian="Times New Roman CYR" style:font-size-asian="12pt" style:language-asian="zh" style:country-asian="CN" style:font-weight-asian="normal" style:font-name-complex="Times New Roman CYR" style:font-size-complex="12pt" style:font-weight-complex="normal"/>
    </style:style>
    <style:style style:name="T10" style:family="text">
      <style:text-properties fo:color="#000000" style:font-name="Times New Roman CYR" fo:font-size="14pt" fo:language="ru" fo:country="RU" fo:font-weight="bold" style:font-name-asian="Times New Roman CYR" style:font-size-asian="14pt" style:language-asian="zh" style:country-asian="CN" style:font-weight-asian="bold" style:font-name-complex="Times New Roman CYR" style:font-size-complex="14pt" style:font-weight-complex="bold"/>
    </style:style>
    <style:style style:name="T11" style:family="text">
      <style:text-properties fo:color="#000000" style:font-name="Times New Roman CYR" fo:font-size="14pt" fo:language="ru" fo:country="RU" fo:font-weight="normal" style:font-name-asian="Times New Roman CYR" style:font-size-asian="14pt" style:language-asian="zh" style:country-asian="CN" style:font-weight-asian="normal" style:font-name-complex="Times New Roman CYR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style:font-name-asian="Times New Roman CYR" style:font-size-asian="14pt" style:language-asian="zh" style:country-asian="CN" style:font-weight-asian="normal" style:font-name-complex="Times New Roman CYR" style:font-size-complex="14pt" style:font-weight-complex="normal"/>
    </style:style>
    <style:style style:name="T13" style:family="text">
      <style:text-properties fo:color="#000000" fo:font-size="14pt" fo:language="ru" fo:country="RU" fo:font-weight="bold" style:font-size-asian="14pt" style:language-asian="zh" style:country-asian="CN" style:font-weight-asian="bold" style:font-size-complex="14pt" style:font-weight-complex="bold"/>
    </style:style>
    <style:style style:name="T14" style:family="text">
      <style:text-properties fo:color="#000000" fo:font-size="14pt" fo:language="ru" fo:country="RU" fo:font-weight="normal" style:font-size-asian="14pt" style:language-asian="zh" style:country-asian="CN" style:font-weight-asian="normal" style:font-size-complex="14pt" style:font-weight-complex="normal"/>
    </style:style>
    <style:style style:name="T15" style:family="text">
      <style:text-properties style:font-name="Times New Roman CYR" fo:language="ru" fo:country="RU" style:font-name-asian="Times New Roman CYR" style:language-asian="zh" style:country-asian="CN" style:font-name-complex="Times New Roman CYR" style:font-weight-complex="normal"/>
    </style:style>
    <style:style style:name="T16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ext:p text:style-name="P8"><text:s text:c="124"/>Проект</text:p>
      <text:p text:style-name="P1"><text:span text:style-name="T1"><text:s text:c="122"/></text:span><text:span text:style-name="T2"><text:s/></text:span></text:p>
      <text:p text:style-name="P1"><text:span text:style-name="T3"><text:s text:c="21"/></text:span><text:span text:style-name="T8"><text:s/></text:span><text:span text:style-name="T4"><text:s text:c="2"/></text:span></text:p>
      <text:p text:style-name="P9"><text:span text:style-name="T9"><text:s text:c="25"/></text:span><text:span text:style-name="T10"><text:s text:c="3"/></text:span><text:span text:style-name="T12">ЩЕТИНКИНСКИЙ СЕЛЬСКИЙ СОВЕТ ДЕПУТАТОВ</text:span><text:span text:style-name="T10"> <text:s text:c="27"/></text:span><text:span text:style-name="T13"><text:s text:c="19"/></text:span><text:span text:style-name="T14"><text:s text:c="86"/></text:span><text:span text:style-name="T13"><text:s text:c="12"/></text:span><text:span text:style-name="T14"><text:s text:c="174"/></text:span></text:p>
      <text:p text:style-name="P2"><text:s text:c="48"/>КУРАГИНСКОГО РАЙОНА</text:p>
      <text:p text:style-name="P2"><text:s text:c="49"/>КРАСНОЯРСКОГО КРАЯ</text:p>
      <text:p text:style-name="P2"/>
      <text:p text:style-name="P2"/>
      <text:p text:style-name="P2"><text:s text:c="58"/>РЕШЕНИЕ</text:p>
      <text:p text:style-name="P2"/>
      <text:p text:style-name="P2"><text:s text:c="55"/>с.Щетинкино <text:s text:c="36"/></text:p>
      <text:p text:style-name="P2"/>
      <text:p text:style-name="P2"/>
      <text:p text:style-name="P2"/>
      <text:p text:style-name="P3"><text:s text:c="2"/>О внесении изменений в решение Совета депутатов от 04.05.2016 № 13-27-р <text:s/>«О создании <text:s/>административной комиссии муниицпального образования <text:s/></text:p>
      <text:p text:style-name="P4">Щетинкинский сельсовет»</text:p>
      <text:p text:style-name="P1"/>
      <text:p text:style-name="P1"/>
      <text:p text:style-name="P3"><text:s text:c="4"/>На основании Закона края от 23.04.2009 № 8-3168 «Об административных комиссиях в Красноярском крае» </text:p>
      <text:p text:style-name="P4"/>
      <text:p text:style-name="P4">1. Внести в состав административной комиссии следующие изменения:</text:p>
      <text:p text:style-name="P4">слова «Ответственный секретарь- Кривошеина Елена Леонидовна -<text:span text:style-name="T15">специалист 1 <text:s/>категории администрации Щетинкинского <text:s/>сельсовета</text:span>», заменить на слова «Егорова Нина Павловна заместитель директора Щетинкинской ООШ № 27 по УВР»</text:p>
      <text:p text:style-name="P1"/>
      <text:p text:style-name="P2">2. Контроль за исполнением решения оставляю за собой.</text:p>
      <text:p text:style-name="P2"/>
      <text:p text:style-name="P2">3. Решение вступает в силу со дня опубликования.</text:p>
      <text:p text:style-name="P2"/>
      <text:p text:style-name="P2"/>
      <text:p text:style-name="P2"/>
      <text:p text:style-name="P2"/>
      <text:p text:style-name="P2"/>
      <text:p text:style-name="P2"/>
      <text:p text:style-name="P13"><text:span text:style-name="T6"><text:s/>Глава Щетинкинского сельсовета <text:s text:c="48"/>В.В.Щекалев <text:s text:c="4"/></text:span><text:span text:style-name="T7"><text:s/></text:span></text:p>
      <text:p text:style-name="Standard"><text:s text:c="124"/><text:span text:style-name="T5"><text:s text:c="3"/></text:span></text:p>
      <text:p text:style-name="Standard"/>
      <text:p text:style-name="P5"/>
      <text:p text:style-name="P6"/>
      <text:p text:style-name="P13"/>
      <text:p text:style-name="P14"><text:soft-page-break/></text:p>
      <text:p text:style-name="P14"/>
      <text:p text:style-name="P14"/>
      <text:p text:style-name="P14"/>
      <text:p text:style-name="P13"><text:span text:style-name="T5"><text:s text:c="97"/></text:span><text:span text:style-name="T16">Приложение <text:s/>1</text:span></text:p>
      <text:p text:style-name="P15"><text:s text:c="105"/>к решению Щетинкинского</text:p>
      <text:p text:style-name="P15"><text:s text:c="105"/>Совета депутатов от</text:p>
      <text:p text:style-name="P15"><text:s text:c="106"/>04.05.2016 <text:s/>№ 13-27--р</text:p>
      <text:p text:style-name="P15"/>
      <text:p text:style-name="P14"><text:s text:c="58"/>СОСТАВ</text:p>
      <text:p text:style-name="P14"><text:s text:c="19"/>административной комиссии Щетинкинского сельсовет</text:p>
      <text:p text:style-name="P14"><text:s/>Председатель <text:s/>административной комиссии- <text:s/>Щекалёв Валерий <text:s text:c="12"/>Владимирович - <text:s text:c="18"/>Глава Щетинкинского сельсовета <text:s text:c="104"/></text:p>
      <text:p text:style-name="P12"><text:span text:style-name="T11"><text:s/>Заместитель председателя- <text:s text:c="2"/>Сычева Марина Александровна -директор <text:s/>ООШ № 27 <text:s text:c="47"/></text:span></text:p>
      <text:p text:style-name="P16"><text:s text:c="5"/>Ответственный секретарь <text:s text:c="3"/>- <text:s/>Егорова Нина Павловна- заместитель директора Щетинкинской ООШ № 27 по УВР</text:p>
      <text:p text:style-name="P13"><text:span text:style-name="T11"><text:s text:c="5"/>Члены комиссии: <text:s text:c="12"/>- <text:s text:c="2"/>Харитонов Михаил Александрович <text:s text:c="3"/>- депутат</text:span></text:p>
      <text:p text:style-name="P13"><text:span text:style-name="T11"><text:s text:c="48"/>- <text:s text:c="2"/>Кононов Владимир Николаевич <text:s text:c="6"/>-депутат</text:span></text:p>
      <text:p text:style-name="P13"><text:span text:style-name="T11"><text:s text:c="47"/>- Федюкова Ольга Анатольевна <text:s text:c="2"/>-общественный</text:span></text:p>
      <text:p text:style-name="P13"><text:span text:style-name="T11"><text:s text:c="106"/>представитель.</text:span></text:p>
      <text:p text:style-name="P10"><text:s text:c="36"/></text:p>
      <text:p text:style-name="P10"/>
      <text:p text:style-name="P7">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14S</meta:editing-duration>
    <meta:editing-cycles>3</meta:editing-cycles>
    <meta:generator>OpenOffice.org/3.2$Win32 OpenOffice.org_project/320m18$Build-9502</meta:generator>
    <dc:date>2017-08-08T11:17:53.91</dc:date>
    <meta:document-statistic meta:table-count="0" meta:image-count="0" meta:object-count="0" meta:page-count="2" meta:paragraph-count="33" meta:word-count="167" meta:character-count="3374"/>
    <meta:user-defined meta:name="Info 1"/>
    <meta:user-defined meta:name="Info 2"/>
    <meta:user-defined meta:name="Info 3"/>
    <meta:user-defined meta:name="Info 4"/>
  </office:meta>
</office:document-meta>
</file>