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use-window-font-color="true" style:font-name="Times New Roman CYR" fo:font-size="14pt" fo:letter-spacing="normal" fo:language="ru" fo:country="RU" fo:font-weight="bold" style:font-name-asian="Times New Roman CYR" style:font-size-asian="14pt" style:font-weight-asian="bold" style:font-name-complex="Times New Roman CYR" style:font-size-complex="14pt" style:font-weight-complex="bold"/>
    </style:style>
    <style:style style:name="P3" style:family="paragraph" style:parent-style-name="Standard">
      <style:paragraph-properties fo:text-align="justify" style:justify-single-word="false" style:text-autospace="none"/>
      <style:text-properties style:use-window-font-color="true" style:font-name="Times New Roman CYR" fo:font-size="14pt" fo:letter-spacing="normal" fo:language="ru" fo:country="RU" fo:font-weight="normal" style:font-name-asian="Times New Roman CYR" style:font-size-asian="14pt" style:font-weight-asian="normal" style:font-name-complex="Times New Roman CYR" style:font-size-complex="14pt" style:font-weight-complex="normal"/>
    </style:style>
    <style:style style:name="P4" style:family="paragraph" style:parent-style-name="Standard">
      <style:paragraph-properties style:text-autospace="none"/>
      <style:text-properties style:use-window-font-color="true" style:font-name="Times New Roman1" fo:font-size="11pt" fo:letter-spacing="normal" fo:language="en" fo:country="US" fo:font-weight="normal" style:font-name-asian="Times New Roman1" style:font-size-asian="11pt" style:font-weight-asian="normal" style:font-name-complex="Times New Roman1" style:font-size-complex="11pt"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1" fo:font-size="11pt" fo:letter-spacing="normal" fo:language="en" fo:country="US"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6" style:family="paragraph" style:parent-style-name="Standard">
      <style:paragraph-properties fo:text-align="justify" style:justify-single-word="false" style:text-autospace="none"/>
      <style:text-properties style:use-window-font-color="true" style:font-name="Times New Roman1" fo:font-size="14pt" fo:letter-spacing="normal"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font-size="14pt" style:font-size-asian="14pt" style:font-size-complex="14pt" style:font-weight-complex="bold"/>
    </style:style>
    <style:style style:name="P10"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11" style:family="paragraph" style:parent-style-name="Standard">
      <style:paragraph-properties fo:text-align="justify" style:justify-single-word="false"/>
      <style:text-properties fo:font-size="13pt" style:font-size-asian="13pt" style:font-size-complex="13pt" style:font-weight-complex="bold"/>
    </style:style>
    <style:style style:name="P12" style:family="paragraph" style:parent-style-name="Standard">
      <style:paragraph-properties fo:text-align="justify" style:justify-single-word="false"/>
      <style:text-properties style:font-name="Times New Roman CYR1" fo:font-size="13pt" fo:language="ru" fo:country="RU" style:font-name-asian="Times New Roman CYR1" style:font-size-asian="13pt" style:font-name-complex="Times New Roman CYR1" style:font-size-complex="13pt"/>
    </style:style>
    <style:style style:name="P13" style:family="paragraph" style:parent-style-name="ConsPlusNormal">
      <style:paragraph-properties fo:margin-left="0cm" fo:margin-right="0cm" fo:text-align="justify" style:justify-single-word="false" fo:orphans="2" fo:widows="2" fo:text-indent="0.953cm" style:auto-text-indent="false"/>
    </style:style>
    <style:style style:name="P14"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499cm" fo:margin-right="0cm" style:line-height-at-least="0.568cm" fo:text-align="center" style:justify-single-word="false" fo:text-indent="0cm" style:auto-text-indent="false" style:text-autospace="none"/>
      <style:text-properties fo:color="#000000" style:font-name="Times New Roman CYR" fo:font-size="14pt" fo:letter-spacing="-0.012cm" fo:language="ru" fo:country="RU" fo:font-weight="bold" style:font-name-asian="Times New Roman CYR" style:font-size-asian="14pt" style:font-weight-asian="bold" style:font-name-complex="Times New Roman CYR" style:font-size-complex="14pt" style:font-weight-complex="bold"/>
    </style:style>
    <style:style style:name="P16" style:family="paragraph" style:parent-style-name="Standard">
      <style:paragraph-properties fo:margin-left="0.508cm" fo:margin-right="0cm" style:line-height-at-least="0.568cm" fo:text-align="center" style:justify-single-word="false" fo:text-indent="0cm" style:auto-text-indent="false" style:text-autospace="none"/>
      <style:text-properties fo:color="#000000" style:font-name="Times New Roman CYR" fo:font-size="14pt" fo:letter-spacing="-0.005cm" fo:language="ru" fo:country="RU" fo:font-weight="bold" style:font-name-asian="Times New Roman CYR" style:font-size-asian="14pt" style:font-weight-asian="bold" style:font-name-complex="Times New Roman CYR" style:font-size-complex="14pt" style:font-weight-complex="bold"/>
    </style:style>
    <style:style style:name="P17" style:family="paragraph" style:parent-style-name="Standard">
      <style:paragraph-properties fo:margin-left="7.248cm" fo:margin-right="0cm" fo:margin-top="0.415cm" fo:margin-bottom="0cm" fo:text-indent="0cm" style:auto-text-indent="false" style:text-autospace="none"/>
      <style:text-properties fo:color="#000000" style:font-name="Times New Roman1" fo:font-size="14pt" fo:letter-spacing="-0.016cm" fo:language="en" fo:country="US"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1" fo:font-size="11pt" fo:letter-spacing="normal" fo:language="en" fo:country="US" fo:font-weight="normal"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margin-left="0cm" fo:margin-right="0cm" fo:text-align="center" style:justify-single-word="false" fo:text-indent="1.251cm" style:auto-text-indent="false" style:text-autospace="none"/>
      <style:text-properties style:use-window-font-color="true" style:font-name="Times New Roman1" fo:font-size="14pt" fo:letter-spacing="normal" fo:language="en" fo:country="US" fo:font-weight="bold" style:font-name-asian="Times New Roman1" style:font-size-asian="14pt" style:font-weight-asian="bold" style:font-name-complex="Times New Roman1" style:font-size-complex="14pt" style:font-weight-complex="bold"/>
    </style:style>
    <style:style style:name="P20"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1"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1.251cm" style:auto-text-indent="false" style:text-autospace="none"/>
    </style:style>
    <style:style style:name="P23" style:family="paragraph" style:parent-style-name="Standard">
      <style:paragraph-properties fo:margin-left="0cm" fo:margin-right="0cm" fo:margin-top="0.423cm" fo:margin-bottom="0.106cm" fo:text-align="justify" style:justify-single-word="false" fo:text-indent="1.251cm" style:auto-text-indent="false" fo:keep-with-next="always" style:text-autospace="none">
        <style:tab-stops>
          <style:tab-stop style:position="0.762cm"/>
        </style:tab-stops>
      </style:paragraph-properties>
    </style:style>
    <style:style style:name="P24" style:family="paragraph" style:parent-style-name="Standard">
      <style:paragraph-properties fo:keep-with-next="always" style:text-autospace="none">
        <style:tab-stops>
          <style:tab-stop style:position="0.762cm"/>
        </style:tab-stops>
      </style:paragraph-properties>
    </style:style>
    <style:style style:name="P25" style:family="paragraph" style:parent-style-name="Standard">
      <style:paragraph-properties fo:margin-top="0.423cm" fo:margin-bottom="0.106cm" fo:keep-with-next="always" style:text-autospace="none">
        <style:tab-stops>
          <style:tab-stop style:position="0.762cm"/>
        </style:tab-stops>
      </style:paragraph-properties>
      <style:text-properties style:use-window-font-color="true" style:font-name="Arial1" fo:font-size="10pt" fo:letter-spacing="normal" fo:language="en" fo:country="US" fo:font-style="normal" fo:font-weight="bold" style:font-name-asian="Arial1" style:font-size-asian="10pt" style:font-style-asian="normal" style:font-weight-asian="bold" style:font-name-complex="Arial1" style:font-size-complex="10pt" style:font-style-complex="normal" style:font-weight-complex="bold"/>
    </style:style>
    <style:style style:name="P26" style:family="paragraph" style:parent-style-name="Standard">
      <style:paragraph-properties fo:margin-top="0.423cm" fo:margin-bottom="0.106cm" fo:keep-with-next="always" style:text-autospace="none">
        <style:tab-stops>
          <style:tab-stop style:position="0.762cm"/>
        </style:tab-stops>
      </style:paragraph-properties>
      <style:text-properties style:use-window-font-color="true" style:font-name="Arial1" fo:font-size="14pt" fo:letter-spacing="normal" fo:language="en" fo:country="US" fo:font-style="normal" fo:font-weight="bold" style:font-name-asian="Arial1" style:font-size-asian="14pt" style:font-style-asian="normal" style:font-weight-asian="bold" style:font-name-complex="Arial1" style:font-size-complex="14pt" style:font-style-complex="normal" style:font-weight-complex="bold"/>
    </style:style>
    <style:style style:name="P27" style:family="paragraph" style:parent-style-name="Standard">
      <style:paragraph-properties fo:margin-left="0cm" fo:margin-right="0cm" fo:text-align="justify" style:justify-single-word="false" fo:text-indent="1.27cm" style:auto-text-indent="false" fo:keep-with-next="always" style:text-autospace="none">
        <style:tab-stops>
          <style:tab-stop style:position="0.762cm"/>
        </style:tab-stops>
      </style:paragraph-properties>
      <style:text-properties style:use-window-font-color="true"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left="0cm" fo:margin-right="0cm" fo:text-align="center" style:justify-single-word="false" fo:text-indent="1.27cm" style:auto-text-indent="false" style:text-autospace="none"/>
      <style:text-properties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0" style:family="paragraph" style:parent-style-name="Standard">
      <style:paragraph-properties fo:margin-left="0cm" fo:margin-right="0cm" fo:text-align="center" style:justify-single-word="false" fo:text-indent="1.27cm" style:auto-text-indent="false" style:text-autospace="none"/>
    </style:style>
    <style:style style:name="P31" style:family="paragraph" style:parent-style-name="Standard">
      <style:paragraph-properties fo:margin-left="0cm" fo:margin-right="0cm" fo:text-align="justify" style:justify-single-word="false" fo:text-indent="1.27cm" style:auto-text-indent="false" style:text-autospace="none">
        <style:tab-stops>
          <style:tab-stop style:position="16cm" style:type="right"/>
        </style:tab-stops>
      </style:paragraph-properties>
    </style:style>
    <style:style style:name="P32" style:family="paragraph" style:parent-style-name="Standard">
      <style:paragraph-properties fo:margin-left="0cm" fo:margin-right="0cm" fo:text-align="justify" style:justify-single-word="false" fo:text-indent="1.27cm" style:auto-text-indent="false" style:text-autospace="none"/>
    </style:style>
    <style:style style:name="P33" style:family="paragraph" style:parent-style-name="Standard">
      <style:paragraph-properties fo:margin-left="0cm" fo:margin-right="0cm" fo:text-align="justify" style:justify-single-word="false" fo:text-indent="1.27cm" style:auto-text-indent="false" style:text-autospace="none">
        <style:tab-stops>
          <style:tab-stop style:position="16cm" style:type="right"/>
        </style:tab-stops>
      </style:paragraph-properties>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4"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6"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7"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8"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9"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0" style:family="paragraph" style:parent-style-name="Standard">
      <style:paragraph-properties fo:margin-left="0cm" fo:margin-right="0cm" fo:text-align="justify" style:justify-single-word="false" fo:text-indent="1.27cm" style:auto-text-indent="false" style:text-autospace="none">
        <style:tab-stops>
          <style:tab-stop style:position="2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1"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42"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43"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4"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5" style:family="paragraph" style:parent-style-name="Standard">
      <style:paragraph-properties fo:margin-left="0cm" fo:margin-right="0cm" fo:text-align="center" style:justify-single-word="false" fo:text-indent="1.27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6"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7"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1" fo:font-size="14pt" fo:letter-spacing="normal" fo:language="en" fo:country="US"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48"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fo:color="#0000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9" style:family="paragraph" style:parent-style-name="Standard">
      <style:paragraph-properties fo:margin-left="0cm" fo:margin-right="0cm" fo:text-align="justify" style:justify-single-word="false" fo:text-indent="1.27cm" style:auto-text-indent="false" style:text-autospace="none"/>
      <style:text-properties fo:font-variant="normal" fo:text-transform="none" fo:color="#000000"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50" style:family="paragraph" style:parent-style-name="Standard">
      <style:paragraph-properties fo:margin-left="0cm" fo:margin-right="0cm" fo:text-align="justify" style:justify-single-word="false" fo:text-indent="12.252cm" style:auto-text-indent="false" style:text-autospace="none"/>
      <style:text-properties style:use-window-font-color="true"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51"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Standard">
      <style:paragraph-properties fo:margin-left="1.27cm" fo:margin-right="0cm" fo:text-align="justify" style:justify-single-word="false" fo:text-indent="0cm" style:auto-text-indent="false" style:text-autospace="none">
        <style:tab-stops>
          <style:tab-stop style:position="0cm"/>
        </style:tab-stops>
      </style:paragraph-properties>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3" style:family="paragraph" style:parent-style-name="Standard">
      <style:paragraph-properties fo:margin-left="1.27cm" fo:margin-right="0cm" fo:text-align="justify" style:justify-single-word="false" fo:text-indent="0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4" style:family="paragraph" style:parent-style-name="Standard">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55" style:family="paragraph" style:parent-style-name="Standard">
      <style:paragraph-properties fo:margin-left="1.251cm" fo:margin-right="0cm" fo:text-align="justify" style:justify-single-word="false" fo:text-indent="0cm" style:auto-text-indent="false" style:text-autospace="none"/>
      <style:text-properties fo:font-variant="normal" fo:text-transform="none" fo:color="#000000"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6" style:family="paragraph" style:parent-style-name="Standard">
      <style:paragraph-properties fo:margin-left="1.251cm" fo:margin-right="0cm" fo:text-align="justify" style:justify-single-word="false" fo:text-indent="0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7" style:family="paragraph" style:parent-style-name="Standard">
      <style:paragraph-properties fo:margin-top="0cm" fo:margin-bottom="0cm" fo:line-height="100%" style:snap-to-layout-grid="false"/>
    </style:style>
    <style:style style:name="P58" style:family="paragraph" style:parent-style-name="Standard">
      <style:paragraph-properties fo:margin-left="0cm" fo:margin-right="-0.002cm" fo:text-align="justify" style:justify-single-word="false" fo:text-indent="0cm" style:auto-text-indent="false"/>
    </style:style>
    <style:style style:name="P59" style:family="paragraph" style:parent-style-name="Title">
      <style:paragraph-properties fo:margin-left="0cm" fo:margin-right="-0.002cm" fo:margin-top="0.423cm" fo:margin-bottom="0.212cm" fo:text-indent="0cm" style:auto-text-indent="false"/>
    </style:style>
    <style:style style:name="P60" style:family="paragraph" style:parent-style-name="Text_20_body">
      <style:paragraph-properties fo:margin-left="0cm" fo:margin-right="-0.002cm" fo:margin-top="0.423cm" fo:margin-bottom="0.212cm" fo:text-indent="0cm" style:auto-text-indent="false"/>
    </style:style>
    <style:style style:name="P61" style:family="paragraph" style:parent-style-name="Text_20_body">
      <style:paragraph-properties fo:margin-left="0cm" fo:margin-right="-0.002cm" fo:margin-top="0.423cm" fo:margin-bottom="0.212cm" fo:text-indent="0cm" style:auto-text-indent="false"/>
      <style:text-properties fo:font-size="14pt" style:font-size-asian="14pt" style:font-size-complex="14pt"/>
    </style:style>
    <style:style style:name="P62" style:family="paragraph" style:parent-style-name="Text_20_body">
      <style:paragraph-properties fo:margin-left="0cm" fo:margin-right="-0.002cm" fo:margin-top="0.423cm" fo:margin-bottom="0.212cm" fo:text-indent="0cm" style:auto-text-indent="false"/>
      <style:text-properties fo:font-size="13pt" style:font-size-asian="13pt" style:font-size-complex="13pt"/>
    </style:style>
    <style:style style:name="P63" style:family="paragraph" style:parent-style-name="Standard">
      <style:paragraph-properties fo:margin-left="1.884cm" fo:margin-right="-0.002cm" fo:text-align="start" style:justify-single-word="false" fo:text-indent="0cm" style:auto-text-indent="false"/>
      <style:text-properties fo:font-size="14pt" style:font-size-asian="14pt" style:font-size-complex="14pt"/>
    </style:style>
    <style:style style:name="P64"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ConsPlusNormal">
      <style:paragraph-properties fo:margin-left="0cm" fo:margin-right="0cm" fo:text-align="justify" style:justify-single-word="false" fo:orphans="2" fo:widows="2" fo:text-indent="0.953cm" style:auto-text-indent="false"/>
      <style:text-properties fo:color="#000000" fo:font-size="12pt" fo:language="ru" fo:country="RU" fo:font-weight="bold" fo:background-color="transparent" style:font-size-asian="12pt" style:language-asian="zh" style:country-asian="CN" style:font-weight-asian="bold" style:font-size-complex="12pt" style:font-weight-complex="bold"/>
    </style:style>
    <style:style style:name="P66" style:family="paragraph" style:parent-style-name="Standard" style:master-page-name="Преобразование_20_1">
      <style:paragraph-properties style:page-number="auto"/>
    </style:style>
    <style:style style:name="P67" style:family="paragraph" style:parent-style-name="Standard" style:list-style-name="WW8Num2"/>
    <style:style style:name="P68" style:family="paragraph" style:parent-style-name="Standard" style:list-style-name="WW8Num2">
      <style:paragraph-properties fo:text-align="start" style:justify-single-word="false" style:text-autospace="none"/>
      <style:text-properties fo:font-size="11pt" fo:background-color="transparent" style:font-size-asian="11pt" style:font-size-complex="11pt"/>
    </style:style>
    <style:style style:name="P69" style:family="paragraph" style:parent-style-name="Standard" style:list-style-name="WW8Num2">
      <style:paragraph-properties fo:text-align="start" style:justify-single-word="false" style:text-autospace="none"/>
    </style:style>
    <style:style style:name="P70" style:family="paragraph" style:parent-style-name="Standard">
      <style:paragraph-properties fo:text-align="justify" style:justify-single-word="false"/>
      <style:text-properties fo:font-size="14pt" style:font-size-asian="14pt" style:font-size-complex="14pt" style:font-weight-complex="bold"/>
    </style:style>
    <style:style style:name="P71"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style>
    <style:style style:name="P72" style:family="paragraph" style:parent-style-name="Standard" style:list-style-name="WW8Num3">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3" style:family="paragraph" style:parent-style-name="Standard" style:list-style-name="WW8Num5">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4" style:family="paragraph" style:parent-style-name="Standard" style:list-style-name="WW8Num8">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5" style:family="paragraph" style:parent-style-name="Standard" style:list-style-name="WW8Num9">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6" style:family="paragraph" style:parent-style-name="Standard" style:list-style-name="WW8Num8">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7" style:family="paragraph" style:parent-style-name="Standard" style:list-style-name="WW8Num10">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8" style:family="paragraph" style:parent-style-name="Standard" style:list-style-name="WW8Num11">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9" style:family="paragraph" style:parent-style-name="Standard" style:list-style-name="WW8Num12">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0" style:family="paragraph" style:parent-style-name="Standard" style:list-style-name="WW8Num13">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1" style:family="paragraph" style:parent-style-name="Standard" style:list-style-name="WW8Num14">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2" style:family="paragraph" style:parent-style-name="Standard" style:list-style-name="WW8Num15">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3" style:family="paragraph" style:parent-style-name="Standard" style:list-style-name="WW8Num17">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4" style:family="paragraph" style:parent-style-name="Standard" style:list-style-name="WW8Num19">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5" style:family="paragraph" style:parent-style-name="Standard" style:list-style-name="WW8Num17">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6" style:family="paragraph" style:parent-style-name="Standard" style:list-style-name="WW8Num4">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7" style:family="paragraph" style:parent-style-name="Standard" style:list-style-name="WW8Num19">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8" style:family="paragraph" style:parent-style-name="Standard" style:list-style-name="WW8Num18">
      <style:paragraph-properties fo:margin-left="1.905cm" fo:margin-right="0cm" fo:text-align="justify" style:justify-single-word="false" fo:text-indent="-0.635cm" style:auto-text-indent="false" style:text-autospace="none">
        <style:tab-stops>
          <style:tab-stop style:position="0cm"/>
          <style:tab-stop style:position="3.17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9" style:family="paragraph" style:parent-style-name="Standard" style:list-style-name="WW8Num7">
      <style:paragraph-properties fo:margin-left="1.905cm" fo:margin-right="0cm" fo:text-align="justify" style:justify-single-word="false" fo:text-indent="-0.635cm" style:auto-text-indent="false" style:text-autospace="none">
        <style:tab-stops>
          <style:tab-stop style:position="0cm"/>
        </style:tab-stops>
      </style:paragraph-properties>
      <style:text-properties fo:font-variant="normal" fo:text-transform="none" fo:color="#0000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0" style:family="paragraph" style:parent-style-name="Standard" style:list-style-name="WW8Num3">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style>
    <style:style style:name="P91" style:family="paragraph" style:parent-style-name="Standard" style:list-style-name="WW8Num5">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style>
    <style:style style:name="P92" style:family="paragraph" style:parent-style-name="Standard" style:list-style-name="WW8Num9">
      <style:paragraph-properties fo:margin-left="1.905cm" fo:margin-right="0cm" fo:text-align="justify" style:justify-single-word="false" fo:text-indent="-0.635cm" style:auto-text-indent="false" style:text-autospace="none">
        <style:tab-stops>
          <style:tab-stop style:position="0cm"/>
          <style:tab-stop style:position="0.095cm"/>
        </style:tab-stops>
      </style:paragraph-properties>
    </style:style>
    <style:style style:name="P93" style:family="paragraph" style:parent-style-name="Standard" style:list-style-name="WW8Num7">
      <style:paragraph-properties fo:margin-left="1.905cm" fo:margin-right="0cm" fo:text-align="justify" style:justify-single-word="false" fo:text-indent="-0.635cm" style:auto-text-indent="false" style:text-autospace="none">
        <style:tab-stops>
          <style:tab-stop style:position="0cm"/>
        </style:tab-stops>
      </style:paragraph-properties>
    </style:style>
    <style:style style:name="P94" style:family="paragraph" style:parent-style-name="Standard" style:list-style-name="WW8Num18">
      <style:paragraph-properties fo:margin-left="1.905cm" fo:margin-right="0cm" fo:text-align="justify" style:justify-single-word="false" fo:text-indent="-0.635cm" style:auto-text-indent="false" style:text-autospace="none">
        <style:tab-stops>
          <style:tab-stop style:position="0cm"/>
          <style:tab-stop style:position="3.175cm"/>
        </style:tab-stops>
      </style:paragraph-properties>
    </style:style>
    <style:style style:name="P95" style:family="paragraph" style:parent-style-name="Standard" style:list-style-name="WW8Num5">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6" style:family="paragraph" style:parent-style-name="Standard" style:list-style-name="WW8Num8">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7" style:family="paragraph" style:parent-style-name="Standard" style:list-style-name="WW8Num5">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98" style:family="paragraph" style:parent-style-name="Standard" style:list-style-name="WW8Num5">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9" style:family="paragraph" style:parent-style-name="Standard" style:list-style-name="WW8Num5">
      <style:paragraph-properties fo:margin-left="0cm" fo:margin-right="0cm" fo:text-align="justify" style:justify-single-word="false" fo:text-indent="1.27cm" style:auto-text-indent="false" style:text-autospace="none"/>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0" style:family="paragraph" style:parent-style-name="Standard" style:list-style-name="WW8Num11">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1" style:family="paragraph" style:parent-style-name="Standard" style:list-style-name="WW8Num12">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2" style:family="paragraph" style:parent-style-name="Standard" style:list-style-name="WW8Num15">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3" style:family="paragraph" style:parent-style-name="Standard" style:list-style-name="WW8Num16">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4" style:family="paragraph" style:parent-style-name="Standard" style:list-style-name="WW8Num17">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5" style:family="paragraph" style:parent-style-name="Standard" style:list-style-name="WW8Num19">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6" style:family="paragraph" style:parent-style-name="Standard" style:list-style-name="WW8Num19">
      <style:paragraph-properties fo:margin-left="0cm" fo:margin-right="0cm" fo:text-align="justify" style:justify-single-word="false" fo:text-indent="1.27cm" style:auto-text-indent="false" style:text-autospace="none"/>
      <style:text-properties fo:font-variant="normal" fo:text-transform="none" style:use-window-font-color="true" style:text-position="0% 100%"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07" style:family="paragraph" style:parent-style-name="Standard" style:list-style-name="WW8Num5">
      <style:paragraph-properties fo:margin-left="0cm" fo:margin-right="0cm" fo:text-align="justify" style:justify-single-word="false" fo:text-indent="1.27cm" style:auto-text-indent="false" style:text-autospace="none"/>
    </style:style>
    <style:style style:name="P108" style:family="paragraph" style:parent-style-name="Standard" style:list-style-name="WW8Num11">
      <style:paragraph-properties fo:margin-left="0cm" fo:margin-right="0cm" fo:text-align="justify" style:justify-single-word="false" fo:text-indent="1.27cm" style:auto-text-indent="false" style:text-autospace="none"/>
    </style:style>
    <style:style style:name="P109" style:family="paragraph" style:parent-style-name="Standard" style:list-style-name="WW8Num16">
      <style:paragraph-properties fo:margin-left="0cm" fo:margin-right="0cm" fo:text-align="justify" style:justify-single-word="false" fo:text-indent="1.27cm" style:auto-text-indent="false" style:text-autospace="none"/>
    </style:style>
    <style:style style:name="P110" style:family="paragraph" style:parent-style-name="Standard" style:list-style-name="WW8Num4">
      <style:paragraph-properties fo:margin-left="0cm" fo:margin-right="0cm" fo:text-align="justify" style:justify-single-word="false" fo:text-indent="1.27cm" style:auto-text-indent="false" style:text-autospace="none"/>
    </style:style>
    <style:style style:name="P111" style:family="paragraph" style:parent-style-name="Standard" style:list-style-name="WW8Num6">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style>
    <style:style style:name="P112" style:family="paragraph" style:parent-style-name="Standard" style:list-style-name="WW8Num6">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fo:color="#0000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3" style:family="paragraph" style:parent-style-name="Standard" style:list-style-name="WW8Num10">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4" style:family="paragraph" style:parent-style-name="Standard" style:list-style-name="WW8Num12">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5" style:family="paragraph" style:parent-style-name="Standard" style:list-style-name="WW8Num15">
      <style:paragraph-properties fo:margin-left="1.886cm" fo:margin-right="0cm" fo:text-align="justify" style:justify-single-word="false" fo:text-indent="-0.635cm" style:auto-text-indent="false" style:text-autospace="none">
        <style:tab-stops>
          <style:tab-stop style:position="0cm"/>
          <style:tab-stop style:position="0.115cm"/>
        </style:tab-stops>
      </style:paragraph-properties>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16" style:family="paragraph" style:parent-style-name="Text_20_body">
      <style:paragraph-properties fo:margin-left="0cm" fo:margin-right="-0.002cm" fo:margin-top="0.423cm" fo:margin-bottom="0.212cm" fo:text-indent="0cm" style:auto-text-indent="false"/>
      <style:text-properties fo:font-size="13pt" style:font-size-asian="13pt" style:font-size-complex="13pt"/>
    </style:style>
    <style:style style:name="P117" style:family="paragraph" style:parent-style-name="Text_20_body">
      <style:paragraph-properties fo:margin-left="0cm" fo:margin-right="-0.002cm" fo:margin-top="0.423cm" fo:margin-bottom="0.212cm" fo:text-indent="0cm" style:auto-text-indent="false"/>
      <style:text-properties fo:font-size="14pt" style:font-size-asian="14pt" style:font-size-complex="14pt"/>
    </style:style>
    <style:style style:name="P118" style:family="paragraph" style:parent-style-name="Text_20_body">
      <style:paragraph-properties fo:margin-left="0cm" fo:margin-right="-0.002cm" fo:margin-top="0.423cm" fo:margin-bottom="0.212cm" fo:text-indent="0cm" style:auto-text-indent="false"/>
      <style:text-properties fo:color="#000000" style:font-name="Times New Roman CYR1" fo:font-size="14pt" fo:language="ru" fo:country="RU" fo:font-weight="normal" style:font-name-asian="Times New Roman CYR1" style:font-size-asian="14pt" style:language-asian="zh" style:country-asian="CN" style:font-weight-asian="normal" style:font-name-complex="Times New Roman CYR1" style:font-size-complex="14pt" style:font-weight-complex="normal"/>
    </style:style>
    <style:style style:name="T1" style:family="text">
      <style:text-properties style:use-window-font-color="true" style:font-name="Times New Roman CYR" fo:font-size="14pt" fo:letter-spacing="normal" fo:language="ru" fo:country="RU" fo:font-weight="bold" style:font-name-asian="Times New Roman CYR" style:font-size-asian="14pt" style:font-weight-asian="bold" style:font-name-complex="Times New Roman CYR" style:font-size-complex="14pt" style:font-weight-complex="bold"/>
    </style:style>
    <style:style style:name="T2" style:family="text">
      <style:text-properties style:use-window-font-color="true" style:font-name="Times New Roman CYR" fo:font-size="14pt" fo:letter-spacing="normal"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4" style:family="text">
      <style:text-properties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5" style:family="text">
      <style:text-properties style:use-window-font-color="true" style:font-name="Times New Roman1" fo:font-size="14pt" fo:letter-spacing="normal" fo:language="en" fo:country="US" fo:font-weight="normal" style:font-name-asian="Times New Roman1" style:font-size-asian="14pt" style:font-weight-asian="normal" style:font-name-complex="Times New Roman1" style:font-size-complex="14pt" style:font-weight-complex="normal"/>
    </style:style>
    <style:style style:name="T6" style:family="text">
      <style:text-properties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style:use-window-font-color="true" style:font-name="Times New Roman1" fo:font-size="14pt" fo:letter-spacing="normal" fo:language="ru" fo:country="RU" fo:font-weight="normal" style:font-name-asian="Times New Roman1" style:font-size-asian="14pt" style:font-weight-asian="normal" style:font-name-complex="Times New Roman1" style:font-size-complex="14pt" style:font-weight-complex="normal"/>
    </style:style>
    <style:style style:name="T8" style:family="text">
      <style:text-properties style:use-window-font-color="true" style:font-name="Times New Roman1" fo:font-size="14pt" fo:letter-spacing="normal"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style:use-window-font-color="true" style:font-name="Times New Roman1" fo:font-size="11pt" fo:letter-spacing="normal" fo:language="en" fo:country="US"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0" style:family="text">
      <style:text-properties fo:language="ru" fo:country="RU" fo:background-color="transparent"/>
    </style:style>
    <style:style style:name="T11" style:family="text">
      <style:text-properties fo:color="#000000" style:font-name="Times New Roman1" fo:font-size="14pt" fo:letter-spacing="-0.011cm" fo:language="en" fo:country="US" fo:font-weight="bold" fo:background-color="transparent" style:font-name-asian="Times New Roman1" style:font-size-asian="14pt" style:font-weight-asian="bold" style:font-name-complex="Times New Roman1" style:font-size-complex="14pt" style:font-weight-complex="bold"/>
    </style:style>
    <style:style style:name="T12" style:family="text">
      <style:text-properties fo:color="#000000" style:font-name="Times New Roman1" fo:font-size="14pt" fo:letter-spacing="-0.011cm" fo:language="ru" fo:country="RU" fo:font-weight="bold" fo:background-color="transparent" style:font-name-asian="Times New Roman1" style:font-size-asian="14pt" style:font-weight-asian="bold" style:font-name-complex="Times New Roman1" style:font-size-complex="14pt" style:font-weight-complex="bold"/>
    </style:style>
    <style:style style:name="T13" style:family="text">
      <style:text-properties fo:color="#000000" style:font-name="Times New Roman CYR" fo:font-size="14pt" fo:letter-spacing="-0.011cm" fo:language="ru" fo:country="RU" fo:font-weight="bold" fo:background-color="transparent" style:font-name-asian="Times New Roman CYR" style:font-size-asian="14pt" style:font-weight-asian="bold" style:font-name-complex="Times New Roman CYR" style:font-size-complex="14pt" style:font-weight-complex="bold"/>
    </style:style>
    <style:style style:name="T14" style:family="text">
      <style:text-properties fo:color="#000000" style:font-name="Times New Roman CYR1" fo:font-size="12pt" fo:language="ru" fo:country="RU" fo:font-weight="normal" style:font-name-asian="Times New Roman CYR1" style:font-size-asian="12pt" style:language-asian="zh" style:country-asian="CN" style:font-weight-asian="normal" style:font-name-complex="Times New Roman CYR1" style:font-size-complex="12pt" style:font-weight-complex="normal"/>
    </style:style>
    <style:style style:name="T15" style:family="text">
      <style:text-properties fo:color="#000000" style:font-name="Times New Roman CYR1" fo:font-size="14pt" fo:language="ru" fo:country="RU" fo:font-weight="bold" style:font-name-asian="Times New Roman CYR1" style:font-size-asian="14pt" style:language-asian="zh" style:country-asian="CN" style:font-weight-asian="bold" style:font-name-complex="Times New Roman CYR1" style:font-size-complex="14pt" style:font-weight-complex="bold"/>
    </style:style>
    <style:style style:name="T16" style:family="text">
      <style:text-properties fo:color="#000000" style:font-name="Times New Roman CYR1" fo:font-size="14pt" fo:language="ru" fo:country="RU" fo:font-weight="normal" style:font-name-asian="Times New Roman CYR1" style:font-size-asian="14pt" style:language-asian="zh" style:country-asian="CN" style:font-weight-asian="normal" style:font-name-complex="Times New Roman CYR1" style:font-size-complex="14pt" style:font-weight-complex="normal"/>
    </style:style>
    <style:style style:name="T17" style:family="text">
      <style:text-properties fo:color="#000000" style:font-name="Times New Roman" fo:font-size="14pt" fo:language="ru" fo:country="RU" fo:font-weight="normal" style:font-name-asian="Times New Roman CYR1" style:font-size-asian="14pt" style:language-asian="zh" style:country-asian="CN" style:font-weight-asian="normal" style:font-name-complex="Times New Roman CYR1" style:font-size-complex="14pt" style:font-weight-complex="normal"/>
    </style:style>
    <style:style style:name="T18" style:family="text">
      <style:text-properties fo:color="#000000" fo:font-size="14pt" fo:language="ru" fo:country="RU" fo:font-weight="bold" style:font-size-asian="14pt" style:language-asian="zh" style:country-asian="CN" style:font-weight-asian="bold" style:font-size-complex="14pt" style:font-weight-complex="bold"/>
    </style:style>
    <style:style style:name="T19" style:family="text">
      <style:text-properties fo:color="#000000" fo:font-size="14pt" fo:language="ru" fo:country="RU" fo:font-weight="normal" style:font-size-asian="14pt" style:language-asian="zh" style:country-asian="CN" style:font-weight-asian="normal" style:font-size-complex="14pt" style:font-weight-complex="normal"/>
    </style:style>
    <style:style style:name="T20" style:family="text">
      <style:text-properties fo:text-transform="uppercase"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1" style:family="text">
      <style:text-properties fo:font-variant="normal" fo:text-transform="none" style:use-window-font-color="true" style:font-name="Times New Roman1" fo:font-size="14pt" fo:letter-spacing="normal"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22" style:family="text">
      <style:text-properties fo:font-variant="normal" fo:text-transform="none" style:use-window-font-color="true"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style:use-window-font-color="true"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font-variant="normal" fo:text-transform="none" style:use-window-font-color="true"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5" style:family="text">
      <style:text-properties fo:font-variant="normal" fo:text-transform="none" style:use-window-font-color="true" style:text-position="1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font-variant="normal" fo:text-transform="none" style:use-window-font-color="true" style:text-position="0% 1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style:use-window-font-color="true" style:text-position="0% 100%"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8" style:family="text">
      <style:text-properties fo:font-variant="normal" fo:text-transform="none" style:use-window-font-color="true" style:text-position="0% 100%" style:font-name="Times New Roman CYR" fo:font-size="14pt" fo:letter-spacing="normal"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29" style:family="text">
      <style:text-properties fo:font-variant="normal" fo:text-transform="none" style:use-window-font-color="true" style:text-position="0% 100%" style:font-name="Times New Roman1" fo:font-size="14pt" fo:letter-spacing="normal"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style:use-window-font-color="true" style:text-position="0% 100%" style:font-name="Times New Roman1" fo:font-size="14pt" fo:letter-spacing="normal"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31" style:family="text">
      <style:text-properties fo:font-variant="normal" fo:text-transform="none" fo:color="#ffffff"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font-variant="normal" fo:text-transform="none" fo:color="#ffffff" style:font-name="Times New Roman CYR" fo:font-size="14pt" fo:letter-spacing="normal"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33" style:family="text">
      <style:text-properties fo:font-variant="normal" fo:text-transform="none" fo:color="#000000" style:font-name="Times New Roman CYR" fo:font-size="14pt" fo:letter-spacing="normal"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34" style:family="text">
      <style:text-properties fo:font-variant="normal" fo:text-transform="none" fo:color="#000000" style:font-name="Times New Roman CYR" fo:font-size="14pt" fo:letter-spacing="normal"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5" style:family="text">
      <style:text-properties style:font-name="Times New Roman" fo:font-size="11pt" fo:font-weight="bold" fo:background-color="transparent" style:font-size-asian="11pt" style:font-weight-asian="bold" style:font-size-complex="11pt" style:font-weight-complex="bold"/>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background-color="transparent"/>
    </style:style>
    <style:style style:name="T38" style:family="text">
      <style:text-properties fo:font-size="14pt" fo:background-color="transparent" style:font-size-asian="14pt" style:font-size-complex="14pt"/>
    </style:style>
    <style:style style:name="T39" style:family="text">
      <style:text-properties fo:font-size="14pt" fo:language="ru" fo:country="RU" fo:font-weight="bold" fo:background-color="transparent" style:font-size-asian="14pt" style:font-weight-asian="bold" style:font-size-complex="14pt" style:font-weight-complex="bold"/>
    </style:style>
    <style:style style:name="T40" style:family="text">
      <style:text-properties fo:font-size="14pt" style:font-size-asian="14pt" style:font-size-complex="14pt"/>
    </style:style>
    <style:style style:name="T41" style:family="text">
      <style:text-properties fo:font-size="14pt" style:font-size-asian="14pt" style:font-size-complex="14pt"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2pt" fo:language="ru" fo:country="RU" fo:font-weight="bold" fo:background-color="transparent" style:font-size-asian="12pt" style:font-weight-asian="bold" style:font-size-complex="12pt" style:font-weight-complex="bold"/>
    </style:style>
    <style:style style:name="T44" style:family="text">
      <style:text-properties style:font-name="Times New Roman CYR1" fo:language="ru" fo:country="RU" style:font-name-asian="Times New Roman CYR1" style:language-asian="zh" style:country-asian="CN" style:font-name-complex="Times New Roman CYR1" style:font-weight-complex="normal"/>
    </style:style>
    <style:style style:name="T45"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text:p>
      <text:p text:style-name="P1"><text:span text:style-name="T1"><text:s text:c="94"/></text:span><text:span text:style-name="T1">проект</text:span></text:p>
      <text:list xml:id="list31363901" text:style-name="WW8Num2">
        <text:list-item>
          <text:p text:style-name="P67"/>
        </text:list-item>
        <text:list-item>
          <text:p text:style-name="P68"/>
        </text:list-item>
        <text:list-item>
          <text:p text:style-name="P69"><text:span text:style-name="T11"><text:s text:c="23"/></text:span><text:span text:style-name="T12">ЩЕТИНКИНСКИЙ </text:span><text:span text:style-name="T13">СЕЛЬСКИЙ СОВЕТ ДЕПУТАТОВ</text:span></text:p>
        </text:list-item>
      </text:list>
      <text:p text:style-name="P15">КРАСНОЯРСКИЙ КРАЙ</text:p>
      <text:p text:style-name="P16">КУРАГИНСКИЙ РАЙОН</text:p>
      <text:p text:style-name="P17"/>
      <text:p text:style-name="P18"/>
      <text:p text:style-name="P18"/>
      <text:p text:style-name="P2">РЕШЕНИЕ</text:p>
      <text:p text:style-name="P19"/>
      <text:p text:style-name="P8"><text:span text:style-name="T5"><text:s text:c="10"/></text:span><text:span text:style-name="T2"><text:s text:c="50"/>с.Щетинкино</text:span></text:p>
      <text:p text:style-name="P20"><text:tab/><text:tab/><text:tab/><text:tab/></text:p>
      <text:p text:style-name="P20"/>
      <text:p text:style-name="P20"/>
      <text:p text:style-name="P3">Оутверждении Положения о бюджетном процессе в муниципальном образовании</text:p>
      <text:p text:style-name="P24"><text:span text:style-name="T5"><text:s/></text:span><text:span text:style-name="T7">Щетинкинский </text:span><text:span text:style-name="T2">сельсовет</text:span></text:p>
      <text:p text:style-name="P4"/>
      <text:p text:style-name="P20"/>
      <text:p text:style-name="P22"><text:span text:style-name="T2">В соответствии со статьёй 9 Бюджетного кодекса Российской Федерации, Федеральным законом </text:span><text:span text:style-name="T5">«</text:span><text:span text:style-name="T2">Об общих принципах организации местного самоуправления в Российской Федерации</text:span><text:span text:style-name="T5">», </text:span><text:span text:style-name="T2">Федеральным законом </text:span><text:span text:style-name="T5">«</text:span><text:span text:style-name="T2">О бюджетной классификации Российской Федерации</text:span><text:span text:style-name="T5">», </text:span><text:span text:style-name="T2">руководствуясь статьей <text:s/>51 Устава <text:s/>Щетинкинского сельсовета, Щетинкинский сельский Совет депутатов РЕШИЛ:</text:span></text:p>
      <text:p text:style-name="P5"><text:s text:c="105"/></text:p>
      <text:p text:style-name="P23"><text:span text:style-name="T6">1. </text:span><text:span text:style-name="T3">Утвердить Положение о бюджетном процессе в муниципальном образовании <text:s/>Щетинкинский сельсовет, согласно приложению. </text:span></text:p>
      <text:p text:style-name="P22"><text:span text:style-name="T6">2. </text:span><text:span text:style-name="T3">Признать утратившим силу решение Щетинкинского сельского Совета депутатов от 11.10.2013 № 61-124-р </text:span><text:span text:style-name="T6">«</text:span><text:span text:style-name="T3">Об утверждении положения о бюджетном процессе в муниципальном образовании <text:s/>Щетинкинский сельсовет</text:span><text:span text:style-name="T6">».</text:span></text:p>
      <text:p text:style-name="P8"><text:span text:style-name="T9"><text:s text:c="14"/></text:span><text:span text:style-name="T6">3. </text:span><text:span text:style-name="T3">Решение вступает в силу в день, следующий за днём его официального опубликования в газете </text:span><text:span text:style-name="T6">« </text:span><text:span text:style-name="T8">Сисимский вестник</text:span><text:span text:style-name="T6">».</text:span></text:p>
      <text:p text:style-name="P21"/>
      <text:p text:style-name="P21"/>
      <text:p text:style-name="P21"/>
      <text:p text:style-name="P21"/>
      <text:p text:style-name="P6">Глава сельсовета <text:s text:c="59"/>В.В.Щекалев</text:p>
      <text:p text:style-name="P21"/>
      <text:p text:style-name="P21"/>
      <text:p text:style-name="P25"><text:s text:c="91"/></text:p>
      <text:p text:style-name="P26"/>
      <text:p text:style-name="P27"/>
      <text:p text:style-name="P28"/>
      <text:p text:style-name="P28"/>
      <text:p text:style-name="P28"/>
      <text:p text:style-name="P28"><text:soft-page-break/></text:p>
      <text:p text:style-name="P28"/>
      <text:p text:style-name="P50">Приложение</text:p>
      <text:p text:style-name="P50">От <text:s text:c="10"/>№ <text:s text:c="4"/></text:p>
      <text:p text:style-name="P28"/>
      <text:p text:style-name="P29">ПОЛОЖЕНИЕ</text:p>
      <text:p text:style-name="P30"><text:span text:style-name="T4">О БЮДЖЕТНОМ </text:span><text:span text:style-name="T20">ПРОЦЕССЕ в МУНИЦИПАЛЬНОМ ОБРАЗОВАНИИ <text:s text:c="2"/>ЩЕТИНКИНСКИЙ СЕЛЬСОВЕТ</text:span></text:p>
      <text:p text:style-name="P31"><text:span text:style-name="T21"><text:s text:c="112"/></text:span><text:span text:style-name="T21"><text:tab/></text:span></text:p>
      <text:p text:style-name="P33"/>
      <text:p text:style-name="P32"><text:span text:style-name="T23">Настоящее Положение </text:span><text:span text:style-name="T22">«</text:span><text:span text:style-name="T23">О бюджетном процессе в МО Щетинкинский сельсовет</text:span><text:span text:style-name="T22">» (</text:span><text:span text:style-name="T23">далее – Положение) в соответствии с бюджетным законодательством Российской Федерации устанавливает порядок составления и рассмотрения проекта местного бюджета, утверждения и исполнения местного бюджета, контроля за исполнением местного бюджета, осуществления бюджетного учета, составления, внешней проверки, рассмотрения и утверждения бюджетной отчетности. <text:s text:c="2"/></text:span></text:p>
      <text:p text:style-name="P34"/>
      <text:p text:style-name="P37">Глава 1. Полномочия органов местного самоуправления</text:p>
      <text:p text:style-name="P37">в сфере бюджетного процесса</text:p>
      <text:p text:style-name="P35"/>
      <text:p text:style-name="P38">Статья 1. Участники бюджетного процесса</text:p>
      <text:p text:style-name="P39">Участниками бюджетного процесса являются:</text:p>
      <text:list xml:id="list31352990" text:style-name="WW8Num3">
        <text:list-item>
          <text:p text:style-name="P72">Глава сельсовета; <text:s text:c="24"/></text:p>
        </text:list-item>
      </text:list>
      <text:p text:style-name="P40">сельский Совет депутатов(далее - представительный орган);</text:p>
      <text:list xml:id="list31361792" text:continue-numbering="true" text:style-name="WW8Num3">
        <text:list-item>
          <text:p text:style-name="P90"><text:span text:style-name="T22"><text:s/></text:span><text:span text:style-name="T23">администрация сельсовета (далее – местная администрация);</text:span></text:p>
        </text:list-item>
        <text:list-item>
          <text:p text:style-name="P90"><text:span text:style-name="T22"><text:s/></text:span><text:span text:style-name="T23">контрольный орган;</text:span></text:p>
        </text:list-item>
        <text:list-item>
          <text:p text:style-name="P90"><text:span text:style-name="T22"><text:s/></text:span><text:span text:style-name="T23">главные распорядители (распорядители) бюджетных средств;</text:span></text:p>
        </text:list-item>
        <text:list-item>
          <text:p text:style-name="P72">главные администраторы (администраторы) источников финансирования дефицита местного бюджета;</text:p>
        </text:list-item>
        <text:list-item>
          <text:p text:style-name="P72">получатели бюджетных средств;</text:p>
        </text:list-item>
        <text:list-item>
          <text:p text:style-name="P72">главные администраторы (администраторы) доходов местного бюджета.</text:p>
        </text:list-item>
      </text:list>
      <text:p text:style-name="P51"/>
      <text:p text:style-name="P38">Статья 2. Бюджетные полномочия представительного органа </text:p>
      <text:p text:style-name="P36"/>
      <text:list xml:id="list31350769" text:style-name="WW8Num5">
        <text:list-item>
          <text:p text:style-name="P95">В сфере бюджетного процесса представительный орган обладает следующими полномочиями:</text:p>
        </text:list-item>
        <text:list-item>
          <text:p text:style-name="P91"><text:span text:style-name="T23"><text:s text:c="2"/></text:span><text:span text:style-name="T23">рассматривает и утверждает местный бюджет;</text:span></text:p>
        </text:list-item>
        <text:list-item>
          <text:p text:style-name="P73">рассматривает и утверждает отчеты об исполнении местного бюджета;</text:p>
        </text:list-item>
        <text:list-item>
          <text:p text:style-name="P73">осуществляет контроль в ходе рассмотрения отдельных вопросов исполнения местного бюджета на своих заседаниях, заседаниях комитетов, комиссий, рабочих групп представительного органа, в ходе проводимых слушаний и в связи с депутатскими запросами;</text:p>
        </text:list-item>
        <text:list-item>
          <text:p text:style-name="P73">формирует и определяет правовой статус контрольного органа;</text:p>
        </text:list-item>
        <text:list-item>
          <text:p text:style-name="P73">устанавливает порядок осуществления внешней проверки годового отчета об исполнении местного бюджета <text:s/>контрольным органом;</text:p>
        </text:list-item>
        <text:list-item>
          <text:p text:style-name="P91"><text:span text:style-name="T23">осуществляет иные полномочия в соответствии с федеральным законодательством и законодательством Красноярского края, а также в </text:span><text:soft-page-break/><text:span text:style-name="T23">соответствии с нормативными правовыми актами муниципального образования.</text:span><text:span text:style-name="T31"> местного самоуправления </text:span><text:span text:style-name="T32">наименование поселения</text:span><text:span text:style-name="T31">.</text:span></text:p>
        </text:list-item>
        <text:list-item>
          <text:p text:style-name="P97">Статья 3. Бюджетные полномочия Главы сельсовета </text:p>
        </text:list-item>
        <text:list-item>
          <text:p text:style-name="P98"/>
        </text:list-item>
        <text:list-item>
          <text:p text:style-name="P107"><text:span text:style-name="T22">1. </text:span><text:span text:style-name="T23">Глава сельсовета подписывает решение представительного органа об утверждении местного бюджета на очередной финансовый год и плановый период. <text:s text:c="2"/></text:span></text:p>
        </text:list-item>
        <text:list-item>
          <text:p text:style-name="P107"><text:span text:style-name="T22">2. </text:span><text:span text:style-name="T23">Подает ходатайство о введении временной финансовой администрации в муниципальном образовании <text:s/>Щетинкинский <text:s/>сельсовет.</text:span></text:p>
        </text:list-item>
        <text:list-item>
          <text:p text:style-name="P99"/>
        </text:list-item>
        <text:list-item>
          <text:p text:style-name="P97">Статья 4. Бюджетные полномочия местной администрации.</text:p>
        </text:list-item>
        <text:list-item>
          <text:p text:style-name="P98"/>
        </text:list-item>
        <text:list-item>
          <text:p text:style-name="P107"><text:span text:style-name="T22">1. </text:span><text:span text:style-name="T23">Местная администрация обладает следующими полномочиями:</text:span></text:p>
        </text:list-item>
        <text:list-item>
          <text:p text:style-name="P73">вносит в представительный орган проект местного бюджета и необходимые сопроводительные материалы, проекты решений о внесении изменений и дополнений в местный бюджет, об утверждении годового отчета об исполнении местного бюджета;</text:p>
        </text:list-item>
        <text:list-item>
          <text:p text:style-name="P73">устанавливает порядок формирования муниципального <text:s/>задания на оказание муниципальных услуг (выполнение работ) муниципальными учреждениями;</text:p>
        </text:list-item>
        <text:list-item>
          <text:p text:style-name="P73">устанавливает порядок формирования, ведения и утверждения ведомственного перечня муниципальных услуг и работ, оказываемых и выполняемых муниципальными учреждениями;</text:p>
        </text:list-item>
        <text:list-item>
          <text:p text:style-name="P73">устанавливает порядок финансового обеспечения выполнения муниципальных заданий за счет средств местного бюджета;</text:p>
        </text:list-item>
        <text:list-item>
          <text:p text:style-name="P73">устанавливает порядок утверждения нормативных затрат на оказание муниципальных услуг;</text:p>
        </text:list-item>
        <text:list-item>
          <text:p text:style-name="P73">устанавливает порядок разработки, утверждения и реализации ведомственных целевых программ;</text:p>
        </text:list-item>
        <text:list-item>
          <text:p text:style-name="P73">устанавливает порядок предоставления средств из местного бюджета при выполнении условий;</text:p>
        </text:list-item>
        <text:list-item>
          <text:p text:style-name="P73">устанавливает порядок определения объема и предоставления субсидий некоммерческим организациям, не являющимся бюджетными учреждениями, из местного бюджета;</text:p>
        </text:list-item>
        <text:list-item>
          <text:p text:style-name="P73">устанавливает порядок использования бюджетных ассигнований резервного фонда местной администрации;</text:p>
        </text:list-item>
        <text:list-item>
          <text:p text:style-name="P73">устанавливает порядок ведения реестра расходных обязательств;</text:p>
        </text:list-item>
        <text:list-item>
          <text:p text:style-name="P73">определяет порядок проведения реструктуризации обязательств (задолженности) по бюджетному кредиту;</text:p>
        </text:list-item>
        <text:list-item>
          <text:p text:style-name="P73">осуществляет управление муниципальным долгом администрации <text:s/>Щетинкинского сельсовета;</text:p>
        </text:list-item>
        <text:list-item>
          <text:p text:style-name="P73">осуществляет муниципальные заимствования от имени администрации <text:s/>Щетинкинского сельсовета;</text:p>
        </text:list-item>
        <text:list-item>
          <text:p text:style-name="P73">предоставляет муниципальные гарантии от имени администрации <text:s/>Щетинкинского сельсовета;</text:p>
        </text:list-item>
        <text:list-item>
          <text:p text:style-name="P73">устанавливает состав информации, вносимой в муниципальную долговую книгу, порядок и срок ее внесения;</text:p>
        </text:list-item>
        <text:list-item>
          <text:p text:style-name="P73">устанавливает порядок осуществления бюджетных полномочий главных <text:soft-page-break/>администраторов доходов бюджетной системы Российской Федерации, являющихся органами местного самоуправления Щетинкинского сельсовета и (или) находящимися в их ведении бюджетными учреждениями;</text:p>
        </text:list-item>
        <text:list-item>
          <text:p text:style-name="P73">устанавливает порядок составления местного бюджета;</text:p>
        </text:list-item>
        <text:list-item>
          <text:p text:style-name="P73">составляет проект местного бюджета;</text:p>
        </text:list-item>
        <text:list-item>
          <text:p text:style-name="P73">устанавливает порядок разработки прогноза социально-экономического развития Щетинкинского сельсовета, одобряет прогноз социально-экономического развития;</text:p>
        </text:list-item>
        <text:list-item>
          <text:p text:style-name="P73">устанавливает форму и порядок разработки среднесрочного финансового плана;</text:p>
        </text:list-item>
        <text:list-item>
          <text:p text:style-name="P73">утверждает муниципальные программы (подпрограммы), реализуемые за счет средств местного бюджета;</text:p>
        </text:list-item>
        <text:list-item>
          <text:p text:style-name="P73">определяет сроки реализации муниципальных программ в установленном порядке;</text:p>
        </text:list-item>
        <text:list-item>
          <text:p text:style-name="P73">устанавливает порядок принятия решений о разработке муниципальных программ и их формирования и реализации;</text:p>
        </text:list-item>
        <text:list-item>
          <text:p text:style-name="P73">устанавливает порядок проведения оценки эффективности реализации муниципальных программ и ее критерии;</text:p>
        </text:list-item>
        <text:list-item>
          <text:p text:style-name="P73">устанавливает порядок и сроки составления проекта местного бюджета;</text:p>
        </text:list-item>
        <text:list-item>
          <text:p text:style-name="P73">обеспечивает исполнение местного бюджета;</text:p>
        </text:list-item>
        <text:list-item>
          <text:p text:style-name="P73">предоставляют информацию, необходимую для осуществления парламентского контроля, представительному органу в пределах их компетенции по бюджетным вопросам, установленной Конституцией Российской Федерации, Бюджетным кодексом РФ, иными нормативными правовыми актами Российской Федерации;</text:p>
        </text:list-item>
        <text:list-item>
          <text:p text:style-name="P73">утверждает генеральные условия эмиссии муниципальных ценных бумаг <text:s/>Щетинкинского сельсовета;</text:p>
        </text:list-item>
        <text:list-item>
          <text:p text:style-name="P73">организует бюджетный учет, составляет отчеты об исполнении местного бюджета;</text:p>
        </text:list-item>
        <text:list-item>
          <text:p text:style-name="P73">осуществляет иные полномочия в соответствии с федеральным законодательством, законодательством Красноярского края и нормативными правовыми актами Щетинкинского сельсовета.</text:p>
        </text:list-item>
      </text:list>
      <text:p text:style-name="P36"/>
      <text:p text:style-name="P32"><text:span text:style-name="T24">Статья 5. </text:span><text:span text:style-name="T33">Бюджетные полномочия иных участников бюджетного процесса в МО <text:s/>Щетинкинский сельсовет</text:span></text:p>
      <text:p text:style-name="P34"/>
      <text:list xml:id="list31349761" text:style-name="WW8Num6">
        <text:list-item>
          <text:p text:style-name="P111"><text:span text:style-name="T34">Бюджетные полномочия <text:s/>контрольного органа по осуществлению </text:span><text:span text:style-name="T23">муниципального финансового контроля определяются в соответствии с Бюджетным кодексом Российской Федерации.</text:span></text:p>
        </text:list-item>
        <text:list-item>
          <text:p text:style-name="P112">Бюджетные полномочия иных участников бюджетного процесса определяются в соответствии с Бюджетным кодексом Российской Федерации и принимаемыми в соответствии с ним нормативными правовыми актами, регулирующими бюджетные правоотношения.</text:p>
        </text:list-item>
      </text:list>
      <text:p text:style-name="P55"/>
      <text:p text:style-name="P37">Глава 2. Доходы и расходы местного бюджета</text:p>
      <text:p text:style-name="P35"/>
      <text:p text:style-name="P38"><text:soft-page-break/>Статья 6. Доходы местного бюджета</text:p>
      <text:p text:style-name="P48">1. Доходы местного бюджета формируются за счет налоговых, неналоговых доходов и безвозмездных поступлений, подлежащих зачислению в местный бюджет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32"><text:span text:style-name="T24">Статья 7. </text:span><text:span text:style-name="T33">Формирование расходов местного бюджета</text:span></text:p>
      <text:p text:style-name="P49"/>
      <text:list xml:id="list31369315" text:style-name="WW8Num7">
        <text:list-item>
          <text:p text:style-name="P93"><text:span text:style-name="T34"><text:s text:c="2"/></text:span><text:span text:style-name="T34">Формирование расходов местного бюджета осуществляется в соответствии с расходными обязательствами, обусловленными установленным законодательством Российской Федерации разграничением полномочий федеральных органов государственной власти, органов государственной власти субъектов Российской Федерации и органов местного самоуправления, исполнение которых согласно законодательству Российской Федерации, международным и иным договорам и соглашениям должно происходить в очередном финансовом году (очередном финансовом году и плановом периоде) за счет средств местного бюджета.</text:span></text:p>
        </text:list-item>
        <text:list-item>
          <text:p text:style-name="P89">Бюджетные ассигнования из местного бюджета предоставляются в формах, установленных Бюджетным кодексом Российской Федерации.</text:p>
        </text:list-item>
      </text:list>
      <text:p text:style-name="P51"/>
      <text:p text:style-name="P38">Статья 8. Резервный фонд местной администрации</text:p>
      <text:p text:style-name="P36"/>
      <text:list xml:id="list31362423" text:style-name="WW8Num8">
        <text:list-item>
          <text:p text:style-name="P74">В расходной части местного бюджета предусматривается создание резервного фонда местной администрации. </text:p>
        </text:list-item>
        <text:list-item>
          <text:p text:style-name="P96">Размер резервного фонда местной администрации устанавливается решением представительного органа о местном бюджете на очередной финансовый год и не может быть более 3% утвержденных решением <text:s/>о местном бюджете общего объема расходов. </text:p>
        </text:list-item>
        <text:list-item>
          <text:p text:style-name="P74">Средства резервного фонда местной администрации направляются на финансовое обеспечение непредвиденных расходов, в том числе на проведение аварийно-восстановительных <text:s/>работ и иных мероприятий, связанных с ликвидацией последствий стихийных бедствий и других чрезвычайных ситуаций. </text:p>
        </text:list-item>
        <text:list-item>
          <text:p text:style-name="P74">Порядок использования бюджетных ассигнований резервного фонда местной администрации устанавливается местной администрацией.</text:p>
        </text:list-item>
        <text:list-item>
          <text:p text:style-name="P96">Бюджетные ассигнования резервного фонда местной администрации, предусмотренные в составе местного бюджета, используются по решению местной администрации. </text:p>
        </text:list-item>
        <text:list-item>
          <text:p text:style-name="P76">Отчет об использовании бюджетных ассигнований резервного фонда местной администрации прилагается к годовому отчету об исполнении местного бюджета.</text:p>
        </text:list-item>
      </text:list>
      <text:p text:style-name="P52"/>
      <text:p text:style-name="P38">Статья 9. Осуществление расходов, не предусмотренных местным бюджетом </text:p>
      <text:p text:style-name="P36"/>
      <text:p text:style-name="P32"><text:span text:style-name="T22">1. </text:span><text:span text:style-name="T23">Выделение бюджетных ассигнований на принятие новых видов расходных </text:span><text:soft-page-break/><text:span text:style-name="T23">обязательств или увеличение бюджетных ассигнований на исполнение существующих видов расходных обязательств может осуществляться только с начала очередного финансового года при условии включения соответствующих бюджетных ассигнований в решение представительного органа о местном бюджете <text:s/>либо в текущем финансовом году после внесения соответствующих изменений в решение представительного органа о местном бюджете при наличии соответствующих источников дополнительных поступлений в местный бюджет и (или) при сокращении бюджетных ассигнований по отдельным статьям расходов местного бюджета.</text:span></text:p>
      <text:p text:style-name="P32"><text:span text:style-name="T22">2. </text:span><text:span text:style-name="T23">Если принимается закон Красноярского края или другой нормативный правовой акт, предусматривающий увеличение расходных обязательств по существующим видам расходных обязательств или введение новых видов расходных обязательств, которые до его принятия не исполнялись ни одним публично-правовым образованием, указанный нормативный правовой акт должен содержать нормы, определяющие источники и порядок исполнения новых видов расходных обязательств, в том числе в случае необходимости порядок передачи финансовых ресурсов на новые виды расходных обязательств в местный бюджет. </text:span></text:p>
      <text:p text:style-name="P36"/>
      <text:p text:style-name="P38">Статья 10. Муниципальные программы</text:p>
      <text:p text:style-name="P34"/>
      <text:p text:style-name="P32"><text:span text:style-name="T22">1. </text:span><text:span text:style-name="T23">Муниципальные программы утверждаются местной администрацией.</text:span></text:p>
      <text:p text:style-name="P32"><text:span text:style-name="T22">2. </text:span><text:span text:style-name="T23">Объем бюджетных ассигнований на финансовое обеспечение реализации муниципальных программ утверждается решением о местном бюджете по соответствующей каждой программе целевой статье расходов местного бюджета в соответствии с утвердившим программу муниципальным правовым актом местной администрации муниципального образования.</text:span></text:p>
      <text:p text:style-name="P32"><text:span text:style-name="T22">3. </text:span><text:span text:style-name="T23">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одлежат утверждению в сроки, установленные местной администрацией.</text:span></text:p>
      <text:p text:style-name="P39">Муниципальные программы подлежат приведению в соответствие с решением о местном бюджете не позднее трех месяцев со дня вступления его в силу.</text:p>
      <text:p text:style-name="P32"><text:span text:style-name="T22">4. </text:span><text:span text:style-name="T23">По каждой муниципальной программе ежегодно проводится оценка эффективности ее реализации. </text:span></text:p>
      <text:p text:style-name="P39">По результатам указанной оценки местной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необходимости изменения объема бюджетных ассигнований на финансовое обеспечение реализации муниципальной программы.</text:p>
      <text:p text:style-name="P34"/>
      <text:p text:style-name="P38">Статья 11. Ведомственные целевые программы</text:p>
      <text:p text:style-name="P36"/>
      <text:p text:style-name="P39">В местном бюджете могут предусматриваться бюджетные ассигнования на реализацию ведомственных целевых программ, разработка, утверждение и реализация которых осуществляются в порядке, установленном местной администрацией.</text:p>
      <text:p text:style-name="P34"><text:soft-page-break/></text:p>
      <text:p text:style-name="P37">Глава 3. Составление проекта местного бюджета</text:p>
      <text:p text:style-name="P35"/>
      <text:p text:style-name="P38">Статья 12. Основы составления проекта местного бюджета</text:p>
      <text:p text:style-name="P36"/>
      <text:list xml:id="list31366079" text:style-name="WW8Num9">
        <text:list-item>
          <text:p text:style-name="P75">Проект местного бюджета составляется на основе прогноза социально-экономического развития МО Щетинкинский сельсовет в целях финансового обеспечения его расходных обязательств. Порядок и сроки составления проекта местного бюджета устанавливаются местной администрацией в соответствии с Бюджетным кодексом Российской Федерации и решениями представительного органа, принятыми с соблюдением норм Бюджетного кодекса Российской Федерации. </text:p>
        </text:list-item>
        <text:list-item>
          <text:p text:style-name="P92"><text:span text:style-name="T23">Проект местного бюджета составляется и утверждается сроком на <text:s/>три года (очередной финансовый год и плановый период) в соответствии с муниципальным правовым актом представительного органа, за исключением решения о бюджете</text:span><text:span text:style-name="T25"> </text:span><text:span text:style-name="T26">.</text:span></text:p>
        </text:list-item>
      </text:list>
      <text:p text:style-name="P53"/>
      <text:p text:style-name="P41">Статья 13. Организация работы по составлению проекта местного бюджета</text:p>
      <text:p text:style-name="P44"/>
      <text:list xml:id="list31368139" text:style-name="WW8Num10">
        <text:list-item>
          <text:p text:style-name="P77">Составление проекта местного бюджета основывается на:</text:p>
        </text:list-item>
        <text:list-item>
          <text:p text:style-name="P113">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list-item>
        <text:list-item>
          <text:p text:style-name="P113">основных направлениях бюджетной политики и основных направлениях налоговой политики;</text:p>
        </text:list-item>
        <text:list-item>
          <text:p text:style-name="P113">основных направлениях таможенно-тарифной политики Российской Федерации;</text:p>
        </text:list-item>
        <text:list-item>
          <text:p text:style-name="P113">прогнозе социально-экономического развития;</text:p>
        </text:list-item>
        <text:list-item>
          <text:p text:style-name="P113">бюджетном прогнозе (проекте бюджетного прогноза, проекте изменений бюджетного прогноза) на долгосрочный период;</text:p>
        </text:list-item>
        <text:list-item>
          <text:p text:style-name="P113">муниципальных программах (проектах муниципальных программ, проектах изменений указанных программ). </text:p>
        </text:list-item>
        <text:list-item>
          <text:p text:style-name="P77">Работа по составлению проекта местного бюджета начинается на основании нормативного правового акта местной администрации, в котором определяются порядок и сроки осуществления мероприятий, связанных с составлением проекта местного бюджета, работой над документами и материалами, обязательными для представления одновременно с проектом местного бюджета.</text:p>
        </text:list-item>
        <text:list-item>
          <text:p text:style-name="P77">Местная администрация вправе получать необходимые для составления проекта местного бюджета сведения от юридических лиц.</text:p>
        </text:list-item>
      </text:list>
      <text:p text:style-name="P53"/>
      <text:p text:style-name="P41">Статья 14. Прогноз социально-экономического развития МО __________ сельсовет</text:p>
      <text:p text:style-name="P47"/>
      <text:list xml:id="list31355054" text:style-name="WW8Num11">
        <text:list-item>
          <text:p text:style-name="P78">Прогноз социально-экономического развития МО Щетинкинский сельсовет разрабатывается на 3 года. </text:p>
        </text:list-item>
        <text:list-item>
          <text:p text:style-name="P100"><text:soft-page-break/>Прогноз социально-экономического развития МО <text:s/>Щетинкинский сельсовет ежегодно разрабатывается в порядке, установленном местной администрацией.</text:p>
        </text:list-item>
        <text:list-item>
          <text:p text:style-name="P100">Разработка прогноза социально-экономического развития МО Щетинкинский сельсовет осуществляется уполномоченным местной администрацией органом (должностным лицом) местной администрации.</text:p>
        </text:list-item>
        <text:list-item>
          <text:p text:style-name="P108"><text:span text:style-name="T29"><text:s/></text:span><text:span text:style-name="T26">Прогноз социально-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span></text:p>
        </text:list-item>
        <text:list-item>
          <text:p text:style-name="P100">В пояснительной записке к прогнозу социально-экономического развития МО Щетинкинский сельсовет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list-item>
        <text:list-item>
          <text:p text:style-name="P100">Изменение прогноза социально-экономического развития МО Щетинкинский сельсовет в ходе составления или рассмотрения проекта бюджета влечет за собой изменение основных характеристик проекта местного бюджета.</text:p>
        </text:list-item>
        <text:list-item>
          <text:p text:style-name="P78">Прогноз социально-экономического развития МО <text:s/>Щетинкинский сельсовет одобряется местной администрацией одновременно с принятием решения о внесении проекта бюджета в представительный орган. </text:p>
        </text:list-item>
      </text:list>
      <text:p text:style-name="P53"/>
      <text:p text:style-name="P41">Статья 15. Среднесрочный финансовый план МО Щетинкинский сельсовет</text:p>
      <text:p text:style-name="P46"/>
      <text:list xml:id="list31367652" text:style-name="WW8Num12">
        <text:list-item>
          <text:p text:style-name="P79">Под среднесрочным финансовым планом МО <text:s/>Щетинкинский сельсовет понимается документ, содержащий основные параметры местного бюджета, который ежегодно разрабатывается по форме и в порядке, установленном местной администрацией с соблюдением положений Бюджетного кодекса Российской Федерации.</text:p>
        </text:list-item>
        <text:list-item>
          <text:p text:style-name="P101">Проект среднесрочного финансового плана утверждается местной администрацией и представляется в представительный орган одновременно с проектом местного бюджета.</text:p>
        </text:list-item>
        <text:list-item>
          <text:p text:style-name="P101">Значения показателей среднесрочного финансового плана и основных показателей проекта местного <text:s/>бюджета должны соответствовать друг другу. </text:p>
        </text:list-item>
        <text:list-item>
          <text:p text:style-name="P101">Показатели среднесрочного финансового плана носят индикативный характер и могут быть изменены при разработке и утверждении среднесрочного финансового плана на очередной финансовый год и плановый период.</text:p>
        </text:list-item>
        <text:list-item>
          <text:p text:style-name="P79">Утвержденный среднесрочный финансовый план должен содержать следующие параметры:</text:p>
        </text:list-item>
        <text:list-item>
          <text:p text:style-name="P114">прогнозируемый общий объем доходов и расходов соответствующего местного бюджета и консолидированного бюджета муниципального района (городского округа с внутригородским делением);</text:p>
        </text:list-item>
        <text:list-item>
          <text:p text:style-name="P114">объемы бюджетных ассигнований по главным распорядителям бюджетных средств по разделам, подразделам, целевым статьям и видам расходов классификации расходов бюджетов;</text:p>
        </text:list-item>
        <text:list-item>
          <text:p text:style-name="P114">распределение в очередном финансовом году и плановом периоде между городскими, сельскими поселениями (внутригородскими районами) <text:soft-page-break/>дотаций на выравнивание бюджетной обеспеченности поселений (внутригородских районов);</text:p>
        </text:list-item>
        <text:list-item>
          <text:p text:style-name="P114">нормативы отчислений от налоговых доходов в бюджеты городских, сельских поселений (внутригородских районов), устанавливаемые (подлежащие установлению) муниципальными правовыми актами представительных органов муниципальных районов (городских округов с внутригородским делением);</text:p>
        </text:list-item>
        <text:list-item>
          <text:p text:style-name="P114">дефицит (профицит) местного бюджета;</text:p>
        </text:list-item>
        <text:list-item>
          <text:p text:style-name="P114">верхний предел муниципального долга по состоянию на 1 января года, следующего за очередным финансовым годом (очередным финансовым годом и каждым годом планового периода). </text:p>
        </text:list-item>
      </text:list>
      <text:p text:style-name="P46"/>
      <text:p text:style-name="P41">Статья 16. Документы и материалы, представляемые одновременно с проектом бюджета</text:p>
      <text:p text:style-name="P44"/>
      <text:p text:style-name="P32"><text:span text:style-name="T29">1. </text:span><text:span text:style-name="T26">Одновременно с проектом решения о бюджете в представительный орган представляются документы и материалы в соответствии со статьей 184.2 Бюджетного кодекса Российской Федерации.</text:span></text:p>
      <text:p text:style-name="P32"><text:span text:style-name="T29">2. </text:span><text:span text:style-name="T26">В случае утверждения решением о местном бюджете распределения бюджетных ассигнований по муниципальным программам и непрограммным направлениям деятельности к проекту решения о бюджете представляются паспорта муниципальных программ.</text:span></text:p>
      <text:p text:style-name="P32"><text:span text:style-name="T29">3. </text:span><text:span text:style-name="T26">В случае, если проект решения о бюджете не содержит приложение с распределением бюджетных ассигнований по разделам и подразделам классификации расходов бюджетов,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 решения о местном бюджете.</text:span></text:p>
      <text:p text:style-name="P46"/>
      <text:p text:style-name="P42">Глава 4. Рассмотрение проекта и утверждение решения о местном бюджете</text:p>
      <text:p text:style-name="P45"/>
      <text:p text:style-name="P41">Статья 17. Основы рассмотрения и утверждения местного бюджета.</text:p>
      <text:p text:style-name="P44"/>
      <text:p text:style-name="P32"><text:span text:style-name="T29">1. </text:span><text:span text:style-name="T26">В решении о местном бюджете содержатся основные характеристики бюджета, к которым относятся общий объем доходов бюджета, общий объем расходов, дефицит (профицит) бюджета, а также иные показатели, установленные Бюджетным кодексом Российской Федерации, муниципальными правовыми актами представительного органа (кроме решения о бюджете).</text:span></text:p>
      <text:p text:style-name="P32"><text:span text:style-name="T29">2. </text:span><text:span text:style-name="T26">Решением о местном бюджете утверждаются показатели местного бюджета в соответствии со статьей 184.1 Бюджетного кодекса Российской Федерации и настоящим Положением.</text:span></text:p>
      <text:p text:style-name="P32"><text:span text:style-name="T29">3. </text:span><text:span text:style-name="T26">Проект решения о бюджете утверждается путем изменения параметров планового периода утвержденного бюджета и добавления к ним параметров второго года планового периода проекта бюджета.</text:span></text:p>
      <text:p text:style-name="P43">Изменение параметров планового периода местного бюджета осуществляется в соответствии с муниципальным правовым актом <text:soft-page-break/>представительного органа.</text:p>
      <text:p text:style-name="P32"><text:span text:style-name="T29">4. </text:span><text:span text:style-name="T26">Под условно утверждаемыми (утвержденными) расходами понимаются не распределенные в плановом периоде в соответствии с классификацией расходов бюджетов бюджетные ассигнования.</text:span></text:p>
      <text:p text:style-name="P32"><text:span text:style-name="T29">5. </text:span><text:span text:style-name="T26">Решением о местном бюджете может быть предусмотрено использование доходов бюджета по отдельным видам (подвидам) неналоговых доходов, предлагаемых к введению (отражению в бюджете) начиная с очередного финансового года, на цели, установленные решением о местном бюджете, сверх соответствующих бюджетных ассигнований и (или) общего объема расходов местного бюджета.</text:span></text:p>
      <text:p text:style-name="P32"><text:span text:style-name="T29">6. </text:span><text:span text:style-name="T26">По проекту местного бюджета и отчету о его исполнении за отчетный финансовый год проводятся публичные слушания в порядке, установленном Уставом <text:s/>Щетинкинского сельсовета</text:span><text:span text:style-name="T28"> </text:span><text:span text:style-name="T26">и (или) нормативными правовыми актами представительного органа.</text:span></text:p>
      <text:p text:style-name="P44"/>
      <text:p text:style-name="P41">Статья 18. Внесение проекта решения о бюджете в представительный орган</text:p>
      <text:p text:style-name="P44"/>
      <text:p text:style-name="P32"><text:span text:style-name="T29">1. </text:span><text:span text:style-name="T26">Глава местной администрации вносит проект решения о местном <text:s/>бюджете в представительный орган не позднее 15 ноября текущего года.</text:span></text:p>
      <text:p text:style-name="P32"><text:span text:style-name="T29">2. </text:span><text:span text:style-name="T26">Председатель представительного органа направляет проект решения о бюджете, соответствующие документы и материалы в определенную им <text:s/>постоянную комиссию по рассмотрению проекта местного бюджета (далее - комиссия по бюджету) для подготовки заключения о соответствии представленных документов и материалов требованиям настоящего Положения.</text:span></text:p>
      <text:p text:style-name="P32"><text:span text:style-name="T29">3. </text:span><text:span text:style-name="T26">На основании заключения комиссии по бюджету председатель представительного органа принимает решение о том, что проект решения о бюджете, соответствующие документы и материалы принимаются к рассмотрению представительным органом, либо подлежит возврату на доработку Главе местной администрации, если состав представленных документов и материалов не соответствует требованиям настоящего Положения.</text:span></text:p>
      <text:p text:style-name="P43">Доработанные проект решения о бюджете, соответствующие материалы и документы должны быть представлены в представительный орган в недельный срок.</text:p>
      <text:p text:style-name="P54">4.Проект решения о бюджете, соответствующие материалы <text:s/>и документы, внесенные с соблюдением требований настоящего Положения, в течение трех дней направляется председателем представительным органом во все постоянные комиссии представительного органа. </text:p>
      <text:p text:style-name="P56"/>
      <text:p text:style-name="P41">Статья 19. Порядок подготовки проекта решения о местном бюджете на очередной финансовый год и плановый период к рассмотрению</text:p>
      <text:p text:style-name="P44"/>
      <text:p text:style-name="P32"><text:span text:style-name="T29">1. </text:span><text:span text:style-name="T26">Субъекты права законодательной инициативы в течение 10 рабочих дней вправе направить в комиссию по бюджету свои поправки и предложения о принятии или об отклонении представленного проекта решения. </text:span></text:p>
      <text:p text:style-name="P32"><text:span text:style-name="T29">2. </text:span><text:span text:style-name="T26">Комиссия по бюджету рассматривает предложения и поправки субъектов права законодательной инициативы и готовит заключение, содержащее </text:span><text:soft-page-break/><text:span text:style-name="T26">рекомендации по поступившим предложениям и поправкам.</text:span></text:p>
      <text:p text:style-name="P46"/>
      <text:p text:style-name="P41">Статья 20. Порядок рассмотрения проекта решения о местном бюджете на очередной финансовый год и плановый период</text:p>
      <text:p text:style-name="P44"/>
      <text:list xml:id="list31371726" text:style-name="WW8Num13">
        <text:list-item>
          <text:p text:style-name="P80">Представительный орган рассматривает проект решения о местном бюджете на очередной финансовый год и плановый период в соответствии с регламентом представительного органа.</text:p>
        </text:list-item>
        <text:list-item>
          <text:p text:style-name="P80">Рассмотрение проекта решения о местном бюджете на очередной финансовый год и плановый период в включает в себя:</text:p>
        </text:list-item>
        <text:list-item>
          <text:p text:style-name="P80">обсуждение прогноза социально-экономического развития сельсовета на очередной финансовый год и плановый период, основных направлений бюджетной и налоговой политики;</text:p>
        </text:list-item>
        <text:list-item>
          <text:p text:style-name="P80">обсуждение основных характеристик <text:s/>местного бюджета:</text:p>
        </text:list-item>
        <text:list-item>
          <text:p text:style-name="P80">общего объема доходов и расходов местного бюджета в очередном финансовом году и плановом периоде;</text:p>
        </text:list-item>
        <text:list-item>
          <text:p text:style-name="P80">верхнего предела муниципального долга МО Щетинкинский сельсовет на конец очередного финансового года <text:s/>и каждого года планового периода;</text:p>
        </text:list-item>
        <text:list-item>
          <text:p text:style-name="P80">дефицита (профицита) местного бюджета.</text:p>
        </text:list-item>
        <text:list-item>
          <text:p text:style-name="P80">голосование по принятию проекта решения представительного органа о местном бюджете на очередной финансовый год и плановый период за основу;</text:p>
        </text:list-item>
        <text:list-item>
          <text:p text:style-name="P80">голосование по поправкам, поданным в соответствии с пунктом 1 статьи 19 настоящего Положения.</text:p>
        </text:list-item>
      </text:list>
      <text:p text:style-name="P53"/>
      <text:p text:style-name="P41">Статья 21. Внесение изменений и дополнений в решение представительного органа о местном бюджете</text:p>
      <text:p text:style-name="P43">Глава местной администрации вносит в представительный орган проекты решений о внесении изменений в решения представительного органа о местном бюджете на текущий финансовый год и плановый период по всем вопросам, являющимся предметом правового регулирования указанного решения.</text:p>
      <text:p text:style-name="P43">Одновременно с проектом указанного <text:s/>решения <text:s/>представляются следующие документы и материалы:</text:p>
      <text:list xml:id="list31364571" text:style-name="WW8Num14">
        <text:list-item>
          <text:p text:style-name="P81">ожидаемые итоги социально-экономического развития в текущем финансовом году и уточненный прогноз социально-экономического развития МО <text:s/>Щетинкинский сельсовет в плановом периоде;</text:p>
        </text:list-item>
        <text:list-item>
          <text:p text:style-name="P81">сведения об исполнении местного бюджета за истекший отчетный период текущего финансового года;</text:p>
        </text:list-item>
        <text:list-item>
          <text:p text:style-name="P81">оценка ожидаемого исполнения местного бюджета в текущем финансовом году;</text:p>
        </text:list-item>
        <text:list-item>
          <text:p text:style-name="P81">пояснительная записка с обоснованием предлагаемых изменений в решение о местном бюджете на текущий финансовый год и плановый период.</text:p>
        </text:list-item>
      </text:list>
      <text:p text:style-name="P41">Глава 5. Исполнение местного бюджета</text:p>
      <text:p text:style-name="P41">Статья 22. Исполнение местного бюджета по доходам и расходам</text:p>
      <text:list xml:id="list31355657" text:style-name="WW8Num15">
        <text:list-item>
          <text:p text:style-name="P82">Исполнение бюджетов по доходам предусматривает:</text:p>
        </text:list-item>
        <text:list-item>
          <text:p text:style-name="P82">зачисление на единый счет местного бюджета доходов от распределения <text:soft-page-break/>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кодексом Российской Федерации, законами Красноярского края, решением представительного органа <text:s/>о местном бюджете и иными и муниципальными правовыми актами, принятыми в соответствии с положениями Бюджетного кодекса Российской Федерации, и иных поступлений в бюджет;</text:p>
        </text:list-item>
        <text:list-item>
          <text:p text:style-name="P82">перечисление излишне распределенных сумм, возврат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list-item>
        <text:list-item>
          <text:p text:style-name="P82">зачет излишне уплаченных или излишне взысканных сумм в соответствии с законодательством Российской Федерации;</text:p>
        </text:list-item>
        <text:list-item>
          <text:p text:style-name="P82">уточнение администратором доходов бюджета платежей в бюджеты бюджетной системы Российской Федерации;</text:p>
        </text:list-item>
        <text:list-item>
          <text:p text:style-name="P82">перечисление Федеральным казначейством излишне 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ых счетов соответствующих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list-item>
        <text:list-item>
          <text:p text:style-name="P82">Исполнение бюджета по расходам предусматривает:</text:p>
        </text:list-item>
        <text:list-item>
          <text:p text:style-name="P115">принятие и учет бюджетных и денежных обязательств;;</text:p>
        </text:list-item>
        <text:list-item>
          <text:p text:style-name="P82">подтверждение денежных обязательств;</text:p>
        </text:list-item>
        <text:list-item>
          <text:p text:style-name="P82">санкционирование оплаты денежных обязательств;</text:p>
        </text:list-item>
        <text:list-item>
          <text:p text:style-name="P82">подтверждение исполнения денежных обязательств.</text:p>
        </text:list-item>
        <text:list-item>
          <text:p text:style-name="P82">Получатель бюджетных средств принимает бюджетные обязательства в пределах доведенных до него лимитов бюджетных обязательств.</text:p>
        </text:list-item>
        <text:list-item>
          <text:p text:style-name="P102">Получатель бюджетных средств принимает бюджетные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законом, иным правовым актом, соглашением.</text:p>
        </text:list-item>
        <text:list-item>
          <text:p text:style-name="P102">Получатель бюджетных средств подтверждает обязанность оплатить за счет средств бюджета денежные обязательства в соответствии с платежными и иными документами, необходимыми для санкционирования их оплаты, а в случаях, связанных с выполнением оперативно-розыскных мероприятий, в соответствии с платежными документами.</text:p>
        </text:list-item>
        <text:list-item>
          <text:p text:style-name="P82">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установленным местной администрацией в соответствии с положениями Бюджетного кодекса Российской Федерации.</text:p>
        </text:list-item>
        <text:list-item>
          <text:p text:style-name="P102"><text:soft-page-break/>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p>
        </text:list-item>
        <text:list-item>
          <text:p text:style-name="P82">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субъектов международного права, а также проверки иных документов, подтверждающих проведение неденежных операций по исполнению денежных обязательств получателей бюджетных средств.</text:p>
        </text:list-item>
      </text:list>
      <text:p text:style-name="P46"/>
      <text:p text:style-name="P41">Статья 23. Исполнение бюджета по источникам финансирования дефицита бюджета</text:p>
      <text:p text:style-name="P46"/>
      <text:list xml:id="list31371634" text:style-name="WW8Num16">
        <text:list-item>
          <text:p text:style-name="P103">Исполнение местного бюджета по источникам финансирования дефицита местного бюджета осуществляется главными администраторами, администраторами источников финансирования дефицита местного бюджета в соответствии со сводной бюджетной росписью, за исключением операций по управлению остатками средств на едином счете бюджета, в установленном местной администрацией в соответствии с положениями Бюджетного кодекса Российской Федерации.</text:p>
        </text:list-item>
        <text:list-item>
          <text:p text:style-name="P109"><text:span text:style-name="T29"><text:s/></text:span><text:span text:style-name="T26">Санкционирование оплаты денежных обязательств, подлежащих исполнению за счет бюджетных ассигнований по источникам финансирования дефицита бюджета, осуществляется в порядке, установленном местной администрацией.</text:span></text:p>
        </text:list-item>
      </text:list>
      <text:p text:style-name="P46"/>
      <text:p text:style-name="P41">Статья 24. Лицевые счета для учета операций по исполнению бюджета</text:p>
      <text:p text:style-name="P46"/>
      <text:p text:style-name="P43">1. Учет операций по исполнению бюджета, осуществляемых участниками бюджетного процесса в рамках их бюджетных полномочий, производится на лицевых счетах, открываемых в соответствии с положениями Бюджетного кодекса РФ.</text:p>
      <text:p text:style-name="P46"/>
      <text:p text:style-name="P41">Статья 25. Бюджетная смета</text:p>
      <text:p text:style-name="P44"/>
      <text:list xml:id="list31350408" text:style-name="WW8Num17">
        <text:list-item>
          <text:p text:style-name="P85">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text:p>
        </text:list-item>
        <text:list-item>
          <text:p text:style-name="P104">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list-item>
        <text:list-item>
          <text:p text:style-name="P83">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text:soft-page-break/>обеспечению выполнения функций казенного учреждения.</text:p>
        </text:list-item>
        <text:list-item>
          <text:p text:style-name="P104">В бюджетной смете казенного учреждения дополнительно могут утверждаться иные показатели, предусмотренные порядком составления и ведения бюджетной сметы казенного учреждения.</text:p>
        </text:list-item>
        <text:list-item>
          <text:p text:style-name="P104">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по кодам элементов (подгрупп и элементов) видов расходов, а также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p>
        </text:list-item>
      </text:list>
      <text:p text:style-name="P46"/>
      <text:p text:style-name="P32"><text:span text:style-name="T30"><text:s/></text:span><text:span text:style-name="T27">Статья 26. Финансирование представительного органа и <text:s/>контрольного органа</text:span></text:p>
      <text:p text:style-name="P44"/>
      <text:p text:style-name="P43">1. Финансирование представительного органа и <text:s/>контрольного органа осуществляется путем перечисления денежных средств на лицевые счета представительного органа и <text:s/>контрольного органа, открытых в установленном порядке.</text:p>
      <text:p text:style-name="P46"/>
      <text:p text:style-name="P41">Статья 27. Использование доходов, фактически полученных при исполнении бюджета сверх утвержденных решением представительного органа о местном бюджете</text:p>
      <text:p text:style-name="P44"/>
      <text:p text:style-name="P32"><text:span text:style-name="T29">1. </text:span><text:span text:style-name="T26">Доходы, фактически полученные при исполнении бюджета сверх утвержденных решением представительного органа о местном бюджете общего объема доходов, могут направляться финансовым органом <text:s/>на замещение муниципальных заимствований, погашение муниципального долга, <text:s/>а также на исполнение публичных нормативных обязательств в случае недостаточности предусмотренных на их исполнение бюджетных ассигнований в размере, предусмотренном пунктом 2 статьи 40 настоящего Положения. <text:s/>При этом в решение о местном бюджете на текущий финансовый год и плановый период не вносится изменений. </text:span></text:p>
      <text:p text:style-name="P32"><text:span text:style-name="T29">2. </text:span><text:span text:style-name="T26">Субсидии, субвенции, иные межбюджетные трансферты, имеющие целевое назначение, в том числе их остатки, не использованные на начало текущего финансового года, фактически полученные при исполнении бюджета сверх утвержденных решением о бюджете доходов, направляются на увеличение расходов бюджета соответственно целям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бюджете на текущий финансовый год и плановый период.</text:span></text:p>
      <text:p text:style-name="P32"><text:span text:style-name="T29">3. </text:span><text:span text:style-name="T26">Субсидии, субвенции, иные межбюджетные трансферты и безвозмездные поступления от физических и юридических лиц, имеющие целевое назначение, в том числе поступающие в местный бюджет в порядке, установленном пунктом 5 статьи 242 Бюджетного кодекса Российской Федерации, фактически полученные при исполнении местного бюджета сверх утвержденных решением о местном бюджете доходов, направляются на увеличение расходов местного бюджета </text:span><text:soft-page-break/><text:span text:style-name="T26">соответственно целям предоставления субсидий, субвенций, иных межбюджетных трансфертов, имеющих целевое назначение, с внесением изменений в сводную бюджетную роспись без внесения изменений в решение о местном бюджете на текущий финансовый год и плановый период.</text:span></text:p>
      <text:p text:style-name="P44"/>
      <text:p text:style-name="P41">Статья 28. Составление бюджетной отчетности</text:p>
      <text:p text:style-name="P46"/>
      <text:p text:style-name="P32"><text:span text:style-name="T29">1. </text:span><text:span text:style-name="T26">Главные распорядители бюджетных средств, главные администраторы доходов бюджета, главные администраторы источников финансирования дефицита бюджета (далее - главные администраторы бюджетных средств) составляют сводную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span></text:p>
      <text:p text:style-name="P43">Главные администраторы средств местного бюджета представляют сводную бюджетную отчетность в финансовые органы муниципального образования в установленные сроки.</text:p>
      <text:p text:style-name="P32"><text:span text:style-name="T29">2. </text:span><text:span text:style-name="T26">Бюджетная отчетность МО <text:s/>Щетинкинский сельсовет составляется местной администрацией на основании сводной бюджетной отчетности главных администраторов бюджетных средств.</text:span></text:p>
      <text:p text:style-name="P32"><text:span text:style-name="T29">3. </text:span><text:span text:style-name="T26">Бюджетная отчетность является годовой. Отчет об исполнении бюджета является ежеквартальным.</text:span></text:p>
      <text:p text:style-name="P32"><text:span text:style-name="T29">4. </text:span><text:span text:style-name="T26">Бюджетная отчетность представляется бухгалтером в местную администрацию.</text:span></text:p>
      <text:p text:style-name="P32"><text:span text:style-name="T29">5. </text:span><text:span text:style-name="T26">Отчет об исполнении местного бюджета за первый квартал, полугодие и девять месяцев текущего финансового года утверждается соответственно местной администрацией и направляется в представительный орган и <text:s/>созданный им орган внешнего муниципального финансового контроля.</text:span></text:p>
      <text:p text:style-name="P43">Годовой отчет об исполнении местного бюджета подлежит утверждению решением представительного органа.</text:p>
      <text:p text:style-name="P46"/>
      <text:p text:style-name="P41">Статья 29. Завершение текущего финансового года</text:p>
      <text:p text:style-name="P44"/>
      <text:list xml:id="list31367106" text:style-name="WW8Num4">
        <text:list-item>
          <text:p text:style-name="P86">Операции по исполнению бюджета завершаются <text:s/>31 декабря.</text:p>
        </text:list-item>
        <text:list-item>
          <text:p text:style-name="P86">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p>
        </text:list-item>
        <text:list-item>
          <text:p text:style-name="P86">Не использованные получателями бюджетных средств остатки бюджетных средств, находящиеся не на едином счете местного бюджета, не позднее двух последних рабочих дней текущего финансового года подлежат перечислению получателями бюджетных средств на единый счет бюджета.</text:p>
        </text:list-item>
        <text:list-item>
          <text:p text:style-name="P86">Не использованные в текущем финансовом году межбюджетные трансферты, полученные в форме субсидий, субвенций и иных межбюджетных трансфертов, имеющих целевое назначение, подлежат возврату в доход бюджета, из которого они были предоставлены.</text:p>
        </text:list-item>
        <text:list-item>
          <text:p text:style-name="P110"><text:span text:style-name="T29"><text:s/></text:span><text:span text:style-name="T26">В соответствии с решением главного администратора бюджетных средств </text:span><text:soft-page-break/><text:span text:style-name="T26">о наличии потребности в межбюджетных трансфертах, полученных в форме субсидий и иных межбюджетных трансфертов, имеющих целевое назначение, не использованных в текущем финансовом году, средства в объеме, не превышающем остатка указанных межбюджетных трансфертов, могут быть возвращены в очередном финансовом году в доход бюджета, которому они были ранее предоставлены, для финансового обеспечения расходов бюджета, соответствующих целям предоставления указанных межбюджетных трансфертов.</text:span></text:p>
        </text:list-item>
        <text:list-item>
          <text:p text:style-name="P86">Местная администрация устанавливают порядок обеспечения получателей бюджетных средств при завершении текущего финансового года наличными деньгами, необходимыми для осуществления их деятельности в нерабочие праздничные дни в Российской Федерации в январе очередного финансового года.</text:p>
        </text:list-item>
      </text:list>
      <text:p text:style-name="P46"/>
      <text:p text:style-name="P41">Глава 6. Составление, внешняя проверка, рассмотрение и утверждение бюджетной отчетности. Муниципальный финансовый контроль</text:p>
      <text:p text:style-name="P44"/>
      <text:p text:style-name="P41">Статья 30. Муниципальный финансовый контроль</text:p>
      <text:p text:style-name="P44"/>
      <text:p text:style-name="P43">1. Муниципальный финансовый контроль осуществляется в соответствии с полномочиями органов муниципального финансового контроля по формам, видам и методам, установленным Бюджетным кодексом Российской Федерации.</text:p>
      <text:p text:style-name="P46"/>
      <text:p text:style-name="P41">Статья 31. Порядок представления отчетности об исполнении местного бюджета и отчета об исполнении местного бюджета за истекший финансовый год</text:p>
      <text:p text:style-name="P32"><text:span text:style-name="T29">1. </text:span><text:span text:style-name="T26">Отчет об исполнении местного бюджета за первый квартал, полугодие и девять месяцев текущего финансового года утверждается местной администрацией.</text:span></text:p>
      <text:p text:style-name="P32"><text:span text:style-name="T29"><text:s/></text:span><text:span text:style-name="T26">Отчетность за первый квартал, полугодие и девять месяцев текущего финансового года об исполнении местного бюджета направляется главой местной администрации в контрольный орган не позднее чем через 25 дней по истечении очередного квартала.</text:span></text:p>
      <text:p text:style-name="P43">Ежеквартальная отчетность об исполнении местного бюджета включает в себя следующие документы и материалы:</text:p>
      <text:p text:style-name="P43">а) прогноз исполнения бюджета поселения до конца очередного финансового года;</text:p>
      <text:p text:style-name="P43">б) информацию об исполнении бюджета поселения за отчетный период нарастающим итогом с начала финансового года по доходам и расходам;</text:p>
      <text:p text:style-name="P43">в) информацию об использовании резервного фонда администрации поселения;</text:p>
      <text:p text:style-name="P43">г) информацию о финансировании муниципальных целевых программ;</text:p>
      <text:p text:style-name="P43">д) информацию о финансировании муниципальной адресной инвестиционной программы.</text:p>
      <text:p text:style-name="P32"><text:span text:style-name="T29">2. </text:span><text:span text:style-name="T26">Годовой отчет об исполнении местного бюджета представляется в представительный орган муниципального образования не позднее 1 мая текущего года.</text:span></text:p>
      <text:p text:style-name="P46"/>
      <text:p text:style-name="P43"><text:soft-page-break/>Отчет об исполнении местного бюджета должен по структуре соответствовать решению представительного органа о местном бюджете на отчетный год, включая приложения.</text:p>
      <text:p text:style-name="P43">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местного бюджета.</text:p>
      <text:p text:style-name="P43">Отдельными приложениями к решению об исполнении бюджета за отчетный финансовый год утверждаются показатели:</text:p>
      <text:p text:style-name="P43">доходов бюджета по кодам классификации доходов бюджетов;</text:p>
      <text:p text:style-name="P43">доходов бюджета по кодам видов доходов, подвидов доходов, классификации операций сектора государственного управления, относящихся к доходам бюджета;</text:p>
      <text:p text:style-name="P43">расходов бюджета по ведомственной структуре расходов бюджета;</text:p>
      <text:p text:style-name="P43">расходов бюджета по разделам и подразделам классификации расходов бюджетов;</text:p>
      <text:p text:style-name="P43">источников финансирования дефицита бюджета по кодам классификации источников финансирования дефицитов бюджетов;</text:p>
      <text:p text:style-name="P43">источников финансирования дефицита бюджета по кодам групп, подгрупп, статей, видов источников финансирования дефицитов бюджетов классификации операций сектора государственного управления, относящихся к источникам финансирования дефицитов бюджетов.</text:p>
      <text:p text:style-name="P43">Решением об исполнении местного бюджета также утверждаются иные показатели, установленные муниципальным правовым актом представительного органа для решения об исполнении бюджета.</text:p>
      <text:p text:style-name="P46"/>
      <text:p text:style-name="P41">Статья 32. Порядок проведения внешней проверки годового отчета об исполнении местного бюджета</text:p>
      <text:p text:style-name="P44"/>
      <text:list xml:id="list31374930" text:style-name="WW8Num18">
        <text:list-item>
          <text:p text:style-name="P88">Годовой отчет об исполнении местного бюджета до его рассмотрения в представительном орган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list-item>
        <text:list-item>
          <text:p text:style-name="P94"><text:span text:style-name="T29"><text:s/></text:span><text:span text:style-name="T26">Внешняя проверка годового отчета об исполнении местного бюджета осуществляется <text:s/>контрольным органом на основании заключенного соглашения с муниципальным образованием Курагинский район. </text:span></text:p>
        </text:list-item>
        <text:list-item>
          <text:p text:style-name="P88">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p>
        </text:list-item>
        <text:list-item>
          <text:p text:style-name="P88">Контрольный орган готовит заключение на отчет об исполнении бюджета с учетом данных внешней проверки годовой бюджетной отчетности главных администраторов бюджетных средств.</text:p>
        </text:list-item>
        <text:list-item>
          <text:p text:style-name="P88">Заключение на годовой отчет об исполнении местного бюджета представляется <text:s/>контрольным органом в представительный орган с одновременным направлением в местную администрацию.</text:p>
        </text:list-item>
      </text:list>
      <text:p text:style-name="P56"/>
      <text:p text:style-name="P41">Статья 32. Рассмотрение отчета об исполнении местного бюджета <text:soft-page-break/>представительным органом </text:p>
      <text:list xml:id="list31344855" text:style-name="WW8Num19">
        <text:list-item>
          <text:p text:style-name="P106"/>
        </text:list-item>
        <text:list-item>
          <text:p text:style-name="P87">Отчет об исполнении местного бюджета в течение трех дней направляется председателем представительного органа во все комиссии представительного органа.</text:p>
        </text:list-item>
        <text:list-item>
          <text:p text:style-name="P87">На заседании представительного органа заслушивается доклад Главы местной администрации либо, по его распоряжению, заместителя Главы администрации об исполнении местного бюджета.</text:p>
        </text:list-item>
        <text:list-item>
          <text:p text:style-name="P87">По итогам обсуждения и рассмотрения отчета об исполнении местного бюджета представительный орган принимает одно из следующих решений:</text:p>
        </text:list-item>
        <text:list-item>
          <text:p text:style-name="P84">об утверждении отчета об исполнении местного бюджета и принятии соответствующего решения представительного органа;</text:p>
        </text:list-item>
        <text:list-item>
          <text:p text:style-name="P84">об отклонении отчета об исполнении местного бюджета, если при его исполнении были допущены нарушения Бюджетного кодекса Российской Федерации, решения представительного органа о местном бюджете.</text:p>
        </text:list-item>
        <text:list-item>
          <text:p text:style-name="P105">В случае отклонения представительным органом решения об исполнении местного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p>
        </text:list-item>
      </text:list>
      <text:p text:style-name="P13"><text:span text:style-name="T35"><text:s/></text:span><text:span text:style-name="T36"><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Arial1" svg:font-family="Arial" style:font-family-generic="swiss"/>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fo:font-variant="normal" fo:text-transform="none" fo:color="#000000" style:text-line-through-style="none" style:text-position="0% 100%" style:font-name="Times New Roman" fo:font-size="13pt" fo:letter-spacing="normal" fo:language="zxx" fo:country="none" fo:font-style="normal" style:text-underline-style="none" fo:font-weight="normal" style:font-size-asian="13pt" style:font-style-asian="normal" style:font-weight-asian="normal" style:font-name-complex="Times New Roman" style:font-size-complex="13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94cm" fo:margin-bottom="2cm" fo:margin-left="1.799cm" fo:margin-right="1.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06S</meta:editing-duration>
    <meta:editing-cycles>4</meta:editing-cycles>
    <meta:generator>OpenOffice.org/3.2$Win32 OpenOffice.org_project/320m18$Build-9502</meta:generator>
    <dc:date>2017-08-08T11:17:58.88</dc:date>
    <meta:document-statistic meta:table-count="0" meta:image-count="0" meta:object-count="0" meta:page-count="19" meta:paragraph-count="267" meta:word-count="4804" meta:character-count="41241"/>
    <meta:user-defined meta:name="Info 1"/>
    <meta:user-defined meta:name="Info 2"/>
    <meta:user-defined meta:name="Info 3"/>
    <meta:user-defined meta:name="Info 4"/>
  </office:meta>
</office:document-meta>
</file>