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5.652cm" table:align="left" style:writing-mode="lr-tb"/>
    </style:style>
    <style:style style:name="Таблица1.A" style:family="table-column">
      <style:table-column-properties style:column-width="5.652cm"/>
    </style:style>
    <style:style style:name="Таблица1.1" style:family="table-row">
      <style:table-row-properties style:min-row-height="1.007cm" style:keep-together="true" fo:keep-together="auto"/>
    </style:style>
    <style:style style:name="Таблица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Standard" style:list-style-name="WW8Num2">
      <style:paragraph-properties fo:text-align="justify" style:justify-single-word="false" style:text-autospace="none">
        <style:tab-stops>
          <style:tab-stop style:position="2cm"/>
        </style:tab-stops>
      </style:paragraph-properties>
    </style:style>
    <style:style style:name="P2" style:family="paragraph" style:parent-style-name="Standard" style:list-style-name="WW8Num2">
      <style:paragraph-properties fo:text-align="justify" style:justify-single-word="false" style:text-autospace="none">
        <style:tab-stops>
          <style:tab-stop style:position="2cm"/>
        </style:tab-stops>
      </style:paragraph-properties>
      <style:text-properties fo:font-size="14pt" style:letter-kerning="true" style:font-size-asian="14pt" style:font-size-complex="14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fo:orphans="0" fo:widows="0" style:text-autospace="none">
        <style:tab-stops>
          <style:tab-stop style:position="2.117cm"/>
        </style:tab-stops>
      </style:paragraph-properties>
      <style:text-properties fo:font-size="14pt" style:font-size-asian="14pt" style:font-size-complex="14pt"/>
    </style:style>
    <style:style style:name="P5" style:family="paragraph" style:parent-style-name="Standard">
      <style:paragraph-properties fo:line-height="100%" fo:text-align="center" style:justify-single-word="false" style:text-autospace="none"/>
      <style:text-properties style:font-name="Times New Roman CYR" fo:font-size="16pt" style:font-name-asian="Times New Roman CYR" style:font-size-asian="16pt" style:font-name-complex="Times New Roman CYR" style:font-size-complex="16pt"/>
    </style:style>
    <style:style style:name="P6" style:family="paragraph" style:parent-style-name="Standard">
      <style:paragraph-properties fo:line-height="100%" fo:text-align="center" style:justify-single-word="false" style:text-autospace="none">
        <style:tab-stops>
          <style:tab-stop style:position="6.278cm"/>
          <style:tab-stop style:position="8.546cm" style:type="center"/>
        </style:tab-stops>
      </style:paragraph-properties>
      <style:text-properties style:font-name="Times New Roman CYR" fo:font-size="16pt" fo:language="ru" fo:country="RU" style:font-name-asian="Times New Roman CYR" style:font-size-asian="16pt" style:font-name-complex="Times New Roman CYR" style:font-size-complex="16pt"/>
    </style:style>
    <style:style style:name="P7" style:family="paragraph" style:parent-style-name="Standard">
      <style:paragraph-properties fo:line-height="100%" style:text-autospace="none"/>
      <style:text-properties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8" style:family="paragraph" style:parent-style-name="Standard">
      <style:paragraph-properties fo:line-height="100%" fo:text-align="justify" style:justify-single-word="false" style:text-autospace="none"/>
      <style:text-properties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9" style:family="paragraph" style:parent-style-name="Standard">
      <style:paragraph-properties fo:line-height="100%" fo:text-align="end" style:justify-single-word="false" style:text-autospace="none"/>
      <style:text-properties style:font-name="Times New Roman CYR" fo:font-size="10pt" fo:language="ru" fo:country="RU" fo:font-style="normal" fo:font-weight="normal" style:font-name-asian="Times New Roman CYR" style:font-size-asian="10pt" style:font-style-asian="normal" style:font-weight-asian="normal" style:font-name-complex="Times New Roman CYR" style:font-size-complex="10pt" style:font-style-complex="normal" style:font-weight-complex="normal"/>
    </style:style>
    <style:style style:name="P10" style:family="paragraph" style:parent-style-name="Standard">
      <style:paragraph-properties fo:line-height="100%" fo:text-align="center" style:justify-single-word="false" style:text-autospace="none"/>
      <style:text-properties style:font-name="Times New Roman CYR" fo:font-size="12pt" fo:language="ru" fo:country="RU"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11" style:family="paragraph" style:parent-style-name="Standard">
      <style:paragraph-properties fo:line-height="100%" style:text-autospace="none"/>
      <style:text-properties style:font-name="Times New Roman1" fo:font-size="12pt" fo:language="en" fo:country="US" style:font-name-asian="Times New Roman1" style:font-size-asian="12pt" style:font-name-complex="Times New Roman1" style:font-size-complex="12pt"/>
    </style:style>
    <style:style style:name="P12" style:family="paragraph" style:parent-style-name="Standard">
      <style:paragraph-properties fo:line-height="100%" fo:text-align="center" style:justify-single-word="false" style:text-autospace="none"/>
      <style:text-properties style:font-name="Times New Roman1" fo:font-size="12pt" fo:language="en" fo:country="US"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3" style:family="paragraph" style:parent-style-name="Standard">
      <style:paragraph-properties fo:line-height="100%" fo:text-align="center" style:justify-single-word="false" style:text-autospace="none"/>
      <style:text-properties style:font-name="Times New Roman1" fo:font-size="16pt" fo:language="en" fo:country="US" fo:font-weight="bold" style:font-name-asian="Times New Roman1" style:font-size-asian="16pt" style:font-weight-asian="bold" style:font-name-complex="Times New Roman1" style:font-size-complex="16pt" style:font-weight-complex="bold"/>
    </style:style>
    <style:style style:name="P14" style:family="paragraph" style:parent-style-name="Standard">
      <style:paragraph-properties fo:line-height="100%" style:text-autospace="none" style:snap-to-layout-grid="false"/>
      <style:text-properties style:font-name="Times New Roman1" fo:font-size="14pt" fo:language="en" fo:country="US" fo:font-style="italic"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P15" style:family="paragraph" style:parent-style-name="Standard">
      <style:text-properties style:font-name="Times New Roman1" fo:font-size="14pt"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6" style:family="paragraph" style:parent-style-name="Standard">
      <style:paragraph-properties fo:line-height="100%" fo:text-align="justify" style:justify-single-word="false" style:text-autospace="none"/>
      <style:text-properties style:font-name="Times New Roman1" fo:font-size="14pt"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7" style:family="paragraph" style:parent-style-name="Standard">
      <style:paragraph-properties fo:line-height="100%" style:text-autospace="none"/>
      <style:text-properties style:font-name="Times New Roman1" fo:font-size="14pt"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8" style:family="paragraph" style:parent-style-name="Standard">
      <style:paragraph-properties fo:line-height="100%" fo:text-align="end" style:justify-single-word="false" style:text-autospace="none"/>
      <style:text-properties style:font-name="Times New Roman1" fo:font-size="10pt" fo:language="en" fo:country="U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9" style:family="paragraph" style:parent-style-name="Standard">
      <style:paragraph-properties fo:line-height="100%" style:text-autospace="none"/>
    </style:style>
    <style:style style:name="P20" style:family="paragraph" style:parent-style-name="Standard">
      <style:paragraph-properties fo:line-height="100%" fo:text-align="justify" style:justify-single-word="false" style:text-autospace="none"/>
    </style:style>
    <style:style style:name="P21" style:family="paragraph" style:parent-style-name="Standard">
      <style:paragraph-properties fo:line-height="100%" fo:text-align="end" style:justify-single-word="false" style:text-autospace="none"/>
    </style:style>
    <style:style style:name="P22" style:family="paragraph" style:parent-style-name="Standard">
      <style:paragraph-properties fo:line-height="100%" fo:text-align="center" style:justify-single-word="false" style:text-autospace="none"/>
    </style:style>
    <style:style style:name="P23" style:family="paragraph" style:parent-style-name="Standard">
      <style:paragraph-properties fo:line-height="100%" fo:text-align="end" style:justify-single-word="false" style:text-autospace="none"/>
      <style:text-properties style:use-window-font-color="true"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4" style:family="paragraph" style:parent-style-name="Standard">
      <style:paragraph-properties fo:line-height="100%" fo:text-align="end" style:justify-single-word="false" style:text-autospace="none"/>
      <style:text-properties style:use-window-font-color="true" style:font-name="Times New Roman1" fo:font-size="10pt" fo:language="en" fo:country="US"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5" style:family="paragraph" style:parent-style-name="Standard">
      <style:paragraph-properties fo:line-height="100%" fo:text-align="center" style:justify-single-word="false" style:text-autospace="none"/>
      <style:text-properties style:use-window-font-color="true"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26" style:family="paragraph" style:parent-style-name="Standard">
      <style:paragraph-properties fo:line-height="100%" fo:text-align="justify" style:justify-single-word="false" style:text-autospace="none"/>
      <style:text-properties style:use-window-font-color="true"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27" style:family="paragraph" style:parent-style-name="Standard">
      <style:paragraph-properties fo:line-height="100%" style:text-autospace="none"/>
      <style:text-properties style:use-window-font-color="true"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28" style:family="paragraph" style:parent-style-name="Standard">
      <style:paragraph-properties fo:line-height="100%" fo:text-align="end" style:justify-single-word="false" style:text-autospace="none"/>
      <style:text-properties style:use-window-font-color="true" style:font-name="Times New Roman CYR" fo:font-size="10pt" fo:language="ru" fo:country="RU" fo:font-style="normal" style:text-underline-style="none" fo:font-weight="normal" style:font-name-asian="Times New Roman CYR" style:font-size-asian="10pt" style:font-style-asian="normal" style:font-weight-asian="normal" style:font-name-complex="Times New Roman CYR" style:font-size-complex="10pt" style:font-style-complex="normal" style:font-weight-complex="normal"/>
    </style:style>
    <style:style style:name="P29" style:family="paragraph" style:parent-style-name="Standard">
      <style:paragraph-properties fo:line-height="100%" fo:text-align="center" style:justify-single-word="false" style:text-autospace="none"/>
      <style:text-properties style:use-window-font-color="true" style:font-name="Times New Roman CYR"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30" style:family="paragraph" style:parent-style-name="Standard">
      <style:paragraph-properties fo:margin-left="0cm" fo:margin-right="0cm" fo:text-indent="1.251cm" style:auto-text-indent="false"/>
    </style:style>
    <style:style style:name="P31" style:family="paragraph" style:parent-style-name="Standard">
      <style:paragraph-properties fo:margin-left="0cm" fo:margin-right="0cm" fo:text-indent="1.251cm" style:auto-text-indent="false"/>
      <style:text-properties fo:font-size="14pt" style:font-size-asian="14pt" style:font-size-complex="14pt"/>
    </style:style>
    <style:style style:name="P32"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33"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font-weight-asian="bold" style:font-size-complex="14pt"/>
    </style:style>
    <style:style style:name="P34"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fo:font-size="14pt" fo:font-weight="bold" style:letter-kerning="true" style:font-size-asian="14pt" style:font-weight-asian="bold" style:font-size-complex="14pt" style:font-weight-complex="bold"/>
    </style:style>
    <style:style style:name="P35" style:family="paragraph" style:parent-style-name="Standard">
      <style:paragraph-properties fo:margin-left="0cm" fo:margin-right="0cm" fo:text-align="justify" style:justify-single-word="false" fo:text-indent="1.251cm" style:auto-text-indent="false" style:text-autospace="none">
        <style:tab-stops>
          <style:tab-stop style:position="2cm"/>
        </style:tab-stops>
      </style:paragraph-properties>
      <style:text-properties fo:font-size="14pt" fo:font-weight="bold" style:letter-kerning="true" style:font-size-asian="14pt" style:font-weight-asian="bold" style:font-size-complex="14pt" style:font-weight-complex="bold"/>
    </style:style>
    <style:style style:name="P36" style:family="paragraph" style:parent-style-name="Standard">
      <style:paragraph-properties fo:margin-left="0cm" fo:margin-right="0cm" fo:text-align="justify" style:justify-single-word="false" fo:text-indent="1.251cm" style:auto-text-indent="false">
        <style:tab-stops>
          <style:tab-stop style:position="2.251cm"/>
        </style:tab-stops>
      </style:paragraph-properties>
      <style:text-properties fo:font-size="14pt" fo:font-weight="bold" style:letter-kerning="true" style:font-size-asian="14pt" style:font-weight-asian="bold" style:font-size-complex="14pt" style:font-weight-complex="bold"/>
    </style:style>
    <style:style style:name="P37"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fo:font-size="14pt" style:letter-kerning="true" style:font-size-asian="14pt" style:font-size-complex="14pt" style:font-weight-complex="bold"/>
    </style:style>
    <style:style style:name="P38" style:family="paragraph" style:parent-style-name="Standard">
      <style:paragraph-properties fo:margin-left="0cm" fo:margin-right="0cm" fo:text-align="justify" style:justify-single-word="false" fo:text-indent="1.251cm" style:auto-text-indent="false" style:text-autospace="none">
        <style:tab-stops>
          <style:tab-stop style:position="2cm"/>
        </style:tab-stops>
      </style:paragraph-properties>
      <style:text-properties fo:font-size="14pt" style:letter-kerning="true" style:font-size-asian="14pt" style:font-size-complex="14pt" style:font-weight-complex="bold"/>
    </style:style>
    <style:style style:name="P39" style:family="paragraph" style:parent-style-name="Standard">
      <style:paragraph-properties fo:margin-left="0cm" fo:margin-right="0cm" fo:text-align="justify" style:justify-single-word="false" fo:text-indent="1.251cm" style:auto-text-indent="false" style:text-autospace="none"/>
      <style:text-properties fo:font-size="14pt" style:letter-kerning="true" style:font-size-asian="14pt" style:font-size-complex="14pt" style:font-weight-complex="bold"/>
    </style:style>
    <style:style style:name="P40" style:family="paragraph" style:parent-style-name="Standard">
      <style:paragraph-properties fo:margin-left="0cm" fo:margin-right="0cm" fo:text-align="justify" style:justify-single-word="false" fo:text-indent="1.251cm" style:auto-text-indent="false">
        <style:tab-stops>
          <style:tab-stop style:position="2.251cm"/>
        </style:tab-stops>
      </style:paragraph-properties>
      <style:text-properties fo:font-size="14pt" style:letter-kerning="true" style:font-size-asian="14pt" style:font-size-complex="14pt" style:font-weight-complex="bold"/>
    </style:style>
    <style:style style:name="P41" style:family="paragraph" style:parent-style-name="Standard">
      <style:paragraph-properties fo:margin-left="0cm" fo:margin-right="0cm" fo:text-align="justify" style:justify-single-word="false" fo:text-indent="1.251cm" style:auto-text-indent="false"/>
    </style:style>
    <style:style style:name="P42"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style>
    <style:style style:name="P43" style:family="paragraph" style:parent-style-name="Standard">
      <style:paragraph-properties fo:margin-left="0cm" fo:margin-right="0cm" fo:text-align="justify" style:justify-single-word="false" fo:text-indent="1.251cm" style:auto-text-indent="false" style:text-autospace="none">
        <style:tab-stops>
          <style:tab-stop style:position="2cm"/>
        </style:tab-stops>
      </style:paragraph-properties>
    </style:style>
    <style:style style:name="P44" style:family="paragraph" style:parent-style-name="Standard">
      <style:paragraph-properties fo:margin-left="0cm" fo:margin-right="0cm" fo:text-align="justify" style:justify-single-word="false" fo:text-indent="1.251cm" style:auto-text-indent="false" style:text-autospace="none"/>
    </style:style>
    <style:style style:name="P45" style:family="paragraph" style:parent-style-name="Standard">
      <style:paragraph-properties fo:margin-left="0cm" fo:margin-right="0cm" fo:text-align="justify" style:justify-single-word="false" fo:text-indent="1.251cm" style:auto-text-indent="false">
        <style:tab-stops>
          <style:tab-stop style:position="2.251cm"/>
        </style:tab-stops>
      </style:paragraph-properties>
    </style:style>
    <style:style style:name="P46" style:family="paragraph" style:parent-style-name="Standard">
      <style:paragraph-properties fo:margin-left="0cm" fo:margin-right="0cm" fo:text-align="justify" style:justify-single-word="false" fo:hyphenation-ladder-count="no-limit" fo:text-indent="1.251cm" style:auto-text-indent="false"/>
      <style:text-properties fo:hyphenate="false" fo:hyphenation-remain-char-count="2" fo:hyphenation-push-char-count="2"/>
    </style:style>
    <style:style style:name="P47"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2.117cm"/>
        </style:tab-stops>
      </style:paragraph-properties>
    </style:style>
    <style:style style:name="P48" style:family="paragraph" style:parent-style-name="Standard">
      <style:paragraph-properties fo:margin-left="0cm" fo:margin-right="0cm" fo:text-indent="1.251cm" style:auto-text-indent="false"/>
      <style:text-properties fo:color="#000000" fo:font-size="12pt" fo:language="ru" fo:country="RU" fo:font-weight="bold" fo:background-color="transparent" style:font-size-asian="12pt" style:language-asian="zh" style:country-asian="CN" style:font-weight-asian="bold" style:font-size-complex="12pt" style:font-weight-complex="bold"/>
    </style:style>
    <style:style style:name="P49" style:family="paragraph" style:parent-style-name="Standard">
      <style:paragraph-properties fo:margin-left="0cm" fo:margin-right="0cm" fo:line-height="100%" fo:text-align="justify" style:justify-single-word="false" fo:text-indent="1.251cm" style:auto-text-indent="false" style:text-autospace="none"/>
      <style:text-properties style:use-window-font-color="true"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50" style:family="paragraph" style:parent-style-name="Standard">
      <style:paragraph-properties fo:margin-left="0cm" fo:margin-right="0cm" fo:line-height="100%" fo:text-align="justify" style:justify-single-word="false" fo:text-indent="1.251cm" style:auto-text-indent="false" style:text-autospace="none"/>
      <style:text-properties style:use-window-font-color="true"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51" style:family="paragraph" style:parent-style-name="Standard">
      <style:paragraph-properties fo:margin-left="0cm" fo:margin-right="0cm" fo:line-height="100%" fo:text-align="end" style:justify-single-word="false" fo:text-indent="1.251cm" style:auto-text-indent="false" style:text-autospace="none"/>
      <style:text-properties style:use-window-font-color="true" style:font-name="Times New Roman1" fo:font-size="10pt" fo:language="en" fo:country="US"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52" style:family="paragraph" style:parent-style-name="Standard" style:master-page-name="Преобразование_20_1">
      <style:paragraph-properties style:page-number="auto"/>
      <style:text-properties fo:color="#000000" fo:font-size="12pt" fo:language="ru" fo:country="RU" fo:font-weight="bold" fo:background-color="transparent" style:font-size-asian="12pt" style:language-asian="zh" style:country-asian="CN" style:font-weight-asian="bold" style:font-size-complex="12pt" style:font-weight-complex="bold"/>
    </style:style>
    <style:style style:name="P53" style:family="paragraph" style:parent-style-name="Standard">
      <style:paragraph-properties fo:margin-left="0cm" fo:margin-right="-0.002cm" fo:text-align="center" style:justify-single-word="false" fo:text-indent="0cm" style:auto-text-indent="false"/>
      <style:text-properties fo:font-weight="bold" style:font-weight-asian="bold"/>
    </style:style>
    <style:style style:name="P54" style:family="paragraph" style:parent-style-name="Standard">
      <style:paragraph-properties fo:margin-left="-0.25cm" fo:margin-right="-0.002cm" fo:text-align="center" style:justify-single-word="false" fo:text-indent="1cm" style:auto-text-indent="false"/>
    </style:style>
    <style:style style:name="P55" style:family="paragraph" style:parent-style-name="Standard">
      <style:paragraph-properties fo:margin-left="-0.25cm" fo:margin-right="0cm" fo:text-align="center" style:justify-single-word="false" fo:text-indent="1cm" style:auto-text-indent="false"/>
      <style:text-properties fo:font-style="italic" style:font-style-asian="italic"/>
    </style:style>
    <style:style style:name="P56" style:family="paragraph" style:parent-style-name="Standard">
      <style:paragraph-properties fo:margin-left="0cm" fo:margin-right="0cm" fo:text-align="justify" style:justify-single-word="false" fo:text-indent="1cm" style:auto-text-indent="false"/>
    </style:style>
    <style:style style:name="P57" style:family="paragraph" style:parent-style-name="Standard">
      <style:paragraph-properties fo:margin-left="1.251cm" fo:margin-right="0cm" fo:text-align="justify" style:justify-single-word="false" fo:text-indent="0cm" style:auto-text-indent="false" style:text-autospace="none">
        <style:tab-stops>
          <style:tab-stop style:position="2cm"/>
        </style:tab-stops>
      </style:paragraph-properties>
    </style:style>
    <style:style style:name="P58" style:family="paragraph" style:parent-style-name="Standard">
      <style:paragraph-properties fo:margin-left="1.27cm" fo:margin-right="0cm" fo:line-height="100%" fo:text-align="justify" style:justify-single-word="false" fo:text-indent="0cm" style:auto-text-indent="false" style:text-autospace="none"/>
    </style:style>
    <style:style style:name="P59" style:family="paragraph" style:parent-style-name="Standard">
      <style:paragraph-properties fo:margin-left="0cm" fo:margin-right="0cm" fo:line-height="100%" fo:text-align="justify" style:justify-single-word="false" fo:text-indent="0.953cm" style:auto-text-indent="false" style:text-autospace="none"/>
      <style:text-properties style:font-name="Times New Roman1"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0" style:family="paragraph" style:parent-style-name="Standard">
      <style:paragraph-properties fo:margin-left="0cm" fo:margin-right="0cm" fo:line-height="100%" fo:text-align="justify" style:justify-single-word="false" fo:text-indent="0.953cm" style:auto-text-indent="false" style:text-autospace="none"/>
    </style:style>
    <style:style style:name="P61" style:family="paragraph" style:parent-style-name="Standard">
      <style:paragraph-properties fo:margin-left="0cm" fo:margin-right="0cm" fo:line-height="100%" fo:text-align="justify" style:justify-single-word="false" fo:text-indent="0.953cm" style:auto-text-indent="false" style:text-autospace="none"/>
      <style:text-properties style:use-window-font-color="true"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62" style:family="paragraph" style:parent-style-name="Standard">
      <style:paragraph-properties fo:margin-left="0cm" fo:margin-right="0cm" fo:line-height="100%" fo:text-align="justify" style:justify-single-word="false" fo:text-indent="0.953cm" style:auto-text-indent="false" style:text-autospace="none"/>
      <style:text-properties style:use-window-font-color="true"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3" style:family="paragraph" style:parent-style-name="Standard">
      <style:paragraph-properties fo:margin-left="0.635cm" fo:margin-right="0cm" fo:line-height="100%" fo:text-align="center" style:justify-single-word="false" fo:text-indent="0cm" style:auto-text-indent="false" style:text-autospace="none"/>
      <style:text-properties style:use-window-font-color="true" style:font-name="Times New Roman CYR"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64" style:family="paragraph" style:parent-style-name="Standard">
      <style:paragraph-properties fo:margin-left="0.635cm" fo:margin-right="0cm" fo:line-height="100%" fo:text-indent="0cm" style:auto-text-indent="false" style:text-autospace="none"/>
      <style:text-properties style:use-window-font-color="true"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65" style:family="paragraph" style:parent-style-name="Standard">
      <style:paragraph-properties fo:margin-left="0.635cm" fo:margin-right="0cm" fo:line-height="100%" fo:text-align="center" style:justify-single-word="false" fo:text-indent="0cm" style:auto-text-indent="false" style:text-autospace="none"/>
      <style:text-properties style:use-window-font-color="true"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66" style:family="paragraph" style:parent-style-name="Standard">
      <style:paragraph-properties fo:margin-left="0cm" fo:margin-right="0cm" fo:line-height="100%" fo:text-align="justify" style:justify-single-word="false" fo:text-indent="0.635cm" style:auto-text-indent="false" style:text-autospace="none"/>
    </style:style>
    <style:style style:name="P67" style:family="paragraph" style:parent-style-name="Standard">
      <style:paragraph-properties fo:margin-left="0cm" fo:margin-right="0cm" fo:line-height="100%" fo:text-align="justify" style:justify-single-word="false" fo:text-indent="0.635cm" style:auto-text-indent="false" style:text-autospace="none"/>
      <style:text-properties style:use-window-font-color="true"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68" style:family="paragraph" style:parent-style-name="Standard">
      <style:paragraph-properties fo:margin-left="0cm" fo:margin-right="0cm" fo:line-height="100%" fo:text-align="justify" style:justify-single-word="false" fo:text-indent="0.635cm" style:auto-text-indent="false" style:text-autospace="none"/>
      <style:text-properties style:use-window-font-color="true"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69" style:family="paragraph" style:parent-style-name="Heading_20_1">
      <style:paragraph-properties fo:margin-left="-0.25cm" fo:margin-right="-0.002cm" fo:text-indent="0.25cm" style:auto-text-indent="false"/>
      <style:text-properties fo:font-size="14pt" fo:font-weight="normal" style:font-size-asian="14pt" style:font-weight-asian="normal" style:font-size-complex="14pt"/>
    </style:style>
    <style:style style:name="P70" style:family="paragraph" style:parent-style-name="Heading_20_1">
      <style:paragraph-properties fo:margin-left="0cm" fo:margin-right="6.498cm" fo:text-align="justify" style:justify-single-word="false" fo:text-indent="0cm" style:auto-text-indent="false"/>
      <style:text-properties fo:font-size="14pt" style:font-size-asian="14pt" style:font-size-complex="14pt"/>
    </style:style>
    <style:style style:name="P71" style:family="paragraph" style:parent-style-name="Title">
      <style:paragraph-properties fo:margin-left="-0.751cm" fo:margin-right="-1.351cm" fo:text-indent="0cm" style:auto-text-indent="false"/>
    </style:style>
    <style:style style:name="P72" style:family="paragraph" style:parent-style-name="Title">
      <style:paragraph-properties fo:margin-left="0cm" fo:margin-right="-1.351cm" fo:text-indent="0cm" style:auto-text-indent="false"/>
    </style:style>
    <style:style style:name="P73" style:family="paragraph" style:parent-style-name="ConsPlusNormal" style:list-style-name="WW8Num3">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T1" style:family="text">
      <style:text-properties style:font-name="Times New Roman" fo:font-weight="bold" style:font-weight-asian="bold" style:font-size-complex="14pt"/>
    </style:style>
    <style:style style:name="T2" style:family="text">
      <style:text-properties fo:font-size="14pt" style:font-size-asian="14pt" style:font-size-complex="14pt"/>
    </style:style>
    <style:style style:name="T3" style:family="text">
      <style:text-properties fo:font-size="14pt" style:font-size-asian="14pt" style:language-asian="ar" style:country-asian="SA" style:font-size-complex="14pt" style:font-weight-complex="bold"/>
    </style:style>
    <style:style style:name="T4" style:family="text">
      <style:text-properties fo:font-size="14pt" fo:font-style="italic" style:font-size-asian="14pt" style:font-style-asian="italic"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language-asian="ar" style:country-asian="SA" style:font-weight-asian="bold" style:font-size-complex="14pt" style:font-weight-complex="bold"/>
    </style:style>
    <style:style style:name="T7" style:family="text">
      <style:text-properties fo:font-size="14pt" fo:font-weight="bold" style:letter-kerning="true" style:font-size-asian="14pt" style:font-weight-asian="bold" style:font-size-complex="14pt" style:font-weight-complex="bold"/>
    </style:style>
    <style:style style:name="T8" style:family="text">
      <style:text-properties fo:font-size="14pt" style:letter-kerning="true" style:font-size-asian="14pt" style:font-size-complex="14pt" style:font-weight-complex="bold"/>
    </style:style>
    <style:style style:name="T9" style:family="text">
      <style:text-properties fo:font-size="14pt" style:font-name-asian="Calibri" style:font-size-asian="14pt" style:language-asian="en" style:country-asian="US" style:font-size-complex="14pt"/>
    </style:style>
    <style:style style:name="T10" style:family="text">
      <style:text-properties fo:color="#000000" style:font-name="Times New Roman CYR" fo:font-size="16pt" fo:language="ru" fo:country="RU" fo:font-weight="bold" fo:background-color="transparent" style:font-name-asian="Times New Roman CYR" style:font-size-asian="16pt" style:language-asian="zh" style:country-asian="CN" style:font-weight-asian="bold" style:font-name-complex="Times New Roman CYR" style:font-size-complex="16pt" style:font-weight-complex="bold"/>
    </style:style>
    <style:style style:name="T11" style:family="text">
      <style:text-properties fo:color="#000000" fo:font-size="14pt" fo:language="ru" fo:country="RU" fo:font-weight="bold" style:font-size-asian="14pt" style:language-asian="zh" style:country-asian="CN" style:font-weight-asian="bold" style:font-size-complex="14pt" style:font-weight-complex="bold"/>
    </style:style>
    <style:style style:name="T12" style:family="text">
      <style:text-properties fo:language="ru" fo:country="RU"/>
    </style:style>
    <style:style style:name="T13" style:family="text">
      <style:text-properties style:font-name="Times New Roman1" fo:font-size="14pt"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4" style:family="text">
      <style:text-properties style:font-name="Times New Roman1"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5" style:family="text">
      <style:text-properties style:font-name="Times New Roman1"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6" style:family="text">
      <style:text-properties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17" style:family="text">
      <style:text-properties style:font-name="Times New Roman CYR" fo:font-size="12pt"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8" style:family="text">
      <style:text-properties fo:language="en" fo:country="US"/>
    </style:style>
    <style:style style:name="T19" style:family="text">
      <style:text-properties style:use-window-font-color="true"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0" style:family="text">
      <style:text-properties style:use-window-font-color="true"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21" style:family="text">
      <style:text-properties style:use-window-font-color="true"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22" style:family="text">
      <style:text-properties style:use-window-font-color="true"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3" style:family="text">
      <style:text-properties style:use-window-font-color="true" style:font-name="Times New Roman CYR" fo:font-size="10pt" fo:language="ru" fo:country="RU" fo:font-style="normal" style:text-underline-style="none" fo:font-weight="normal" style:font-name-asian="Times New Roman CYR" style:font-size-asian="10pt" style:font-style-asian="normal" style:font-weight-asian="normal" style:font-name-complex="Times New Roman CYR" style:font-size-complex="10pt" style:font-style-complex="normal" style:font-weight-complex="normal"/>
    </style:style>
    <style:style style:name="T24" style:family="text">
      <style:text-properties style:use-window-font-color="true" style:font-name="Times New Roman CYR"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T25" style:family="text">
      <style:text-properties style:use-window-font-color="true"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26" style:family="text">
      <style:text-properties fo:color="#0000ff" style:font-name="Times New Roman CYR" fo:font-size="12pt" fo:language="ru" fo:country="RU"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text:p>
      <text:p text:style-name="P71"><text:span text:style-name="T1"><text:s text:c="123"/>Проект</text:span></text:p>
      <text:p text:style-name="P71"><text:span text:style-name="T1"><text:s text:c="21"/>ЩЕТИНКИНСКИЙ СЕЛЬСКИЙ СОВЕТ ДЕПУТАТОВ</text:span></text:p>
      <text:p text:style-name="P72"><text:span text:style-name="T1"><text:s text:c="40"/>КУРАГИНСКОГО РАЙОНА <text:s/></text:span></text:p>
      <text:p text:style-name="P72"><text:span text:style-name="T1"><text:s text:c="42"/>КРАСНОЯРСКОГО КРАЯ</text:span></text:p>
      <text:p text:style-name="P53"/>
      <text:p text:style-name="P53">РЕШЕНИЕ</text:p>
      <text:p text:style-name="P54"/>
      <text:h text:style-name="P69" text:outline-level="1">__.___.2017 <text:tab/><text:tab/><text:tab/>с.Щетинкино <text:tab/><text:tab/><text:tab/><text:tab/>№00-00-р</text:h>
      <text:p text:style-name="P55"/>
      <text:h text:style-name="P70" text:outline-level="1">О внесении изменений в Устав Щетинкинского <text:s/>сельсовета Курагинского района Красноярского края</text:h>
      <text:p text:style-name="P56"/>
      <text:p text:style-name="P56"/>
      <text:p text:style-name="P41"><text:span text:style-name="T2">В целях приведения Устава Щетинскинского сельсовета Курагинского района Красноярского края в соответствие с требованиями Федерального закона от 06.10.03 г. № 131-ФЗ «Об общих принципах организации местного самоуправления в Российской Федерации», руководствуясь статьями <text:s/>57, 58 Устава <text:s/>Щетинкинского сельсовета Курагинского района Красноярского края</text:span><text:span text:style-name="T4"> Щетинкинский</text:span><text:span text:style-name="T2"> <text:s/>сельский Совет депутатов</text:span><text:span text:style-name="T4"> </text:span><text:span text:style-name="T5">РЕШИЛ:</text:span></text:p>
      <text:p text:style-name="P33"/>
      <text:p text:style-name="P41"><text:span text:style-name="T2">1. Внести в Устав</text:span><text:span text:style-name="T4"> </text:span><text:span text:style-name="T2">Щетинкинского сельсовета Курагинского <text:s/>района Красноярского края следующие изменения:</text:span></text:p>
      <text:p text:style-name="P32"/>
      <text:list xml:id="list31654170" text:style-name="WW8Num2">
        <text:list-item>
          <text:list>
            <text:list-item>
              <text:p text:style-name="P1"><text:span text:style-name="T7">дополнить статью 5 абзацем 4 следующего содержание: </text:span><text:span text:style-name="T8">«- органами территориального общественного самоуправления.»;</text:span></text:p>
            </text:list-item>
            <text:list-item>
              <text:p text:style-name="P2">в статью 6:</text:p>
            </text:list-item>
          </text:list>
        </text:list-item>
      </text:list>
      <text:p text:style-name="P57"><text:span text:style-name="T7">1.2.1. пункт 1 изложить в новой редакции: </text:span><text:span text:style-name="T8">«1. Глава Щетинкинского сельсовета (далее Глава сельсовета) - высшее должностное лицо, избираемое Советом депутатов сельсовета из числа кандидатов, представленных конкурсной комиссией по результатам конкурса, наделенное согласно настоящему Уставу собственной компетенцией по решению вопросов местного значения, возглавляющее деятельность по осуществлению местного самоуправления на территории поселения.»;</text:span></text:p>
      <text:p text:style-name="P57"><text:span text:style-name="T7">1.2.2. в пункте 2 исключить слова</text:span><text:span text:style-name="T8"> «Глава сельсовета исполняет полномочия председателя сельского Совета депутатов.»;</text:span></text:p>
      <text:p text:style-name="P35">1.3. пункт 1 статьи 7 изложить в следующей редакции:</text:p>
      <text:p text:style-name="P43"><text:span text:style-name="T7">1.3.1. </text:span><text:span text:style-name="T8">«1. К вопросам местного значения сельсовета относятся:</text:span></text:p>
      <text:p text:style-name="P38"><text:tab/>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p>
      <text:p text:style-name="P38">2) установление, изменение и отмена местных налогов и сборов поселения;</text:p>
      <text:p text:style-name="P38">3) владение, пользование и распоряжение имуществом, находящимся в <text:soft-page-break/>муниципальной собственности поселения;</text:p>
      <text:p text:style-name="P38">4) обеспечение первичных мер пожарной безопасности в границах населенных пунктов поселения;</text:p>
      <text:p text:style-name="P38">5) создание условий для обеспечения жителей поселения услугами связи, общественного питания, торговли и бытового обслуживания;</text:p>
      <text:p text:style-name="P38">6) создание условий для организации досуга и обеспечения жителей поселения услугами организаций культуры;</text:p>
      <text:p text:style-name="P38">7) 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p>
      <text:p text:style-name="P38">8) формирование архивных фондов поселения;</text:p>
      <text:p text:style-name="P38">9) утверждение правил благоустройства территории поселения, устанавливающих в том числе требования по содержанию зданий (включая жилые дома), сооружений и земельных участков, на которых они расположены, к внешнему виду фасадов и ограждений соответствующих зданий и сооружений, перечень работ по благоустройству и периодичность их выполнения; установление порядка участия собственников зданий (помещений в них) и сооружений в благоустройстве прилегающих территорий; организация благоустройства территории поселения (включая освещение улиц, озеленение территории, установку указателей с наименованиями улиц и номерами домов, размещение и содержание малых архитектурных форм);</text:p>
      <text:p text:style-name="P38">1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p>
      <text:p text:style-name="P38">11) содействие в развитии сельскохозяйственного производства, создание условий для развития малого и среднего предпринимательства;</text:p>
      <text:p text:style-name="P38">12) организация и осуществление мероприятий по работе с детьми и молодежью в поселении;</text:p>
      <text:p text:style-name="P38">13) оказание поддержки гражданам и их объединениям, участвующим в охране общественного порядка, создание условий для деятельности народных дружин;</text:p>
      <text:p text:style-name="P38">14)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p>
      <text:p text:style-name="P38">15) 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за сохранностью автомобильных дорог местного значения в границах населенных пунктов посел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p>
      <text:p text:style-name="P38"><text:soft-page-break/>16) обеспечение проживающих в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p>
      <text:p text:style-name="P38">17)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text:p>
      <text:p text:style-name="P38">18)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p>
      <text:p text:style-name="P38">19) участие в предупреждении и ликвидации последствий чрезвычайных ситуаций в границах поселения;</text:p>
      <text:p text:style-name="P38">20) организация библиотечного обслуживания населения, комплектование и обеспечение сохранности библиотечных фондов библиотек поселения;</text:p>
      <text:p text:style-name="P38">21)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p>
      <text:p text:style-name="P38">22)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p>
      <text:p text:style-name="P38">23) создание условий для массового отдыха жителей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p>
      <text:p text:style-name="P38">24) участие в организации деятельности по сбору (в том числе раздельному сбору) и транспортированию твердых коммунальных отходов;</text:p>
      <text:p text:style-name="P38">25) организация использования, охраны, защиты, воспроизводства лесов особо охраняемых природных территорий, расположенных в границах населенных пунктов поселения;</text:p>
      <text:p text:style-name="P38">26) организация ритуальных услуг и содержание мест захоронения;</text:p>
      <text:p text:style-name="P38">27) осуществление мероприятий по обеспечению безопасности людей на водных объектах, охране их жизни и здоровья;</text:p>
      <text:p text:style-name="P38">28) осуществление муниципального лесного контроля;</text:p>
      <text:p text:style-name="P38">29)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p>
      <text:p text:style-name="P38">30)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p>
      <text:p text:style-name="P38">31) оказание поддержки социально ориентированным некоммерческим <text:soft-page-break/>организациям в пределах полномочий, установленных статьями 31.1 и 31.3 Федерального закона от 12 января 1996 года № 7-ФЗ «О некоммерческих организациях»;</text:p>
      <text:p text:style-name="P38">32) осуществление мер по противодействию коррупции в границах поселения;</text:p>
      <text:p text:style-name="P38">33) участие в соответствии с Федеральным законом от 24 июля 2007 года № 221-ФЗ «О государственном кадастре недвижимости» в выполнении комплексных кадастровых работ.».</text:p>
      <text:p text:style-name="P43"><text:span text:style-name="T7">1.3.2. пункт 5 изложить в следующей редакции : «</text:span><text:span text:style-name="T8">5. Соглашение о передаче полномочий между муниципальными <text:s/>образованиями заключается Главой сельсовета при условии его предварительного одобрения Советом депутатов.»;</text:span></text:p>
      <text:p text:style-name="P35">1.4. в статью 7.2:</text:p>
      <text:p text:style-name="P35">1.4.1. исключить подпункт 2 пункта 1; </text:p>
      <text:p text:style-name="P35">1.4.2. пункт 1 дополнить подпунктами 12-15 следующего содержания:</text:p>
      <text:p text:style-name="P39">«12)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p>
      <text:p text:style-name="P39">13)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 от 24 ноября 1995 № 181-ФЗ «О социальной защите инвалидов в Российской Федерации;</text:p>
      <text:p text:style-name="P39">14) осуществление мероприятий по отлову и содержанию безнадзорных животных, обитающих на территории поселения;</text:p>
      <text:p text:style-name="P39">15) осуществление мероприятий в сфере профилактики правонарушений, предусмотренных Федеральным законом "Об основах системы профилактики правонарушений в Российской Федерации".»;</text:p>
      <text:p text:style-name="P44"><text:span text:style-name="T7">1.5. статью 8 изложить в новой редакции: </text:span><text:span text:style-name="T8">«1. Администрация сельсовета наделяется правами юридического лица и является муниципальным казенным <text:s/>учреждением, образуемым для осуществления управленческих функций, и подлежит государственной регистрации в качестве юридических лиц в соответствии с федеральным законом.</text:span></text:p>
      <text:p text:style-name="P39">2. Основаниями для государственной регистрации органов местного самоуправления в качестве юридических лиц являются данный устав и решение о создании соответствующего органа местного самоуправления с правами юридического лица.</text:p>
      <text:p text:style-name="P39">3. По решению сельского Совета депутатов правами юридического лица могут наделяться органы администрации сельсовета.»</text:p>
      <text:p text:style-name="P34">1.6. в статью 11:</text:p>
      <text:p text:style-name="P42"><text:span text:style-name="T7">1.6.1. пункт 4, 5 изложить в новой редакции: </text:span><text:span text:style-name="T8">«4. Глава сельсовета избирается Советом депутатов сельсовета из числа кандидатов, представленных конкурсной комиссией по результатам конкурса, и возглавляет местную администрацию.</text:span></text:p>
      <text:p text:style-name="P37">5. Порядок проведения конкурса по отбору кандидатур на должность главы муниципального образования устанавливается представительным органом муниципального образования. Порядок проведения конкурса должен предусматривать опубликование условий конкурса, сведений о дате, времени и месте его проведения не позднее, чем за 20 дней до дня проведения конкурса.</text:p>
      <text:p text:style-name="P42"><text:soft-page-break/><text:span text:style-name="T8"><text:s/>Общее число членов конкурсной комиссии в муниципальном образовании устанавливается представительным органом муниципального образования.</text:span></text:p>
      <text:p text:style-name="P42"><text:span text:style-name="T8"><text:s text:c="2"/>Половина членов конкурсной комиссии назначается Советом депутатов сельсовета, а другая половина — Главой Курагинского района.</text:span></text:p>
      <text:p text:style-name="P37">Кандидатом на должность главы муниципального образования может быть зарегистрирован гражданин, который на день проведения конкурса не имеет в соответствии с Федеральным законом от 12 июня 2002 года N 67-ФЗ "Об основных гарантиях избирательных прав и права на участие в референдуме граждан Российской Федерации" ограничений пассивного избирательного права для избрания выборным должностным лицом местного самоуправления.»</text:p>
      <text:p text:style-name="P34">1.7. в статье 12:</text:p>
      <text:p text:style-name="P42"><text:span text:style-name="T7">1.7.1. пункт 2 изложить в новой редакции : «</text:span><text:span text:style-name="T8">2. Полномочия Главы сельсовета начинаются со дня его вступления в должность и прекращаются в день вступления в должность вновь избранного Главы сельсовета.»;</text:span></text:p>
      <text:p text:style-name="P34">1.7.2. пункт 3 исключить;</text:p>
      <text:p text:style-name="P34">1.8. пункт 16 статьи 13 изложить в следующей редакции:</text:p>
      <text:p text:style-name="P42"><text:span text:style-name="T8">«16) </text:span><text:span text:style-name="T2">несоблюдения ограничений, запретов, неисполнения обязанностей, установленных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8">»;</text:span></text:p>
      <text:p text:style-name="P34">1.9. в <text:s/>статье 14:</text:p>
      <text:p text:style-name="P34">1.9.1. подпункт 5 пункта 1 исключить;</text:p>
      <text:p text:style-name="P42"><text:span text:style-name="T7">1.9.2.</text:span><text:span text:style-name="T8"> </text:span><text:span text:style-name="T5">в пункте 11</text:span><text:span text:style-name="T7"> </text:span><text:span text:style-name="T5">слова </text:span><text:span text:style-name="T2">«переподготовку и повышение квалификации» </text:span><text:span text:style-name="T5">заменить словами </text:span><text:span text:style-name="T2">«</text:span><text:span text:style-name="T9">профессиональное образование и дополнительное профессиональное образование»;</text:span></text:p>
      <text:p text:style-name="P45"><text:span text:style-name="T7">1.10. статью 15 изложить в новой редакции: «</text:span><text:span text:style-name="T8">1. В случае досрочного прекращения полномочий Главы сельсовета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осуществляет заместитель Главы сельсовета. В случае если заместитель Главы сельсовета отсутствует или по объективным причинам он не может исполнять обязанности Главы сельсовета, то эти обязанности исполняет уполномоченный муниципальный служащий, определенный сельским Советом депутатов, или депутат сельского Совета депутатов.</text:span></text:p>
      <text:p text:style-name="P45"><text:span text:style-name="T8"><text:s/>2. В случае временного отсутствия Главы сельсовета (отпуск, болезнь, командировка и т.д.) его полномочия, кроме полномочий по отмене правовых актов Главы сельсовета, <text:s/>исполняет заместитель Главы сельсовета, а если заместитель отсутствует либо не назначен, то эти обязанности исполняет уполномоченный муниципальный служащий, определенный сельским Советом депутатов, или депутат сельского Совета депутатов.»</text:span></text:p>
      <text:p text:style-name="P36">1.11. дополнить статьей 15.1 следующего содержания: «Статья 15.1. Удаление Главы сельсовета в отставку</text:p>
      <text:p text:style-name="P36"><text:soft-page-break/></text:p>
      <text:p text:style-name="P40">1. Сельский Совет депутатов <text:s/>в соответствии с <text:s/>Федеральным законом от 06.10.2003 № 131-ФЗ «Об общих принципах организации местного самоуправления в Российской Федерации» <text:s/>вправе удалить главу сельсовета в отставку по инициативе депутатов представительного органа муниципального образования или по инициативе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p>
      <text:p text:style-name="P40">2. Основаниями для удаления главы муниципального образования в отставку являются:</text:p>
      <text:p text:style-name="P40">1) решения, действия (бездействие) главы муниципального образования, повлекшие (повлекшее) наступление последствий, предусмотренных пунктами 2 и 3 части 1 статьи 75 настоящего Федерального закона;</text:p>
      <text:p text:style-name="P40">2) неисполнение в течение трех и более месяцев обязанностей по решению вопросов местного значения, осуществлению полномочий, предусмотренных настоящим Федеральным законом, иными федеральными законами, уставом муниципального образования, и (или) обязанностей по обеспечению осуществления органами местного самоуправления отдельных государственных полномочий, переданных органам местного самоуправления федеральными законами и законами субъекта Российской Федерации;</text:p>
      <text:p text:style-name="P40">3) неудовлетворительная оценка деятельности главы муниципального образования представительным органом муниципального образования по результатам его ежегодного отчета перед представительным органом муниципального образования, данная два раза подряд;</text:p>
      <text:p text:style-name="P40">4) несоблюдение ограничений и запретов и неисполнение обязанностей, которые установлены Федеральным законом от 25 декабря 2008 года № 273-ФЗ "О противодействии коррупции" и другими федеральными законами;</text:p>
      <text:p text:style-name="P40">5) допущение главой муниципального образования, местной администрацией, иными органами и должностными лицами местного самоуправления муниципального образования и подведомственными организациями массового нарушения государственных гарантий равенства прав и свобод человека и гражданина в зависимости от расы, национальности, языка, отношения к религии и других обстоятельств, ограничения прав и дискриминации по признакам расовой, национальной, языковой или религиозной принадлежности, если это повлекло нарушение межнационального и межконфессионального согласия и способствовало возникновению межнациональных (межэтнических) и межконфессиональных конфликтов.</text:p>
      <text:p text:style-name="P40">3. Инициатива депутатов представительного органа муниципального образования об удалении главы муниципального образования в отставку, выдвинутая не менее чем одной третью от установленной численности депутатов представительного органа муниципального образования, оформляется в виде обращения, которое вносится в представительный орган муниципального образования. Указанное обращение вносится вместе с проектом решения представительного органа муниципального образования об удалении главы муниципального образования в отставку. О выдвижении данной инициативы глава муниципального образования и высшее должностное лицо субъекта Российской Федерации (руководитель высшего исполнительного органа государственной <text:soft-page-break/>власти субъекта Российской Федерации) уведомляются не позднее дня, следующего за днем внесения указанного обращения в представительный орган муниципального образования.</text:p>
      <text:p text:style-name="P40">4. Рассмотрение инициативы депутатов представительного органа муниципального образования об удалении главы муниципального образования в отставку осуществляется с учетом мнения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p>
      <text:p text:style-name="P40">5. В случае, если при рассмотрении инициативы депутатов представительного органа муниципального образования об удалении главы муниципального образования в отставку предполагается рассмотрение вопросов, касающихся обеспечения осуществления органами местного самоуправления отдельных государственных полномочий, переданных органам местного самоуправления федеральными законами и законами субъекта Российской Федерации, и (или) решений, действий (бездействия) главы муниципального образования, повлекших (повлекшего) наступление последствий, предусмотренных пунктами 2 и 3 части 1 статьи 75 настоящего Федерального закона, решение об удалении главы муниципального образования в отставку может быть принято только при согласи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p>
      <text:p text:style-name="P40">6. Инициатива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об удалении главы муниципального образования в отставку оформляется в виде обращения, которое вносится в представительный орган муниципального образования вместе с проектом соответствующего решения представительного органа муниципального образования. О выдвижении данной инициативы глава муниципального образования уведомляется не позднее дня, следующего за днем внесения указанного обращения в представительный орган муниципального образования.</text:p>
      <text:p text:style-name="P40">7. Рассмотрение инициативы депутатов представительного органа муниципального образования ил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об удалении главы муниципального образования в отставку осуществляется представительным органом муниципального образования в течение одного месяца со дня внесения соответствующего обращения.</text:p>
      <text:p text:style-name="P40">8. Решение представительного органа муниципального образования об удалении главы муниципального образования в отставку считается принятым, если за него проголосовало не менее двух третей от установленной численности депутатов представительного органа муниципального образования.</text:p>
      <text:p text:style-name="P40">9. Решение представительного органа муниципального образования об удалении главы муниципального образования в отставку подписывается председателем представительного органа муниципального образования.</text:p>
      <text:p text:style-name="P40">10. При рассмотрении и принятии представительным органом муниципального образования решения об удалении главы муниципального образования в отставку должны быть обеспечены:</text:p>
      <text:p text:style-name="P40"><text:soft-page-break/>1) заблаговременное получение им уведомления о дате и месте проведения соответствующего заседания, а также ознакомление с обращением депутатов представительного органа муниципального образования ил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и с проектом решения представительного органа муниципального образования об удалении его в отставку;</text:p>
      <text:p text:style-name="P40">2) предоставление ему возможности дать депутатам представительного органа муниципального образования объяснения по поводу обстоятельств, выдвигаемых в качестве основания для удаления в отставку.</text:p>
      <text:p text:style-name="P40">11. В случае, если глава муниципального образования не согласен с решением представительного органа муниципального образования об удалении его в отставку, он вправе в письменном виде изложить свое особое мнение.</text:p>
      <text:p text:style-name="P40">12. Решение представительного органа муниципального образования об удалении главы муниципального образования в отставку подлежит официальному опубликованию (обнародованию) не позднее чем через пять дней со дня его принятия. В случае, если глава муниципального образования в письменном виде изложил свое особое мнение по вопросу удаления его в отставку, оно подлежит опубликованию (обнародованию) одновременно с указанным решением представительного органа муниципального образования.</text:p>
      <text:p text:style-name="P40">13. В случае, если инициатива депутатов представительного органа муниципального образования ил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об удалении главы муниципального образования в отставку отклонена представительным органом муниципального образования, вопрос об удалении главы муниципального образования в отставку может быть вынесен на повторное рассмотрение представительного органа муниципального образования не ранее чем через два месяца со дня проведения заседания представительного органа муниципального образования, на котором рассматривался указанный вопрос.</text:p>
      <text:p text:style-name="P40">14. Глава муниципального образования, в отношении которого представительным органом муниципального образования принято решение об удалении его в отставку, вправе обратиться с заявлением об обжаловании указанного решения в суд в течение 10 дней со дня официального опубликования такого решения.»;</text:p>
      <text:p text:style-name="P36">1.12. в статье 17 исключить абзац 2 пункта 1, пункт 1.1, 2;</text:p>
      <text:p text:style-name="P45"><text:span text:style-name="T7">1.13. изложить пункт 1 статьи 19 в новой редакции: «1</text:span><text:span text:style-name="T8">. Председатель Совета депутатов <text:s/>избирается из числа его депутатов на срок полномочий данного состава. Порядок избрания определяется Регламентом Совета депутатов.»;</text:span></text:p>
      <text:p text:style-name="P45"><text:span text:style-name="T7">1.14. дополнить пункт 2 статьи 22 абзацем 2 следующего содержания: «</text:span><text:span text:style-name="T8">Вновь избранный Совет депутатов собирается на первое заседание в срок, который не может превышать 30 дней со дня его избрания в правомочном составе.»;</text:span></text:p>
      <text:p text:style-name="P46"><text:span text:style-name="T6">1.15. статью 27 дополнить пунктом 1.1 следующего содержания: «1.1. </text:span><text:span text:style-name="T3">Полномочия депутата прекращаются досрочно в случае несоблюдения ограничений, запретов, неисполнения обязанностей, установленных Федеральным законом от 25 декабря 2008 года N 273-ФЗ "О противодействии коррупции", </text:span><text:soft-page-break/><text:span text:style-name="T3">Федеральным законом от 3 декабря 2012 года N 230-ФЗ "О контроле за соответствием расходов лиц, замещающих государственные должности, и иных лиц их доходам", Федеральным законом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36">1.16. в статье 29.1:</text:p>
      <text:p text:style-name="P36">- подпункт 2 пункта 2 изложить в следующей редакции:</text:p>
      <text:p text:style-name="P45"><text:span text:style-name="T8">«2) </text:span><text:span text:style-name="T2">разработка административных регламентов осуществления муниципального контроля в соответствующих сферах деятельности, разработка в соответствии с типовыми административными регламентами, утверждаемыми уполномоченными органами исполнительной власти Красноярского края, административных регламентов осуществления регионального государственного контроля (надзора), полномочиями по осуществлению которого наделены органы местного самоуправления. Разработка и принятие указанных административных регламентов осуществляются в порядке, установленном нормативными правовыми актами Красноярского края;</text:span><text:span text:style-name="T8">»;</text:span></text:p>
      <text:p text:style-name="P36">1.17. в статье 36:</text:p>
      <text:p text:style-name="P45"><text:span text:style-name="T7">1.17.1. изложить подпункт 1 пункта 2 в новой редакции: «</text:span><text:span text:style-name="T8">1) проект устава муниципального образования, а также проект решения Совета депутатов <text:s/>о внесении изменений и дополнений в данный устав, кроме случаев, когда в устав муниципального образования вносятся изменения в форме точного воспроизведения положений Конституции Российской Федерации, федеральных законов, конституции (устава) или законов субъекта Российской Федерации в целях приведения данного устава в соответствие с этими нормативными правовыми актами;</text:span><text:span text:style-name="T7">»;</text:span></text:p>
      <text:p text:style-name="P45"><text:span text:style-name="T7">1.17.2. изложить подпункт 4 пункта 2 в новой редакции: «</text:span><text:span text:style-name="T8">1) проект устава муниципального образования, а также проект решения Совета депутатов <text:s/>о внесении изменений и дополнений в данный устав, кроме случаев, когда в устав муниципального образования вносятся изменения в форме точного воспроизведения положений Конституции Российской Федерации, федеральных законов, конституции (устава) или законов субъекта Российской Федерации в целях приведения данного устава в соответствие с этими нормативными правовыми актами;</text:span><text:span text:style-name="T7">»;</text:span></text:p>
      <text:p text:style-name="P36">1.18. в статье 49 исключить пункт 1.1;</text:p>
      <text:p text:style-name="P45"><text:span text:style-name="T7">1.19. в пункте 4 статьи 52 слова </text:span><text:span text:style-name="T8">«фактических затрат на их денежное содержание» </text:span><text:span text:style-name="T7">заменить словами </text:span><text:span text:style-name="T8">«</text:span><text:span text:style-name="T2">фактических расходов на оплату их труда</text:span><text:span text:style-name="T8">»;</text:span></text:p>
      <text:p text:style-name="P36">1.20. статью 53 изложить в следующей редакции:</text:p>
      <text:p text:style-name="P41"><text:span text:style-name="T8">«</text:span><text:span text:style-name="T5">Статья 53. Исполнение бюджета сельсовета</text:span></text:p>
      <text:p text:style-name="P32">Исполнение бюджета сельсовета производится в соответствии с Бюджетным кодексом Российской Федерации и обеспечивается администрацией поселения с соблюдением требований, установленных Бюджетным кодексом Российской Федерации и Федеральным законом от 06.10.2003 № 131-ФЗ «Об общих принципах организации местного самоуправления в Российской Федерации», а также принимаемыми в соответствии с ними законами Красноярского края.</text:p>
      <text:p text:style-name="P45"><text:span text:style-name="T2">Исполнение бюджета сельсовета организуется на основе сводной бюджетной </text:span><text:soft-page-break/><text:span text:style-name="T2">росписи и кассового плана.</text:span><text:span text:style-name="T8">»;</text:span></text:p>
      <text:p text:style-name="P45"><text:span text:style-name="T7">1.21. статью 54.2 дополнить пунктами 2,3 следующего содержания:</text:span><text:span text:style-name="T8"> «2. Минимальная продолжительность ежегодного оплачиваемого отпуска, используемого лицом, замещающим муниципальную должность на постоянной основе, в году, за который предоставляется ежегодный оплачиваемый отпуск составляет 28 календарных дней.</text:span></text:p>
      <text:p text:style-name="P40">Лицо, замещающее муниципальную должность на постоянной основе, имеет право на замену денежной компенсацией части ежегодного оплачиваемого отпуска, превышающей установленную минимальную продолжительность ежегодного оплачиваемого отпуска, или любого количества дней из этой части.</text:p>
      <text:p text:style-name="P40">3. При прекращении полномочий (в том числе досрочно) лицо, замещающее муниципальную должность на постоянной основе, имеет право на получение денежной компенсации за все неиспользованные отпуска.»;</text:p>
      <text:p text:style-name="P36">1.22. в статью 54.3.: </text:p>
      <text:p text:style-name="P45"><text:span text:style-name="T7">1.22.1. пункт 3 дополнить словами:</text:span><text:span text:style-name="T8"> «с учетом районного коэффициента и процентной надбавки к заработной плате за стаж работы в районах Крайнего Севера и приравненных к ним местностях, в иных местностях края с особыми климатическими условиями.»;</text:span></text:p>
      <text:p text:style-name="P36">1.22.2. пункт 3.1 исключить;</text:p>
      <text:p text:style-name="P45"><text:span text:style-name="T7">1.22.3. пункт 9 изложить в следующей редакции:</text:span><text:span text:style-name="T8"> «9. Право на пенсию за выслугу лет не возникает в случае прекращения полномочий лиц, замещавших муниципальные должности, по основаниям, предусмотренным абзацем седьмым части 16 статьи 35, пунктами 2.1, 3, 6 - 9 части 6, частью 6.1 статьи 36, частью 7.1, пунктами 5 - 8 части 10, частью 10.1 статьи 40, частями 1 и 2 статьи 73 Федерального закона от 06.10.2003 <text:s text:c="2"/>№ 131-ФЗ "Об общих принципах организации местного само-управления в Российской Федерации".»;»;</text:span></text:p>
      <text:p text:style-name="P45"><text:span text:style-name="T7">1.25. <text:s/>в статье 57 <text:s/>пункт 3, 4 изложить в новой редакции:</text:span><text:span text:style-name="T8"> «3. Проект Устава сельсовета, проект муниципального правового акта о внесении изменений и дополнений в Устав сельсовета не позднее, чем за 30 дней до дня рассмотрения вопроса о принятии Устава сельсовета, внесении изменений и дополнений в Устав сельсовета подлежат официальному опубликованию (обнародованию) с одновременным опубликованием (обнародованием) установленного Советом депутатов порядка учета предложений по проекту указанного Устава, проекту указанного муниципального правового акта, а также порядка участия граждан в его обсуждении. 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Устав сельсовета, а также порядка участия граждан в его обсуждении в случае, когда в устав муниципального образования вносятся изменения в форме точного воспроизведения положений Конституции Российской Федерации, федеральных законов, конституции (устава) или законов субъекта Российской Федерации в целях приведения данного устава в соответствие с этими нормативными правовыми актами.</text:span></text:p>
      <text:p text:style-name="P40">4. Проект устава сельсовета, проект нормативного правового акта о внесении в устав изменений и дополнений подлежит вынесению на публичные слушания в соответствии с настоящим Уставом, когда в устав муниципального образования вносятся изменения в форме точного воспроизведения положений Конституции Российской Федерации, федеральных законов, конституции (устава) или законов <text:soft-page-break/>субъекта Российской Федерации в целях приведения данного устава в соответствие с этими нормативными правовыми актами.»;</text:p>
      <text:p text:style-name="P36"/>
      <text:p text:style-name="P41"><text:span text:style-name="T5">2.</text:span><text:span text:style-name="T2"> Контроль за исполнением Решения возложить на Главу Щетинкинского сельсовета В.В.Щекалева.</text:span></text:p>
      <text:p text:style-name="P47"><text:span text:style-name="T5">3</text:span><text:span text:style-name="T2">. Настоящее Решение о внесении изменений в Устав Щетинкинского сельсовета Курагинского района Красноярского края подлежит официальному опубликованию (обнародованию) после его государственной регистрации и вступает в силу со дня официального опубликования (обнародования) в газете </text:span></text:p>
      <text:p text:style-name="P4">« <text:s/>Сисимский вестник» .</text:p>
      <text:list xml:id="list31668188" text:style-name="WW8Num3">
        <text:list-item>
          <text:list>
            <text:list-item>
              <text:list>
                <text:list-item>
                  <text:p text:style-name="P73">Глава Щетинкинского сельсовета Курагинского района Красноярского края обязан опубликовать (обнародовать) зарегистрированное Решение о внесении изменений в устав Щетинкинского сельсовета Курагинского района Красноярского края, в течении семи дней со дня его поступления из Управления Министерства юстиции Российской Федерации по Красноярскому краю.</text:p>
                </text:list-item>
              </text:list>
            </text:list-item>
          </text:list>
        </text:list-item>
      </text:list>
      <text:p text:style-name="P31"/>
      <text:p text:style-name="P31"/>
      <text:p text:style-name="P31"/>
      <text:p text:style-name="P30"><text:span text:style-name="T2"><text:s text:c="100"/>Проект</text:span></text:p>
      <text:p text:style-name="P31"/>
      <text:p text:style-name="Standard"><text:span text:style-name="T10"><text:s text:c="11"/></text:span><text:span text:style-name="T10">ЩЕТИНКИНСКИЙ СЕЛЬСКИЙ СОВЕТ ДЕПУТАТОВ</text:span></text:p>
      <text:p text:style-name="P5">КУРАГИНСКОГО РАЙОНА </text:p>
      <text:p text:style-name="P5">КРАСНОЯРСКОГО КРАЯ</text:p>
      <text:p text:style-name="P11"><text:s text:c="2"/></text:p>
      <text:p text:style-name="P6">РЕШЕНИЕ</text:p>
      <text:p text:style-name="P13"/>
      <table:table table:name="Таблица1" table:style-name="Таблица1">
        <table:table-column table:style-name="Таблица1.A"/>
        <table:table-row table:style-name="Таблица1.1">
          <table:table-cell table:style-name="Таблица1.A1" office:value-type="string">
            <text:p text:style-name="P14"><text:s/></text:p>
          </table:table-cell>
        </table:table-row>
      </table:table>
      <text:p text:style-name="P19"><text:span text:style-name="T13"><text:s/></text:span><text:span text:style-name="T13"><text:line-break/>___________ <text:tab/><text:tab/> <text:s text:c="2"/><text:tab/> <text:s text:c="3"/></text:span><text:span text:style-name="T16">с. <text:s/>Щетинкино<text:tab/><text:tab/><text:tab/><text:tab/>__________</text:span></text:p>
      <text:p text:style-name="P16"/>
      <text:p text:style-name="P16"/>
      <text:p text:style-name="P7">О проведении публичных слушаний по</text:p>
      <text:p text:style-name="P19"><text:span text:style-name="T16">вопросу </text:span><text:span text:style-name="T13">« </text:span><text:span text:style-name="T16">О внесении изменений и </text:span></text:p>
      <text:p text:style-name="P7">дополнений в Устав <text:s/>Щетинкинского</text:p>
      <text:p text:style-name="P7">сельсовета Курагинского района </text:p>
      <text:p text:style-name="P19"><text:span text:style-name="T16">Красноярского края</text:span><text:span text:style-name="T13">» . </text:span></text:p>
      <text:p text:style-name="P17"/>
      <text:p text:style-name="P17"/>
      <text:p text:style-name="P20"><text:span text:style-name="T13"><text:s/></text:span><text:span text:style-name="T13"><text:tab/></text:span><text:span text:style-name="T16"> <text:s text:c="3"/>В соответствии со ст.28 Федерального закона от 06.10.2003 года № 131-ФЗ «Об общих принципах организации местного самоуправления в Российской Федерации», ст.36 Устава муниципального образования Щетинкинский сельсовет, Положения о порядке проведения Публичных слушаний в муниципальном образовании Щетинкинский сельсовет, утвержденном решением Совета депутатов, Щетинкинский <text:s/>сельский Совет депутатов РЕШИЛ:</text:span></text:p>
      <text:p text:style-name="P20"/>
      <text:p text:style-name="P3">1. Назначить Публичные слушания по вопросу: «О внесении изменений и <text:soft-page-break/>дополнений в Устав муниципального образования Щетинкинский сельсовет» в форме собрания.</text:p>
      <text:p text:style-name="P8"><text:s/></text:p>
      <text:p text:style-name="P8">2. Утвердить Порядок учета предложений по внесению изменений и дополнений в Устав <text:s/>Щетинкинского <text:s/>сельсовета Курагинского района Красноярского края и участия граждан в его обсуждении согласно приложению 1.</text:p>
      <text:p text:style-name="P8"/>
      <text:p text:style-name="P8">3. Провести Публичные слушания 29.09.2017 года в 14.00 по адресу: с.Щетинкино ул.Кравченко 7.</text:p>
      <text:p text:style-name="P58"/>
      <text:p text:style-name="P20"><text:span text:style-name="T16">4.Опубликовать проект решения </text:span><text:span text:style-name="T13">«</text:span><text:span text:style-name="T16">О внесении изменений и дополнений в Устав Шалоболинский сельсовет Курагинского района Красноярского края </text:span><text:span text:style-name="T13"><text:s/></text:span><text:span text:style-name="T16">в газете </text:span><text:span text:style-name="T13">« </text:span><text:span text:style-name="T14">Сисимский </text:span><text:span text:style-name="T16">вестник</text:span><text:span text:style-name="T13">». </text:span></text:p>
      <text:p text:style-name="P20"/>
      <text:p text:style-name="P20"><text:span text:style-name="T13">5. </text:span><text:span text:style-name="T16">Утвердить порядок организации и проведения публичных слушаний по проекту решений согласно приложению 2.</text:span></text:p>
      <text:p text:style-name="P20"/>
      <text:p text:style-name="P20"><text:span text:style-name="T13"><text:s/></text:span><text:span text:style-name="T13">6. </text:span><text:span text:style-name="T16">Утвердить состав рабочей группы по разработке проекта , рассмотрению предложений по проекту решения согласно приложению 3. </text:span></text:p>
      <text:p text:style-name="P20"/>
      <text:p text:style-name="P20"><text:span text:style-name="T13">7. </text:span><text:span text:style-name="T16">Контроль за исполнением настоящего решения <text:s/>оставляю за собой.</text:span></text:p>
      <text:p text:style-name="P20"/>
      <text:p text:style-name="P20"><text:span text:style-name="T13">8. </text:span><text:span text:style-name="T16">Решение вступает в силу со дня, следующего за днем его опубликования в газете </text:span><text:span text:style-name="T13">« </text:span><text:span text:style-name="T14">Сисимский </text:span><text:span text:style-name="T16">вестник</text:span><text:span text:style-name="T13">».</text:span></text:p>
      <text:p text:style-name="P16"/>
      <text:p text:style-name="P16"/>
      <text:p text:style-name="P8"><text:s/></text:p>
      <text:p text:style-name="P16"/>
      <text:p text:style-name="P8">Глава сельсовета <text:s text:c="66"/>В.В.Щекалев</text:p>
      <text:p text:style-name="P16"/>
      <text:p text:style-name="P16"/>
      <text:p text:style-name="P16"/>
      <text:p text:style-name="P16"/>
      <text:p text:style-name="P16"/>
      <text:p text:style-name="P16"/>
      <text:p text:style-name="P16"/>
      <text:p text:style-name="Standard"><text:span text:style-name="T11"><text:s/></text:span><text:span text:style-name="T11"><text:s/></text:span></text:p>
      <text:p text:style-name="P15"/>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
      <text:p text:style-name="P18"/>
      <text:p text:style-name="P9">Приложение 1</text:p>
      <text:p text:style-name="P9">к решению ШалоболинскогоСовета </text:p>
      <text:p text:style-name="P9">депутатов от -------------№ ------</text:p>
      <text:p text:style-name="P18"/>
      <text:p text:style-name="P18"/>
      <text:p text:style-name="P12"/>
      <text:p text:style-name="P10">ПОРЯДОК</text:p>
      <text:p text:style-name="P10">УЧЕТА ПРЕДЛОЖЕНИЙ ПО ВНЕСЕНИЮ ИЗМЕНЕНИЙ</text:p>
      <text:p text:style-name="P10">И ДОПОЛНЕНИЙ В УСТАВ ЕНИСЕЙСКОГО РАЙОНА</text:p>
      <text:p text:style-name="P10">И УЧАСТИЯ ГРАЖДАН В ЕГО ОБСУЖДЕНИИ</text:p>
      <text:p text:style-name="P59"/>
      <text:p text:style-name="P60"><text:span text:style-name="T15">1. </text:span><text:span text:style-name="T17">Настоящий Порядок разработан в соответствии с Федеральным </text:span><text:a xlink:type="simple" xlink:href="consultantplus://offline/ref=D144238A616AAF57BB65B60B312C08DE33BC0541BE2B2DA1FF7EE5ABA1828482026E2E6190yDM3H"><text:span text:style-name="Internet_20_link"><text:span text:style-name="T17">законом</text:span></text:span></text:a><text:span text:style-name="T19"> </text:span><text:span text:style-name="T22">от 06.10.2003 N 131-ФЗ "Об общих принципах организации местного самоуправления в Российской Федерации" и направлен на реализацию прав граждан на участие в обсуждении изменений и дополнений, вносимых в </text:span><text:a xlink:type="simple" xlink:href="consultantplus://offline/ref=D144238A616AAF57BB65A806274057D132B65B4CBA2524F2A52EE3FCFED282D742y2MEH"><text:span text:style-name="Internet_20_link"><text:span text:style-name="T17">Устав</text:span></text:span></text:a><text:span text:style-name="T19"> </text:span><text:span text:style-name="T22">Шалаболинского сельсовета Курагинского района.</text:span></text:p>
      <text:p text:style-name="P60"><text:span text:style-name="T19">2. </text:span><text:span text:style-name="T22">Проект решения сельского Совета о внесении изменений и дополнений в </text:span><text:a xlink:type="simple" xlink:href="consultantplus://offline/ref=D144238A616AAF57BB65A806274057D132B65B4CBA2524F2A52EE3FCFED282D742y2MEH"><text:span text:style-name="Internet_20_link"><text:span text:style-name="T17">Устав</text:span></text:span></text:a><text:span text:style-name="T19"> </text:span><text:span text:style-name="T22">сельсовета (далее - проект решения) подлежит официальному опубликованию в порядке, установленном сельским Советом депутатов.</text:span></text:p>
      <text:p text:style-name="P60"><text:span text:style-name="T19">3. </text:span><text:span text:style-name="T22">Предложения по проекту решения могут вноситься:</text:span></text:p>
      <text:p text:style-name="P60"><text:span text:style-name="T19">- </text:span><text:span text:style-name="T22">гражданами Российской Федерации, проживающими на территории Шалаболинского сельсовета и обладающими избирательным правом, в порядке народной правотворческой инициативы;</text:span></text:p>
      <text:p text:style-name="P60"><text:span text:style-name="T19">- </text:span><text:span text:style-name="T22">общественными объединениями, зарегистрированными в установленном порядке;</text:span></text:p>
      <text:p text:style-name="P60"><text:span text:style-name="T19">- </text:span><text:span text:style-name="T22">сельским Советом депутатов и Главой сельсовета.</text:span></text:p>
      <text:p text:style-name="P60"><text:span text:style-name="T19">4. </text:span><text:span text:style-name="T22">Предложения по проекту решения подаются в сельский Совет депутатов в письменном виде в течение 10 дней со дня его опубликования и передаются в рабочую группу по подготовке публичных слушаний (далее – рабочая группа).</text:span></text:p>
      <text:p text:style-name="P61">В индивидуальных предложениях граждан должны быть указаны фамилия, имя, отчество, дата рождения, адрес места жительства и личная подпись гражданина. Коллективные предложения граждан принимаются с приложением протокола собрания граждан с указанием фамилии, имени, отчества, даты рождения, адреса места жительства лица, которому доверено <text:soft-page-break/>представлять вносимые предложения.</text:p>
      <text:p text:style-name="P60"><text:span text:style-name="T19">5. </text:span><text:span text:style-name="T22">Предложения граждан вносятся только в отношении изменений и дополнений, содержащихся в проекте решения.</text:span></text:p>
      <text:p text:style-name="P61">Предложения, внесенные с нарушением требований, установленных настоящим Порядком, рассмотрению не подлежат.</text:p>
      <text:p text:style-name="P60"><text:span text:style-name="T19">6. </text:span><text:span text:style-name="T22">Рабочая группа по организации и проведению публичных слушаний рассматривает поступившие предложения не позднее 3 дней после окончания срока поступления предложений по проекту решения.</text:span></text:p>
      <text:p text:style-name="P60"><text:span text:style-name="T19">7. </text:span><text:span text:style-name="T22">Инициаторы предложений вправе присутствовать, принимать участие в обсуждении своих предложений на заседании рабочей группы. Администрация сельсовета заблаговременно информирует граждан о месте, дате и времени заседания комиссии.</text:span></text:p>
      <text:p text:style-name="P60"><text:span text:style-name="T22">По результатам обсуждения в срок, установленный </text:span><text:span text:style-name="T26">пунктом 6</text:span><text:span text:style-name="T22"> настоящего Порядка, рабочая группа принимает решение о вынесении поступивших предложений по проекту решения на публичные (общественные) слушания либо отклоняет их. В случае если инициаторы не присутствовали на заседании рабочей группы при обсуждении внесенных ими предложений, комиссия информирует их о принятом решении.</text:span></text:p>
      <text:p text:style-name="P60"><text:span text:style-name="T19">8. </text:span><text:span text:style-name="T22">Проект решения, а также вынесенные на публичные слушания предложения граждан подлежат обсуждению на публичных слушаниях в порядке, установленном сельским <text:s/>Советом депутатов.</text:span></text:p>
      <text:p text:style-name="P60"><text:span text:style-name="T19">9. </text:span><text:span text:style-name="T22">Итоговые документы публичных слушаний после их рассмотрения рабочей группой по подготовке публичных слушаний направляются в сельский <text:s/>Совет депутатов на следующий рабочий день после обсуждения рабочей группой и учитываются депутатами при рассмотрении проекта решения на сессии сельского Совета депутатов.</text:span></text:p>
      <text:p text:style-name="P62"/>
      <text:p text:style-name="P23"/>
      <text:p text:style-name="P23"/>
      <text:p text:style-name="P23"/>
      <text:p text:style-name="P24"/>
      <text:p text:style-name="P28">Приложение 2</text:p>
      <text:p text:style-name="P21"><text:span text:style-name="T23"><text:s/></text:span><text:span text:style-name="T23">к решению <text:s/>Щетинкинского Совета депутатов</text:span></text:p>
      <text:p text:style-name="P28">от ________ № ___________</text:p>
      <text:p text:style-name="P24"/>
      <text:p text:style-name="P29">ПОРЯДОК</text:p>
      <text:p text:style-name="P29">организации и проведения публичных слушаний </text:p>
      <text:p text:style-name="P29">по проекту решения :</text:p>
      <text:p text:style-name="P22"><text:span text:style-name="T20"><text:s/></text:span><text:span text:style-name="T20">«</text:span><text:span text:style-name="T24">О внесении изменений и дополнений в Устав <text:s/>Щетинкинского <text:s/>сельсовета</text:span></text:p>
      <text:p text:style-name="P22"><text:span text:style-name="T24">Курагинского района Красноярского края</text:span><text:span text:style-name="T20">»</text:span></text:p>
      <text:p text:style-name="P25"/>
      <text:p text:style-name="P63">1. Общие положения</text:p>
      <text:p text:style-name="P64"/>
      <text:p text:style-name="P66"><text:span text:style-name="T21">1. </text:span><text:span text:style-name="T25">Настоящее положение определяет порядок организации и проведения публичных слушаний по проекту решения </text:span><text:span text:style-name="T21">«</text:span><text:span text:style-name="T25">О внесении изменений и дополнений в Устав <text:s/>Щетинкинского сельсовета</text:span><text:span text:style-name="T21">» (</text:span><text:span text:style-name="T25">далее – Устав) и направлено на реализацию права жителей сельсовета на осуществление местного самоуправления посредством участия в публичных слушаниях.</text:span></text:p>
      <text:p text:style-name="P66"><text:span text:style-name="T21">2. </text:span><text:span text:style-name="T25">Публичные слушания проводятся с целью обсуждения проекта решения </text:span><text:span text:style-name="T21">«</text:span><text:span text:style-name="T25">О внесении изменений и дополнений в Устав <text:s/>Щетинкинского <text:s/>сельсовета</text:span><text:span text:style-name="T21">».</text:span></text:p>
      <text:p text:style-name="P66"><text:span text:style-name="T21">3. </text:span><text:span text:style-name="T25">Участниками публичных слушаний могут быть жители сельсовета, представители политических партий, общественных объединений, трудовых коллективов и иных объединений граждан, депутаты сельского Совета депутатов, должностные лица органов местного самоуправления и органов государственной власти, и др.</text:span></text:p>
      <text:p text:style-name="P67"><text:soft-page-break/></text:p>
      <text:p text:style-name="P63">2. Подготовка публичных слушаний</text:p>
      <text:p text:style-name="P25"/>
      <text:p text:style-name="P66"><text:span text:style-name="T21">1. </text:span><text:span text:style-name="T25">Для организации и проведения публичных слушаний создается рабочая группа </text:span></text:p>
      <text:p text:style-name="P66"><text:span text:style-name="T21">2. </text:span><text:span text:style-name="T25">Рабочая группа:</text:span></text:p>
      <text:p text:style-name="P66"><text:span text:style-name="T21">- </text:span><text:span text:style-name="T25">проводит анализ предложений, представленных гражданами;</text:span></text:p>
      <text:p text:style-name="P66"><text:span text:style-name="T21">- </text:span><text:span text:style-name="T25">составляет список лиц, участвующих в публичных слушаниях, с правом выступления;</text:span></text:p>
      <text:p text:style-name="P66"><text:span text:style-name="T21">- </text:span><text:span text:style-name="T25">устанавливает порядок выступлений на публичных слушаниях;</text:span></text:p>
      <text:p text:style-name="P66"><text:span text:style-name="T21">- </text:span><text:span text:style-name="T25">осуществляет подсчет голосов при голосовании в ходе публичных слушаний;</text:span></text:p>
      <text:p text:style-name="P66"><text:span text:style-name="T21">- </text:span><text:span text:style-name="T25">организует подготовку решения о результатах публичных слушаний и его опубликование , а также направление данного решения, предложений, одобренных участниками публичных слушаний, и протокола публичных слушаний Шалоболинскому сельскому Совету депутатов.</text:span></text:p>
      <text:p text:style-name="P67"/>
      <text:p text:style-name="P63">3. Порядок внесения предложений в проект решения</text:p>
      <text:p text:style-name="P63">о внесении изменений и дополнений в Устав сельсовета</text:p>
      <text:p text:style-name="P65"/>
      <text:p text:style-name="P66"><text:span text:style-name="T21">1. </text:span><text:span text:style-name="T25">Опубликованный проект решения обсуждается на собраниях политических партий, общественных организаций, трудовых коллективов, иных собраниях граждан.</text:span></text:p>
      <text:p text:style-name="P66"><text:span text:style-name="T21">2. </text:span><text:span text:style-name="T25">Предложения по проекту решения в письменном виде направляются в рабочую группу с аргументированным обоснованием внесения данных предложений. Если предложения приняты на собрании граждан, то к тексту предложения прилагается протокол такого собрания, оформленный в установленном порядке, и список представителей, принимающих участие в публичных слушаниях, в том числе лиц, уполномоченных выступать на публичных слушаниях по вносимым предложениям.</text:span></text:p>
      <text:p text:style-name="P67"/>
      <text:p text:style-name="P63">4. Порядок проведения публичных слушаний</text:p>
      <text:p text:style-name="P25"/>
      <text:p text:style-name="P66"><text:span text:style-name="T21">1. </text:span><text:span text:style-name="T25">Публичные слушания проводятся в помещении, позволяющем обеспечить массовое участие в них жителей сельсовета. </text:span></text:p>
      <text:p text:style-name="P66"><text:span text:style-name="T21">2. </text:span><text:span text:style-name="T25">Участники публичных слушаний допускаются в помещение, где проводятся публичные слушания, при предъявлении документа, удостоверяющего личность.</text:span></text:p>
      <text:p text:style-name="P66"><text:span text:style-name="T21">3. </text:span><text:span text:style-name="T25">На публичные слушания не допускаются лица, находящиеся в состоянии алкогольного или наркотического опьянения.</text:span></text:p>
      <text:p text:style-name="P66"><text:span text:style-name="T21">4. </text:span><text:span text:style-name="T25">Присутствующие и выступающие на публичных слушаниях не вправе:</text:span></text:p>
      <text:p text:style-name="P66"><text:span text:style-name="T21">- </text:span><text:span text:style-name="T25">употреблять в своей речи грубые и оскорбительные выражения, наносящие ущерб чести и достоинству других лиц;</text:span></text:p>
      <text:p text:style-name="P66"><text:span text:style-name="T21">- </text:span><text:span text:style-name="T25">использовать ложную и непроверенную информацию;</text:span></text:p>
      <text:p text:style-name="P66"><text:span text:style-name="T21">- </text:span><text:span text:style-name="T25">осуществлять иные действия, нарушающие общественный порядок.</text:span></text:p>
      <text:p text:style-name="P68">При несоблюдении указанных требований нарушители подлежат удалению из помещения, в котором проходят публичные слушания.</text:p>
      <text:p text:style-name="P66"><text:span text:style-name="T21">5. </text:span><text:span text:style-name="T25">Перед началом проведения мероприятия рабочая группа организует регистрацию выступающих и общий учет численности участников публичных </text:span><text:soft-page-break/><text:span text:style-name="T25">слушаний.</text:span></text:p>
      <text:p text:style-name="P66"><text:span text:style-name="T21">6. </text:span><text:span text:style-name="T25">Председательствующий на публичных слушаниях открывает мероприятие и оглашает тему публичных слушаний, вопрос, выносимый на обсуждение, инициаторов проведения публичных слушаний, основания и причины их проведения, предложения рабочей группы по порядку проведения публичных слушаний.</text:span></text:p>
      <text:p text:style-name="P66"><text:span text:style-name="T21">7. </text:span><text:span text:style-name="T25">В процессе проведения публичных слушаний обсуждается Устав сельсовета , выслушиваются мнения выступающих, заключение рабочей группы. Председательствующий подводит итоги мероприятия, после чего принимается решение о результатах публичных слушаний, которое отражается в протоколе. Решение принимается простым большинством голосов от общего числа участников публичных слушаний и носит рекомендательный характер.</text:span></text:p>
      <text:p text:style-name="P66"><text:span text:style-name="T21">8. </text:span><text:span text:style-name="T25">Председательствующий дает слово секретарю для оглашения протокола публичных слушаний.</text:span></text:p>
      <text:p text:style-name="P66"><text:span text:style-name="T21">9. </text:span><text:span text:style-name="T25">Решение (резолютивная часть протокола) и мотивированное обоснование принятых решений публичных слушаний подлежат опубликованию в десятидневный срок со дня принятия. </text:span></text:p>
      <text:p text:style-name="P67"/>
      <text:p text:style-name="P67"/>
      <text:p text:style-name="P26"><text:s/></text:p>
      <text:p text:style-name="P27"/>
      <text:p text:style-name="P49"/>
      <text:p text:style-name="P23"/>
      <text:p text:style-name="P24"/>
      <text:p text:style-name="P28">Приложение 3</text:p>
      <text:p text:style-name="P21"><text:span text:style-name="T23"><text:s/></text:span><text:span text:style-name="T23">к решению <text:s/>Щетинкинского Совета депутатов</text:span></text:p>
      <text:p text:style-name="P28">от ________ № ___________</text:p>
      <text:p text:style-name="P51"/>
      <text:p text:style-name="P49"/>
      <text:p text:style-name="P49"/>
      <text:p text:style-name="P49"/>
      <text:p text:style-name="Standard"><text:s text:c="69"/><text:span text:style-name="T2">СОСТАВ</text:span></text:p>
      <text:p text:style-name="Standard"><text:span text:style-name="T2"><text:s text:c="12"/>рабочей группы по подготовке <text:s/>и проведению публичных слушаний </text:span></text:p>
      <text:p text:style-name="P3"><text:s/></text:p>
      <text:p text:style-name="Standard"><text:span text:style-name="T2"><text:s/>1. Щекалев В.В. . глава администрации </text:span></text:p>
      <text:p text:style-name="P3"/>
      <text:p text:style-name="Standard"><text:span text:style-name="T2"><text:s/>2. Харитонов М.А.– заместитель председателя сельского Совета депутатов, заместитель руководителя рабочей группы</text:span></text:p>
      <text:p text:style-name="P3"/>
      <text:p text:style-name="P3">Члены рабочей группы:</text:p>
      <text:p text:style-name="P3"/>
      <text:p text:style-name="P3">1. Дресвянкина В.П. – <text:s/>учитель Щетинкинской школы № 27</text:p>
      <text:p text:style-name="P3"/>
      <text:p text:style-name="P3">2. <text:s/>Мефед В.М..- депутат Щетинкинского сельского Совета депутатов</text:p>
      <text:p text:style-name="P3"/>
      <text:p text:style-name="P3">3. <text:s/>Кононов В.Н. – депутат Щетинкинского сельского Совета депутатов.</text:p>
      <text:p text:style-name="P3"/>
      <text:p text:style-name="P15"><text:s/></text:p>
      <text:p text:style-name="P16"><text:soft-page-break/></text:p>
      <text:p text:style-name="P50"/>
      <text:p text:style-name="P49"/>
      <text:p text:style-name="P49"/>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1cm" fo:margin-right="-1.351cm" fo:text-align="center" style:justify-single-word="false" fo:text-indent="0cm" style:auto-text-indent="false" fo:keep-with-next="always"/>
      <style:text-properties fo:font-size="14pt" style:font-size-asian="14pt" style:font-size-complex="10pt"/>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WW8Num2z0" style:family="text">
      <style:text-properties fo:font-variant="normal" fo:text-transform="none" fo:color="#000000" style:text-line-through-style="none" style:text-position="0% 100%" style:font-name="Times New Roman" fo:font-size="13pt" fo:letter-spacing="normal" fo:language="none" fo:country="none"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text-scale="100%"/>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94cm" fo:margin-bottom="2cm" fo:margin-left="1.7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16S</meta:editing-duration>
    <meta:editing-cycles>3</meta:editing-cycles>
    <meta:generator>OpenOffice.org/3.2$Win32 OpenOffice.org_project/320m18$Build-9502</meta:generator>
    <dc:date>2017-09-05T11:47:59.43</dc:date>
    <meta:document-statistic meta:table-count="1" meta:image-count="0" meta:object-count="0" meta:page-count="17" meta:paragraph-count="227" meta:word-count="4708" meta:character-count="39491"/>
    <meta:user-defined meta:name="Info 1"/>
    <meta:user-defined meta:name="Info 2"/>
    <meta:user-defined meta:name="Info 3"/>
    <meta:user-defined meta:name="Info 4"/>
  </office:meta>
</office:document-meta>
</file>