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633800007073BE20E97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9" style:family="table">
      <style:table-properties style:width="16.882cm" fo:margin-left="-0.191cm" table:align="left" style:writing-mode="lr-tb"/>
    </style:style>
    <style:style style:name="Таблица29.A" style:family="table-column">
      <style:table-column-properties style:column-width="8.44cm"/>
    </style:style>
    <style:style style:name="Таблица29.B" style:family="table-column">
      <style:table-column-properties style:column-width="8.44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0" style:family="table">
      <style:table-properties style:width="16.829cm" table:align="left" style:writing-mode="lr-tb"/>
    </style:style>
    <style:style style:name="Таблица30.A" style:family="table-column">
      <style:table-column-properties style:column-width="4.523cm"/>
    </style:style>
    <style:style style:name="Таблица30.B" style:family="table-column">
      <style:table-column-properties style:column-width="6.475cm"/>
    </style:style>
    <style:style style:name="Таблица30.C" style:family="table-column">
      <style:table-column-properties style:column-width="5.83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0.C1" style:family="table-cell">
      <style:table-cell-properties style:vertical-align="top" fo:padding="0.097cm" fo:border="0.002cm solid #000000" style:writing-mode="lr-tb"/>
    </style:style>
    <style:style style:name="Таблица3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0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1" style:family="table">
      <style:table-properties style:width="16.829cm" table:align="left" style:writing-mode="lr-tb"/>
    </style:style>
    <style:style style:name="Таблица31.A" style:family="table-column">
      <style:table-column-properties style:column-width="4.523cm"/>
    </style:style>
    <style:style style:name="Таблица31.B" style:family="table-column">
      <style:table-column-properties style:column-width="6.475cm"/>
    </style:style>
    <style:style style:name="Таблица31.C" style:family="table-column">
      <style:table-column-properties style:column-width="5.831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1.C1" style:family="table-cell">
      <style:table-cell-properties style:vertical-align="top" fo:padding="0.097cm" fo:border="0.002cm solid #000000" style:writing-mode="lr-tb"/>
    </style:style>
    <style:style style:name="Таблица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color="#000000" fo:font-size="14pt" fo:letter-spacing="-0.016cm" style:font-size-asian="14pt" style:font-size-complex="14pt"/>
    </style:style>
    <style:style style:name="P9" style:family="paragraph" style:parent-style-name="Standard">
      <style:paragraph-properties fo:margin-left="10.16cm" fo:margin-right="0cm" style:line-height-at-least="0.176cm" fo:text-align="start" style:justify-single-word="false" fo:text-indent="0cm" style:auto-text-indent="false" style:text-autospace="none"/>
      <style:text-properties fo:color="#000000" style:font-name="Times New Roman1" fo:font-size="11pt" fo:language="ru" fo:country="RU" style:text-underline-style="none" fo:font-weight="bold" fo:background-color="transparent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51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</style:style>
    <style:style style:name="P16" style:family="paragraph" style:parent-style-name="Standard" style:list-style-name="WW8Num5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4" style:family="paragraph" style:parent-style-name="Standard" style:list-style-name="WW8Num6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8Num3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7" style:family="paragraph" style:parent-style-name="Standard" style:list-style-name="WW8Num6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8" style:family="paragraph" style:parent-style-name="Standard" style:list-style-name="WW8Num7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 style:font-style-complex="italic"/>
    </style:style>
    <style:style style:name="P30" style:family="paragraph" style:parent-style-name="Standard" style:list-style-name="WW8Num8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size-complex="14pt" style:font-style-complex="italic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  <style:text-properties fo:font-size="14pt" style:font-size-asian="14pt" style:font-size-complex="14pt" style:font-style-complex="italic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  <style:text-properties fo:font-size="15pt" fo:font-weight="bold" style:font-size-asian="15pt" style:font-weight-asian="bold" style:font-size-complex="15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38" style:family="paragraph" style:parent-style-name="Standard">
      <style:paragraph-properties fo:margin-top="0cm" fo:margin-bottom="0.457cm" fo:line-height="0.559cm" fo:text-align="start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10.001cm" style:auto-text-indent="false" style:text-autospace="none"/>
    </style:style>
    <style:style style:name="P40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42" style:family="paragraph" style:parent-style-name="Standard" style:list-style-name="WW8Num9">
      <style:paragraph-properties fo:margin-top="0cm" fo:margin-bottom="0cm" style:line-height-at-least="0.176cm" fo:text-align="start" style:justify-single-word="false" style:text-autospace="none"/>
      <style:text-properties fo:font-size="14pt" style:font-size-asian="14pt" style:font-size-complex="14pt" style:font-style-complex="italic"/>
    </style:style>
    <style:style style:name="P4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44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5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4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letter-spacing="-0.014cm" style:font-size-asian="14pt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fo:font-size="11pt" fo:background-color="transparent" style:font-size-asian="11pt" style:font-size-complex="11pt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fo:color="#000000" style:font-name="Times New Roman" fo:font-size="14pt" fo:letter-spacing="-0.014cm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ConsPlusNormal">
      <style:paragraph-properties fo:margin-left="0cm" fo:margin-right="0cm" fo:text-indent="1.251cm" style:auto-text-indent="false"/>
    </style:style>
    <style:style style:name="P53" style:family="paragraph" style:parent-style-name="ConsPlusNormal">
      <style:paragraph-properties fo:margin-left="0cm" fo:margin-right="0cm" fo:text-align="start" style:justify-single-word="false" fo:text-indent="1.251cm" style:auto-text-indent="false"/>
    </style:style>
    <style:style style:name="P5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58" style:family="paragraph" style:parent-style-name="ConsPlusNormal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Абзац_20_списка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1" style:family="paragraph" style:parent-style-name="Абзац_20_списка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2" style:family="paragraph" style:parent-style-name="Heading_20_2" style:master-page-name="Преобразование_20_16">
      <style:paragraph-properties style:page-number="auto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style:snap-to-layout-grid="false"/>
    </style:style>
    <style:style style:name="P64" style:family="paragraph" style:parent-style-name="ConsPlusNonformat">
      <style:paragraph-properties fo:margin-left="0cm" fo:margin-right="0cm" fo:text-align="center" style:justify-single-word="false" fo:text-indent="1.251cm" style:auto-text-indent="false"/>
    </style:style>
    <style:style style:name="P65" style:family="paragraph" style:parent-style-name="ConsPlusNonformat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#ffff00" style:font-size-asian="14pt" style:font-name-complex="Times New Roman" style:font-size-complex="14pt"/>
    </style:style>
    <style:style style:name="T1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font-weight-complex="bold"/>
    </style:style>
    <style:style style:name="T19" style:family="text">
      <style:text-properties fo:color="#000000" fo:font-size="14pt" fo:letter-spacing="-0.014cm" style:font-size-asian="14pt" style:font-size-complex="14pt"/>
    </style:style>
    <style:style style:name="T2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21" style:family="text">
      <style:text-properties fo:color="#000000" fo:font-size="11pt" fo:font-weight="bold" fo:background-color="#ffffff" style:font-size-asian="11pt" style:font-weight-asian="bold" style:font-size-complex="11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6" style:family="text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T27" style:family="text">
      <style:text-properties fo:language="zxx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2"><text:s/></text:h>
      <text:h text:style-name="Heading_20_2" text:outline-level="2"/>
      <text:h text:style-name="Heading_20_2" text:outline-level="2"><text:span text:style-name="T1"><text:s text:c="112"/></text:span><text:span text:style-name="T1">Проект</text:span></text:h>
      <text:h text:style-name="Heading_20_2" text:outline-level="2"/>
      <text:h text:style-name="Heading_20_2" text:outline-level="2"><text:span text:style-name="T1"><text:s text:c="120"/></text:span><text:span text:style-name="T3"><text:s text:c="99"/></text:span></text:h>
      <text:p text:style-name="P1">АДМИНИСТРАЦИЯ ЩЕТИНКИНСКОГО СЕЛЬСОВЕТА</text:p>
      <text:p text:style-name="P1">КРАСНОЯРСКОГО КРАЯ </text:p>
      <text:p text:style-name="P1">КУРАГИНСКОГО РАЙОНА</text:p>
      <text:p text:style-name="P1"/>
      <text:p text:style-name="P1">ПОСТАНОВЛЕНИЕ</text:p>
      <text:p text:style-name="P5"/>
      <text:p text:style-name="P1"><text:s/></text:p>
      <text:p text:style-name="P6"><text:span text:style-name="T5"><text:s text:c="44"/>с.Щетинкино <text:s text:c="27"/></text:span></text:p>
      <text:p text:style-name="P2"><text:s text:c="22"/></text:p>
      <text:p text:style-name="P10"><text:s/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7"><text:span text:style-name="T5"><text:s/>О внесении изменений в постановление от 26.12.2016 № 32-п <text:s text:c="3"/>«Об оплате труда работников администрации <text:s/></text:span><text:span text:style-name="T4">Щетинкинского </text:span><text:span text:style-name="T5"><text:s/>сельсовета,</text:span><text:span text:style-name="T11"> </text:span><text:span text:style-name="T17">не являющихся лицами, замещающими муниципальные должности и должности муниципальной службы»</text:span></text:p>
            <text:p text:style-name="P4"/>
          </table:table-cell>
          <table:table-cell table:style-name="Таблица29.A1" office:value-type="string">
            <text:p text:style-name="P3"/>
          </table:table-cell>
        </table:table-row>
      </table:table>
      <text:p text:style-name="P11"><text:span text:style-name="T5"><text:s/></text:span><text:span text:style-name="T5">На основании закона Красноярского края <text:s/></text:span><text:span text:style-name="T19"><text:s/></text:span><text:span text:style-name="T5"><text:s/>ПОСТАНОВЛЯЮ:</text:span></text:p>
      <text:p text:style-name="P47">1. Пункт 2 постановления изложить в новой редакции:</text:p>
      <text:p text:style-name="P51"><text:s text:c="3"/></text:p>
      <text:p text:style-name="P51"/>
      <text:p text:style-name="P60"><text:span text:style-name="T22">2. </text:span><text:span text:style-name="T24">Контроль за исполнением настоящего постановления оставляю за собой.</text:span></text:p>
      <text:p text:style-name="P61"/>
      <text:p text:style-name="P61">3. Настоящее <text:s/>постановление вступает в силу после его официального опубликования (обнародования) в газете «Сисимский вестник» <text:s/></text:p>
      <text:p text:style-name="P61"><text:s text:c="5"/></text:p>
      <text:p text:style-name="P37"/>
      <text:p text:style-name="P37"/>
      <text:p text:style-name="P38"><text:span text:style-name="T5">Глава сельсовета <text:s text:c="54"/></text:span><text:span text:style-name="T4">В.В.Щекалев</text:span></text:p>
      <text:p text:style-name="P8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48"/>
      <text:p text:style-name="P49"/>
      <text:p text:style-name="P12"><text:span text:style-name="T5"><text:s text:c="64"/>Приложение 1 <text:s text:c="35"/></text:span></text:p>
      <text:p text:style-name="P12"><text:span text:style-name="T5"><text:s text:c="59"/>к <text:s/>постановлению администрации <text:s text:c="15"/></text:span></text:p>
      <text:p text:style-name="P12"><text:span text:style-name="T5"><text:s text:c="64"/>Щетинкинского сельсовета от</text:span></text:p>
      <text:p text:style-name="P12"><text:span text:style-name="T5"><text:s text:c="66"/>26.12.2016 <text:s/>№ <text:s/>32-п <text:s/></text:span></text:p>
      <text:p text:style-name="P18"/>
      <text:p text:style-name="P13"><text:span text:style-name="T15"><text:s/>ПОЛОЖЕНИЕ</text:span></text:p>
      <text:p text:style-name="P13"><text:span text:style-name="T14"><text:s text:c="2"/>об оплате труда работников администрации Щетинкинского сельсовета</text:span><text:span text:style-name="T13">, </text:span><text:span text:style-name="T20">не являющихся лицами, замещающими муниципальные должности и должности муниципальной службы</text:span></text:p>
      <text:p text:style-name="P14"><text:span text:style-name="T20"><text:s text:c="39"/></text:span><text:span text:style-name="T21"><text:s/></text:span></text:p>
      <text:p text:style-name="P14"/>
      <text:p text:style-name="P34">1. Общие положения</text:p>
      <text:p text:style-name="P14"><text:span text:style-name="T6">1.1. Настоящее положение об оплате труда </text:span><text:span text:style-name="T5">работников <text:s/>администрации Щетинкинского сельсовета,</text:span><text:span text:style-name="T11"> </text:span><text:span text:style-name="T17">не являющихся лицами, замещающими муниципальные должности и должности муниципальной службы (далее – работники) </text:span><text:span text:style-name="T18"><text:s/>разработано в соотвествии с постановлением администрации района от 30.09.2013 № 953-п "О внесении изменений в постановление администрации района от 28.05.2012 № 555-п " О новых системах оплаты труда работников районных муниципальных бюджетных и казенных учреждений" и включает в себя:</text:span></text:p>
      <text:p text:style-name="P40"/>
      <text:p text:style-name="P40"><text:span text:style-name="T5"><text:s text:c="6"/>- размеры окладов (должностных окладов), ставок заработной платы, <text:s/>работников администрации Щетинкинского сельсовета, </text:span><text:span text:style-name="T17">не являющихся лицами, замещающими муниципальные должности и должности муниципальной службы (далее – работники)</text:span><text:span text:style-name="T5"> определяемые по квалификационным уровням профессиональных квалификационных групп <text:s/>(далее-ПКГ)</text:span></text:p>
      <text:p text:style-name="P20">- виды, размеры и условия осуществления выплат компенсационного <text:s text:c="4"/>характера;</text:p>
      <text:p text:style-name="P20">- виды размер и порядок выплат стимулирующего характера, в том числе критерии оценки результативности и качества труда работников администрации сельсовета;</text:p>
      <text:p text:style-name="P20">- условия, размеры и порядок выплаты единовременной материальной помощи.</text:p>
      <text:list xml:id="list30708737" text:style-name="WW8Num2">
        <text:list-item>
          <text:list>
            <text:list-item>
              <text:p text:style-name="P21">Оплата труда работников администрации сельсовета осуществляется в пределах утвержденных бюджетных ассигнований по фонду оплаты труда.</text:p>
            </text:list-item>
          </text:list>
        </text:list-item>
      </text:list>
      <text:p text:style-name="P44"/>
      <text:p text:style-name="P44"/>
      <text:p text:style-name="P46"><text:soft-page-break/></text:p>
      <text:p text:style-name="P45">2. РАЗМЕРЫ ОКЛАДОВ (ДОЛЖНОСТНЫХ ОКЛАДОВ), СТАВОК ЗАРАБОТНОЙ ПЛАТЫ </text:p>
      <text:p text:style-name="P41"><text:s/></text:p>
      <text:p text:style-name="P15"><text:span text:style-name="T6">2.1.Оклады (должностные оклады), ставки заработной платы работников администрации сельсовета устанавливаются в соответствии с отнесением занимаемых ими должностей к квалифивкационным уровням ПКГ общеотраслевых профессий рабочих, утвержденными приказами </text:span><text:span text:style-name="T5">Минздравсоцразвития РФ от 2</text:span><text:span text:style-name="T8">9.05.2008 № 248н «Об утверждении профессиональных квалификационных групп общеотраслевых профессий рабочих»;</text:span></text:p>
      <text:p text:style-name="P17"><text:span text:style-name="T12"><text:s/></text:span><text:span text:style-name="T16">ПКГ "Общеотраслевые профессии рабочих первого уровня"</text:span></text:p>
      <text:p text:style-name="P3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63">Квалифивкационные уровни</text:p>
          </table:table-cell>
          <table:table-cell table:style-name="Таблица30.A1" office:value-type="string">
            <text:p text:style-name="P63">Профессии рабочих, отнесенные к квалификационным уровням</text:p>
          </table:table-cell>
          <table:table-cell table:style-name="Таблица30.C1" office:value-type="string">
            <text:p text:style-name="P63">Минимальные размеры должностных окладов, рублей.</text:p>
          </table:table-cell>
        </table:table-row>
        <table:table-row table:style-name="Таблица30.1">
          <table:table-cell table:style-name="Таблица30.A2" office:value-type="string">
            <text:p text:style-name="P63">1 квалификационный уровень</text:p>
          </table:table-cell>
          <table:table-cell table:style-name="Таблица30.A2" office:value-type="string">
            <text:p text:style-name="P63">Уборщик служебных помещений</text:p>
            <text:p text:style-name="Table_20_Contents">Истопник</text:p>
            <text:p text:style-name="Table_20_Contents">Инспектор ВУС</text:p>
          </table:table-cell>
          <table:table-cell table:style-name="Таблица30.C2" office:value-type="string">
            <text:p text:style-name="P63"><text:s text:c="2"/>2552</text:p>
            <text:p text:style-name="Table_20_Contents"><text:s/></text:p>
            <text:p text:style-name="Table_20_Contents"><text:s text:c="3"/>2552</text:p>
            <text:p text:style-name="Table_20_Contents"><text:s text:c="2"/>2971</text:p>
          </table:table-cell>
        </table:table-row>
      </table:table>
      <text:p text:style-name="P17"/>
      <text:p text:style-name="P17"><text:span text:style-name="T12"><text:s/></text:span><text:span text:style-name="T16">ПКГ "Общеотраслевые профессии рабочих <text:s/>второго уровня"</text:span></text:p>
      <text:p text:style-name="P3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63">Квалифивкационные уровни</text:p>
          </table:table-cell>
          <table:table-cell table:style-name="Таблица31.A1" office:value-type="string">
            <text:p text:style-name="P63">Профессии рабочих, отнесенные к квалификационным уровням</text:p>
          </table:table-cell>
          <table:table-cell table:style-name="Таблица31.C1" office:value-type="string">
            <text:p text:style-name="P63">Минимальные размеры должностных окладов, рублей.</text:p>
          </table:table-cell>
        </table:table-row>
        <table:table-row table:style-name="Таблица31.1">
          <table:table-cell table:style-name="Таблица31.A2" office:value-type="string">
            <text:p text:style-name="P63">2 квалификационный уровень</text:p>
          </table:table-cell>
          <table:table-cell table:style-name="Таблица31.A2" office:value-type="string">
            <text:p text:style-name="P63"><text:s/>Водитель автомобиля</text:p>
          </table:table-cell>
          <table:table-cell table:style-name="Таблица31.C2" office:value-type="string">
            <text:p text:style-name="P63"><text:s text:c="3"/>2971</text:p>
          </table:table-cell>
        </table:table-row>
      </table:table>
      <text:p text:style-name="P17"/>
      <text:p text:style-name="P22">3. ВИДЫ ВЫПЛАТ КОМПЕНСАЦИОННОГО ХАРАКТЕРА</text:p>
      <text:p text:style-name="P22"/>
      <text:p text:style-name="P23">3.1. Работникам администрации сельсовета предоставляются следующие выплаты компенсационного характера:</text:p>
      <text:p text:style-name="P23">3.1.1. В случаях определенных законодательством Российской Федерации и Красноярского края, к заработной плате работников администрации сельсовета устанавливаются районный коэффициент,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.</text:p>
      <text:p text:style-name="P25">3.1.2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 предусматривают;</text:p>
      <text:list xml:id="list30697820" text:style-name="WW8Num3">
        <text:list-item>
          <text:p text:style-name="P26">доплату за совмещение профессий (должностей)</text:p>
        </text:list-item>
        <text:list-item>
          <text:p text:style-name="P26">доплату за расширение зон обслуживания</text:p>
        </text:list-item>
        <text:list-item>
          <text:p text:style-name="P26">доплату за увеличение объема работ или испонение <text:soft-page-break/>обязанностей временно отсутствующего работника без освобождения от работы, определенной трудовым договором;</text:p>
        </text:list-item>
        <text:list-item>
          <text:p text:style-name="P26">доплату за работу в ночное время;</text:p>
        </text:list-item>
        <text:list-item>
          <text:p text:style-name="P26">доплату за работу в выходные дни и нерабочие праздничные дни;</text:p>
        </text:list-item>
        <text:list-item>
          <text:p text:style-name="P26">доплату за сверхурочную работу</text:p>
        </text:list-item>
      </text:list>
      <text:p text:style-name="P53"><text:span text:style-name="T23">3.1.2.1.Размер выплаты за совмещение профессий (должностей)устанавливается работнику при совмещении им профессий (должностей). Размер выплаты и срок, на который она устанавливается, определяется по письменному соглашению сторон трудового договора с учетом содержания и (или) объема дополнительной работы.</text:span><text:span text:style-name="T22"> </text:span></text:p>
      <text:p text:style-name="P53"><text:span text:style-name="T22">3.1.2.2. Размер выплаты за расширение зон обслуживания устанавливается работнику при расширении зон обслуживания. </text:span><text:span text:style-name="T23">Размер выплаты и срок, на который она устанавливается, определяется по письменному соглашению сторон трудового договора с учетом содержания и (или) объема дополнительной работы.</text:span><text:span text:style-name="T22"> </text:span></text:p>
      <text:list xml:id="list3072750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5">Размер выплаты 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, <text:s text:c="2"/>устанавливается работнику <text:s text:c="2"/>в случае увеличения установленного объема работы или возложения на него обязанностей временного отсутствующего работника без освобождении от работы, определенной трудовым договором. </text:span><text:span text:style-name="T8">Размер выплаты и срок, на который она устанавливается, определяется по письменному соглашению сторон трудового договора с учетом содержания и (или) объема дополнительной работы.</text:span></text:p>
                    </text:list-item>
                    <text:list-item>
                      <text:p text:style-name="P16"><text:span text:style-name="T5"><text:s/>Работникам администрации сельсовета, <text:s/>привлекавшимся к работе в выходные и нерабочие праздничные дни, устанавливается повышенная оплата в соответствии со статьей 153 Трудового кодекса Российской Федерации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3.1.2.5. Работникам администрации сельсовета, привлекавшимся к сверхурочной работе, устанавливается повышенная оплата в соответствии со статьей 152 Трудового кодекса Российской Федерации.</text:p>
      <text:p text:style-name="P54"><text:s/></text:p>
      <text:p text:style-name="P19"/>
      <text:p text:style-name="P19">4. Виды, условия, размеры и порядок выплат стимулирующего характера в том числе критерии оценки результативности и качества труда работников администрации сельсовета</text:p>
      <text:p text:style-name="P19"/>
      <text:p text:style-name="P25">4.1. Работникам администраци <text:s/>сельсовета по распоряжению Главы сельсовета с учетом критериев оценки результативности и <text:soft-page-break/>качества труда работников администрации сельсовета, за исключением персональных <text:s/>выплат в пределах бюджетных ассигнований на оплату труда устанавливаются следующие выплаты стимулирующего характера; <text:s/></text:p>
      <text:p text:style-name="P25">выплата за важность выполняемой работы, степень самостоятельности и ответственности при выполнении поставленных задач;</text:p>
      <text:p text:style-name="P25">выплата за интенсивность и высокие результаты работы;</text:p>
      <text:p text:style-name="P25">выплата за качество выполняемых работ;</text:p>
      <text:p text:style-name="P25">персональные выплаты;</text:p>
      <text:p text:style-name="P25">выплаты по итогам работы.</text:p>
      <text:p text:style-name="P55">4.2. Персональные выплаты устанавливаются с учетом квалификационной категории, сложности, напряженности и особого режима работы, опыта работы, обеспечения заработной платы работника на уровне размера минимальной заработной платы (минимального размера оплаты труда), установленного в Красноярском крае, обеспечение регианальной выплаты.</text:p>
      <text:p text:style-name="P55">4.2.1. Персональная выплата с учетом квалификационной категории устанавливается;</text:p>
      <text:p text:style-name="P55">водителям- за классность, в том числе;</text:p>
      <text:p text:style-name="P55">1 <text:s/>класс-25%(должностного оклада);</text:p>
      <text:p text:style-name="P55">2 класс-10% оклада (должностного оклада);</text:p>
      <text:p text:style-name="P56"/>
      <text:p text:style-name="P36"><text:span text:style-name="T5">4.2.2. Персональная выплата з</text:span><text:span text:style-name="T6">а сложность, напряженность и особый режим работы устанавливается в размере до <text:s/>150 % оклада (должностного оклада).</text:span></text:p>
      <text:p text:style-name="P17"><text:span text:style-name="T9">Конкретный размер персональной выплаты <text:s/>за сложность, напряженность и особый режим работы устанавливается распоряжением Главы администрации сельсовета исходя из объема, сложности и напряженности выполняемой работы, <text:s/>предусмотренной по данной должности.</text:span><text:span text:style-name="T11"> </text:span></text:p>
      <text:p text:style-name="P20">4.3.Работникам администрации сельсовета, месячная заработная плата которых при полностью отработанной норме рабочего времени и выполненной норме труда (трудовых обязанностей) ниже размера заработной платы, установленного настоящим пунктом, предоставляется региональная выплата.</text:p>
      <text:p text:style-name="P32">Работникам учреждения, месячная заработная плата которых по основному месту работы при не полностью отработанной норме рабочего времени с учётом выплат компенсационного и стимулирующего характера ниже размера минимальной заработной платы, установленного в Красноярском крае (минимального размера оплаты труда), исчисленного пропорционально отработанному работником учреждения времени, указанные персональные выплаты производятся в размере, определяемом для каждого работника как разница между размером минимальной заработной платы, <text:soft-page-break/>установленным в Красноярском крае (минимальным размером оплаты труда), исчисленным пропорционально отработанному работником учреждения времени, и величиной заработной платы конкретного работника учреждения за соответствующий период времени.</text:p>
      <text:p text:style-name="P29">Региональная выплата включает в себя начисления по районному коэффициенту, процентной надбавке к заработной плате за стаж работы в районах Крайнего Севера и приравненных к ним местностях или надбавке за работу в местностях с особыми климатическими условиями.</text:p>
      <text:p text:style-name="P32">Размеры заработной платы для расчета региональной выплаты включают в себя начисления по районному коэффициенту, процентной надбавке к заработной плате за стаж работы в районах Крайнего Севера и приравненных к ним местностях или надбавке за работу в местностях с особыми климатическими условиями.</text:p>
      <text:p text:style-name="P17"><text:span text:style-name="T10"><text:s/>Персональные выплаты в целях обеспечения заработной платы работника учреждения на уровне размера минимальной заработной платы (минимального размера оплаты труда) производится работникам учреждения, месячная заработная плата которых при полностью отработанной норме рабочего времени и выполненной норме труда (трудовых обязанностей) с учётом выплат компенсационного и стимулирующего характера ниже размера минимальной заработной платы, установленного в Красноярском крае (минимального размера оплаты труда), в размере, определяемом как разница между размером минимальной заработной платы, установленным в Красноярском крае (минимальным размером оплаты труда), и величиной заработной платы конкретного работника учреждения за соответствующий период времени. </text:span></text:p>
      <text:p text:style-name="P32"/>
      <text:p text:style-name="P58">4.4. Оценка результативности и качества труда работников администрации сельсовета для установления выплат стимулирующего характера, осуществляется по протоколу рабочей группы на основании оценочного листа оформляется по форме согласно Приложению 1 к настоящему Положению и используется при подготовке распоряжений о назначении размера выплаты стимулирующего характера.</text:p>
      <text:p text:style-name="P58">Выплаты стимулирующего характера конкретному работнику администрации сельсовета устанавливаются по итогам работы в периоде, за который производилась оценка результативности и качества труда работников администрации сельсовета для установления выплат стимулирующего характера в баллах, в зависимомти от периодичности оценки.</text:p>
      <text:p text:style-name="P29">Размер выплаты стимулирующего характера, осуществляемых конкретному работнику администрации сельсовета, определяется по <text:soft-page-break/>формуле:</text:p>
      <text:p text:style-name="P15"><text:span text:style-name="T7">4.5. </text:span><text:span text:style-name="T9"><text:s/></text:span><text:span text:style-name="T8">При установлении выплат стимулирующего характера, за исключением персональных выплат и выплат по итогам работы, применяется балльная оценка.</text:span></text:p>
      <text:p text:style-name="P54">Размер выплат, за исключением персональных выплат, по i виду выплат устанавливается по формуле:</text:p>
      <text:p text:style-name="P54"/>
      <text:p text:style-name="P64"><text:span text:style-name="T23"><text:s text:c="6"/>Р = Ц 1 балла x Бi x К исп. раб. врем., <text:s text:c="12"/>(1)</text:span></text:p>
      <text:p text:style-name="P54"/>
      <text:p text:style-name="P54">где:</text:p>
      <text:p text:style-name="P54">Р - размер выплаты работнику за отчетный период (месяц, квартал, год) по i виду выплат;</text:p>
      <text:p text:style-name="P54">Ц 1 балла - цена балла для определения i-го размера выплат работнику за отчетный период (месяц, квартал, год);</text:p>
      <text:p text:style-name="P54">Бi - количество баллов по результатам оценки результативности и качества труда i-го работника, исчисленное по показателям оценки за отчетный период (месяц, квартал, год) по i виду выплат;</text:p>
      <text:p text:style-name="P54">К исп. раб. врем. - коэффициент использования рабочего времени работника за отчетный период (месяц, квартал, год);</text:p>
      <text:p text:style-name="P54"/>
      <text:p text:style-name="P66">К. исп. раб. врем. = T факт. / T план., <text:s text:c="18"/>(2)</text:p>
      <text:p text:style-name="P54"/>
      <text:p text:style-name="P54">где:</text:p>
      <text:p text:style-name="P54">T факт. - фактически отработанное количество часов (рабочих дней) по должности за отчетный период (месяц, квартал, год);</text:p>
      <text:p text:style-name="P54">T план. - норма часов (рабочих дней) по должности за отчетный период (месяц, квартал, год);</text:p>
      <text:p text:style-name="P54"><text:s/></text:p>
      <text:p text:style-name="P57"><text:span text:style-name="T23"><text:s text:c="26"/>Ц 1 балла = </text:span><text:span text:style-name="T25">Q</text:span><text:span text:style-name="T23"> стим. </text:span><text:span text:style-name="T25">i</text:span><text:span text:style-name="T23">÷</text:span><text:span text:style-name="T26"><draw:frame draw:style-name="fr2" draw:name="Графический объект1" text:anchor-type="as-char" svg:width="1.27cm" svg:height="1.381cm" draw:z-index="0"><draw:image xlink:href="Pictures/2000001B0000633800007073BE20E971.wmf" xlink:type="simple" xlink:show="embed" xlink:actuate="onLoad"/></draw:frame></text:span><text:span text:style-name="T23"> <text:s text:c="8"/>(3)</text:span></text:p>
      <text:p text:style-name="P68"/>
      <text:p text:style-name="P52"><draw:frame draw:style-name="fr1" draw:name="Врезка1" text:anchor-type="char" svg:x="12.665cm" svg:y="-0.014cm" svg:width="0.039cm" svg:height="0.312cm" draw:z-index="2"><draw:text-box><text:p text:style-name="P43"/></draw:text-box></draw:frame><text:span text:style-name="T23">где:</text:span></text:p>
      <text:p text:style-name="P54">Q стим. i - объем средств фонда оплаты труда, направляемый на i вид выплат в отчетном периоде;</text:p>
      <text:p text:style-name="P56"><text:span text:style-name="T26"><draw:frame draw:style-name="fr2" draw:name="Графический объект2" text:anchor-type="as-char" svg:width="1.446cm" svg:height="1.582cm" draw:z-index="1"><draw:image xlink:href="Pictures/2000001B0000633800007073BE20E971.wmf" xlink:type="simple" xlink:show="embed" xlink:actuate="onLoad"/></draw:frame></text:span><text:span text:style-name="T23"> - сумма баллов по работникам, подлежащим оценке за отчетный период, по i виду выплат стимулирующего характера;</text:span></text:p>
      <text:p text:style-name="P54">n - количество работников, подлежащих оценке, за отчетный период (месяц, квартал, год);</text:p>
      <text:p text:style-name="P65"/>
      <text:p text:style-name="P66">Q стим. = (ФОТ план. - ФОТ штат. - К гар. - К отп.) / РК, <text:s text:c="4"/>(4)</text:p>
      <text:p text:style-name="P65"><text:s text:c="43"/></text:p>
      <text:p text:style-name="P54"><text:soft-page-break/>где:</text:p>
      <text:p text:style-name="P54">ФОТ план. - фонд оплаты труда работников на плановый период (без начислений на выплаты по оплате труда)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;</text:p>
      <text:p text:style-name="P54">ФОТ штат. - фонд оплаты труда, запланированный в соответствии со штатным расписанием, включающий оплату по окладам (должностным окладам), ставкам заработной платы по основным и совмещаемым должностям, компенсационным выплатам, персональным выплатам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;</text:p>
      <text:p text:style-name="P54">К гар. - компенсационные выплаты работникам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) за работу в ночное время, расширение зоны обслуживания, увеличение объема выполняемых работ, исполнение обязанностей временно отсутствующего работника, в том числе работника, уходящего в отпуск, без освобождения от основной работы, определенной трудовым договором, за сверхурочную работу, работу в выходные и нерабочие праздничные дни, гарантированные трудовым законодательством и иными нормативными правовыми актами, содержащими нормы трудового права;</text:p>
      <text:p text:style-name="P54">К отп. - компенсационные выплаты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), направляемые в резерв на оплату отпусков, в том числе учебных отпусков, выплату пособия за счет работодателя за первые 3 дня временной нетрудоспособности, оплату дней служебных командировок, материальную помощь;</text:p>
      <text:p text:style-name="P54">РК - районный коэффициент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.</text:p>
      <text:p text:style-name="P54"/>
      <text:p text:style-name="P64"><text:span text:style-name="T23">К отп. = 1 / 12 ФОТ план.</text:span> <text:s text:c="3"/><text:span text:style-name="T23"><text:s/>(5)</text:span></text:p>
      <text:p text:style-name="P67"/>
      <text:p text:style-name="P54"><text:soft-page-break/>4.6. Объем средств на выплаты, за исключением персональных выплат и выплат по итогам работы, устанавливается в начале финансового года и корректируется ежемесячно или ежеквартально на месяц или квартал, следующий за месяцем или кварталом, в котором производилась оценка работы в баллах.</text:p>
      <text:p text:style-name="P59">Объем экономии фонда оплаты труда, полученный за счет вакантных должностей (ставок), оплаты дней нетрудоспособности работников за счет средств фонда социального страхования лиц, а также объем средств фонда оплаты труда, запланированный, но не направленный на выплаты стимулирующего характера работников в отчетном периоде, за который производилась оценка качества и результативности труда, направляется на эти же цели в текущем периоде или на осуществление выплат по итогам работы за год.</text:p>
      <text:p text:style-name="P25">4.7. Объем средств на выплаты стимулирующего характера, установленный на плановый период в котором будет производится оценка работы в баллах, распределяется между выплатами стимулирующего характера в следующих размерах:</text:p>
      <text:p text:style-name="P25">4.7.1. Водитель;</text:p>
      <text:p text:style-name="P25">-выплаты за важность выплняемой работы, степень самостоятельности ответственности при выполнении поставленных задач до 100 процентов от фонда оплаты труда, предназначенного для осуществления стимулирующих выплат работникам администрации сельсовета;</text:p>
      <text:list xml:id="list30711859" text:style-name="WW8Num6">
        <text:list-item>
          <text:p text:style-name="P27">выплаты за качество выплняемых работ до 100 процентов от фонда оплаты труда, предназначенного для осуществления стимулирующих выплат работникам;</text:p>
        </text:list-item>
        <text:list-item>
          <text:p text:style-name="P24">выплаты за интенсивность и высокие результаты до 84 процентов от фонда оплаты труда, предназначенного для осуществления стимулирующих выплат работникам администрации сельсовета.</text:p>
        </text:list-item>
      </text:list>
      <text:p text:style-name="P25">4.7.2. Уборщик служебных помещений, истопник, инспектор ВУС:</text:p>
      <text:list xml:id="list30722917" text:style-name="WW8Num7">
        <text:list-item>
          <text:p text:style-name="P28">выплаты за важность выплняемой работы, степень самостоятельности ответственности при выполнении поставленных задач до 30 процентов от фонда оплаты труда, предназначенного для осуществления стимулирующих выплат работникам администрации сельсовета;</text:p>
        </text:list-item>
        <text:list-item>
          <text:p text:style-name="P28">выплаты за качетсво выплняемых работ до 50 процентов от фонда оплаты труда, предназначенного для осуществления стимулирующих выплат работникам администрации сельсовета;</text:p>
        </text:list-item>
      </text:list>
      <text:p text:style-name="P25">- выплаты за интенсивность и высокие результаты работы до 9 процентов от фонда оплаты труда, предназначенного для осуществления стимулирующих выплат работникам администрации сельсовета.</text:p>
      <text:p text:style-name="P25"><text:soft-page-break/>4.7.3. Объем экономии средств фонда оплаты труда, полученный за счет наличия в администрации сельсовета вакантных должностей (ставок), оплаты дней нетрудоспособности работков счет средств фонда социального страхования лиц, направляется на осуществление выплат по итогам работы за год.</text:p>
      <text:p text:style-name="P25">4.8. Стимулирующие выплаты устанавливаются с целью стимулирования работников администрации сельсовета на достижение более качественного выполнения работы, выплачиваются работникам администрации сельсовета ежемесячно, вслучае отсутствия замечаний к конкретным работникам от Главы администрации сельсовета за отчетный период, с учетом критериев оценки результативности работников администрации сельсовета, с учетом фактически отработанного времени согласно приложения №1 к положению.</text:p>
      <text:p text:style-name="P29">4.9. Объем экономии фонда оплаты труда, полученный за счет вакантных должностей (ставок), оплаты дней нетрудоспособности работников за счет средств фонда социального страхования лиц, а также объем фонда оплаты труда, запланированный, но не направленный на выплаты стимулирующего характера работников в отчетном периоде, за который производилась оценка качества и результативности труда, направляется на те же цели в текущем периоде или на осуществление выплат по итогам работы за год.</text:p>
      <text:list xml:id="list30726973" text:style-name="WW8Num8">
        <text:list-item>
          <text:list>
            <text:list-item>
              <text:p text:style-name="P30">При определении выплат стимулирующего характера по итогам работы за год для конкретного работника администрации сельсовета учитывается личный вклад работника в результаты деятельности администрации сельсовета. Конкретные размеры выплат по итогам работы за год, устанавливаются распоряжением Главы администрации сельсовета.</text:p>
            </text:list-item>
            <text:list-item>
              <text:p text:style-name="P30">Основаниями для снижения, лишения выплат стимулирующего характера является неисполнение работником должностных обязанностей, нарушение трудовой дисциплины, отсутствие фонда оплаты труда на указанные цели.</text:p>
            </text:list-item>
          </text:list>
        </text:list-item>
      </text:list>
      <text:p text:style-name="P29"/>
      <text:p text:style-name="P35">5.Условия, размеры и порядок выплаты единовременной материальной помощи.</text:p>
      <text:p text:style-name="P31"/>
      <text:list xml:id="list30699679" text:style-name="WW8Num9">
        <text:list-item>
          <text:list>
            <text:list-item>
              <text:p text:style-name="P42">Работникам администрации сельсовета, в пределах утверждленного фонда оплаты труда осуществляется выплата единовременной материальной помощи.</text:p>
            </text:list-item>
            <text:list-item>
              <text:p text:style-name="P42">Единовременная материальная помощь работникам администрации сельсовета, оказывается по распоряжению Главы администрации сельсовета в связи с бракосочетанием, с рождением ребенка, в связи со смертью супруга (супруги) или близких родственников (детей, родителей), со сложной <text:soft-page-break/>жизненной ситуацией, другим чрезвычайным обстоятельством, в целях частичного возмещения материального ущерба, вреда здоровью, <text:s/>в связи с представлением ежегодного оплачиваемого отпуска.</text:p>
            </text:list-item>
            <text:list-item>
              <text:p text:style-name="P42">Размер единовременной материальной помощи не может превышать трех тысяч рублей по каждому основанию, предусмотренному пунктом 5.2 раздел 5 настоящего Положения. <text:s/></text:p>
            </text:list-item>
            <text:list-item>
              <text:p text:style-name="P42">Выплата единовременной материальной помощи работникам администрации сельсовета производится на основании распоряжения Главы администрации сельсовета, по письменному заявлению работника администрации сельсовета.</text:p>
            </text:list-item>
          </text:list>
        </text:list-item>
      </text:list>
      <text:p text:style-name="P18"/>
      <text:p text:style-name="P48"/>
      <text:p text:style-name="P5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ko" style:country-asian="KR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ru" fo:country="RU" style:font-name-asian="Calibri" style:font-size-asian="11pt" style:font-name-complex="Times New Roman" style:font-size-complex="11pt"/>
    </style:style>
    <style:style style:name="Обычный_20__28_веб_29_" style:display-name="Обычный (веб)" style:family="paragraph" style:parent-style-name="Standard">
      <style:paragraph-properties fo:margin-top="0cm" fo:margin-bottom="0.13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6" style:display-name="Преобразование 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3S</meta:editing-duration>
    <meta:editing-cycles>3</meta:editing-cycles>
    <meta:generator>OpenOffice.org/3.2$Win32 OpenOffice.org_project/320m18$Build-9502</meta:generator>
    <dc:date>2017-12-12T10:53:40.62</dc:date>
    <meta:document-statistic meta:table-count="3" meta:image-count="2" meta:object-count="0" meta:page-count="11" meta:paragraph-count="142" meta:word-count="2405" meta:character-count="20374"/>
    <meta:user-defined meta:name="Info 1"/>
    <meta:user-defined meta:name="Info 2"/>
    <meta:user-defined meta:name="Info 3"/>
    <meta:user-defined meta:name="Info 4"/>
  </office:meta>
</office:document-meta>
</file>