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color="#000000" fo:font-size="12pt" style:font-size-asian="12pt" style:font-size-complex="12pt"/>
    </style:style>
    <style:style style:name="P3" style:family="paragraph" style:parent-style-name="Standard" style:list-style-name="WW8Num2">
      <style:text-properties fo:font-size="14pt" style:font-size-asian="14pt" style:font-size-complex="12pt"/>
    </style:style>
    <style:style style:name="P4" style:family="paragraph" style:parent-style-name="Standard" style:list-style-name="WW8Num2">
      <style:paragraph-properties fo:line-height="150%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bold"/>
    </style:style>
    <style:style style:name="P5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2pt"/>
    </style:style>
    <style:style style:name="P7" style:family="paragraph" style:parent-style-name="Standard" style:list-style-name="WW8Num2" style:master-page-name="Преобразование_20_6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00270" text:style-name="WW8Num2">
        <text:list-item>
          <text:p text:style-name="P7"/>
        </text:list-item>
        <text:list-item>
          <text:p text:style-name="P1"><text:s text:c="123"/>проект</text:p>
        </text:list-item>
        <text:list-item>
          <text:p text:style-name="P1"/>
        </text:list-item>
        <text:list-item>
          <text:p text:style-name="P1"><text:s text:c="36"/>ЩЕТИНКИНСКИЙ СЕЛЬСКИЙ СОВЕТ ДЕПУТАТОВ</text:p>
        </text:list-item>
        <text:list-item>
          <text:p text:style-name="P1"><text:s text:c="57"/>КУРАГИНСКОГО РАЙОНА</text:p>
        </text:list-item>
        <text:list-item>
          <text:p text:style-name="P1"><text:s text:c="57"/>КРАСНОЯРСКОГО КРАЯ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><text:s text:c="72"/>РЕШЕНИЕ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><text:s text:c="69"/>с.Щетинкино <text:s text:c="41"/>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><text:s text:c="7"/>О формировании избирательной комиссии</text:p>
        </text:list-item>
        <text:list-item>
          <text:p text:style-name="P1">муниципального образования Щетинкинский </text:p>
        </text:list-item>
        <text:list-item>
          <text:p text:style-name="P1">сельсовет Курагинского района Красноярского края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><text:s text:c="6"/>В соответствии со статьями 20,22,24,28 Федерального закона «Об основных гарантиях избирательных прав и права на участие в референдуме граждан Российской Федерации», статьей 13 Закона Красноярского края «О выборах в органы местного самоуправления в Красноярском крае», а также рассмотрев предложения по кандидатурам для назначения в состав избирательной комиссии муниципального образования Щетинкинский сельсовет Курагинского района Красноярского края, Щетинкинский сельский Совет депутатов <text:s/>РЕШИЛ:</text:p>
        </text:list-item>
        <text:list-item>
          <text:p text:style-name="P1"/>
        </text:list-item>
        <text:list-item>
          <text:p text:style-name="P1">1. Сформировать избирательную комиссию муниципального образования Щетинкинский сельсовет Курагинского района Красноярского края в количестве 6 членов с правом решающего голоса, назначив в ее состав:</text:p>
        </text:list-item>
        <text:list-item>
          <text:p text:style-name="P1"><text:s text:c="6"/></text:p>
        </text:list-item>
        <text:list-item>
          <text:p text:style-name="P1"><text:s text:c="11"/></text:p>
        </text:list-item>
        <text:list-item>
          <text:p text:style-name="P1"/>
        </text:list-item>
        <text:list-item>
          <text:p text:style-name="P1"><text:s text:c="11"/>Сычеву Марину Александровну, 1975 года рождения, имеющую <text:s/>высшее <text:s text:c="2"/>образование, директор, Щетинкинской ООШ № 27, <text:s text:c="4"/>предложенную для назначения в состав комиссии от ООШ №27. <text:s/></text:p>
        </text:list-item>
        <text:list-item>
          <text:p text:style-name="P1"/>
        </text:list-item>
        <text:list-item>
          <text:p text:style-name="P1"><text:s text:c="12"/>Егорову Нину Павловну, 1952 года рождения, имеющую высшее образование, учитель Щетинкинской МООШ № 27, предложенную для назначения в состав комиссии от ООШ №27.</text:p>
        </text:list-item>
        <text:list-item>
          <text:p text:style-name="P1"/>
        </text:list-item>
        <text:list-item>
          <text:p text:style-name="P1"><text:s text:c="13"/>Мефед Ирину Евгеньевну, 1995 года рождения, специальное образование, <text:span text:style-name="T1">предложенную для назначения в состав комиссии <text:s text:c="2"/>избирательной комиссией муниципального образования предыдущего состава</text:span></text:p>
        </text:list-item>
        <text:list-item>
          <text:p text:style-name="P1"><text:s text:c="13"/>Шадрину Марию Алексеевну 1987 года рождения, образование среднее, <text:span text:style-name="T1">предложенную для назначения в состав комиссии <text:s text:c="2"/>избирательной комиссией муниципального образования предыдущего состава</text:span></text:p>
        </text:list-item>
        <text:list-item>
          <text:p text:style-name="P1"><text:s text:c="10"/>Шакирова Андрея Халимовича 1987 года рождения,<text:span text:style-name="T1">предложенного для назначения в состав комиссии <text:s text:c="2"/>избирательной комиссией муниципального образования предыдущего состава</text:span></text:p>
        </text:list-item>
        <text:list-item>
          <text:p text:style-name="P1"><text:s text:c="8"/>Скоринова Александра Сергеевича, 1964 года рождения, <text:span text:style-name="T1">предложенного для назначения в состав комиссии <text:s text:c="2"/>избирательной комиссией муниципального образования предыдущего состава</text:span></text:p>
        </text:list-item>
        <text:list-item>
          <text:p text:style-name="P1"><text:soft-page-break/></text:p>
        </text:list-item>
        <text:list-item>
          <text:p text:style-name="P2">2. Председателю <text:s text:c="2"/>Щетинкинского сельского Совета депутатов <text:s/>Щекалёву В.В. провести первое заседание ИКМО в срок с <text:s/>18.12.2017 не (не позднее 15 дней со дня принятия решения о формировании ИКМО)</text:p>
        </text:list-item>
        <text:list-item>
          <text:p text:style-name="P5">3. Направить настоящее решение в Избирательную комиссию Красноярского края и территориальную избирательную комиссию Курагинского района.</text:p>
        </text:list-item>
        <text:list-item>
          <text:p text:style-name="P5">4. Решение вступает в силу со дня опубликования в средствах массовой информации.</text:p>
        </text:list-item>
        <text:list-item>
          <text:p text:style-name="P6"/>
        </text:list-item>
        <text:list-item>
          <text:p text:style-name="P3"/>
        </text:list-item>
        <text:list-item>
          <text:p text:style-name="P1"><text:s/>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>Глава администрации <text:s text:c="48"/>В.В.Щекалёв <text:s text:c="94"/>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6" style:display-name="Преобразование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8$Build-9502</meta:generator>
    <dc:date>2017-12-12T10:52:18.73</dc:date>
    <meta:document-statistic meta:table-count="0" meta:image-count="0" meta:object-count="0" meta:page-count="2" meta:paragraph-count="24" meta:word-count="288" meta:character-count="3099"/>
    <meta:user-defined meta:name="Info 1"/>
    <meta:user-defined meta:name="Info 2"/>
    <meta:user-defined meta:name="Info 3"/>
    <meta:user-defined meta:name="Info 4"/>
  </office:meta>
</office:document-meta>
</file>