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</style:style>
    <style:style style:name="P2" style:family="paragraph" style:parent-style-name="Standard">
      <style:paragraph-properties style:text-autospace="none"/>
      <style:text-properties style:font-name="Times New Roman CYR" fo:font-size="11pt" fo:background-color="transparent" style:font-name-asian="Times New Roman CYR" style:font-size-asian="11pt" style:font-name-complex="Times New Roman CYR" style:font-size-complex="11pt"/>
    </style:style>
    <style:style style:name="P3" style:family="paragraph" style:parent-style-name="Standard">
      <style:paragraph-properties style:text-autospace="none"/>
    </style:style>
    <style:style style:name="P4" style:family="paragraph" style:parent-style-name="Standard">
      <style:paragraph-properties style:text-autospace="none"/>
      <style:text-properties fo:font-size="11pt" style:font-size-asian="11pt" style:font-size-complex="11pt"/>
    </style:style>
    <style:style style:name="P5" style:family="paragraph" style:parent-style-name="Standard">
      <style:paragraph-properties fo:margin-left="0cm" fo:margin-right="0cm" fo:line-height="100%" fo:text-align="justify" style:justify-single-word="false" fo:text-indent="0.953cm" style:auto-text-indent="false" style:text-autospace="none"/>
    </style:style>
    <style:style style:name="P6" style:family="paragraph" style:parent-style-name="Standard" style:master-page-name="Преобразование_20_18">
      <style:paragraph-properties style:page-number="auto"/>
    </style:style>
    <style:style style:name="P7" style:family="paragraph" style:parent-style-name="Standard">
      <style:paragraph-properties fo:margin-top="0cm" fo:margin-bottom="0.353cm" fo:line-height="115%" fo:text-align="center" style:justify-single-word="false" style:text-autospace="none"/>
      <style:text-properties style:font-name="Times New Roman CYR" fo:font-size="11pt" fo:font-weight="bold" fo:background-color="transparent" style:font-name-asian="Times New Roman CYR" style:font-size-asian="11pt" style:font-weight-asian="bold" style:font-name-complex="Times New Roman CYR" style:font-size-complex="11pt" style:font-weight-complex="bold"/>
    </style:style>
    <style:style style:name="P8" style:family="paragraph" style:parent-style-name="Standard">
      <style:paragraph-properties fo:margin-top="0cm" fo:margin-bottom="0.353cm" fo:line-height="115%" style:text-autospace="none"/>
    </style:style>
    <style:style style:name="P9" style:family="paragraph" style:parent-style-name="Standard">
      <style:paragraph-properties fo:margin-left="0cm" fo:margin-right="0cm" fo:text-indent="1.249cm" style:auto-text-indent="false" style:text-autospace="none"/>
    </style:style>
    <style:style style:name="P10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Times New Roman CYR" fo:font-size="11pt" fo:background-color="transparent" style:font-name-asian="Times New Roman CYR" style:font-size-asian="11pt" style:font-name-complex="Times New Roman CYR" style:font-size-complex="11pt"/>
    </style:style>
    <style:style style:name="P11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12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color="#000000" style:font-name="Times New Roman" fo:font-size="14pt" fo:language="ru" fo:country="RU" fo:font-weight="bold" fo:background-color="transparent" style:font-size-asian="14pt" style:language-asian="zh" style:country-asian="CN" style:font-weight-asian="bold" style:font-name-complex="Times New Roman" style:font-size-complex="14pt" style:font-weight-complex="bold"/>
    </style:style>
    <style:style style:name="T1" style:family="text">
      <style:text-properties fo:color="#000000" style:text-line-through-style="none" style:text-position="0% 100%" style:font-name="Times New Roman" fo:font-size="12pt" fo:language="ru" fo:country="RU" fo:font-style="normal" style:text-underline-style="none" fo:font-weight="normal" fo:background-color="transparent" style:font-name-asian="Arial1" style:font-size-asian="12pt" style:language-asian="zh" style:country-asian="CN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fo:font-size="11pt" fo:background-color="transparent" style:font-size-asian="11pt" style:font-size-complex="11pt"/>
    </style:style>
    <style:style style:name="T3" style:family="text">
      <style:text-properties fo:font-size="11pt" fo:background-color="transparent" style:font-size-asian="11pt" style:font-size-complex="11pt" style:font-weight-complex="bold"/>
    </style:style>
    <style:style style:name="T4" style:family="text">
      <style:text-properties style:font-name="Times New Roman CYR" fo:font-size="11pt" fo:background-color="transparent" style:font-name-asian="Times New Roman CYR" style:font-size-asian="11pt" style:font-name-complex="Times New Roman CYR" style:font-size-complex="11pt"/>
    </style:style>
    <style:style style:name="T5" style:family="text">
      <style:text-properties style:font-name="Times New Roman CYR" fo:font-size="11pt" fo:font-weight="bold" fo:background-color="transparent" style:font-name-asian="Times New Roman CYR" style:font-size-asian="11pt" style:font-weight-asian="bold" style:font-name-complex="Times New Roman CYR" style:font-size-complex="11pt" style:font-weight-complex="bold"/>
    </style:style>
    <style:style style:name="T6" style:family="text">
      <style:text-properties fo:color="#3b2d36" fo:font-size="11pt" fo:background-color="transparent" style:font-size-asian="11pt" style:font-size-complex="11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2"><text:s text:c="120"/>Проект <text:s text:c="24"/></text:span></text:p>
      <text:p text:style-name="P1"><text:span text:style-name="T4"><text:s text:c="324"/></text:span><text:span text:style-name="T2"><text:s text:c="105"/></text:span></text:p>
      <text:p text:style-name="Standard"><text:span text:style-name="T5"><text:s text:c="29"/>АДМИНИСТРАЦИЯ ЩЕТИНКИНСКОГО СЕЛЬСОВЕТА</text:span></text:p>
      <text:p text:style-name="P7">КУРАГИНСКОГО РАЙОНА </text:p>
      <text:p text:style-name="P7">КРАСНОЯРСКОГО КРАЯ</text:p>
      <text:p text:style-name="P7">ПОСТАНОВЛЕНИЕ</text:p>
      <text:p text:style-name="P8"><text:span text:style-name="T2"><text:s text:c="54"/></text:span><text:span text:style-name="T4">с. Щетинкино <text:s text:c="48"/></text:span></text:p>
      <text:p text:style-name="P2">О внесении изменений и дополнений в постановление </text:p>
      <text:p text:style-name="P2">от <text:s text:c="2"/>29.11.2017 <text:s/>№ 23-п«Об утверждении муниципальной программы </text:p>
      <text:p text:style-name="P3"><text:span text:style-name="T2">«</text:span><text:span text:style-name="T4">Обеспечение жизнедеятельности <text:s/>населения муниципального образования</text:span></text:p>
      <text:p text:style-name="P3"><text:span text:style-name="T2">Щетинкинский</text:span><text:span text:style-name="T4"> сельсовет</text:span><text:span text:style-name="T2">» <text:s text:c="2"/></text:span></text:p>
      <text:p text:style-name="P4"/>
      <text:p text:style-name="P8"><text:span text:style-name="T2"><text:tab/></text:span><text:span text:style-name="T4">В соответствии со статьей 179 <text:s/>Бюджетного кодекса Российской Федерации, Положением о бюджетном процессе в <text:s/>муниципальном образовании <text:s/>Щетинкинский сельсовет, утверждённым решением сельского Совета депутатов от <text:s/>15.09.2017 № <text:s/>22-52 -р <text:s text:c="2"/></text:span><text:span text:style-name="T2">«</text:span><text:span text:style-name="T4">О бюджетном процессе в муниципальном образовании <text:s text:c="2"/>Щетинкинский сельсовет</text:span><text:span text:style-name="T2">», </text:span><text:span text:style-name="T4">администрация <text:s/>Щетинкинского сельсовета ПОСТАНОВЛЯЕТ:</text:span></text:p>
      <text:p text:style-name="P9"><text:span text:style-name="T4"><text:s text:c="2"/>1. Внести в постановление администрации <text:s/>Щетинкинского <text:s/>сельсовета от 29.11.2017 <text:s/>№ 23-п <text:s text:c="2"/>«Об утверждении муниципальной программы «Обеспечение жизнедеятельности <text:s text:c="2"/>населения муниципального образования Щетинкинский сельсовет» <text:s/>следующие изменения: </text:span></text:p>
      <text:p text:style-name="P10"><text:s/></text:p>
      <text:p text:style-name="P11"><text:span text:style-name="T2"><text:s/>В пункте 6 постановления слова </text:span><text:span text:style-name="T6">«Защита населения и территории от чрезвычайных ситуаций природного и <text:s text:c="3"/>техногенного характера и обеспечение пожарной безопасности <text:s text:c="3"/>на 2016 год» заменить словами «Обеспечение первичных мер пожарной безопасности в границах поселения.»</text:span></text:p>
      <text:p text:style-name="P11"><text:span text:style-name="T2"><text:s text:c="3"/>В приложении № 1 к муниципальной программе «Паспорт подпрограммы 4 <text:s/>слова</text:span><text:span text:style-name="T3"> <text:s/></text:span><text:span text:style-name="T6">«Защита населения и территории от чрезвычайных ситуаций природного и <text:s text:c="3"/>техногенного характера и обеспечение пожарной безопасности <text:s text:c="3"/>на 2016 год»</text:span><text:span text:style-name="T3"> <text:s/>заменить словами «</text:span><text:span text:style-name="T6">Обеспечение первичных мер пожарной безопасности в границах поселения.»</text:span></text:p>
      <text:p text:style-name="P12"><text:s/></text:p>
      <text:p text:style-name="P12"/>
      <text:p text:style-name="P12"/>
      <text:p text:style-name="P12"/>
      <text:p text:style-name="P12"/>
      <text:p text:style-name="P12"/>
      <text:p text:style-name="P12"/>
      <text:p text:style-name="P5"><text:span text:style-name="Основной_20_шрифт_20_абзаца"><text:span text:style-name="T1">Глава сельсовета <text:s text:c="66"/>В.В.Щекалёв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752cm" fo:margin-bottom="2.54cm" fo:margin-left="3.175cm" fo:margin-right="3.175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Преобразование_20_18" style:display-name="Преобразование 18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0H00M40S</meta:editing-duration>
    <meta:editing-cycles>3</meta:editing-cycles>
    <meta:generator>OpenOffice.org/3.2$Win32 OpenOffice.org_project/320m18$Build-9502</meta:generator>
    <dc:date>2018-04-25T13:03:51.44</dc:date>
    <meta:document-statistic meta:table-count="0" meta:image-count="0" meta:object-count="0" meta:page-count="1" meta:paragraph-count="18" meta:word-count="171" meta:character-count="2313"/>
    <meta:user-defined meta:name="Info 1"/>
    <meta:user-defined meta:name="Info 2"/>
    <meta:user-defined meta:name="Info 3"/>
    <meta:user-defined meta:name="Info 4"/>
  </office:meta>
</office:document-meta>
</file>