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3cm" fo:margin-left="-0.118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1.475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75cm"/>
    </style:style>
    <style:style style:name="Таблица1.G" style:family="table-column">
      <style:table-column-properties style:column-width="1cm"/>
    </style:style>
    <style:style style:name="Таблица1.L" style:family="table-column">
      <style:table-column-properties style:column-width="1.249cm"/>
    </style:style>
    <style:style style:name="Таблица1.T" style:family="table-column">
      <style:table-column-properties style:column-width="1.499cm"/>
    </style:style>
    <style:style style:name="Таблица1.V" style:family="table-column">
      <style:table-column-properties style:column-width="1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P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3" style:family="table-row">
      <style:table-row-properties style:min-row-height="0.767cm" style:keep-together="true" fo:keep-together="auto"/>
    </style:style>
    <style:style style:name="Таблица1.5" style:family="table-row">
      <style:table-row-properties style:min-row-height="0.661cm" style:keep-together="true" fo:keep-together="auto"/>
    </style:style>
    <style:style style:name="Таблица1.A6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1.V6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13cm" fo:margin-left="-0.118cm" table:align="left" style:writing-mode="lr-tb"/>
    </style:style>
    <style:style style:name="Таблица2.A" style:family="table-column">
      <style:table-column-properties style:column-width="1.36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0.75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99cm"/>
    </style:style>
    <style:style style:name="Таблица2.O" style:family="table-column">
      <style:table-column-properties style:column-width="1.75cm"/>
    </style:style>
    <style:style style:name="Таблица2.T" style:family="table-column">
      <style:table-column-properties style:column-width="1.752cm"/>
    </style:style>
    <style:style style:name="Таблица2.U" style:family="table-column">
      <style:table-column-properties style:column-width="1.2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R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.U5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.A6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00" style:font-name="Arial" fo:font-size="12pt" fo:language="ru" fo:country="RU" fo:font-style="normal" style:text-underline-style="none" fo:font-weight="bold" fo:background-color="transparent" style:font-name-asian="Times New Roman CYR" style:font-size-asian="12pt" style:language-asian="zh" style:country-asian="CN" style:font-style-asian="normal" style:font-weight-asian="bold" style:font-name-complex="Times New Roman CYR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2pt" fo:font-weight="bold" style:font-name-asian="Arial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0" style:family="paragraph" style:parent-style-name="Standard" style:master-page-name="Standard">
      <style:paragraph-properties style:page-number="auto"/>
      <style:text-properties fo:color="#000000" style:font-name="Arial" fo:font-size="12pt" fo:language="ru" fo:country="RU" fo:font-style="normal" style:text-underline-style="none" fo:font-weight="normal" fo:background-color="transparent" style:font-name-asian="Times New Roman CYR" style:font-size-asian="12pt" style:language-asian="zh" style:country-asian="CN" style:font-style-asian="normal" style:font-weight-asian="normal" style:font-name-complex="Times New Roman CYR" style:font-size-complex="12pt" style:font-style-complex="normal" style:font-weight-complex="bold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6.138cm"/>
          <style:tab-stop style:position="14.478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9.001cm" fo:margin-right="-0.002cm" fo:hyphenation-ladder-count="no-limit" fo:text-indent="0cm" style:auto-text-indent="false"/>
      <style:text-properties style:font-name="Arial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>
        <style:tab-stops>
          <style:tab-stop style:position="-0.25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1.501cm" style:auto-text-indent="false" style:text-autospace="none">
        <style:tab-stops>
          <style:tab-stop style:position="-0.25cm"/>
        </style:tab-stops>
      </style:paragraph-properties>
      <style:text-properties fo:color="#000000" style:font-name="Arial" fo:font-size="12pt" fo:language="ru" fo:country="RU" fo:font-weight="bold" style:font-size-asian="12pt" style:language-asian="zh" style:country-asian="CN" style:font-weight-asian="bold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9" style:family="paragraph" style:parent-style-name="ConsPlusNormal"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ConsPlusNormal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ConsPlusNormal">
      <style:paragraph-properties fo:text-align="center" style:justify-single-word="false" style:snap-to-layout-grid="false">
        <style:tab-stops>
          <style:tab-stop style:position="0.89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ConsPlusTitle"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ConsPlusTitle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ConsPlusTitle">
      <style:paragraph-properties fo:text-align="center" style:justify-single-word="false"/>
    </style:style>
    <style:style style:name="P26" style:family="paragraph" style:parent-style-name="ConsPlusTitle">
      <style:paragraph-properties fo:margin-left="0.635cm" fo:margin-right="0cm" fo:orphans="2" fo:widows="2" fo:text-indent="0cm" style:auto-text-indent="false"/>
      <style:text-properties fo:color="#000000" style:font-name="Arial" fo:font-size="12pt" fo:language="ru" fo:country="RU" fo:font-weight="bold" style:font-size-asian="12pt" style:language-asian="zh" style:country-asian="CN" style:font-weight-asian="bold" style:font-size-complex="12pt" style:font-weight-complex="normal"/>
    </style:style>
    <style:style style:name="P27" style:family="paragraph" style:parent-style-name="ConsPlusTitle" style:master-page-name="Landscape">
      <style:paragraph-properties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8" style:family="paragraph" style:parent-style-name="Title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bold" fo:background-color="transparent" style:font-name-asian="Times New Roman CYR" style:font-size-asian="12pt" style:language-asian="zh" style:country-asian="CN" style:font-style-asian="normal" style:font-weight-asian="bold" style:font-name-complex="Times New Roman CYR" style:font-size-complex="12pt" style:font-style-complex="normal" style:font-weight-complex="normal"/>
    </style:style>
    <style:style style:name="T1" style:family="text">
      <style:text-properties style:font-name="Arial" fo:font-size="12pt" fo:font-weight="bold" style:font-name-asian="Arial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style:font-name="Arial" fo:font-size="12pt" fo:letter-spacing="-0.005cm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language-asian="ar" style:country-asian="SA" style:font-size-complex="12pt" style:font-weight-complex="bold"/>
    </style:style>
    <style:style style:name="T5" style:family="text">
      <style:text-properties style:font-name="Arial" fo:font-size="12pt" fo:language="en" fo:country="US" style:font-size-asian="12pt" style:font-size-complex="12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2"><text:s text:c="82"/></text:p>
      <text:p text:style-name="P7"><text:span text:style-name="T1"><text:s/>ЩЕТИНКИНСКИЙ СЕЛЬСКИЙ СОВЕТ ДЕПУТАТОВ</text:span></text:p>
      <text:p text:style-name="P2">КУРАГИНСКОГО РАЙОНА</text:p>
      <text:p text:style-name="P2">КРАСНОЯРСКОГО КРАЯ</text:p>
      <text:p text:style-name="P2"/>
      <text:p text:style-name="P2">РЕШЕНИЕ</text:p>
      <text:p text:style-name="P2"/>
      <text:p text:style-name="P2"/>
      <text:p text:style-name="P11"><text:span text:style-name="T2"><text:s/>13.03.2017</text:span><text:span text:style-name="T3"><text:tab/> <text:s text:c="7"/>с. <text:s/>Щетинкино <text:s text:c="28"/>№ <text:s/>19-42-р</text:span></text:p>
      <text:p text:style-name="P5"/>
      <text:p text:style-name="P5">Об утверждении порядка формирования, ведения,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5"><text:s text:c="2"/></text:p>
      <text:p text:style-name="P4"><text:tab/>Руководствуясь Федеральным законом Российской Федерации от 24.07.2007 N 209-ФЗ "О развитии малого и среднего предпринимательства в Российской Федерации", Федеральным законом Российской Федерации от 22.07.2008 N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, Приказом Минэкономразвития России от 20.04.2016 N 264 "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, формы представления и состава таких сведений", Уставом муниципального образования Щетинкинский <text:s text:c="2"/>сельский Совет депутатов, РЕШИЛ:</text:p>
      <text:p text:style-name="P5"><text:tab/>1. Утвердить Порядок формирования, ведения, обязательного опубликования перечня муниципального имущества, <text:s/>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.</text:p>
      <text:p text:style-name="P5">2. Контроль за исполнением настоящего <text:s/>решения оставляю за собой.</text:p>
      <text:p text:style-name="P5">3. Решение вступает в силу в день, следующий за днем его официального опубликования в газете « Сисимский вестник». <text:s/></text:p>
      <text:p text:style-name="P4"><text:tab/><text:tab/><text:tab/></text:p>
      <text:p text:style-name="P4"/>
      <text:p text:style-name="P4"/>
      <text:p text:style-name="P4">Глава сельсовета <text:s text:c="59"/>В.В.Щекалев</text:p>
      <text:p text:style-name="P8"><text:span text:style-name="T4"><text:s text:c="68"/><text:tab/></text:span></text:p>
      <text:p text:style-name="P4"/>
      <text:p text:style-name="P4"/>
      <text:p text:style-name="P12"/>
      <text:p text:style-name="P13"><text:soft-page-break/>Приложение 1</text:p>
      <text:p text:style-name="P13">к решению <text:s/>Щетинкинского сельского Совета депутатов от <text:s/>13.03.2017 № <text:s/>19-42-р</text:p>
      <text:p text:style-name="P14"/>
      <text:p text:style-name="P15"/>
      <text:p text:style-name="P15"/>
      <text:p text:style-name="P3">ПОРЯДОК</text:p>
      <text:p text:style-name="P3">ФОРМИРОВАНИЯ, ВЕДЕНИЯ, ОБЯЗАТЕЛЬНОГО ОПУБЛИКОВАНИЯ</text:p>
      <text:p text:style-name="P3">ПЕРЕЧНЯ МУНИЦИПАЛЬНОГО ИМУЩЕСТВА, СВОБОДНОГО</text:p>
      <text:p text:style-name="P3">ОТ ПРАВ ТРЕТЬИХ ЛИЦ (ЗА ИСКЛЮЧЕНИЕМ ИМУЩЕСТВЕННЫХ ПРАВ</text:p>
      <text:p text:style-name="P3">СУБЪЕКТОВ МАЛОГО И СРЕДНЕГО ПРЕДПРИНИМАТЕЛЬСТВА),</text:p>
      <text:p text:style-name="P3">ПРЕДНАЗНАЧЕННОГО ДЛЯ ПЕРЕДАЧИ ВО ВЛАДЕНИЕ</text:p>
      <text:p text:style-name="P3">И (ИЛИ) В ПОЛЬЗОВАНИЕ СУБЪЕКТАМ МАЛОГО И СРЕДНЕГО</text:p>
      <text:p text:style-name="P3">ПРЕДПРИНИМАТЕЛЬСТВА И ОРГАНИЗАЦИЯМ, ОБРАЗУЮЩИМ</text:p>
      <text:p text:style-name="P3">ИНФРАСТРУКТУРУ ПОДДЕРЖКИ СУБЪЕКТОВ МАЛОГО</text:p>
      <text:p text:style-name="P3">И СРЕДНЕГО ПРЕДПРИНИМАТЕЛЬСТВА</text:p>
      <text:p text:style-name="P6"/>
      <text:p text:style-name="P6">1. ОБЩИЕ ПОЛОЖЕНИЯ</text:p>
      <text:p text:style-name="P6"/>
      <text:p text:style-name="P17">1.1 Настоящий Порядок устанавливает механизм формирования, ведения,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.</text:p>
      <text:p text:style-name="P17">1.2. Формирование Перечня осуществляет Администрация <text:s/>Щетинкинского сельсовета.</text:p>
      <text:p text:style-name="P17">1.3. Перечень формируется в соответствии с настоящим Порядком и утверждается постановлением Администрации <text:s/>Щетинкинского сельсовета с ежегодным его дополнением в соответствии с действующим законодательством.</text:p>
      <text:p text:style-name="P17">1.4. В Перечень вносятся изменения и дополнения путем включения муниципального имущества в Перечень, исключения муниципального имущества из Перечня, внесения изменений в сведения о муниципальном имуществе, содержащиеся в Перечне, в соответствии с настоящим Порядком.</text:p>
      <text:p text:style-name="P17">1.5. Все изменения и дополнения к Перечню утверждаются постановлениями Администрации <text:s/>Щетинкинского сельсовета. <text:s/></text:p>
      <text:p text:style-name="P17">1.6. Организационно-техническую работу по ведению Перечня, в том числе подготовку проектов постановлений об утверждении Перечня, о внесении изменений и дополнений в него, осуществляет Администрация <text:s/>Щетинкинского сельсовета.</text:p>
      <text:p text:style-name="P17">1.7. Муниципальное имущество, включенное в Перечень, используется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 образующим инфраструктуру поддержки субъектов малого и среднего предпринимательства.</text:p>
      <text:p text:style-name="P18"><text:span text:style-name="T3">1.8. Муниципальное имущество, включенное в Перечень, не подлежит отчуждению в частную собственность, за исключением возмездного отчуждения такого имущества в собственность субъектов малого и среднего предпринимательства в соответствии с </text:span><text:a xlink:type="simple" xlink:href="consultantplus://offline/ref=F6335631395C2579ED71A003A958EA8299548ACC798E6ECFD0BC009A7A98075A03294653B9321142M8f7C"><text:span text:style-name="Internet_20_link"><text:span text:style-name="T3">частью 2.1 статьи 9</text:span></text:span></text:a><text:span text:style-name="T3"> Федерального закона от 22.07.2008 N 159-ФЗ "Об особенностях отчуждения недвижимого имущества, находящегося в государственной собственности субъектов Российской Федерации </text:span><text:soft-page-break/><text:span text:style-name="T3">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.</text:span></text:p>
      <text:p text:style-name="P6"/>
      <text:p text:style-name="P6">2. ПОРЯДОК ФОРМИРОВАНИЯ ПЕРЕЧНЯ</text:p>
      <text:p text:style-name="P6"/>
      <text:p text:style-name="P17"><text:bookmark-start text:name="P74"/><text:bookmark-end text:name="P74"/>2.1. Перечень формируется из муниципального имущества, входящего в состав Муниципальной казны Щетинкинского сельсовета, свободного от прав третьих лиц (за исключением имущественных прав субъектов малого и среднего предпринимательства) (далее - муниципальное имущество, объекты).</text:p>
      <text:p text:style-name="P17">2.2. В Перечень может включаться следующее муниципальное имущество:</text:p>
      <text:p text:style-name="P17">- недвижимое имущество: здания, строения, сооружения, нежилые помещения, а также земельные участки;</text:p>
      <text:p text:style-name="P17">- движимое имущество: оборудование, машины, механизмы, установки, транспортные средства, инвентарь, инструмент, иное.</text:p>
      <text:p text:style-name="P17">2.3. Муниципальное имущество включается в Перечень в случаях:</text:p>
      <text:p text:style-name="P17">а) заключения договора аренды муниципального имущества с субъектами малого и среднего предпринимательства или организациями, образующим инфраструктуру поддержки субъектов малого и среднего предпринимательства, на объекты по различным основаниям ранее не вошедшим в Перечень;</text:p>
      <text:p text:style-name="P17">б) принятия имущества в состав Муниципальной казны <text:s/>Щетинкинского сельсовета, предназначенного для передачи его во владение и (или) в пользование субъектам малого и среднего предпринимательства или организациям, образующими инфраструктуру поддержки субъектов малого и среднего предпринимательства.</text:p>
      <text:p text:style-name="P17">2.4. Муниципальное имущество подлежит исключению из Перечня в случаях:</text:p>
      <text:p text:style-name="P18"><text:bookmark-start text:name="P82"/><text:bookmark-end text:name="P82"/><text:span text:style-name="T3">а) выявления несоответствия такого имущества условиям, указанным в </text:span><text:a xlink:type="simple" xlink:href="#P74"><text:span text:style-name="Internet_20_link"><text:span text:style-name="T3">пункте 2.1</text:span></text:span></text:a><text:span text:style-name="T3"> настоящего Порядка;</text:span></text:p>
      <text:p text:style-name="P17"><text:bookmark-start text:name="P83"/><text:bookmark-end text:name="P83"/>б) прекращения права муниципальной собственности на объекты;</text:p>
      <text:p text:style-name="P17"><text:bookmark-start text:name="P84"/><text:bookmark-end text:name="P84"/>в) невозможности использования имущества ввиду его неудовлетворительного технического состояния, представляющего угрозу жизни и здоровью людей;</text:p>
      <text:p text:style-name="P17">г) невостребованности муниципального имущества для использования субъектами малого и среднего предпринимательства или организациями, образующими инфраструктуру поддержки субъектов малого и среднего предпринимательства, в течение одного и более месяца со дня прекращения договорных отношений с указанными лицами;</text:p>
      <text:p text:style-name="P17">д) возникновение потребности в использовании муниципального имущества для осуществления полномочий по решению вопросов местного значения и (или) осуществления отдельных государственных полномочий, переданных органам местного самоуправления в соответствии с законодательством Российской Федерации (для муниципального имущества, свободного от прав третьих лиц);</text:p>
      <text:p text:style-name="P17"><text:bookmark-start text:name="P87"/><text:bookmark-end text:name="P87"/>е) по основаниям, предусмотренным законодательством Российской Федерации.</text:p>
      <text:p text:style-name="P17"/>
      <text:p text:style-name="P6">3. ПОРЯДОК ВЕДЕНИЯ ПЕРЕЧНЯ</text:p>
      <text:p text:style-name="P6"/>
      <text:p text:style-name="P17">3.1. Ведение Перечня осуществляется Администрацией в электронном виде.</text:p>
      <text:p text:style-name="P17">3.2. Перечень должен содержать следующие сведения о включенном в него объекте имущества:</text:p>
      <text:p text:style-name="P17">3.2.1. Адрес (местоположение) объекта (для недвижимого имущества адрес в соответствии с записью в Едином государственном реестре прав на недвижимое имущество и сделок с ним, для движимого имущества - адресный ориентир, в том <text:soft-page-break/>числе почтовый адрес, места его постоянного размещения, а при невозможности его указания - полный адрес места нахождения Администрации).</text:p>
      <text:p text:style-name="P17">3.2.2. Вид объекта недвижимости и его части, для движимого имущества указывается "Движимое имущество".</text:p>
      <text:p text:style-name="P17">3.2.3. Сведения о недвижимом имуществе или его части:</text:p>
      <text:p text:style-name="P17">- кадастровый номер объекта недвижимости;</text:p>
      <text:p text:style-name="P17">- номер части объекта недвижимости согласно сведениям государственного кадастра недвижимости;</text:p>
      <text:p text:style-name="P17">- основные характеристики объекта недвижимости (площадь объекта - для земельных участков, зданий, помещений; протяженность, объем, площадь - для сооружений);</text:p>
      <text:p text:style-name="P17">- наименование объекта недвижимости.</text:p>
      <text:p text:style-name="P17">3.2.4. Сведения о движимом имуществе:</text:p>
      <text:p text:style-name="P17">- тип: оборудование, машины, механизмы, установки, транспортные средства, инвентарь, инструменты, иное;</text:p>
      <text:p text:style-name="P17">- государственный регистрационный знак (при наличии);</text:p>
      <text:p text:style-name="P17">- наименование объекта учета;</text:p>
      <text:p text:style-name="P17">- марка, модель;</text:p>
      <text:p text:style-name="P17">- год выпуска;</text:p>
      <text:p text:style-name="P17">- кадастровый номер объекта недвижимого имущества, в том числе земельного участка в (на) котором расположен объект.</text:p>
      <text:p text:style-name="P17">3.2.5. Сведения о наличии объекта имущества в утвержденном Перечне либо в утвержденных изменениях, внесенных в Перечень.</text:p>
      <text:p text:style-name="P17">3.2.6. Сведения о правовом акте, в соответствии с которым имущество включено в Перечень (изменены сведения об имуществе в перечне):</text:p>
      <text:p text:style-name="P17">- наименование органа, принявшего документ;</text:p>
      <text:p text:style-name="P17">- вид документа;</text:p>
      <text:p text:style-name="P17">- реквизиты документа: дата, номер.</text:p>
      <text:p text:style-name="P18"><text:span text:style-name="T3">3.3. Решения о внесении изменений и дополнений в Перечень принимаются Администрацией сельсовета не ранее чем через тридцать дней после направления уведомления в Совет по развитию малого и среднего предпринимательства администрации сельсовета. Решения о внесении изменений в Перечень в соответствии с </text:span><text:a xlink:type="simple" xlink:href="#P82"><text:span text:style-name="Internet_20_link"><text:span text:style-name="T3">подпунктами "а"</text:span></text:span></text:a><text:span text:style-name="T3">, </text:span><text:a xlink:type="simple" xlink:href="#P83"><text:span text:style-name="Internet_20_link"><text:span text:style-name="T3">"б"</text:span></text:span></text:a><text:span text:style-name="T3">, </text:span><text:a xlink:type="simple" xlink:href="#P84"><text:span text:style-name="Internet_20_link"><text:span text:style-name="T3">"в"</text:span></text:span></text:a><text:span text:style-name="T3">, </text:span><text:a xlink:type="simple" xlink:href="#P87"><text:span text:style-name="Internet_20_link"><text:span text:style-name="T3">"е" пункта 2.4</text:span></text:span></text:a><text:span text:style-name="T3"> настоящего Порядка, а также внесение изменений в сведения о муниципальном имуществе, содержащиеся в Перечне, на основании данных, полученных из Единого государственного реестра недвижимости, принимаются Администрацией сельсовета без направления уведомления в Совет по развитию малого и среднего предпринимательства ______________ сельсовета после внесения записей, сведений в Единый государственный реестр недвижимости.</text:span></text:p>
      <text:p text:style-name="P17">3.4. Подготовка уведомлений в Совет по развитию малого и среднего предпринимательства ___ сельсовета и муниципальных правовых актов по внесению изменений и дополнений в Перечень осуществляется администрацией сельсовета.</text:p>
      <text:p text:style-name="P6"/>
      <text:p text:style-name="P6">4. ПОРЯДОК ОБЯЗАТЕЛЬНОГО ОПУБЛИКОВАНИЯ ПЕРЕЧНЯ</text:p>
      <text:p text:style-name="P6"/>
      <text:p text:style-name="P18"><text:span text:style-name="T3">4.1. Перечень объектов, изменения и дополнения к нему, подлежат обязательному опубликованию в газете " Сисимский вестник", а также размещению в информационно-телекоммуникационной сети Интернет на официальном сайте муниципального образования <text:s/>Щетинкинский сельсовет <text:s text:c="2"/></text:span><text:span text:style-name="T5">Setinkino.dbu</text:span><text:span text:style-name="T3"> в разделе <text:s/>НПА.</text:span></text:p>
      <text:p text:style-name="P17">4.2. Сведения об утвержденном Перечне, а также изменениях, внесенных в Перечень, в том числе о ежегодных дополнениях Перечня муниципальным <text:soft-page-break/>имуществом, подлежат представлению Администрацией в орган исполнительной власти субъекта Российской Федерации, уполномоченный высшим исполнительным органом государственной власти субъекта Российской Федерации на взаимодействие с акционерным обществом "Федеральная корпорация по развитию малого и среднего предпринимательства" в области развития малого и среднего предпринимательства в срок, предусмотренный действующим законодательством.</text:p>
      <text:p text:style-name="P16"/>
      <text:p text:style-name="P26"/>
      <text:p text:style-name="P26"/>
      <text:p text:style-name="P26"/>
      <text:p text:style-name="P26"/>
      <text:p text:style-name="P1"/>
      <text:p text:style-name="P27">Приложение № 1</text:p>
      <text:p text:style-name="P23"/>
      <text:p text:style-name="P23"/>
      <text:p text:style-name="P24">ПЕРЕЧЕНЬ</text:p>
      <text:p text:style-name="P25"><text:span text:style-name="T6">МУНИЦИПАЛЬНОГО ИМУЩЕСТВА</text:span></text:p>
      <text:p text:style-name="P25"><text:span text:style-name="T6"><text:s/>МУНИЦИПАЛЬНОГО ОБРАЗОВАНИЯ <text:s text:c="2"/>ЩЕТИНКИНСКИЙ СЕЛЬСОВЕТ,</text:span></text:p>
      <text:p text:style-name="P25"><text:span text:style-name="T6"><text:s/>СВОБОДНОГО ОТ ПРАВ ТРЕТЬИХ ЛИЦ (ЗА ИСКЛЮЧЕНИЕМ</text:span></text:p>
      <text:p text:style-name="P25"><text:span text:style-name="T6"><text:s/>ИМУЩЕСТВЕННЫХ ПРАВ СУБЪЕКТОВ МАЛОГО И СРЕДНЕГО</text:span></text:p>
      <text:p text:style-name="P24"><text:s/>ПРЕДПРИНИМАТЕЛЬСТВА), ДЛЯ ПРЕДОСТАВЛЕНИЯ</text:p>
      <text:p text:style-name="P24">ВО ВЛАДЕНИЕ И (ИЛИ) ПОЛЬЗОВАНИЕ НА ДОЛГОСРОЧНОЙ ОСНОВЕ</text:p>
      <text:p text:style-name="P24">СУБЪЕКТАМ МАЛОГО И СРЕДНЕГО ПРЕДПРИНИМАТЕЛЬСТВА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C" table:number-columns-repeated="2"/>
        <table:table-column table:style-name="Таблица1.G" table:number-columns-repeated="2"/>
        <table:table-column table:style-name="Таблица1.L"/>
        <table:table-column table:style-name="Таблица1.G" table:number-columns-repeated="4"/>
        <table:table-column table:style-name="Таблица1.C"/>
        <table:table-column table:style-name="Таблица1.D"/>
        <table:table-column table:style-name="Таблица1.E"/>
        <table:table-column table:style-name="Таблица1.T"/>
        <table:table-column table:style-name="Таблица1.G"/>
        <table:table-column table:style-name="Таблица1.V"/>
        <table:table-row table:style-name="Таблица1.1">
          <table:table-cell table:style-name="Таблица1.A1" table:number-rows-spanned="4" office:value-type="string">
            <text:p text:style-name="P21">N п/п</text:p>
          </table:table-cell>
          <table:table-cell table:style-name="Таблица1.A1" table:number-rows-spanned="4" office:value-type="string">
            <text:p text:style-name="P21">Номер в реестре имущества</text:p>
          </table:table-cell>
          <table:table-cell table:style-name="Таблица1.A1" table:number-rows-spanned="4" office:value-type="string">
            <text:p text:style-name="P21">Адрес (местоположение) объекта</text:p>
          </table:table-cell>
          <table:table-cell table:style-name="Таблица1.A1" table:number-columns-spanned="11" office:value-type="string">
            <text:p text:style-name="P21">Структурированный адрес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4" office:value-type="string">
            <text:p text:style-name="P21">Вид объекта недвижимости; движимое имущество</text:p>
          </table:table-cell>
          <table:table-cell table:style-name="Таблица1.P1" table:number-columns-spanned="7" office:value-type="string">
            <text:p text:style-name="P21">Сведения о недвижимом имуществе или его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3" office:value-type="string">
            <text:p text:style-name="P21">Наименование субъекта Российской Федерации</text:p>
          </table:table-cell>
          <table:table-cell table:style-name="Таблица1.A1" table:number-rows-spanned="3" office:value-type="string">
            <text:p text:style-name="P21">Наименование муниципального района/городского округа/внутригородского округа территории города федерального значения</text:p>
          </table:table-cell>
          <table:table-cell table:style-name="Таблица1.A1" table:number-rows-spanned="3" office:value-type="string">
            <text:p text:style-name="P21">Наименование городского поселения/сельского поселения/внутригородского района городского округа</text:p>
          </table:table-cell>
          <table:table-cell table:style-name="Таблица1.A1" table:number-rows-spanned="3" office:value-type="string">
            <text:p text:style-name="P21">Вид населенного пункта</text:p>
          </table:table-cell>
          <table:table-cell table:style-name="Таблица1.A1" table:number-rows-spanned="3" office:value-type="string">
            <text:p text:style-name="P21">Наименование населенного пункта</text:p>
          </table:table-cell>
          <table:table-cell table:style-name="Таблица1.A1" table:number-rows-spanned="3" office:value-type="string">
            <text:p text:style-name="P21">Тип элемента планировочной структуры</text:p>
          </table:table-cell>
          <table:table-cell table:style-name="Таблица1.A1" table:number-rows-spanned="3" office:value-type="string">
            <text:p text:style-name="P21">Наименование элемента планировочной структуры</text:p>
          </table:table-cell>
          <table:table-cell table:style-name="Таблица1.A1" table:number-rows-spanned="3" office:value-type="string">
            <text:p text:style-name="P21">Тип элемента улично-дорожной сети</text:p>
          </table:table-cell>
          <table:table-cell table:style-name="Таблица1.A1" table:number-rows-spanned="3" office:value-type="string">
            <text:p text:style-name="P21">Наименование элемента улично-дорожной сети</text:p>
          </table:table-cell>
          <table:table-cell table:style-name="Таблица1.A1" table:number-rows-spanned="3" office:value-type="string">
            <text:p text:style-name="P21">Номер дома (включая литеру)</text:p>
          </table:table-cell>
          <table:table-cell table:style-name="Таблица1.A1" table:number-rows-spanned="3" office:value-type="string">
            <text:p text:style-name="P21">Тип и номер корпуса, строения, владения</text:p>
          </table:table-cell>
          <table:covered-table-cell/>
          <table:table-cell table:style-name="Таблица1.A1" table:number-columns-spanned="2" office:value-type="string">
            <text:p text:style-name="P21">Кадастровый номер</text:p>
          </table:table-cell>
          <table:covered-table-cell/>
          <table:table-cell table:style-name="Таблица1.A1" table:number-rows-spanned="3" office:value-type="string">
            <text:p text:style-name="P21">Номер части объекта недвижимости согласно сведениям государственного кадастра недвижимости</text:p>
          </table:table-cell>
          <table:table-cell table:style-name="Таблица1.A1" table:number-columns-spanned="3" office:value-type="string">
            <text:p text:style-name="P21">Основная характеристика объекта недвижимости</text:p>
          </table:table-cell>
          <table:covered-table-cell/>
          <table:covered-table-cell/>
          <table:table-cell table:style-name="Таблица1.P1" table:number-rows-spanned="3" office:value-type="string">
            <text:p text:style-name="P21">Наименование объекта учета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21">Номер</text:p>
          </table:table-cell>
          <table:table-cell table:style-name="Таблица1.A1" table:number-rows-spanned="2" office:value-type="string">
            <text:p text:style-name="P21">Тип (кадастровый, условный, устаревший)</text:p>
          </table:table-cell>
          <table:covered-table-cell/>
          <table:table-cell table:style-name="Таблица1.A1" table:number-rows-spanned="2" office:value-type="string">
            <text:p text:style-name="P21">Тип (площадь - для земельных участков, зданий, помещений; 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Таблица1.A1" table:number-rows-spanned="2" office:value-type="string">
            <text:p text:style-name="P21">Фактическое значение/проектируемое значение (для объектов незавершенного строительства)</text:p>
          </table:table-cell>
          <table:table-cell table:style-name="Таблица1.A1" table:number-rows-spanned="2" office:value-type="string">
            <text:p text:style-name="P21">Единица измерения (для площади - кв. м; для протяженности - м; для глубины залегания - м; для объема - куб. м)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18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21">21</text:p>
          </table:table-cell>
          <table:table-cell table:style-name="Таблица1.P1" office:value-type="string">
            <text:p text:style-name="P21">22</text:p>
          </table:table-cell>
        </table:table-row>
        <table:table-row table:style-name="Таблица1.5">
          <table:table-cell table:style-name="Таблица1.A6" office:value-type="string">
            <text:p text:style-name="P21"/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A6" office:value-type="string">
            <text:p text:style-name="P21">0</text:p>
          </table:table-cell>
          <table:table-cell table:style-name="Таблица1.V6" office:value-type="string">
            <text:p text:style-name="P21">0</text:p>
          </table:table-cell>
        </table:table-row>
      </table:table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B"/>
        <table:table-column table:style-name="Таблица2.C" table:number-columns-repeated="2"/>
        <table:table-column table:style-name="Таблица2.B"/>
        <table:table-column table:style-name="Таблица2.G"/>
        <table:table-column table:style-name="Таблица2.B" table:number-columns-repeated="2"/>
        <table:table-column table:style-name="Таблица2.O"/>
        <table:table-column table:style-name="Таблица2.G"/>
        <table:table-column table:style-name="Таблица2.F"/>
        <table:table-column table:style-name="Таблица2.G"/>
        <table:table-column table:style-name="Таблица2.C"/>
        <table:table-column table:style-name="Таблица2.T"/>
        <table:table-column table:style-name="Таблица2.U"/>
        <table:table-row table:style-name="Таблица2.1">
          <table:table-cell table:style-name="Таблица2.A1" table:number-columns-spanned="6" office:value-type="string">
            <text:p text:style-name="P21">Сведения о движимом имущест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1">Сведения о праве аренды или безвозмездного пользования имуществ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4" office:value-type="string">
            <text:p text:style-name="P21">Указать одно из значений: в перечне (изменениях в перечне)</text:p>
          </table:table-cell>
          <table:table-cell table:style-name="Таблица2.R1" table:number-columns-spanned="4" office:value-type="string">
            <text:p text:style-name="P21"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3" office:value-type="string">
            <text:p text:style-name="P21">Тип: оборудование, машины, механизмы, установки, транспортные средства, инвентарь, инструменты, иное</text:p>
          </table:table-cell>
          <table:table-cell table:style-name="Таблица2.A1" table:number-rows-spanned="3" office:value-type="string">
            <text:p text:style-name="P21">Государственный регистрационный знак (при наличии)</text:p>
          </table:table-cell>
          <table:table-cell table:style-name="Таблица2.A1" table:number-rows-spanned="3" office:value-type="string">
            <text:p text:style-name="P21">Наименование объекта учета</text:p>
          </table:table-cell>
          <table:table-cell table:style-name="Таблица2.A1" table:number-rows-spanned="3" office:value-type="string">
            <text:p text:style-name="P21">Марка, модель</text:p>
          </table:table-cell>
          <table:table-cell table:style-name="Таблица2.A1" table:number-rows-spanned="3" office:value-type="string">
            <text:p text:style-name="P21">Год выпуска</text:p>
          </table:table-cell>
          <table:table-cell table:style-name="Таблица2.A1" table:number-rows-spanned="3" office:value-type="string">
            <text:p text:style-name="P21"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Таблица2.A1" table:number-columns-spanned="5" office:value-type="string">
            <text:p text:style-name="P21">организации, образующей инфраструктуру поддержк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1">субъекта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21">Наименование органа, принявшего документ</text:p>
          </table:table-cell>
          <table:table-cell table:style-name="Таблица2.A1" table:number-rows-spanned="3" office:value-type="string">
            <text:p text:style-name="P21">Вид документа</text:p>
          </table:table-cell>
          <table:table-cell table:style-name="Таблица2.R1" table:number-columns-spanned="2" office:value-type="string">
            <text:p text:style-name="P22">Реквизиты документ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1">Правообладат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1">Документы основание</text:p>
          </table:table-cell>
          <table:covered-table-cell/>
          <table:table-cell table:style-name="Таблица2.A1" table:number-columns-spanned="3" office:value-type="string">
            <text:p text:style-name="P21">Правообладат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1">Документы основание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21">Дата</text:p>
          </table:table-cell>
          <table:table-cell table:style-name="Таблица2.R1" table:number-rows-spanned="2" office:value-type="string">
            <text:p text:style-name="P21">Номер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1">Полное наименование</text:p>
          </table:table-cell>
          <table:table-cell table:style-name="Таблица2.A1" office:value-type="string">
            <text:p text:style-name="P21">ОГРН</text:p>
          </table:table-cell>
          <table:table-cell table:style-name="Таблица2.A1" office:value-type="string">
            <text:p text:style-name="P21">ИНН</text:p>
          </table:table-cell>
          <table:table-cell table:style-name="Таблица2.A1" office:value-type="string">
            <text:p text:style-name="P21">Дата заключения договора</text:p>
          </table:table-cell>
          <table:table-cell table:style-name="Таблица2.A1" office:value-type="string">
            <text:p text:style-name="P21">Дата окончания действия договора</text:p>
          </table:table-cell>
          <table:table-cell table:style-name="Таблица2.A1" office:value-type="string">
            <text:p text:style-name="P21">Полное наименование</text:p>
          </table:table-cell>
          <table:table-cell table:style-name="Таблица2.A1" office:value-type="string">
            <text:p text:style-name="P21">ОГРН</text:p>
          </table:table-cell>
          <table:table-cell table:style-name="Таблица2.A1" office:value-type="string">
            <text:p text:style-name="P21">ИНН</text:p>
          </table:table-cell>
          <table:table-cell table:style-name="Таблица2.A1" office:value-type="string">
            <text:p text:style-name="P21">Дата заключения договора</text:p>
          </table:table-cell>
          <table:table-cell table:style-name="Таблица2.A1" office:value-type="string">
            <text:p text:style-name="P21">Дата окончания действия догово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23</text:p>
          </table:table-cell>
          <table:table-cell table:style-name="Таблица2.A1" office:value-type="string">
            <text:p text:style-name="P21">24</text:p>
          </table:table-cell>
          <table:table-cell table:style-name="Таблица2.A1" office:value-type="string">
            <text:p text:style-name="P21">25</text:p>
          </table:table-cell>
          <table:table-cell table:style-name="Таблица2.A1" office:value-type="string">
            <text:p text:style-name="P21">26</text:p>
          </table:table-cell>
          <table:table-cell table:style-name="Таблица2.A1" office:value-type="string">
            <text:p text:style-name="P21">27</text:p>
          </table:table-cell>
          <table:table-cell table:style-name="Таблица2.A1" office:value-type="string">
            <text:p text:style-name="P21">28</text:p>
          </table:table-cell>
          <table:table-cell table:style-name="Таблица2.A1" office:value-type="string">
            <text:p text:style-name="P21">29</text:p>
          </table:table-cell>
          <table:table-cell table:style-name="Таблица2.A1" office:value-type="string">
            <text:p text:style-name="P21">30</text:p>
          </table:table-cell>
          <table:table-cell table:style-name="Таблица2.A1" office:value-type="string">
            <text:p text:style-name="P21">31</text:p>
          </table:table-cell>
          <table:table-cell table:style-name="Таблица2.A1" office:value-type="string">
            <text:p text:style-name="P21">32</text:p>
          </table:table-cell>
          <table:table-cell table:style-name="Таблица2.A1" office:value-type="string">
            <text:p text:style-name="P21">33</text:p>
          </table:table-cell>
          <table:table-cell table:style-name="Таблица2.A1" office:value-type="string">
            <text:p text:style-name="P21">34</text:p>
          </table:table-cell>
          <table:table-cell table:style-name="Таблица2.A1" office:value-type="string">
            <text:p text:style-name="P21">35</text:p>
          </table:table-cell>
          <table:table-cell table:style-name="Таблица2.A1" office:value-type="string">
            <text:p text:style-name="P21">36</text:p>
          </table:table-cell>
          <table:table-cell table:style-name="Таблица2.A1" office:value-type="string">
            <text:p text:style-name="P21">37</text:p>
          </table:table-cell>
          <table:table-cell table:style-name="Таблица2.A1" office:value-type="string">
            <text:p text:style-name="P21">38</text:p>
          </table:table-cell>
          <table:table-cell table:style-name="Таблица2.A1" office:value-type="string">
            <text:p text:style-name="P21">39</text:p>
          </table:table-cell>
          <table:table-cell table:style-name="Таблица2.A1" office:value-type="string">
            <text:p text:style-name="P21">40</text:p>
          </table:table-cell>
          <table:table-cell table:style-name="Таблица2.A1" office:value-type="string">
            <text:p text:style-name="P21">41</text:p>
          </table:table-cell>
          <table:table-cell table:style-name="Таблица2.A1" office:value-type="string">
            <text:p text:style-name="P21">42</text:p>
          </table:table-cell>
          <table:table-cell table:style-name="Таблица2.U5" office:value-type="string">
            <text:p text:style-name="P9">43</text:p>
          </table:table-cell>
        </table:table-row>
        <table:table-row table:style-name="Таблица2.1"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A6" office:value-type="string">
            <text:p text:style-name="P21">0</text:p>
          </table:table-cell>
          <table:table-cell table:style-name="Таблица2.U5" office:value-type="string">
            <text:p text:style-name="P9">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8$Build-9502</meta:generator>
    <dc:date>2018-06-21T15:54:45.36</dc:date>
    <meta:document-statistic meta:table-count="2" meta:image-count="0" meta:object-count="0" meta:page-count="7" meta:paragraph-count="230" meta:word-count="1732" meta:character-count="14272"/>
    <meta:user-defined meta:name="Info 1"/>
    <meta:user-defined meta:name="Info 2"/>
    <meta:user-defined meta:name="Info 3"/>
    <meta:user-defined meta:name="Info 4"/>
  </office:meta>
</office:document-meta>
</file>