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line-height="100%" fo:text-align="justify" style:justify-single-word="false" style:text-autospace="none">
        <style:tab-stops>
          <style:tab-stop style:position="6.927cm"/>
          <style:tab-stop style:position="14.208cm"/>
        </style:tab-stops>
      </style:paragraph-properties>
      <style:text-properties style:use-window-font-color="true" style:font-name="Times New Roman1" fo:font-size="14pt" fo:letter-spacing="0.007cm" fo:language="en" fo:country="US" style:text-underline-style="none" style:font-name-asian="Times New Roman1" style:font-size-asian="14pt" style:font-name-complex="Times New Roman1" style:font-size-complex="14pt"/>
    </style:style>
    <style:style style:name="P2" style:family="paragraph" style:parent-style-name="Standard" style:list-style-name="">
      <style:paragraph-properties fo:text-align="justify" style:justify-single-word="false" style:text-autospace="none"/>
      <style:text-properties style:use-window-font-color="true" style:font-name="Times New Roman1" fo:font-size="14pt" fo:language="en" fo:country="US" style:text-underline-style="none" style:font-name-asian="Times New Roman1" style:font-size-asian="14pt" style:font-name-complex="Times New Roman1" style:font-size-complex="14pt"/>
    </style:style>
    <style:style style:name="P3" style:family="paragraph" style:parent-style-name="Standard" style:list-style-name="">
      <style:paragraph-properties fo:text-align="justify" style:justify-single-word="false" style:text-autospace="none"/>
      <style:text-properties style:use-window-font-color="true"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 style:family="paragraph" style:parent-style-name="Standard" style:list-style-name="">
      <style:paragraph-properties fo:text-align="justify" style:justify-single-word="false" style:text-autospace="none"/>
      <style:text-properties style:use-window-font-color="true"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 style:family="paragraph" style:parent-style-name="Standard" style:list-style-name="">
      <style:paragraph-properties fo:text-align="justify" style:justify-single-word="false" style:text-autospace="none"/>
      <style:text-properties style:use-window-font-color="tru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6" style:family="paragraph" style:parent-style-name="Standard" style:list-style-name="">
      <style:paragraph-properties fo:text-align="center" style:justify-single-word="false" style:text-autospace="none"/>
      <style:text-properties style:font-name="Times New Roman1" fo:font-size="14pt" fo:language="en" fo:country="US" style:font-name-asian="Times New Roman1" style:font-size-asian="14pt" style:font-name-complex="Times New Roman1" style:font-size-complex="14pt"/>
    </style:style>
    <style:style style:name="P7" style:family="paragraph" style:parent-style-name="Standard" style:list-style-name="">
      <style:paragraph-properties fo:text-align="end" style:justify-single-word="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8" style:family="paragraph" style:parent-style-name="Standard" style:list-style-name="">
      <style:paragraph-properties fo:text-align="center" style:justify-single-word="false" style:text-autospace="none"/>
    </style:style>
    <style:style style:name="P9" style:family="paragraph" style:parent-style-name="Standard" style:list-style-name="">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0" style:family="paragraph" style:parent-style-name="Standard" style:list-style-name="">
      <style:paragraph-properties fo:text-align="justify" style:justify-single-word="false" style:text-autospace="none"/>
    </style:style>
    <style:style style:name="P11" style:family="paragraph" style:parent-style-name="Standard" style:list-style-name="">
      <style:paragraph-properties fo:margin-left="0cm" fo:margin-right="0cm" fo:text-align="justify" style:justify-single-word="false" fo:text-indent="1cm" style:auto-text-indent="false" style:text-autospace="none"/>
    </style:style>
    <style:style style:name="P12" style:family="paragraph" style:parent-style-name="Standard" style:list-style-name="">
      <style:paragraph-properties fo:margin-left="0cm" fo:margin-right="0cm" fo:text-align="justify" style:justify-single-word="false" fo:text-indent="1cm" style:auto-text-indent="false" style:text-autospace="none"/>
      <style:text-properties style:use-window-font-color="true" style:font-name="Times New Roman1" fo:font-size="14pt" fo:language="en" fo:country="US" style:text-underline-style="none" style:font-name-asian="Times New Roman1" style:font-size-asian="14pt" style:font-name-complex="Times New Roman1" style:font-size-complex="14pt"/>
    </style:style>
    <style:style style:name="P13" style:family="paragraph" style:parent-style-name="Standard" style:list-style-name="">
      <style:paragraph-properties fo:margin-left="0cm" fo:margin-right="0cm" style:line-height-at-least="0.55cm" fo:text-align="justify" style:justify-single-word="false" fo:text-indent="1cm" style:auto-text-indent="false" style:text-autospace="none"/>
    </style:style>
    <style:style style:name="P14" style:family="paragraph" style:parent-style-name="Standard" style:list-style-name="">
      <style:paragraph-properties fo:margin-left="0cm" fo:margin-right="0cm" fo:text-align="justify" style:justify-single-word="false" fo:text-indent="1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5" style:family="paragraph" style:parent-style-name="Standard" style:list-style-name="">
      <style:paragraph-properties fo:margin-left="0cm" fo:margin-right="0cm" fo:text-align="justify" style:justify-single-word="false" fo:text-indent="0.951cm" style:auto-text-indent="false" style:text-autospace="none"/>
    </style:style>
    <style:style style:name="P16" style:family="paragraph" style:parent-style-name="Standard" style:list-style-name="">
      <style:paragraph-properties fo:margin-left="0cm" fo:margin-right="0cm" fo:text-align="justify" style:justify-single-word="false" fo:text-indent="0.951cm" style:auto-text-indent="false" style:text-autospace="none"/>
      <style:text-properties style:use-window-font-color="true" style:font-name="Times New Roman1" fo:font-size="14pt" fo:language="en" fo:country="US" style:text-underline-style="none" style:font-name-asian="Times New Roman1" style:font-size-asian="14pt" style:font-name-complex="Times New Roman1" style:font-size-complex="14pt"/>
    </style:style>
    <style:style style:name="P17" style:family="paragraph" style:parent-style-name="Standard" style:list-style-name="">
      <style:paragraph-properties fo:margin-left="0cm" fo:margin-right="0cm" fo:text-align="justify" style:justify-single-word="false" fo:text-indent="0.951cm" style:auto-text-indent="false" style:text-autospace="none"/>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18" style:family="paragraph" style:parent-style-name="Standard" style:list-style-name="">
      <style:paragraph-properties fo:margin-left="0cm" fo:margin-right="0cm" fo:text-align="justify" style:justify-single-word="false" fo:text-indent="0.951cm" style:auto-text-indent="false" style:text-autospace="none"/>
      <style:text-properties style:use-window-font-color="true"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9" style:family="paragraph" style:parent-style-name="Standard" style:list-style-name="">
      <style:paragraph-properties fo:margin-left="0cm" fo:margin-right="0cm" fo:text-align="justify" style:justify-single-word="false" fo:text-indent="0.951cm" style:auto-text-indent="false" style:text-autospace="none"/>
      <style:text-properties style:use-window-font-color="true"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0" style:family="paragraph" style:parent-style-name="Standard" style:list-style-name="">
      <style:paragraph-properties fo:margin-left="0cm" fo:margin-right="0cm" fo:text-align="justify" style:justify-single-word="false" fo:text-indent="0.951cm" style:auto-text-indent="false" style:text-autospace="none"/>
      <style:text-properties style:use-window-font-color="tru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1" style:family="paragraph" style:parent-style-name="Standard" style:list-style-name="">
      <style:paragraph-properties fo:margin-left="0cm" fo:margin-right="0cm" fo:text-align="justify" style:justify-single-word="false" fo:text-indent="0.951cm" style:auto-text-indent="false" style:text-autospace="none"/>
      <style:text-properties style:use-window-font-color="true"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2" style:family="paragraph" style:parent-style-name="Standard" style:list-style-name="">
      <style:paragraph-properties fo:margin-left="0cm" fo:margin-right="0cm" fo:text-align="justify" style:justify-single-word="false" fo:text-indent="0.951cm" style:auto-text-indent="false" style:text-autospace="none"/>
      <style:text-properties style:use-window-font-color="true" style:font-name="Times New Roman CYR" fo:font-size="14pt" fo:language="ru" fo:country="RU" fo:font-style="italic" style:text-underline-style="none"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P23" style:family="paragraph" style:parent-style-name="Standard" style:list-style-name="">
      <style:paragraph-properties fo:margin-left="0cm" fo:margin-right="0cm" fo:text-align="center" style:justify-single-word="false" fo:text-indent="0.951cm" style:auto-text-indent="false" style:text-autospace="none"/>
    </style:style>
    <style:style style:name="P24" style:family="paragraph" style:parent-style-name="Standard" style:list-style-name="">
      <style:paragraph-properties fo:margin-left="0cm" fo:margin-right="0cm" fo:text-align="justify" style:justify-single-word="false" fo:text-indent="0.951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5" style:family="paragraph" style:parent-style-name="Standard" style:list-style-name="">
      <style:paragraph-properties fo:margin-left="0cm" fo:margin-right="0cm" fo:text-align="start" style:justify-single-word="false" fo:text-indent="0.951cm" style:auto-text-indent="false" style:text-autospace="none"/>
    </style:style>
    <style:style style:name="P26" style:family="paragraph" style:parent-style-name="Standard" style:list-style-name="">
      <style:paragraph-properties fo:margin-left="0cm" fo:margin-right="0cm" fo:margin-top="0.176cm" fo:margin-bottom="0cm" fo:text-indent="0.951cm" style:auto-text-indent="false" style:text-autospace="none"/>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27" style:family="paragraph" style:parent-style-name="Standard" style:list-style-name="">
      <style:paragraph-properties fo:margin-left="0cm" fo:margin-right="0cm" fo:text-align="justify" style:justify-single-word="false" fo:text-indent="1.27cm" style:auto-text-indent="false" style:text-autospace="none"/>
      <style:text-properties style:use-window-font-color="true" style:font-name="Times New Roman1" fo:font-size="14pt" fo:language="en" fo:country="US" style:text-underline-style="none" style:font-name-asian="Times New Roman1" style:font-size-asian="14pt" style:font-name-complex="Times New Roman1" style:font-size-complex="14pt"/>
    </style:style>
    <style:style style:name="P28" style:family="paragraph" style:parent-style-name="Standard" style:list-style-name="">
      <style:paragraph-properties fo:margin-left="0cm" fo:margin-right="0cm" fo:text-align="justify" style:justify-single-word="false" fo:text-indent="1.27cm" style:auto-text-indent="false" style:text-autospace="none"/>
      <style:text-properties style:use-window-font-color="true"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9" style:family="paragraph" style:parent-style-name="Standard" style:list-style-name="">
      <style:paragraph-properties fo:margin-left="0cm" fo:margin-right="0cm" fo:text-align="justify" style:justify-single-word="false" fo:text-indent="1.27cm" style:auto-text-indent="false" style:text-autospace="none"/>
    </style:style>
    <style:style style:name="P30" style:family="paragraph" style:parent-style-name="Standard" style:list-style-name="">
      <style:paragraph-properties fo:margin-top="0.176cm" fo:margin-bottom="0cm" fo:text-align="center" style:justify-single-word="false" style:text-autospace="none"/>
      <style:text-properties style:font-name="Times New Roman1" fo:font-size="14pt" fo:language="en" fo:country="US" style:font-name-asian="Times New Roman1" style:font-size-asian="14pt" style:font-name-complex="Times New Roman1" style:font-size-complex="14pt"/>
    </style:style>
    <style:style style:name="P31" style:family="paragraph" style:parent-style-name="Standard" style:list-style-name="">
      <style:paragraph-properties fo:margin-left="0cm" fo:margin-right="0cm" fo:text-align="justify" style:justify-single-word="false" fo:text-indent="1.251cm" style:auto-text-indent="false" style:text-autospace="none"/>
    </style:style>
    <style:style style:name="T1" style:family="text">
      <style:text-properties fo:color="#000080" style:font-name="Times New Roman CYR" fo:font-size="14pt" style:text-underline-style="solid" style:text-underline-width="auto" style:text-underline-color="font-color" style:font-name-asian="Times New Roman CYR" style:font-size-asian="14pt" style:font-name-complex="Times New Roman CYR" style:font-size-complex="14pt"/>
    </style:style>
    <style:style style:name="T2" style:family="text">
      <style:text-properties fo:color="#000080"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3" style:family="text">
      <style:text-properties fo:color="#000080" style:font-name="Times New Roman CYR" fo:font-size="14pt" fo:language="ru" fo:country="RU" fo:font-style="normal" style:text-underline-style="solid" style:text-underline-width="auto" style:text-underline-color="font-color"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4" style:family="text">
      <style:text-properties fo:color="#000080" style:font-name="Times New Roman CYR" fo:font-size="14pt" fo:language="ru" fo:country="RU" fo:font-style="italic" style:text-underline-style="solid" style:text-underline-width="auto" style:text-underline-color="font-color"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5" style:family="text">
      <style:text-properties fo:color="#000080" style:font-name="Times New Roman1" fo:font-size="14pt" fo:language="en" fo:country="US"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6" style:family="text">
      <style:text-properties fo:color="#000080" style:font-name="Times New Roman1" fo:font-size="14pt" fo:language="en" fo:country="US"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font-style-complex="normal" style:font-weight-complex="normal" text:display="true"/>
    </style:style>
    <style:style style:name="T7" style:family="text">
      <style:text-properties style:use-window-font-color="true" style:font-name="Times New Roman1" fo:font-size="14pt" fo:language="en" fo:country="US" style:text-underline-style="none" style:font-name-asian="Times New Roman1" style:font-size-asian="14pt" style:font-name-complex="Times New Roman1" style:font-size-complex="14pt"/>
    </style:style>
    <style:style style:name="T8" style:family="text">
      <style:text-properties style:use-window-font-color="true"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T9" style:family="text">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T10" style:family="text">
      <style:text-properties style:use-window-font-color="true" style:font-name="Times New Roman1" fo:font-size="14pt" fo:language="en" fo:country="US"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11" style:family="text">
      <style:text-properties style:use-window-font-color="true" style:font-name="Times New Roman1" fo:font-size="14pt" fo:language="en" fo:country="US"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12" style:family="text">
      <style:text-properties style:use-window-font-color="true"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3" style:family="text">
      <style:text-properties style:use-window-font-color="true" style:font-name="Times New Roman1" fo:font-size="14pt"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14" style:family="text">
      <style:text-properties style:use-window-font-color="true"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5" style:family="text">
      <style:text-properties style:use-window-font-color="true"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16" style:family="text">
      <style:text-properties style:use-window-font-color="true"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7" style:family="text">
      <style:text-properties style:use-window-font-color="true" style:font-name="Times New Roman CYR" fo:font-size="14pt" fo:language="ru" fo:country="RU" style:text-underline-style="none" style:font-name-asian="Times New Roman CYR" style:font-size-asian="14pt" style:font-name-complex="Times New Roman CYR" style:font-size-complex="14pt"/>
    </style:style>
    <style:style style:name="T18" style:family="text">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19" style:family="text">
      <style:text-properties style:use-window-font-color="tru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style:use-window-font-color="true"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21" style:family="text">
      <style:text-properties style:use-window-font-color="true"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22" style:family="text">
      <style:text-properties style:use-window-font-color="true"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23" style:family="text">
      <style:text-properties style:use-window-font-color="true" style:font-name="Times New Roman CYR" fo:font-size="14pt" fo:language="ru" fo:country="RU"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24" style:family="text">
      <style:text-properties style:use-window-font-color="true" style:font-name="Times New Roman CYR" fo:font-size="14pt" fo:language="ru" fo:country="RU" fo:font-style="italic" style:text-underline-style="none"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25" style:family="text">
      <style:text-properties style:use-window-font-color="true" style:font-name="Times New Roman CYR" fo:font-size="14pt" fo:language="en" fo:country="US"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26" style:family="text">
      <style:text-properties style:use-window-font-color="true" style:font-name="Times New Roman CYR" fo:font-size="14pt" fo:language="en" fo:country="US"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27" style:family="text">
      <style:text-properties style:use-window-font-color="true" style:font-name="Times New Roman CYR" fo:font-size="14pt" fo:language="en" fo:country="US"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28" style:family="text">
      <style:text-properties style:font-name="Times New Roman CYR" fo:language="ru" fo:country="RU" style:font-name-asian="Times New Roman CYR" style:font-name-complex="Times New Roman CYR"/>
    </style:style>
    <style:style style:name="T29" style:family="text">
      <style:text-properties fo:color="#000000"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T30" style:family="text">
      <style:text-properties fo:color="#000000"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1" style:family="text">
      <style:text-properties fo:color="#0000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2" style:family="text">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T33" style:family="text">
      <style:text-properties fo:color="#00000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34" style:family="text">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35" style:family="text">
      <style:text-properties fo:color="#0000ff"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8"><text:s/></text:span></text:p>
      <text:p text:style-name="P2"/>
      <text:p text:style-name="P7">Приложение</text:p>
      <text:p text:style-name="P7">к постановлению</text:p>
      <text:p text:style-name="P7">администрации <text:s text:c="2"/>Щетинкинского сельсовета</text:p>
      <text:p text:style-name="P7">от <text:s/>21.09.2018 № 32-п</text:p>
      <text:p text:style-name="P6"/>
      <text:p text:style-name="P30"/>
      <text:p text:style-name="P9">АДМИНИСТРАТИВНЫЙ РЕГЛАМЕНТ</text:p>
      <text:p text:style-name="P9">предоставления муниципальной услуги </text:p>
      <text:p text:style-name="P8"><text:span text:style-name="T8">«</text:span><text:span text:style-name="T18">Присвоение адресов земельным участкам, зданиям, сооружениям</text:span></text:p>
      <text:p text:style-name="P8"><text:span text:style-name="T18">и помещениям на территории муниципального образования</text:span><text:span text:style-name="T8">»</text:span></text:p>
      <text:p text:style-name="P26"/>
      <text:p text:style-name="P23"><text:span text:style-name="T29">1. </text:span><text:span text:style-name="T32">Общие положения</text:span></text:p>
      <text:p text:style-name="P17"/>
      <text:p text:style-name="P15"><text:span text:style-name="T9">1.1 </text:span><text:span text:style-name="T18">Настоящий административный регламент по предоставлению муниципальной услуги </text:span><text:span text:style-name="T10">«</text:span><text:span text:style-name="T19">Присвоение адресов земельным участкам, зданиям, сооружениям и помещениям на территории муниципального образования</text:span><text:span text:style-name="T12">» (</text:span><text:span text:style-name="T19">далее - административный регламент) устанавливает порядок, сроки и последовательность административных процедур при предоставлении муниципальной услуги в соответствии с законодательством Российской Федерации.</text:span></text:p>
      <text:p text:style-name="P15"><text:span text:style-name="T12">1.2. </text:span><text:span text:style-name="T19">Регламент размещается на Интернет-сайте <text:s/></text:span><text:span text:style-name="T25">Schetinkino</text:span><text:span text:style-name="T19">.bdu.su , а также на информационных стендах, расположенных в <text:s/>администрации <text:s/>Щетинкинского сельсовета по адресу: <text:s/>Красноярский край, Курагинский район, с. Щетинкино ул.Кравченко 7</text:span></text:p>
      <text:p text:style-name="P18"/>
      <text:p text:style-name="P3"/>
      <text:p text:style-name="P8"><text:span text:style-name="T13">2. </text:span><text:span text:style-name="T20">Стандарт предоставления муниципальной услуги</text:span></text:p>
      <text:p text:style-name="P3"/>
      <text:p text:style-name="P15"><text:span text:style-name="T12">2.1. </text:span><text:span text:style-name="T19">Наименование муниципальной услуги – </text:span><text:span text:style-name="T12">«</text:span><text:span text:style-name="T19">Присвоение адресов земельным участкам, зданиям, сооружениям и помещениям на территории муниципального образования</text:span><text:span text:style-name="T12">» - (</text:span><text:span text:style-name="T19">далее – муниципальная услуга).</text:span></text:p>
      <text:p text:style-name="P15"><text:span text:style-name="T12">2.2. </text:span><text:span text:style-name="T19">Предоставление муниципальной услуги осуществляется администрацией Щетинкинского сельсовета</text:span><text:span text:style-name="T23"> </text:span><text:span text:style-name="T19">(далее - администрация)</text:span><text:span text:style-name="T23">. </text:span><text:span text:style-name="T19">Ответственным исполнителем муниципальной услуги является Заместитель Главы администрац.</text:span></text:p>
      <text:p text:style-name="P20">Место нахождения: Красноярский край, Курагинский район, с. Алексеевка, ул. Советская, 49 </text:p>
      <text:p text:style-name="P20">Почтовый адрес: 662950, Красноярский край, Курагинский район, с.Щетинкино ул.Кравченко 7</text:p>
      <text:p text:style-name="P20">Приёмные дни: понедельник - четверг</text:p>
      <text:p text:style-name="P20">График работы: с 8.00 до 16.00, в пятницу с 8.00 до 16.00 (обеденный перерыв с 12.00 до 13.00)</text:p>
      <text:p text:style-name="P15"><text:soft-page-break/><text:span text:style-name="T19">Телефон/факс: 8(391)367-01-91, адрес электронной почты <text:line-break/></text:span><text:span text:style-name="T12">adm- schet2013@yandex.ru;</text:span></text:p>
      <text:p text:style-name="P20">Информацию по процедуре предоставления муниципальной услуги можно получить у Заместителя Главы администрации, ответственного за предоставление муниципальной услуги, ответственных за предоставление муниципальной услуги.</text:p>
      <text:p text:style-name="P15"><text:span text:style-name="T30">2.3. </text:span><text:span text:style-name="T33">Заявление о присвоении объекту адресации адреса или об аннулировании его адреса (далее - заявление) подается собственником объекта адресации по собственной инициативе либо лицом, обладающим одним из следующих вещных прав на объект адресации:</text:span></text:p>
      <text:p text:style-name="P20">а) право хозяйственного ведения;</text:p>
      <text:p text:style-name="P20">б) право оперативного управления;</text:p>
      <text:p text:style-name="P20">в) право пожизненно наследуемого владения;</text:p>
      <text:p text:style-name="P20">г) право постоянного (бессрочного) пользования.</text:p>
      <text:p text:style-name="P20">С заявлением вправе обратиться представители заявителя, действующие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 (далее - представитель заявителя).</text:p>
      <text:p text:style-name="P20">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p>
      <text:p text:style-name="P20">От имени членов садоводческого, огороднического и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принятым в установленном </text:p>
      <text:p text:style-name="P5">законодательством Российской Федерации порядке решением общего собрания членов такого некоммерческого объединения.</text:p>
      <text:p text:style-name="P13"><text:span text:style-name="T12">2.4. </text:span><text:span text:style-name="T19">Результатом предоставления муниципальной услуги являются:</text:span></text:p>
      <text:p text:style-name="P11"><text:span text:style-name="T12">- </text:span><text:span text:style-name="T19">Присвоение адресов земельным участкам, зданиям, сооружениям и помещениям на территории муниципального образования</text:span><text:span text:style-name="T23"> </text:span><text:span text:style-name="T25"><text:s/></text:span><text:span text:style-name="T19">Щетинкинский сельсовет</text:span><text:span text:style-name="T23"> </text:span><text:span text:style-name="T19">(далее - информация);</text:span></text:p>
      <text:p text:style-name="P11"><text:span text:style-name="T12">- </text:span><text:span text:style-name="T19">отказ в предоставлении услуги.</text:span></text:p>
      <text:p text:style-name="P15"><text:span text:style-name="T30">2.5. </text:span><text:span text:style-name="T33">Срок предоставления муниципальной услуги составляет не более чем 12 рабочих дней со дня поступления заявления.</text:span></text:p>
      <text:p text:style-name="P15"><text:span text:style-name="T12">2.6. </text:span><text:span text:style-name="T19">Правовыми основаниями для предоставления муниципальной услуги является:</text:span></text:p>
      <text:p text:style-name="P15"><text:span text:style-name="T12">- </text:span><text:a xlink:type="simple" xlink:href="consultantplus://offline/main?base=LAW;n=2875;fld=134"><text:span text:style-name="T5">Конституция</text:span></text:a><text:span text:style-name="T14"> </text:span><text:span text:style-name="T21">Российской Федерации;</text:span></text:p>
      <text:p text:style-name="P15"><text:span text:style-name="T14">- </text:span><text:span text:style-name="T21">Федеральный </text:span><text:a xlink:type="simple" xlink:href="consultantplus://offline/main?base=LAW;n=113646;fld=134"><text:span text:style-name="T3">закон</text:span></text:a><text:span text:style-name="T14"> </text:span><text:span text:style-name="T21">от 06.10.2003 № 131-ФЗ </text:span><text:span text:style-name="T14">«</text:span><text:span text:style-name="T21">Об общих принципах организации местного самоуправления в Российской Федерации</text:span><text:span text:style-name="T14">»; </text:span></text:p>
      <text:p text:style-name="P15"><text:span text:style-name="T14">- </text:span><text:span text:style-name="T21">Федеральный </text:span><text:a xlink:type="simple" xlink:href="consultantplus://offline/main?base=LAW;n=116691;fld=134"><text:span text:style-name="T3">закон</text:span></text:a><text:span text:style-name="T14"> </text:span><text:span text:style-name="T21">от 09.02.2009 № 8-ФЗ </text:span><text:span text:style-name="T14">«</text:span><text:span text:style-name="T21">Об обеспечении доступа к информации о деятельности государственных органов и органов местного самоуправления</text:span><text:span text:style-name="T14">»;</text:span></text:p>
      <text:p text:style-name="P15"><text:soft-page-break/><text:span text:style-name="T14">- </text:span><text:span text:style-name="T21">Федеральный закон от 27.07.2010 № 210-ФЗ </text:span><text:span text:style-name="T14">«</text:span><text:span text:style-name="T21">Об организации предоставления государственных и муниципальных услуг</text:span><text:span text:style-name="T14">».</text:span></text:p>
      <text:p text:style-name="P11"><text:span text:style-name="T31">- </text:span><text:span text:style-name="T34">Постановление Правительства РФ от 19.11.2014 N 1221 </text:span><text:span text:style-name="T31">«</text:span><text:span text:style-name="T34">Об утверждении Правил присвоения, изменения и аннулирования адресов</text:span><text:span text:style-name="T31">»;</text:span></text:p>
      <text:p text:style-name="P15"><text:span text:style-name="T14">- </text:span><text:a xlink:type="simple" xlink:href="consultantplus://offline/main?base=MOB;n=125396;fld=134"><text:span text:style-name="T5">Устав</text:span></text:a><text:span text:style-name="T11"> </text:span><text:span text:style-name="T21">МО <text:s/>Щетинкинский сельсовет</text:span><text:span text:style-name="T24">.</text:span></text:p>
      <text:p text:style-name="P15"><text:span text:style-name="T24">Перечень правовых актов может быть расширен.</text:span><text:span text:style-name="T21"> </text:span></text:p>
      <text:p text:style-name="P15"><text:span text:style-name="T14">2.7. </text:span><text:span text:style-name="T21">Исчерпывающий перечень документов, необходимых для предоставления муниципальной услуги (далее - документы).</text:span></text:p>
      <text:p text:style-name="P15"><text:span text:style-name="T14">1)</text:span><text:span text:style-name="T21">Заявление к которому прилагаются:</text:span></text:p>
      <text:p text:style-name="P14">а) правоустанавливающие и (или) правоудостоверяющие документы на объект (объекты) адресации;</text:p>
      <text:p text:style-name="P24">б) 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24">в) разрешение на строительство объекта адресации (при присвоении адреса строящимся объектам адресации) и (или) разрешение на ввод объекта адресации в эксплуатацию;</text:p>
      <text:p text:style-name="P24">г)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p>
      <text:p text:style-name="P24">д) кадастровый паспорт объекта адресации (в случае присвоения адреса объекту адресации, поставленному на кадастровый учет);</text:p>
      <text:p text:style-name="P24">е)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24">ж)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14">з) кадастровая выписка об объекте недвижимости, который снят с учета (в случае аннулирования адреса объекта адресации по основаниям, указанным в подпункте "а" пункта 14 Правил присвоения, изменения и аннулирования адресов утвержденных Постановлением Правительства РФ от 19.11.2014 N 1221);</text:p>
      <text:p text:style-name="P15"><text:span text:style-name="T21">и) уведомление об отсутствии в государственном кадастре недвижимости запрашиваемых сведений по объекту адресации (в случае аннулирования адреса объекта адресации по основаниям, указанным в подпункте "б" пункта 14 Правил присвоения, изменения и аннулирования адресов утвержденных Постановлением Правительства РФ от 19.11.2014 N 1221)</text:span><text:span text:style-name="T24">.</text:span></text:p>
      <text:p text:style-name="P15"><text:span text:style-name="T31">2.8. </text:span><text:span text:style-name="T34">Администрация запрашивает документы прилагаемые к заявлению, указанные в пункте 2.7. настоящего регламента в органах государственной власти, органах местного самоуправления и подведомственных </text:span><text:soft-page-break/><text:span text:style-name="T34">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text:span></text:p>
      <text:p text:style-name="P15"><text:span text:style-name="T21">Заявители (представители заявителя) при подаче заявления вправе приложить к нему документы, указанные в пункте 2.7. настоящего регламента если такие документы не находятся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text:span><text:span text:style-name="T24">.</text:span></text:p>
      <text:p text:style-name="P15"><text:span text:style-name="T14">2.9. </text:span><text:span text:style-name="T21">Требовать от заявителей документы и сведения, не предусмотренные настоящим административным регламентом, не допускается.</text:span></text:p>
      <text:p text:style-name="P15"><text:span text:style-name="T14">2.10</text:span><text:span text:style-name="T11">.</text:span><text:span text:style-name="T14"> </text:span><text:span text:style-name="T21">Запрещено требовать от заявителя:</text:span></text:p>
      <text:p text:style-name="P21">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5"><text:span text:style-name="T21">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span><text:a xlink:type="simple" xlink:href="consultantplus://offline/ref=9FE86437FF3FB578E174B949B81048D0D52BE7864A4565ED32899D9895DAB383EE198290gA74I"><text:span text:style-name="T6">частиHYPERLINK "consultantplus://offline/ref=9FE86437FF3FB578E174B949B81048D0D52BE7864A4565ED32899D9895DAB383EE198290gA74I" 6 статьи 7</text:span></text:a><text:span text:style-name="T16"> </text:span><text:span text:style-name="T21">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text:span></text:p>
      <text:p text:style-name="P15"><text:span text:style-name="T21">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 </text:span><text:a xlink:type="simple" xlink:href="consultantplus://offline/ref=A5861143EBB1BE7754D08ABAC202E15718308DC0FBB75838661C249D78750A9CEB47C9B346AAF5BDu8R3G"><text:span text:style-name="T3">части 1 статьи 9</text:span></text:a><text:span text:style-name="T14"> </text:span><text:span text:style-name="T21">Федерального закона № 210-ФЗ, и получения документов и информации, предоставляемых в результате предоставления таких услуг.</text:span></text:p>
      <text:p text:style-name="P15"><text:span text:style-name="T14">2.11. </text:span><text:span text:style-name="T21">Исчерпывающий перечень оснований для отказа в приёме письменного заявления: </text:span></text:p>
      <text:p text:style-name="P22">текст документа написан неразборчиво, без указания фамилии, имени, отчества физического лица, адреса его регистрации; в документах имеются подчистки, подписки, зачеркнутые слова и иные не оговоренные исправления.</text:p>
      <text:p text:style-name="P15"><text:span text:style-name="T14">2.12. </text:span><text:span text:style-name="T21">Исчерпывающий перечень оснований для приостановления предоставления муниципальной услуги или отказа в предоставлении муниципальной услуги:</text:span></text:p>
      <text:p text:style-name="P21">а) с заявлением о присвоении объекту адресации адреса обратилось лицо, не указанное в пункте 2.3 настоящего регламента;</text:p>
      <text:p text:style-name="P21">б) ответ на межведомственный запрос свидетельствует об отсутствии <text:soft-page-break/>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21">в)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15"><text:span text:style-name="T21">г) отсутствуют случаи и условия для присвоения объекту адресации адреса или аннулирования его адреса, указанные в </text:span><text:a xlink:type="simple" xlink:href="consultantplus://offline/ref=533B4B289FC1079F5EFCDD5692FD26397524F13BD1AA45656EF9646371C8E47C5BA0465FA8B1D5D9BEh9C"><text:span text:style-name="T3">пунктах 5</text:span></text:a><text:span text:style-name="T14">, </text:span><text:a xlink:type="simple" xlink:href="consultantplus://offline/ref=533B4B289FC1079F5EFCDD5692FD26397524F13BD1AA45656EF9646371C8E47C5BA0465FA8B1D5D8BEh3C"><text:span text:style-name="T5">8</text:span></text:a><text:span text:style-name="T14"> - </text:span><text:a xlink:type="simple" xlink:href="consultantplus://offline/ref=533B4B289FC1079F5EFCDD5692FD26397524F13BD1AA45656EF9646371C8E47C5BA0465FA8B1D5DFBEh5C"><text:span text:style-name="T5">11</text:span></text:a><text:span text:style-name="T14"> </text:span><text:span text:style-name="T21">и </text:span><text:a xlink:type="simple" xlink:href="consultantplus://offline/ref=533B4B289FC1079F5EFCDD5692FD26397524F13BD1AA45656EF9646371C8E47C5BA0465FA8B1D5DFBEh8C"><text:span text:style-name="T3">14</text:span></text:a><text:span text:style-name="T14"> - </text:span><text:a xlink:type="simple" xlink:href="consultantplus://offline/ref=533B4B289FC1079F5EFCDD5692FD26397524F13BD1AA45656EF9646371C8E47C5BA0465FA8B1D5DEBEh5C"><text:span text:style-name="T5">18</text:span></text:a><text:span text:style-name="T14"> </text:span><text:span text:style-name="T21">Правил присвоения, изменения и аннулирования адресов утвержденных Постановлением Правительства РФ от 19.11.2014 N 1221).</text:span></text:p>
      <text:p text:style-name="P15"><text:span text:style-name="T14">2.13. </text:span><text:span text:style-name="T21">Муниципальная услуга предоставляется бесплатно.</text:span></text:p>
      <text:p text:style-name="P15"><text:span text:style-name="T14">2.14. </text:span><text:span text:style-name="T21">Максимальный срок ожидания в очереди при подаче запроса о предоставлении муниципальной услуги составляет не более 15 минут.</text:span></text:p>
      <text:p text:style-name="P21">Максимальный срок ожидания при получении результата предоставления муниципальной услуги составляет не более 20 минут.</text:p>
      <text:p text:style-name="P15"><text:span text:style-name="T14">2.15. </text:span><text:span text:style-name="T21">Срок регистрации запроса заявителя о предоставлении муниципальной услуги составляет не более 3-х рабочих дней.</text:span></text:p>
      <text:p text:style-name="P15"><text:span text:style-name="T14">2.16. </text:span><text:span text:style-name="T21">Требования к помещениям, в которых предоставляется муниципальная услуга:</text:span></text:p>
      <text:p text:style-name="P21">помещения, в которых осуществляется приём граждан, обратившихся за получением муниципальной услуги, должны быть оснащены соответствующими указателями, информационными стендами с образцами заполнения заявления и перечнем документов, необходимых для предоставления услуги. Места для заполнения необходимых документов оборудуются стульями, столами и обеспечиваются бланками заявлений, письменными принадлежностями. На информационном стенде в Учреждении размещается перечень документов, которые заявитель должен представить для исполнения муниципальной услуги.</text:p>
      <text:p text:style-name="P21">Рабочее место специалистов Учреждения, участвующих в оказании муниципальной услуги, оснащается настенной вывеской или настольной табличкой с указанием фамилии, имени, отчества и должности, необходимой для исполнения муниципальной услуги офисной техникой.</text:p>
      <text:p text:style-name="P21">Помещения для предоставления муниципальной услуги по возможности размещаются в максимально удобных для обращения местах.</text:p>
      <text:p text:style-name="P21">В местах ожидания предоставления муниципальной услуги предусматривается оборудование доступных мест общественного пользования (туалетов).</text:p>
      <text:p text:style-name="P21">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 органов, участвующих в оказании муниципальной услуги.</text:p>
      <text:p text:style-name="P21">Места предоставления муниципальной услуги оборудуются средствами пожаротушения и оповещения о возникновении чрезвычайной ситуации.</text:p>
      <text:p text:style-name="P14"><text:soft-page-break/>Входы в помещения оборудуются пандусами, расширенными проходами, позволяющими обеспечить беспрепятственный доступ инвалидов, включая инвалидов, использующих кресла-коляски.</text:p>
      <text:p text:style-name="P14">При ином размещении помещений по высоте должна быть обеспечена возможность получения муниципальной услуги маломобильными группами населения.</text:p>
      <text:p text:style-name="P14">Места для ожидания и заполнения заявлений должны быть доступны для инвалидов.</text:p>
      <text:p text:style-name="P14">К месту предоставления муниципальной услуги обеспечивается доступ инвалидов в соответствии с законодательством Российской Федерации о социальной защите инвалидов (включая инвалидов, использующих кресла-коляски и собак-проводников):</text:p>
      <text:p text:style-name="P11"><text:span text:style-name="T31">- </text:span><text:span text:style-name="T34">возможность самостоятельного передвижения по территории, на которой расположено помещение для оказания муниципальной услуги, входа в места предоставления муниципальной услуги и выхода из них, посадки в транспортное средство и высадки из него, в том числе с использованием кресла-коляски;</text:span></text:p>
      <text:p text:style-name="P11"><text:span text:style-name="T31">- </text:span><text:span text:style-name="T34">сопровождение инвалидов, имеющих стойкие расстройства функции зрения и самостоятельного передвижения, и оказание им помощи в месте предоставления муниципальной услуги;</text:span></text:p>
      <text:p text:style-name="P11"><text:span text:style-name="T31">- </text:span><text:span text:style-name="T34">размещение оборудования и носителей информации, необходимых для обеспечения беспрепятственного доступа инвалидов к месту предоставления муниципальной услуги с учетом ограничений их жизнедеятельности;</text:span></text:p>
      <text:p text:style-name="P11"><text:span text:style-name="T31">- </text:span><text:span text:style-name="T34">допуск к месту предоставления муниципальной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15"><text:span text:style-name="T14">- </text:span><text:span text:style-name="T21">оказание специалистами помощи инвалидам в преодолении барьеров, мешающих получению ими муниципальной услуги наравне с другими лицами.</text:span></text:p>
      <text:p text:style-name="P15"><text:span text:style-name="T14">2.17. </text:span><text:span text:style-name="T21">На информационном стенде в администрации размещаются следующие информационные материалы:</text:span></text:p>
      <text:p text:style-name="P15"><text:span text:style-name="T14">- </text:span><text:span text:style-name="T21">сведения о перечне предоставляемых муниципальных услуг;</text:span></text:p>
      <text:p text:style-name="P15"><text:span text:style-name="T14">- </text:span><text:span text:style-name="T21">перечень предоставляемых муниципальных услуг, образцы документов (справок).</text:span></text:p>
      <text:p text:style-name="P15"><text:span text:style-name="T11">- </text:span><text:span text:style-name="T24">образец заполнения заявления;</text:span></text:p>
      <text:p text:style-name="P15"><text:span text:style-name="T14">- </text:span><text:span text:style-name="T21">адрес, номера телефонов и факса, график работы, </text:span><text:span text:style-name="T24">адрес электронной почты</text:span><text:span text:style-name="T21"> администрации и отдела;</text:span></text:p>
      <text:p text:style-name="P15"><text:span text:style-name="T14">- </text:span><text:span text:style-name="T21">административный регламент;</text:span></text:p>
      <text:p text:style-name="P15"><text:span text:style-name="T14">- </text:span><text:span text:style-name="T21">адрес официального сайта Учреждения в сети Интернет, содержащего информацию о предоставлении муниципальной услуги;</text:span></text:p>
      <text:p text:style-name="P15"><text:span text:style-name="T14">- </text:span><text:span text:style-name="T21">порядок получения информации заявителями по вопросам предоставления муниципальной услуги, в том числе о ходе предоставления муниципальной услуги;</text:span></text:p>
      <text:p text:style-name="P15"><text:soft-page-break/><text:span text:style-name="T14">- </text:span><text:span text:style-name="T21">перечень оснований для отказа в предоставлении муниципальной услуги;</text:span></text:p>
      <text:p text:style-name="P15"><text:span text:style-name="T14">- </text:span><text:span text:style-name="T21">порядок обжалования действий (бездействия) и решений, осуществляемых (принятых) в ходе предоставления муниципальной услуги;</text:span></text:p>
      <text:p text:style-name="P15"><text:span text:style-name="T14">- </text:span><text:span text:style-name="T21">необходимая оперативная информация о предоставлении муниципальной услуги.</text:span></text:p>
      <text:p text:style-name="P15"><text:span text:style-name="T11">- </text:span><text:span text:style-name="T24">описание процедуры предоставления муниципальной услуги в текстовом виде и в виде </text:span><text:a xlink:type="simple" xlink:href="consultantplus://offline/main?base=RLAW123;n=68940;fld=134;dst=100227"><text:span text:style-name="T4">блок-схемы</text:span></text:a><text:span text:style-name="T11">;</text:span></text:p>
      <text:p text:style-name="P21">Текст материалов, размещаемых на стендах, должен быть напечатан удобным для чтения шрифтом, основные моменты и наиболее важные места выделены.</text:p>
      <text:p text:style-name="P15"><text:span text:style-name="T14">2.18. </text:span><text:span text:style-name="T21">Показателями доступности и качества муниципальной услуги являются:</text:span></text:p>
      <text:p text:style-name="P15"><text:span text:style-name="T14">- </text:span><text:span text:style-name="T21">соблюдение сроков предоставления муниципальной услуги, сроков выполнения отдельных административных процедур в рамках ее предоставления;</text:span></text:p>
      <text:p text:style-name="P15"><text:span text:style-name="T11">2.19. </text:span><text:span text:style-name="T24">Иные требования,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 </text:span></text:p>
      <text:p text:style-name="P19"/>
      <text:p text:style-name="P15"><text:span text:style-name="T15">3. </text:span><text:span text:style-name="T22">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4"/>
      <text:p text:style-name="P4"/>
      <text:p text:style-name="P10"><text:span text:style-name="T14">3.1. </text:span><text:span text:style-name="T21">Предоставление муниципальной услуги осуществляется в форме:</text:span></text:p>
      <text:p text:style-name="P15"><text:span text:style-name="T14">- </text:span><text:span text:style-name="T21">непосредственное обращение заявителя (при личном обращении);</text:span></text:p>
      <text:p text:style-name="P15"><text:span text:style-name="T14">- </text:span><text:span text:style-name="T21">ответ на письменное обращение.</text:span></text:p>
      <text:p text:style-name="P10"><text:span text:style-name="T14">3.2. </text:span><text:span text:style-name="T21">Получение консультаций по процедуре предоставления муниципальной услуги может осуществляться следующими способами:</text:span></text:p>
      <text:p text:style-name="P15"><text:span text:style-name="T14">- </text:span><text:span text:style-name="T21">посредством личного обращения;</text:span></text:p>
      <text:p text:style-name="P15"><text:span text:style-name="T14">- </text:span><text:span text:style-name="T21">обращения по телефону;</text:span></text:p>
      <text:p text:style-name="P15"><text:span text:style-name="T14">- </text:span><text:span text:style-name="T21">посредством письменных обращений по почте;</text:span></text:p>
      <text:p text:style-name="P15"><text:span text:style-name="T14">- </text:span><text:span text:style-name="T21">посредством обращений по электронной почте.</text:span></text:p>
      <text:p text:style-name="P10"><text:span text:style-name="T14">3.3. </text:span><text:span text:style-name="T21">Основными требованиями к консультации заявителей являются:</text:span></text:p>
      <text:p text:style-name="P15"><text:span text:style-name="T14">- </text:span><text:span text:style-name="T21">актуальность;</text:span></text:p>
      <text:p text:style-name="P15"><text:span text:style-name="T14">- </text:span><text:span text:style-name="T21">своевременность;</text:span></text:p>
      <text:p text:style-name="P15"><text:span text:style-name="T14">- </text:span><text:span text:style-name="T21">четкость в изложении материала;</text:span></text:p>
      <text:p text:style-name="P15"><text:span text:style-name="T14">- </text:span><text:span text:style-name="T21">полнота консультирования;</text:span></text:p>
      <text:p text:style-name="P15"><text:span text:style-name="T14">- </text:span><text:span text:style-name="T21">наглядность форм подачи материала;</text:span></text:p>
      <text:p text:style-name="P15"><text:span text:style-name="T14">- </text:span><text:span text:style-name="T21">удобство и доступность.</text:span></text:p>
      <text:p text:style-name="P10"><text:span text:style-name="T14">3.4. </text:span><text:span text:style-name="T21">Требования к форме и характеру взаимодействия специалиста </text:span><text:span text:style-name="T24">отдела</text:span><text:span text:style-name="T21"> с заявителями:</text:span></text:p>
      <text:p text:style-name="P15"><text:span text:style-name="T21">при личном обращении заявителей специалист </text:span><text:span text:style-name="T24">отдела</text:span><text:span text:style-name="T21"> должен </text:span><text:soft-page-break/><text:span text:style-name="T21">представиться, указать фамилию, имя и отчество, сообщить занимаемую должность, самостоятельно дать ответ на заданный заявителем вопрос. В конце консультирования специалист отдела, осуществляющий консультирование, должен кратко подвести итоги и перечислить меры, которые следует принять заявителю (кто именно, когда и что должен сделать).</text:span></text:p>
      <text:p text:style-name="P21">Ответ на письменные обращения и обращения по электронной почте дается в простой, четкой и понятной форме с указанием фамилии и инициалов, номера телефона специалиста отдела, исполнившего ответ на обращение. Ответ на письменное обращение подписывается Главой администрации (заместителем главы администрации) либо уполномоченным должностным лицом. </text:p>
      <text:p text:style-name="P15"><text:span text:style-name="T14">3.5. </text:span><text:span text:style-name="T21">При ответах на телефонные звонки и устные обращения специалист в вежливой форме четко и подробно информирует обратившихся по интересующим их вопросам. При невозможности специалиста, принявшего звонок, самостоятельно ответить на поставленный вопрос, телефонный звонок должен быть переадресован (переведен) на другого специалиста или обратившемуся гражданину должен быть сообщен телефонный номер, по которому можно получить необходимую информацию.</text:span></text:p>
      <text:p text:style-name="P15"><text:span text:style-name="T14">3.6. </text:span><text:span text:style-name="T21">Ответ на письменное обращение о процедуре предоставления муниципальной услуги предоставляется в течение 30 календарных дней со дня регистрации этого обращения.</text:span></text:p>
      <text:p text:style-name="P15"><text:span text:style-name="T14">3.7. </text:span><text:span text:style-name="T21">Предоставление муниципальной услуги включает в себя выполнение следующих административных процедур: </text:span></text:p>
      <text:p text:style-name="P15"><text:span text:style-name="T14">3.7.1. </text:span><text:span text:style-name="T21">При направлении документов по почте:</text:span></text:p>
      <text:p text:style-name="P15"><text:span text:style-name="T14">- </text:span><text:span text:style-name="T21">приём, регистрация заявления и приложенных копий документов от заявителя, направление документов в </text:span><text:span text:style-name="T24">отдел</text:span><text:span text:style-name="T21"> для предоставления муниципальной услуги;</text:span></text:p>
      <text:p text:style-name="P15"><text:span text:style-name="T14">- </text:span><text:span text:style-name="T21">подготовка ответа и направление его по почте заявителю.</text:span></text:p>
      <text:p text:style-name="P15"><text:span text:style-name="T21">Результатом исполнения административного действия является направление соответствующего документа заявителю. Срок исполнения данного административного действия составляет не более </text:span><text:span text:style-name="T24">2</text:span><text:span text:style-name="T21"> дней.</text:span></text:p>
      <text:p text:style-name="P15"><text:span text:style-name="T14">3.7.2. </text:span><text:span text:style-name="T21">При личном обращении заявителя:</text:span></text:p>
      <text:p text:style-name="P15"><text:span text:style-name="T14">- </text:span><text:span text:style-name="T21">приём заявителя, проверка документов (в день обращения);</text:span></text:p>
      <text:p text:style-name="P15"><text:span text:style-name="T14">- </text:span><text:span text:style-name="T21">предоставление соответствующей информации заявителю.</text:span></text:p>
      <text:p text:style-name="P15"><text:span text:style-name="T21">Результатом исполнения административного действия является предоставление заявителю соответствующего документа. Срок исполнения данного административного действия составляет не более </text:span><text:span text:style-name="T24">15</text:span><text:span text:style-name="T21"> минут.</text:span></text:p>
      <text:p text:style-name="P15"><text:span text:style-name="T14">3.7.3. </text:span><text:span text:style-name="T21">Ответственный исполнитель в случае, указанном в </text:span><text:a xlink:type="simple" xlink:href="consultantplus://offline/ref=7EE3CF61C67D68566605E3B0F7E2C9DAD51248D42511FC698B935BA3629B659AC68C9E84990F2B21636BC3wCBEC"><text:span text:style-name="T3">пункте</text:span></text:a><text:span text:style-name="T14"> 2.9. </text:span><text:span text:style-name="T21">настоящего Административного регламента, не позднее 2 дней со дня получения заявления и документов от главы сельсовета</text:span><text:span text:style-name="T24"> </text:span><text:span text:style-name="T21">формирует и направляет межведомственные запросы в федеральные органы исполнительной власти, в распоряжении которых находятся соответствующие сведения.</text:span></text:p>
      <text:p text:style-name="P21">Порядок направления межведомственных запросов, а также состав информации, которая необходима для оказания государственной услуги, определяются технологической картой межведомственного взаимодействия муниципальной услуги.</text:p>
      <text:p text:style-name="P19"><text:soft-page-break/></text:p>
      <text:p text:style-name="P15"><text:span text:style-name="T15">4. </text:span><text:span text:style-name="T22">Формы контроля за исполнением административного регламента</text:span></text:p>
      <text:p text:style-name="P4"/>
      <text:p text:style-name="P29"><text:span text:style-name="T14">4.1. </text:span><text:span text:style-name="T21">Текущий контроль за соблюдением последовательности действий, определенных Регламентом осуществляется <text:s/>Главой сельсовета и включает в себя проведение проверок соблюдения и исполнения ответственными лицами (специалистами) действующего законодательства, а также положений Регламента.</text:span></text:p>
      <text:p text:style-name="P29"><text:span text:style-name="T14">4.2. </text:span><text:span text:style-name="T21">Персональная ответственность ответственных лиц (специалистов) закрепляется в соответствующих положениях должностных инструкций.</text:span></text:p>
      <text:p text:style-name="P29"><text:span text:style-name="T14">4.3. </text:span><text:span text:style-name="T21">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я) ответственных лиц (специалистов).</text:span></text:p>
      <text:p text:style-name="P29"><text:span text:style-name="T14">4.4. </text:span><text:span text:style-name="T21">По результатам проведенных проверок в случае выявления нарушений прав заявителей по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span></text:p>
      <text:p text:style-name="P29"><text:span text:style-name="T14">4.5. </text:span><text:span text:style-name="T21">Проведение проверок может носить плановый характер и внеплановый характер (по конкретному обращению заявителя по предоставлению муниципальной услуги).</text:span></text:p>
      <text:p text:style-name="P4"/>
      <text:p text:style-name="P15"><text:span text:style-name="T15">5.</text:span><text:span text:style-name="T14"> </text:span><text:span text:style-name="T22">Досудебный (внесудебный) порядок обжалования решений и действий (бездействия) органа, предоставляющего муниципальную услугу, а также должностных лиц или муниципальных служащих.</text:span></text:p>
      <text:p text:style-name="P4"/>
      <text:p text:style-name="P29"><text:span text:style-name="T14">5.1. </text:span><text:span text:style-name="T21">Заявители муниципальной услуги имеют право обратиться с заявлением или жалобой (далее - обращения) на действия (бездействия) исполнителя, ответственных лиц (специалистов), в том числе в следующих случаях:</text:span></text:p>
      <text:p text:style-name="P15"><text:span text:style-name="T14">1) </text:span><text:span text:style-name="T21">нарушение срока регистрации запроса заявителя о предоставлении муниципальной услуги, комплексного запроса;</text:span></text:p>
      <text:p text:style-name="P15"><text:span text:style-name="T14">2) </text:span><text:span text:style-name="T21">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span text:style-name="T35">частью 1.3 статьи 16</text:span><text:span text:style-name="T21"> 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text:span></text:p>
      <text:p text:style-name="P15"><text:span text:style-name="T14">3) </text:span><text:span text:style-name="T21">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text:span><text:soft-page-break/><text:span text:style-name="T21">предоставления муниципальной услуги;</text:span></text:p>
      <text:p text:style-name="P15"><text:span text:style-name="T14">4) </text:span><text:span text:style-name="T21">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span></text:p>
      <text:p text:style-name="P10"><text:span text:style-name="T14">5) </text:span><text:span text:style-name="T21">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span text:style-name="T35">частью 1.3 статьи 16</text:span><text:span text:style-name="T21"> 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text:span></text:p>
      <text:p text:style-name="P15"><text:span text:style-name="T14">6) </text:span><text:span text:style-name="T21">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10"><text:span text:style-name="T14">7) </text:span><text:span text:style-name="T21">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организаций, предусмотренных </text:span><text:span text:style-name="T35">частью 1.1 статьи 16</text:span><text:span text:style-name="T21"> Федерального закона 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 </text:span><text:span text:style-name="T21">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span text:style-name="T35">частью 1.3 статьи 16</text:span><text:span text:style-name="T21"> 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text:span></text:p>
      <text:p text:style-name="P31"><text:span text:style-name="T14">8) </text:span><text:span text:style-name="T21">нарушение срока или порядка выдачи документов по результатам предоставления муниципальной услуги;</text:span></text:p>
      <text:p text:style-name="P31"><text:span text:style-name="T14">9) </text:span><text:span text:style-name="T21">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text:span><text:soft-page-break/><text:span text:style-name="T21">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span text:style-name="T35">частью 1.3 статьи 16</text:span><text:span text:style-name="T21"> 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 </text:span></text:p>
      <text:p text:style-name="P29"><text:span text:style-name="T14">5.2. </text:span><text:span text:style-name="T21">Обращения подлежат обязательному рассмотрению. Рассмотрение обращений осуществляется бесплатно.</text:span></text:p>
      <text:p text:style-name="P31"><text:span text:style-name="T14">5.3. </text:span><text:span text:style-name="T21">Жалоба подается в письменной форме на бумажном носителе, в электронной форме в орган, предоставляющий муниципальную услугу, многофункциональный центр 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text:span><text:span text:style-name="T35">частью 1.1 статьи 16</text:span><text:span text:style-name="T21"> 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 </text:span><text:span text:style-name="T21">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span text:style-name="T35">частью 1.1 статьи 16</text:span><text:span text:style-name="T21"> 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 </text:span><text:span text:style-name="T21">подаются руководителям этих организаций.</text:span></text:p>
      <text:p text:style-name="P11"><text:span text:style-name="T14">5.4. </text:span><text:span text:style-name="T21">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с использованием информационно-телекоммуникационной сети Интернет, официального сайта органа, предоставляющего муниципальную услугу,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text:span><text:soft-page-break/><text:span text:style-name="T21">муниципальных услуг, а также может быть принята при личном приеме заявителя. Жалоба на решения и действия (бездействие) организаций, предусмотренных </text:span><text:a xlink:type="simple" xlink:href="consultantplus://offline/ref=7D95CA8BE76DCFE6F4B1F8E7D355FF101B865C950DB6E25E8F1266147BCB50D5A6E152BE807EE7DCu341B"><text:span text:style-name="T3">частью 1.1 статьи 16</text:span></text:a><text:span text:style-name="T14"> </text:span><text:span text:style-name="T21">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 </text:span><text:span text:style-name="T21">а также их работников может быть направлена по почте, с использованием информационно -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15"><text:span text:style-name="T14">5.5. </text:span><text:span text:style-name="T21">Жалоба должна содержать:</text:span></text:p>
      <text:p text:style-name="P11"><text:span text:style-name="T14">1) </text:span><text:span text:style-name="T21">наименование органа, предоставляющего муниципальную услугу, должностного лица органа, предоставляющего муниципальную услугу, многофункционального центра, его руководителя и (или) работника, организаций, предусмотренных </text:span><text:a xlink:type="simple" xlink:href="consultantplus://offline/ref=A9F9835C0461078DD6DE37EC663D81FF5D36D587A31A3DE5A1F3990AD54346740054CB3C08C571AE69A4C"><text:span text:style-name="T3">частью 1.1 статьи 16</text:span></text:a><text:span text:style-name="T14"> </text:span><text:span text:style-name="T21">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 </text:span><text:span text:style-name="T21">их руководителей и (или) работников, решения и действия (бездействие) которых обжалуются;</text:span></text:p>
      <text:p text:style-name="P15"><text:span text:style-name="T14">2) </text:span><text:span text:style-name="T21">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11"><text:span text:style-name="T14">3) </text:span><text:span text:style-name="T21">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или муниципального служащего, многофункционального центра, работника многофункционального центра, организаций, предусмотренных </text:span><text:a xlink:type="simple" xlink:href="consultantplus://offline/ref=7AC2E0AA59CB081FDDF4D03550A331E7316FD8E83B68ED41D8AB54BA15F5E48BF5AB9C03A7CE647AK4EFC"><text:span text:style-name="T3">частью 1.1 статьи 16</text:span></text:a><text:span text:style-name="T14"> </text:span><text:span text:style-name="T21">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 </text:span><text:span text:style-name="T21">их работников;</text:span></text:p>
      <text:p text:style-name="P11"><text:span text:style-name="T14">4) </text:span><text:span text:style-name="T21">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муниципального служащего, многофункционального центра, работника многофункционального центра, организаций, предусмотренных </text:span><text:a xlink:type="simple" xlink:href="consultantplus://offline/ref=ED7B67319EB7F2BA969A4096AD5B52E8F3B8791B07A59788A41252D19D4CA7D0268826D0FDC22ACE11F9C"><text:span text:style-name="T3">частью 1.1 статьи 16</text:span></text:a><text:span text:style-name="T14"> </text:span><text:span text:style-name="T21">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 </text:span><text:span text:style-name="T21">их работников. Заявителем могут быть представлены документы (при наличии), подтверждающие доводы заявителя, либо их копии.</text:span></text:p>
      <text:p text:style-name="P11"><text:span text:style-name="T14">5.6. </text:span><text:span text:style-name="T21">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text:span><text:a xlink:type="simple" xlink:href="consultantplus://offline/ref=60CBCF7ED2A9ADEB9F05D210DFE8911BE3C212213386172198F9CB0576F0EF3B22BE2096926672AFN4WEC"><text:span text:style-name="T3">частью 1.1 статьи 16</text:span></text:a><text:span text:style-name="T14"> </text:span><text:span text:style-name="T21">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 </text:span><text:span text:style-name="T21">либо вышестоящий орган (при его наличии), подлежит рассмотрению в течение пятнадцати рабочих дней со дня </text:span><text:soft-page-break/><text:span text:style-name="T21">ее регистрации, а в случае обжалования отказа органа, предоставляющего муниципальную услугу, многофункционального центра, организаций, предусмотренных </text:span><text:a xlink:type="simple" xlink:href="consultantplus://offline/ref=60CBCF7ED2A9ADEB9F05D210DFE8911BE3C212213386172198F9CB0576F0EF3B22BE2096926672AFN4WEC"><text:span text:style-name="T3">частью 1.1 статьи 16</text:span></text:a><text:span text:style-name="T14"> </text:span><text:span text:style-name="T21">Федерального закона от 27.07.2010 № 210-ФЗ </text:span><text:span text:style-name="T14">«</text:span><text:span text:style-name="T21">Об организации предоставления государственных и муниципальных услуг</text:span><text:span text:style-name="T14">», </text:span><text:span text:style-name="T21">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15"><text:span text:style-name="T14">5.7. </text:span><text:span text:style-name="T21">По результатам рассмотрения жалобы принимается одно из следующих решений:</text:span></text:p>
      <text:p text:style-name="P15"><text:span text:style-name="T14">1) </text:span><text:span text:style-name="T21">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span></text:p>
      <text:p text:style-name="P15"><text:span text:style-name="T14">2) </text:span><text:span text:style-name="T21">в удовлетворении жалобы отказывается.</text:span></text:p>
      <text:p text:style-name="P15"><text:span text:style-name="T14">5.8. </text:span><text:span text:style-name="T21">Не позднее дня, следующего за днем принятия решения, указанного в </text:span><text:a xlink:type="simple" xlink:href="consultantplus://offline/ref=AE5AEAB5463DCD786109766DEAEBD6287B54421C5EF10B4E02E6E5CA7D89AB6B42044ED26D9696EAAABAF7y8p3I"><text:span text:style-name="T3">пункте 5.7</text:span></text:a><text:span text:style-name="T14"> </text:span><text:span text:style-name="T21">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15"><text:span text:style-name="T14">5.9. </text:span><text:span text:style-name="T21">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text:span><text:a xlink:type="simple" xlink:href="consultantplus://offline/ref=AE5AEAB5463DCD786109766DEAEBD6287B54421C5EF10B4E02E6E5CA7D89AB6B42044ED26D9696EAAABAF6y8pDI"><text:span text:style-name="T3">пунктом 5.3</text:span></text:a><text:span text:style-name="T14"> </text:span><text:span text:style-name="T21">настоящего Административного регламента, незамедлительно направляют имеющиеся материалы в органы прокуратуры.</text:span></text:p>
      <text:p text:style-name="P28"/>
      <text:p text:style-name="P4"/>
      <text:p text:style-name="P19"/>
      <text:p text:style-name="P19"/>
      <text:p text:style-name="P2"/>
      <text:p text:style-name="P2"/>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56M12S</meta:editing-duration>
    <meta:editing-cycles>3</meta:editing-cycles>
    <meta:generator>OpenOffice.org/3.2$Win32 OpenOffice.org_project/320m18$Build-9502</meta:generator>
    <dc:date>2018-09-26T09:58:56.68</dc:date>
    <meta:print-date>2018-09-26T09:58:48.08</meta:print-date>
    <meta:document-statistic meta:table-count="0" meta:image-count="0" meta:object-count="0" meta:page-count="13" meta:paragraph-count="166" meta:word-count="3705" meta:character-count="32093"/>
    <meta:user-defined meta:name="Info 1"/>
    <meta:user-defined meta:name="Info 2"/>
    <meta:user-defined meta:name="Info 3"/>
    <meta:user-defined meta:name="Info 4"/>
  </office:meta>
</office:document-meta>
</file>