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yandex-sans" svg:font-family="yandex-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2" style:family="table">
      <style:table-properties style:width="20.26cm" fo:margin-left="-2.312cm" table:align="left" style:writing-mode="lr-tb"/>
    </style:style>
    <style:style style:name="Таблица32.A" style:family="table-column">
      <style:table-column-properties style:column-width="0.954cm"/>
    </style:style>
    <style:style style:name="Таблица32.B" style:family="table-column">
      <style:table-column-properties style:column-width="2.286cm"/>
    </style:style>
    <style:style style:name="Таблица32.C" style:family="table-column">
      <style:table-column-properties style:column-width="3.429cm"/>
    </style:style>
    <style:style style:name="Таблица32.D" style:family="table-column">
      <style:table-column-properties style:column-width="2.801cm"/>
    </style:style>
    <style:style style:name="Таблица32.E" style:family="table-column">
      <style:table-column-properties style:column-width="2.321cm"/>
    </style:style>
    <style:style style:name="Таблица32.F" style:family="table-column">
      <style:table-column-properties style:column-width="1.609cm"/>
    </style:style>
    <style:style style:name="Таблица32.G" style:family="table-column">
      <style:table-column-properties style:column-width="2.298cm"/>
    </style:style>
    <style:style style:name="Таблица32.H" style:family="table-column">
      <style:table-column-properties style:column-width="1.48cm"/>
    </style:style>
    <style:style style:name="Таблица32.I" style:family="table-column">
      <style:table-column-properties style:column-width="3.082cm"/>
    </style:style>
    <style:style style:name="Таблица32.1" style:family="table-row">
      <style:table-row-properties style:min-row-height="9.597cm" fo:keep-together="auto"/>
    </style:style>
    <style:style style:name="Таблица32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32.I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Таблица32.2" style:family="table-row">
      <style:table-row-properties style:min-row-height="0.478cm" fo:keep-together="auto"/>
    </style:style>
    <style:style style:name="Таблица32.6" style:family="table-row">
      <style:table-row-properties style:min-row-height="0.51cm" fo:keep-together="auto"/>
    </style:style>
    <style:style style:name="Таблица33" style:family="table">
      <style:table-properties style:width="16.886cm" table:align="left" style:writing-mode="lr-tb"/>
    </style:style>
    <style:style style:name="Таблица33.A" style:family="table-column">
      <style:table-column-properties style:column-width="2.191cm"/>
    </style:style>
    <style:style style:name="Таблица33.B" style:family="table-column">
      <style:table-column-properties style:column-width="4.752cm"/>
    </style:style>
    <style:style style:name="Таблица33.C" style:family="table-column">
      <style:table-column-properties style:column-width="4.962cm"/>
    </style:style>
    <style:style style:name="Таблица33.D" style:family="table-column">
      <style:table-column-properties style:column-width="4.981cm"/>
    </style:style>
    <style:style style:name="Таблица33.1" style:family="table-row">
      <style:table-row-properties style:min-row-height="0.236cm" fo:keep-together="auto"/>
    </style:style>
    <style:style style:name="Таблица33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33.C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Таблица33.3" style:family="table-row">
      <style:table-row-properties style:min-row-height="0.041cm" fo:keep-together="auto"/>
    </style:style>
    <style:style style:name="Таблица34" style:family="table">
      <style:table-properties style:width="16.886cm" table:align="left" style:writing-mode="lr-tb"/>
    </style:style>
    <style:style style:name="Таблица34.A" style:family="table-column">
      <style:table-column-properties style:column-width="1.413cm"/>
    </style:style>
    <style:style style:name="Таблица34.B" style:family="table-column">
      <style:table-column-properties style:column-width="15.473cm"/>
    </style:style>
    <style:style style:name="Таблица34.1" style:family="table-row">
      <style:table-row-properties style:min-row-height="0.041cm" fo:keep-together="auto"/>
    </style:style>
    <style:style style:name="Таблица34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34.B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Таблица34.25" style:family="table-row">
      <style:table-row-properties style:min-row-height="0.526cm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14pt" fo:letter-spacing="normal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fo:font-size="14pt" fo:letter-spacing="normal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fo:line-height="100%" style:text-autospace="none"/>
      <style:text-properties fo:font-size="14pt" fo:letter-spacing="normal" fo:language="en" fo:country="US" fo:font-weight="normal" officeooo:paragraph-rsid="00016b30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size="14pt" fo:letter-spacing="normal" fo:language="en" fo:country="US" fo:font-weight="normal" officeooo:paragraph-rsid="00016b30" style:font-name-asian="Times New Roman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size="14pt" fo:letter-spacing="normal" fo:language="en" fo:country="US" fo:font-weight="normal" officeooo:paragraph-rsid="00016b30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fo:font-size="14pt" fo:letter-spacing="normal" fo:language="en" fo:country="US" fo:font-weight="normal" officeooo:paragraph-rsid="00016b30" style:font-name-asian="Ari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fo:font-size="14pt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fo:font-size="14pt" fo:language="en" fo:country="US" fo:font-weight="normal" officeooo:paragraph-rsid="00016b30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>
        <style:tab-stops>
          <style:tab-stop style:position="1.683cm"/>
        </style:tab-stops>
      </style:paragraph-properties>
      <style:text-properties fo:font-size="14pt" fo:language="en" fo:country="US" fo:font-weight="normal" officeooo:paragraph-rsid="00016b30" style:font-name-asian="Calibri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fo:font-size="14pt" fo:language="en" fo:country="US" fo:font-weight="normal" officeooo:paragraph-rsid="00016b30" style:font-name-asian="Ari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officeooo:paragraph-rsid="00016b30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officeooo:paragraph-rsid="00016b30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officeooo:paragraph-rsid="00016b30"/>
    </style:style>
    <style:style style:name="P14" style:family="paragraph" style:parent-style-name="Standard">
      <style:paragraph-properties fo:line-height="100%" fo:text-align="end" style:justify-single-word="false" style:text-autospace="none"/>
      <style:text-properties officeooo:paragraph-rsid="00016b30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officeooo:paragraph-rsid="00016b30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fo:color="#000000" fo:font-size="12pt" fo:letter-spacing="normal" fo:language="en" fo:country="US" fo:font-weight="normal" officeooo:paragraph-rsid="00016b30" style:font-name-asian="yandex-sans" style:font-size-asian="12pt" style:font-weight-asian="normal" style:font-name-complex="yandex-sans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fo:font-size="12pt" fo:letter-spacing="normal" fo:language="en" fo:country="US" fo:font-weight="normal" officeooo:paragraph-rsid="00016b30" style:font-name-asian="yandex-sans" style:font-size-asian="12pt" style:font-weight-asian="normal" style:font-name-complex="yandex-sans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000000" fo:font-size="12pt" fo:language="en" fo:country="US" fo:font-weight="normal" officeooo:paragraph-rsid="00016b30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fo:font-size="12pt" fo:language="en" fo:country="US" fo:font-weight="normal" officeooo:paragraph-rsid="00016b30" style:font-name-asian="yandex-sans" style:font-size-asian="12pt" style:font-weight-asian="normal" style:font-name-complex="yandex-sans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etter-spacing="normal" fo:language="en" fo:country="US" fo:font-weight="normal" officeooo:paragraph-rsid="00016b30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etter-spacing="normal" fo:language="en" fo:country="US" fo:font-weight="normal" officeooo:paragraph-rsid="00016b30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etter-spacing="normal" fo:language="ru" fo:country="RU" fo:font-weight="bold" officeooo:paragraph-rsid="00016b30" style:font-name-asian="Arial CYR" style:font-size-asian="12pt" style:font-weight-asian="bold" style:font-name-complex="Arial CYR" style:font-size-complex="12pt" style:font-weight-complex="bold"/>
    </style:style>
    <style:style style:name="P24" style:family="paragraph" style:parent-style-name="Standard">
      <style:paragraph-properties fo:line-height="100%" fo:text-align="end" style:justify-single-word="false" style:text-autospace="none"/>
      <style:text-properties style:use-window-font-color="true" fo:font-size="12pt" fo:letter-spacing="normal" fo:language="ru" fo:country="RU" fo:font-weight="normal" officeooo:paragraph-rsid="00016b30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etter-spacing="normal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use-window-font-color="true" fo:font-size="12pt" fo:letter-spacing="normal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27" style:family="paragraph" style:parent-style-name="Standard">
      <style:paragraph-properties fo:line-height="100%" fo:text-align="end" style:justify-single-word="false" style:text-autospace="none"/>
      <style:text-properties style:use-window-font-color="true" fo:font-size="12pt" fo:letter-spacing="normal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use-window-font-color="true" fo:font-size="12pt" fo:language="en" fo:country="US" fo:font-weight="normal" officeooo:paragraph-rsid="00016b30" style:font-name-asian="Calibri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fo:font-size="12pt" fo:language="en" fo:country="US" fo:font-weight="normal" officeooo:paragraph-rsid="00016b30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4pt" fo:letter-spacing="normal" fo:language="ru" fo:country="RU" fo:font-weight="bold" officeooo:paragraph-rsid="00016b30" style:font-name-asian="Arial CYR" style:font-size-asian="14pt" style:font-weight-asian="bold" style:font-name-complex="Arial CYR" style:font-size-complex="14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use-window-font-color="true" fo:font-size="14pt" fo:letter-spacing="normal" fo:language="ru" fo:country="RU" fo:font-weight="normal" officeooo:paragraph-rsid="00016b30" style:font-name-asian="Times New Roman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-1.349cm" fo:margin-right="0cm" fo:margin-top="0.423cm" fo:margin-bottom="0.106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en" fo:country="US" fo:font-style="normal" style:text-underline-style="none" fo:font-weight="bold" officeooo:paragraph-rsid="00016b30" style:font-name-asian="Times New Roman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Standard">
      <style:paragraph-properties fo:margin-left="-1.349cm" fo:margin-right="0cm" fo:margin-top="0.423cm" fo:margin-bottom="0.106cm" loext:contextual-spacing="false" fo:line-height="100%" fo:text-align="justify" style:justify-single-word="false" fo:text-indent="0cm" style:auto-text-indent="false" style:text-autospace="none"/>
      <style:text-properties style:use-window-font-color="true" fo:font-size="12pt" fo:language="ru" fo:country="RU" fo:font-weight="normal" officeooo:paragraph-rsid="00016b30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font-size="14pt" fo:letter-spacing="normal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font-size="14pt" fo:letter-spacing="normal" fo:language="en" fo:country="US" fo:font-weight="normal" officeooo:paragraph-rsid="00016b30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font-size="12pt" fo:letter-spacing="normal" fo:language="en" fo:country="US" fo:font-weight="normal" officeooo:paragraph-rsid="00016b30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fo:font-size="12pt" fo:letter-spacing="normal" fo:language="en" fo:country="US" fo:font-weight="normal" officeooo:paragraph-rsid="00016b30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fo:font-size="12pt" fo:letter-spacing="normal" fo:language="en" fo:country="US" fo:font-weight="normal" officeooo:paragraph-rsid="00016b30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fo:font-size="12pt" fo:letter-spacing="normal" fo:language="ru" fo:country="RU" fo:font-weight="bold" officeooo:paragraph-rsid="00016b30" style:font-name-asian="Arial CYR" style:font-size-asian="12pt" style:font-weight-asian="bold" style:font-name-complex="Arial CYR" style:font-size-complex="12pt" style:font-weight-complex="bold"/>
    </style:style>
    <style:style style:name="P42" style:family="paragraph" style:parent-style-name="Standard" style:list-style-name="WW8Num13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fo:font-size="12pt" fo:letter-spacing="normal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43" style:family="paragraph" style:parent-style-name="Standard" style:list-style-name="WW8Num14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fo:font-size="12pt" fo:letter-spacing="normal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fo:font-size="12pt" fo:letter-spacing="normal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officeooo:paragraph-rsid="00016b30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.953cm" style:auto-text-indent="false" style:text-autospace="none"/>
      <style:text-properties officeooo:paragraph-rsid="00016b30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officeooo:paragraph-rsid="00016b30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officeooo:paragraph-rsid="00016b30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016b30"/>
    </style:style>
    <style:style style:name="P50" style:family="paragraph" style:parent-style-name="Standard">
      <style:paragraph-properties fo:margin-left="1.905cm" fo:margin-right="0cm" fo:line-height="100%" fo:text-align="justify" style:justify-single-word="false" fo:text-indent="0cm" style:auto-text-indent="false" style:text-autospace="none"/>
      <style:text-properties officeooo:paragraph-rsid="00016b30"/>
    </style:style>
    <style:style style:name="P51" style:family="paragraph" style:parent-style-name="Standard">
      <style:paragraph-properties fo:margin-left="1.905cm" fo:margin-right="0cm" fo:line-height="100%" fo:text-align="start" style:justify-single-word="false" fo:text-indent="0cm" style:auto-text-indent="false" style:text-autospace="none"/>
      <style:text-properties officeooo:paragraph-rsid="00016b30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82cm" style:auto-text-indent="false" style:text-autospace="none"/>
      <style:text-properties officeooo:paragraph-rsid="00016b30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688cm" style:auto-text-indent="false" style:text-autospace="none"/>
      <style:text-properties officeooo:paragraph-rsid="00016b30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.45cm" style:auto-text-indent="false" style:text-autospace="none"/>
      <style:text-properties style:use-window-font-color="true" fo:font-size="12pt" fo:letter-spacing="normal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397cm" style:auto-text-indent="false" style:text-autospace="none"/>
      <style:text-properties officeooo:paragraph-rsid="00016b30"/>
    </style:style>
    <style:style style:name="P56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use-window-font-color="true"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57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use-window-font-color="true"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58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fo:font-size="12pt" fo:language="en" fo:country="US" fo:font-weight="bold" officeooo:paragraph-rsid="00016b30" style:font-name-asian="Arial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fo:font-size="12pt" fo:language="en" fo:country="US" fo:font-weight="normal" officeooo:paragraph-rsid="00016b30" style:font-name-asian="Arial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officeooo:paragraph-rsid="00016b30"/>
    </style:style>
    <style:style style:name="P61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officeooo:paragraph-rsid="00016b30"/>
    </style:style>
    <style:style style:name="P62" style:family="paragraph" style:parent-style-name="Standard">
      <style:paragraph-properties fo:margin-top="0cm" fo:margin-bottom="0.353cm" loext:contextual-spacing="false" fo:line-height="100%" fo:text-align="start" style:justify-single-word="false" style:text-autospace="none">
        <style:tab-stops>
          <style:tab-stop style:position="1.919cm"/>
        </style:tab-stops>
      </style:paragraph-properties>
      <style:text-properties officeooo:paragraph-rsid="00016b30"/>
    </style:style>
    <style:style style:name="P63" style:family="paragraph" style:parent-style-name="Standard">
      <style:paragraph-properties fo:margin-top="0cm" fo:margin-bottom="0.353cm" loext:contextual-spacing="false" fo:line-height="100%" fo:text-align="end" style:justify-single-word="false" style:text-autospace="none"/>
      <style:text-properties officeooo:paragraph-rsid="00016b30"/>
    </style:style>
    <style:style style:name="P64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fo:font-size="14pt" fo:language="en" fo:country="US" fo:font-weight="normal" officeooo:paragraph-rsid="00016b30" style:font-name-asian="Arial" style:font-size-asian="14pt" style:font-weight-asian="normal" style:font-name-complex="Arial" style:font-size-complex="14pt" style:font-weight-complex="normal"/>
    </style:style>
    <style:style style:name="P65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fo:font-size="14pt" fo:language="en" fo:country="US" fo:font-weight="normal" officeooo:paragraph-rsid="00016b30" style:font-name-asian="Arial" style:font-size-asian="14pt" style:font-weight-asian="normal" style:font-name-complex="Arial" style:font-size-complex="14pt" style:font-weight-complex="normal"/>
    </style:style>
    <style:style style:name="P66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fo:font-size="14pt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67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fo:font-size="14pt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68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fo:font-size="14pt" fo:language="ru" fo:country="RU" fo:font-weight="bold" officeooo:paragraph-rsid="00016b30" style:font-name-asian="Arial CYR" style:font-size-asian="14pt" style:font-weight-asian="bold" style:font-name-complex="Arial CYR" style:font-size-complex="14pt" style:font-weight-complex="bold"/>
    </style:style>
    <style:style style:name="P69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fo:font-size="12pt" fo:language="ru" fo:country="RU" fo:font-weight="bold" officeooo:paragraph-rsid="00016b30" style:font-name-asian="Arial CYR" style:font-size-asian="12pt" style:font-weight-asian="bold" style:font-name-complex="Arial CYR" style:font-size-complex="12pt" style:font-weight-complex="bold"/>
    </style:style>
    <style:style style:name="P70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714cm" style:auto-text-indent="false" style:text-autospace="none"/>
      <style:text-properties style:use-window-font-color="true"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767cm" style:auto-text-indent="false" style:text-autospace="none"/>
      <style:text-properties style:use-window-font-color="true" fo:font-size="12pt" fo:language="ru" fo:country="RU" fo:font-weight="normal" officeooo:paragraph-rsid="00016b30" style:font-name-asian="Arial CYR" style:font-size-asian="12pt" style:font-weight-asian="normal" style:font-name-complex="Arial CYR" style:font-size-complex="12pt" style:font-weight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.767cm" style:auto-text-indent="false" style:text-autospace="none"/>
      <style:text-properties style:use-window-font-color="true" fo:font-size="14pt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74" style:family="paragraph" style:parent-style-name="Standard">
      <style:paragraph-properties fo:margin-left="0cm" fo:margin-right="0cm" fo:line-height="100%" fo:text-align="end" style:justify-single-word="false" fo:text-indent="0.767cm" style:auto-text-indent="false" style:text-autospace="none"/>
      <style:text-properties style:use-window-font-color="true" fo:font-size="14pt" fo:language="ru" fo:country="RU" fo:font-weight="normal" officeooo:paragraph-rsid="00016b30" style:font-name-asian="Arial CYR" style:font-size-asian="14pt" style:font-weight-asian="normal" style:font-name-complex="Arial CYR" style:font-size-complex="14pt" style:font-weight-complex="normal"/>
    </style:style>
    <style:style style:name="P75" style:family="paragraph" style:parent-style-name="Standard">
      <style:paragraph-properties fo:margin-left="0cm" fo:margin-right="0cm" fo:line-height="100%" fo:text-align="end" style:justify-single-word="false" fo:text-indent="0.767cm" style:auto-text-indent="false" style:text-autospace="none"/>
      <style:text-properties officeooo:paragraph-rsid="00016b30"/>
    </style:style>
    <style:style style:name="T1" style:family="text">
      <style:text-properties fo:font-size="14pt" fo:letter-spacing="normal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3" style:family="text">
      <style:text-properties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letter-spacing="normal" fo:language="en" fo:country="US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font-size="14pt" fo:language="en" fo:country="US" fo:font-weight="normal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8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fo:color="#000000" fo:font-size="12pt" fo:letter-spacing="normal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2" style:family="text">
      <style:text-properties fo:color="#000000" fo:font-size="12pt" fo:letter-spacing="normal" fo:language="ru" fo:country="RU" fo:font-weight="normal" style:font-name-asian="yandex-sans" style:font-size-asian="12pt" style:font-weight-asian="normal" style:font-name-complex="yandex-sans" style:font-size-complex="12pt" style:font-weight-complex="normal"/>
    </style:style>
    <style:style style:name="T13" style:family="text">
      <style:text-properties fo:color="#000000" fo:font-size="12pt" fo:letter-spacing="normal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fo:language="en" fo:country="US" fo:font-weight="normal" style:font-name-asian="yandex-sans" style:font-size-asian="12pt" style:font-weight-asian="normal" style:font-name-complex="yandex-sans" style:font-size-complex="12pt" style:font-weight-complex="normal"/>
    </style:style>
    <style:style style:name="T16" style:family="text">
      <style:text-properties fo:color="#000000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style:use-window-font-color="true" fo:font-size="12pt" fo:letter-spacing="normal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fo:font-size="12pt" fo:letter-spacing="normal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fo:font-size="12pt" fo:letter-spacing="normal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fo:font-size="12pt" fo:letter-spacing="normal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fo:font-size="12pt" fo:letter-spacing="normal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T22" style:family="text">
      <style:text-properties style:use-window-font-color="true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23" style:family="text">
      <style:text-properties style:use-window-font-color="true" fo:font-size="12pt" fo:letter-spacing="normal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fo:font-size="12pt" fo:letter-spacing="normal" fo:language="ru" fo:country="RU" fo:font-weight="normal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28" style:family="text"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fo:font-size="14pt" fo:letter-spacing="normal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use-window-font-color="true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31" style:family="text">
      <style:text-properties style:use-window-font-color="true" fo:font-size="14pt" fo:letter-spacing="normal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32" style:family="text">
      <style:text-properties style:use-window-font-color="true" fo:font-size="14pt" fo:letter-spacing="normal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fo:font-size="14pt" fo:letter-spacing="normal" fo:language="en" fo:country="US" fo:font-weight="normal" style:font-name-asian="Arial" style:font-size-asian="14pt" style:font-weight-asian="normal" style:font-name-complex="Ari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1"><text:span text:style-name="T1"><text:s text:c="85"/></text:span><text:span text:style-name="T2">Проект</text:span></text:p>
      <text:p text:style-name="P1"/>
      <text:p text:style-name="P1">АДМИНИСТРАЦИЯ <text:s/>ЩЕТИНКИНСКОГО СЕЛЬСОВЕТА</text:p>
      <text:p text:style-name="P1">КРАСНОЯРСКОГО КРАЯ </text:p>
      <text:p text:style-name="P1">КУРАГИНСКОГО РАЙОНА</text:p>
      <text:p text:style-name="P1"/>
      <text:p text:style-name="P11"><text:span text:style-name="T1"><text:s/></text:span><text:span text:style-name="T2">Постановление</text:span></text:p>
      <text:p text:style-name="P1"/>
      <text:p text:style-name="P1">с.Щетинкино</text:p>
      <text:p text:style-name="P1"/>
      <text:p text:style-name="P3"/>
      <text:p text:style-name="P36">Об утверждении Порядка проведения инвентаризации захоронений на кладбище (ах), расположенном (ых) на территории <text:s/>Щетинкинского <text:s/>сельсовета Курагинского муниципального района Красноярского края</text:p>
      <text:p text:style-name="P4"><text:s text:c="5"/></text:p>
      <text:p text:style-name="P12"><text:span text:style-name="T3"><text:s text:c="3"/></text:span><text:span text:style-name="T2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12.01.1996 № 8-ФЗ «О погребении и похоронном деле в Российской Федерации», ПОСТАНОВЛЯЮ:</text:span></text:p>
      <text:p text:style-name="P12"><text:span text:style-name="T3"><text:s text:c="3"/></text:span><text:span text:style-name="T4">1. </text:span><text:span text:style-name="T2">Утвердить прилагаемый <text:s/>Порядок проведения инвентаризации захоронений на кладбище (ах), расположенном (ых) на территории <text:s/>Щетинкинского сельсовета Курагинского муниципального района Красноярского края.</text:span></text:p>
      <text:p text:style-name="P48"><text:span text:style-name="T4">2. </text:span><text:span text:style-name="T2">Настоящее постановление вступает в силу <text:s text:c="2"/>со </text:span><text:span text:style-name="Основной_20_шрифт_20_абзаца"><text:span text:style-name="T9">дня его официального опубликования в газете </text:span></text:span><text:span text:style-name="Основной_20_шрифт_20_абзаца"><text:span text:style-name="T2">«</text:span></text:span><text:span text:style-name="Основной_20_шрифт_20_абзаца"><text:span text:style-name="T9"> Сисимский вестник</text:span></text:span><text:span text:style-name="Основной_20_шрифт_20_абзаца"><text:span text:style-name="T2">».</text:span></text:span></text:p>
      <text:p text:style-name="P5"/>
      <text:p text:style-name="P5"/>
      <text:p text:style-name="P5"/>
      <text:p text:style-name="P6"/>
      <text:p text:style-name="P2">Глава сельсовета <text:s text:c="53"/>В.В.Щекалёв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/text:p>
      <text:p text:style-name="P38"/>
      <text:p text:style-name="P14"><text:span text:style-name="T10"><text:s text:c="81"/></text:span><text:span text:style-name="T11">Приложение к постановлению</text:span></text:p>
      <text:p text:style-name="P14"><text:span text:style-name="T10"><text:s text:c="81"/></text:span><text:span text:style-name="T11">администрации <text:s/>Щетинкинского</text:span></text:p>
      <text:p text:style-name="P14"><text:span text:style-name="T13"><text:s text:c="81"/></text:span><text:span text:style-name="T12">сельсовета от «___»______2021</text:span></text:p>
      <text:p text:style-name="P16"/>
      <text:p text:style-name="P17"/>
      <text:p text:style-name="P11"><text:span text:style-name="T13"><text:s/></text:span><text:span text:style-name="T11">Порядок проведения инвентаризации захоронений на кладбище(ах), расположенном (ых) на территории <text:s/>Щетинкинского сельсовета Курагинского муниципального района Красноярского края</text:span></text:p>
      <text:p text:style-name="P39"/>
      <text:p text:style-name="P45"><text:span text:style-name="T17"><text:s/></text:span><text:span text:style-name="T18">1. </text:span><text:span text:style-name="T21">Общие положения</text:span></text:p>
      <text:p text:style-name="P41"/>
      <text:p text:style-name="P46"><text:span text:style-name="T19"><text:s/></text:span><text:span text:style-name="T20">1.1. </text:span><text:span text:style-name="T22">Настоящий Порядок устанавливает последовательность действий при проведении инвентаризации захоронений на кладбище(ах), расположенном(ых) на территории Щетинкинского сельсовета.</text:span></text:p>
      <text:list xml:id="list1522307666" text:style-name="WW8Num13">
        <text:list-item>
          <text:list>
            <text:list-item>
              <text:p text:style-name="P42">Основными целями инвентаризации захоронений являются:</text:p>
            </text:list-item>
          </text:list>
        </text:list-item>
      </text:list>
      <text:p text:style-name="P50"><text:span text:style-name="T23"><text:s text:c="7"/></text:span><text:span text:style-name="T22">- сбор информации о захоронениях; </text:span></text:p>
      <text:p text:style-name="P50"><text:span text:style-name="T23"><text:s text:c="7"/></text:span><text:span text:style-name="T22">- сбор информации об установленных надгробных сооружениях и оградах; </text:span></text:p>
      <text:p text:style-name="P50"><text:span text:style-name="T23"><text:s text:c="4"/></text:span><text:span text:style-name="T22">- выявление бесхозных (неучтенных) захоронений и принятие мер по их регистрации; - систематизация данных о различных захоронениях; </text:span></text:p>
      <text:p text:style-name="P50"><text:span text:style-name="T23"><text:s text:c="5"/></text:span><text:span text:style-name="T22">- создание электронной базы захоронений; </text:span></text:p>
      <text:p text:style-name="P51"><text:span text:style-name="T23"><text:s text:c="6"/></text:span><text:span text:style-name="T22">- повышение доступности информации о произведенных захоронениях. </text:span></text:p>
      <text:p text:style-name="P46"><text:span text:style-name="T20">1.3. </text:span><text:span text:style-name="T22">Инвентаризация захоронений на кладбище(ах), расположенных на территории Щетинкинского сельсовета, проводится не реже одного раза в три года в соответствии с <text:s/>распоряжением администрации <text:s/>Щетинкинского <text:s/>сельсовета.</text:span></text:p>
      <text:p text:style-name="P47"><text:span text:style-name="T19"><text:s/></text:span><text:span text:style-name="T20">1.4. </text:span><text:span text:style-name="T22">Объектами инвентаризации являются все захоронения, произведенные на кладбищах, находящихся в ведении администрации <text:s/>Щетинкинского сельсовета.</text:span></text:p>
      <text:p text:style-name="P40"><text:s text:c="2"/></text:p>
      <text:p text:style-name="P45"><text:span text:style-name="T17"><text:s text:c="2"/></text:span><text:span text:style-name="T18">2. </text:span><text:span text:style-name="T21">Общие правила проведения инвентаризации захоронений</text:span></text:p>
      <text:p text:style-name="P44"/>
      <text:list xml:id="list3248890582" text:style-name="WW8Num14">
        <text:list-item>
          <text:list>
            <text:list-item>
              <text:p text:style-name="P43">Решение о проведении инвентаризации мест захоронений, сроках ее проведения, перечне кладбищ, на которых планируется провести инвентаризацию мест захоронений, принимаетcя администрацией <text:s/>Щетинкинского сельсовета, либо ее уполномоченным органом по согласованию с администрацией муниципального образования путем принятия муниципального правового акта по форме, указанной в приложении 1 к настоящему Положению.</text:p>
            </text:list-item>
          </text:list>
        </text:list-item>
      </text:list>
      <text:p text:style-name="P50"><text:span text:style-name="T23"><text:s text:c="5"/></text:span><text:span text:style-name="T22">2.2. Правовой акт о проведении инвентаризации захоронений регистрируется в журнале регистрации правовых актов о проведении инвентаризаций захоронений.</text:span></text:p>
      <text:p text:style-name="P49"><text:span text:style-name="T19"><text:s text:c="3"/></text:span><text:span text:style-name="T20">2.3. </text:span><text:span text:style-name="T22">Инвентаризация мест захоронений проводится уполномоченным органом, либо путем заключения муниципального контракта (договора) на выполнение работ (оказание услуг) по проведению инвентаризации мест захоронений уполномоченным органом с соблюдением требований законодательства Российской Федерации. В случае проведения инвентаризации непосредственно уполномоченным органом создается инвентаризационная комиссия. При формировании инвентаризационной комиссии учитываются положения законодательства Российской Федерации и законодательства Красноярского края о противодействии коррупции в части недопущения конфликта интересов (заинтересованности). По результатам проведенной инвентаризации создается электронный документ, в который вносятся сведения из книг регистрации захоронений (захоронений урн с прахом), сведения из книг регистрации </text:span><text:soft-page-break/><text:span text:style-name="T22">надмогильных сооружений (надгробий), а также сведения полученные по итогам проведенных обследований кладбищ. </text:span></text:p>
      <text:p text:style-name="P47"><text:span text:style-name="T20">2.4. </text:span><text:span text:style-name="T22">Обследование кладбищ включает определение размера места захоронения, вида места захоронения (одиночное, родственное, семейное (родовое), воинское, почетное, захоронение в нише стены скорби), нумерацию места захоронения, определение координат границ места захоронения, фотографирование места захоронения и надмогильных сооружений (надгробий), расположенных в границах места захоронения.</text:span></text:p>
      <text:p text:style-name="P47"><text:span text:style-name="T19"><text:s/></text:span><text:span text:style-name="T20">2.5. </text:span><text:span text:style-name="T22">Инвентаризация захоронений проводится в формате выездной проверки непосредственно на кладбище. В ходе проведения инвентаризации мест захоронений проверяется достоверность, полнота и точность внесения данных о произведенных захоронениях в книги регистрации захоронений (захоронений урн с прахом), книги регистрации надмогильных сооружений (надгробий). </text:span></text:p>
      <text:p text:style-name="P47"><text:span text:style-name="T20">2.6. </text:span><text:span text:style-name="T22">До начала проведения инвентаризации захоронений на соответствующем кладбище инвентаризационной комиссии надлежит:</text:span></text:p>
      <text:p text:style-name="P12"><text:span text:style-name="T19"><text:s text:c="4"/></text:span><text:span text:style-name="T20">1) </text:span><text:span text:style-name="T22">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 </text:span></text:p>
      <text:p text:style-name="P12"><text:span text:style-name="T19"><text:s text:c="2"/></text:span><text:span text:style-name="T20">2) </text:span><text:span text:style-name="T22">проверить наличие книг регистрации надмогильных сооружений (надгробий), содержащих записи о надмогильных сооружениях (надгробиях), правильность их заполнения. </text:span></text:p>
      <text:p text:style-name="P12"><text:span text:style-name="T19"><text:s text:c="5"/></text:span><text:span text:style-name="T20">2.7. </text:span><text:span text:style-name="T22">Отсутствие книг регистрации захоронений (захоронений урн с прахом), книг регистрации надмогильных сооружений (надгробий) вследствие их утраты либо неведения по каким-либо причинам не может служить основанием для не проведения инвентаризации захоронений.</text:span></text:p>
      <text:p text:style-name="P12"><text:span text:style-name="T19"><text:s text:c="4"/></text:span><text:span text:style-name="T20">2.8. </text:span><text:span text:style-name="T22">Инвентаризация захоронений производится при обязательном участии должностного лица, ответственного за регистрацию захоронений (захоронений урн с прахом). </text:span></text:p>
      <text:p text:style-name="P52"><text:span text:style-name="T20">2.9. </text:span><text:span text:style-name="T22">Сведения о фактическом наличии захоронений на кладбище, подлежащем инвентаризации, записываются в инвентаризационные описи.</text:span></text:p>
      <text:p text:style-name="P12"><text:span text:style-name="T19"><text:s text:c="2"/></text:span><text:span text:style-name="T20">2.10. </text:span><text:span text:style-name="T22">Инвентаризационная комиссия обеспечивает полноту и точность внесения в инвентаризационные описи данных о захоронениях, правильность и своевременность оформления материалов инвентаризации.</text:span></text:p>
      <text:p text:style-name="P12"><text:span text:style-name="T19"><text:s text:c="5"/></text:span><text:span text:style-name="T20">2.11. </text:span><text:span text:style-name="T22">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страниц.</text:span></text:p>
      <text:p text:style-name="P12"><text:span text:style-name="T19"><text:s text:c="4"/></text:span><text:span text:style-name="T20">2.12. </text:span><text:span text:style-name="T22">В инвентаризационных описях не допускается оставлять незаполненные строки, на последних страницах незаполненные строки прочеркиваются. </text:span></text:p>
      <text:p text:style-name="P12"><text:span text:style-name="T19"><text:s text:c="2"/></text:span><text:span text:style-name="T20">2.13. </text:span><text:span text:style-name="T22">Не допускается вносить в инвентаризационные описи данные о захоронениях без проверки их фактического наличия и сверки с данными регистрационного знака захоронения (при его отсутствии с данными на надгробном сооружении (надгробии) или ином ритуальном знаке, если таковые установлены на захоронении (нише в стене скорби). </text:span></text:p>
      <text:p text:style-name="P53"><text:span text:style-name="T20">2.14. </text:span><text:span text:style-name="T22">Инвентаризационные описи подписывают председатель инвентаризационной комиссии, его заместитель и члены инвентаризационной комиссии. </text:span></text:p>
      <text:p text:style-name="P12"><text:span text:style-name="T19"><text:s text:c="3"/></text:span><text:span text:style-name="T20">2.15. </text:span><text:span text:style-name="T22">При выявлении захоронений, по которым отсутствуют или указаны неправильные данные в книгах регистрации захоронений (захоронений урн с прахом), а также в книгах регистрации надмогильных сооружений (надгробий) инвентаризационная комиссия включает в инвентаризационную опись данные, установленные в ходе проведения инвентаризации захоронений.</text:span></text:p>
      <text:p text:style-name="P12"><text:span text:style-name="T19"><text:s text:c="4"/></text:span><text:span text:style-name="T20">2.16. </text:span><text:span text:style-name="T22">Инвентаризация захоронений производится на кладбище путем сверки данных об умершем, указанных на регистрационном знаке захоронения (Ф.И.О. умершего, даты его рождения и смерти, регистрационный номер) с данными книг регистрации захоронений (захоронений урн с прахом), а также с данными книг регистрации надмогильных сооружений (надгробий) по соответствующему кладбищу. Указанные сведения отражаются в </text:span><text:soft-page-break/><text:span text:style-name="T22">инвентаризационной описи захоронений. Инвентаризационная опись захоронений составляется по форме, указанной в приложении 2 к настоящему Положению.</text:span></text:p>
      <text:p text:style-name="P12"><text:span text:style-name="T19"><text:s text:c="3"/></text:span><text:span text:style-name="T20">2.17. </text:span><text:span text:style-name="T22">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 захоронении, а также с данными об умершем, содержащимися в книгах регистрации захоронений (захоронений урн с прахом) и книгах регистрации надмогильных сооружений (надгробий).</text:span></text:p>
      <text:p text:style-name="P12"><text:span text:style-name="T19"><text:s/></text:span><text:span text:style-name="T20">2.18. </text:span><text:span text:style-name="T22">При отсутствии на могиле регистрационного знака захоронения,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 или ином ритуальном знаке, если таковые установлены на захоронении (нише в стене скорби). В этом случае в инвентаризационной описи захоронений в графе </text:span><text:span text:style-name="T20">«</text:span><text:span text:style-name="T22">номер захоронения, указанный на регистрационном знаке захоронения</text:span><text:span text:style-name="T20">» </text:span><text:span text:style-name="T22">ставится прочерк </text:span><text:span text:style-name="T20">« - ». </text:span></text:p>
      <text:p text:style-name="P12"><text:span text:style-name="T19"><text:s text:c="2"/></text:span><text:span text:style-name="T20">2.19. </text:span><text:span text:style-name="T22">В случае если отсутствуют регистрационный знак захоронения и запись в книгах регистрации захоронений (захоронений урн с прахом) о произведенном захоронении, но имеется какая-либо информация об умершем на захоронении, позволяющая идентифицировать соответствующее захоронение, то в инвентаризационной описи захоронений в графах </text:span><text:span text:style-name="T20">«</text:span><text:span text:style-name="T22">номер захоронения, указанный в книге регистрации захоронений (захоронений урн с прахом)</text:span><text:span text:style-name="T20">» </text:span><text:span text:style-name="T22">и </text:span><text:span text:style-name="T20">«</text:span><text:span text:style-name="T22">номер захоронения, указанный на регистрационном знаке захоронения</text:span><text:span text:style-name="T20">» </text:span><text:span text:style-name="T22">ставится </text:span><text:span text:style-name="T20">« - ». </text:span><text:span text:style-name="T22">Иные графы инвентаризационной описи захоронений заполняются исходя из наличия имеющейся информации о захоронении.</text:span></text:p>
      <text:p text:style-name="P12"><text:span text:style-name="T19"><text:s text:c="2"/></text:span><text:span text:style-name="T20">2.20. </text:span><text:span text:style-name="T22">В случае если в книгах регистрации захоронений (захоронений урн с <text:s text:c="2"/>прахом) и на захоронении отсутствует какая-либо информация об умершем, позволяющая идентифицировать захоронение, то такое захоронение признается неучтенным (безхозяйным). В этом случае в инвентаризационной описи захоронений в графе </text:span><text:span text:style-name="T20">«</text:span><text:span text:style-name="T22">Примечание</text:span><text:span text:style-name="T20">» </text:span><text:span text:style-name="T22">делается запись </text:span><text:span text:style-name="T20">«</text:span><text:span text:style-name="T22">неучтенное захоронение</text:span><text:span text:style-name="T20">», </text:span><text:span text:style-name="T22">в графах </text:span><text:span text:style-name="T20">«</text:span><text:span text:style-name="T22">номер захоронения, указанный в книге регистрации захоронений (захоронений урн с прахом)</text:span><text:span text:style-name="T20">» </text:span><text:span text:style-name="T22">и </text:span><text:span text:style-name="T20">«</text:span><text:span text:style-name="T22">номер захоронения, указанный на регистрационном знаке захоронения</text:span><text:span text:style-name="T20">» </text:span><text:span text:style-name="T22">ставится прочерк </text:span><text:span text:style-name="T20">« - », </text:span><text:span text:style-name="T22">иные графы инвентаризационной описи захоронений заполняются исходя из наличия имеющейся информации о захоронении. </text:span></text:p>
      <text:p text:style-name="P12"><text:span text:style-name="T19"><text:s text:c="3"/></text:span><text:span text:style-name="T20">2.21. </text:span><text:span text:style-name="T22">В случае отсутствия книг регистрации захоронений (захоронений урн с прахом) (книги утеряны, сгорели и т.п.) по кладбищу формируются новые книги регистрации захоронений (захоронений урн с прахом), в которые производится запись о захоронениях, произведенных на соответствующем кладбище. В инвентаризационной описи захоронений в графе </text:span><text:span text:style-name="T20">«</text:span><text:span text:style-name="T22">Примечание</text:span><text:span text:style-name="T20">» </text:span><text:span text:style-name="T22">делается запись </text:span><text:span text:style-name="T20">«</text:span><text:span text:style-name="T22">восстановление регистрации захоронения и указывается дата восстановления регистрации согласно внесенной записи в новую книгу регистрации захоронений (захоронений урн с прахом)</text:span><text:span text:style-name="T20">», </text:span><text:span text:style-name="T22">в графе </text:span><text:span text:style-name="T20">«</text:span><text:span text:style-name="T22">номер захоронения, указанный в книге регистрации захоронений (захоронений урн с прахом)</text:span><text:span text:style-name="T20">» </text:span><text:span text:style-name="T22">указывается порядковый номер согласно записи в новой книге регистрации захоронений (захоронений урн с прахом). </text:span></text:p>
      <text:p text:style-name="P12"><text:span text:style-name="T19"><text:s text:c="4"/></text:span><text:span text:style-name="T20">2.22. </text:span><text:span text:style-name="T22">Инвентаризация захоронений производится по видам мест захоронений (одиночные, родственные, воинские, почетные, семейные (родовые), захоронения в стенах скорби).</text:span></text:p>
      <text:p text:style-name="P21"/>
      <text:p text:style-name="P12"><text:span text:style-name="T19"><text:s text:c="13"/></text:span><text:span text:style-name="T18">3. </text:span><text:span text:style-name="T21">Порядок оформления результатов инвентаризации</text:span></text:p>
      <text:p text:style-name="P23"/>
      <text:p text:style-name="P12"><text:span text:style-name="T19"><text:s text:c="3"/></text:span><text:span text:style-name="T20">3.1. </text:span><text:span text:style-name="T22">По результатам проведенной инвентаризации захоронений составляется ведомость результатов инвентаризации захоронений по форме, указанной в приложении 3 к настоящему Положению, которая подписывается председателем инвентаризационной комиссии или его заместителем и членами инвентаризационной комиссии. </text:span></text:p>
      <text:p text:style-name="P12"><text:span text:style-name="T19"><text:s/></text:span><text:span text:style-name="T20">3.2. </text:span><text:span text:style-name="T22">По результатам изучения данных книг регистрации захоронений (захоронений урн с прахом) и данных книг надмогильных сооружений (надгробий), а также данных полученных по </text:span><text:soft-page-break/><text:span text:style-name="T22">итогам обследования кладбищ представителем инвентаризационной комиссии либо организации, с которой заключен муниципальной контракт (договор) на выполнение работ по проведению инвентаризации мест захоронений (далее - организация), создается электронный документ, в который вносятся сведения из книг регистрации захоронений (захоронений урн с прахом) и книг регистрации надмогильных сооружений (надгробий), а также сведения полученные по итогам обследования кладбищ. Перечень и структура полей для заполнения в едином электронном документе указаны в приложении 4 к настоящему Порядку.</text:span></text:p>
      <text:p text:style-name="P12"><text:span text:style-name="T19"><text:s text:c="3"/></text:span><text:span text:style-name="T20">3.2.1. </text:span><text:span text:style-name="T22">Сведения о местах захоронения, полученные при обследовании кладбищ и сведения книг регистрации захоронений (захоронений урн с прахом), книг регистрации надмогильных сооружений (надгробий) о произведенных захоронениях сопоставляются. </text:span></text:p>
      <text:p text:style-name="P12"><text:span text:style-name="T19"><text:s text:c="4"/></text:span><text:span text:style-name="T20">3.2.2. </text:span><text:span text:style-name="T22">При наличии сведений об умершем в книге регистрации (захоронений урн с прахом), книге регистрации надмогильных сооружений (надгробий) и в данных, полученных в результате обследования кладбищ, запись в едином электронном документе объединяется в одну и дополняется данными. Поле </text:span><text:span text:style-name="T20">«</text:span><text:span text:style-name="T22">Источник сведений</text:span><text:span text:style-name="T20">» </text:span><text:span text:style-name="T22">заполняется значением </text:span><text:span text:style-name="T20">«</text:span><text:span text:style-name="T22">Книга регистрации захоронений (захоронений урн с прахом), книга регистрации надмогильных сооружений (надгробий), обследование кладбища</text:span><text:span text:style-name="T20">». </text:span><text:span text:style-name="T22">Если данные об умершем имеются только в одном источнике, запись в единый электронный документ переносится на основании имеющегося источника.</text:span></text:p>
      <text:p text:style-name="P12"><text:span text:style-name="T19"><text:s text:c="3"/></text:span><text:span text:style-name="T20">3.2.3. </text:span><text:span text:style-name="T22">В случае отсутствия сведений о произведенных захоронениях в книге регистрации захоронений (захоронений урн с прахом), книге регистрации надмогильных сооружений (надгробий) соответствующее поле электронного документа заполняется значением </text:span><text:span text:style-name="T20">«</text:span><text:span text:style-name="T22">Информация отсутствует</text:span><text:span text:style-name="T20">». </text:span><text:span text:style-name="T22">Поле </text:span><text:span text:style-name="T20">«</text:span><text:span text:style-name="T22">Источник сведений</text:span><text:span text:style-name="T20">» </text:span><text:span text:style-name="T22">в электронном документе заполняется значением </text:span><text:span text:style-name="T20">«</text:span><text:span text:style-name="T22">Книга регистрации захоронений (захоронений урн с прахом), книга регистрации надмогильных сооружений (надгробий)</text:span><text:span text:style-name="T20">». </text:span><text:span text:style-name="T22">При отсутствии сведений о произведенных захоронениях по результатам обследования кладбищ, соответствующее поле электронного документа заполняется значением </text:span><text:span text:style-name="T20">«</text:span><text:span text:style-name="T22">Информация отсутствует</text:span><text:span text:style-name="T20">». </text:span><text:span text:style-name="T22">Поле </text:span><text:span text:style-name="T20">«</text:span><text:span text:style-name="T22">Источник сведений</text:span><text:span text:style-name="T20">» </text:span><text:span text:style-name="T22">в электронном документе заполняется значением </text:span><text:span text:style-name="T20">«</text:span><text:span text:style-name="T22">Обследование кладбища</text:span><text:span text:style-name="T20">». </text:span></text:p>
      <text:p text:style-name="P12"><text:span text:style-name="T19"><text:s text:c="3"/></text:span><text:span text:style-name="T20">3.2.4. </text:span><text:span text:style-name="T22">При невозможности установить на могиле фамилию, имя, отчество (при наличии) умершего в полях </text:span><text:span text:style-name="T20">«</text:span><text:span text:style-name="T22">Фамилия умершего</text:span><text:span text:style-name="T20">», «</text:span><text:span text:style-name="T22">Имя умершего</text:span><text:span text:style-name="T20">», «</text:span><text:span text:style-name="T22">Отчество умершего</text:span><text:span text:style-name="T20">» </text:span><text:span text:style-name="T22">электронного документа заносится значение </text:span><text:span text:style-name="T20">«</text:span><text:span text:style-name="T22">Неизвестно</text:span><text:span text:style-name="T20">». </text:span><text:span text:style-name="T22">При невозможности установить на могиле даты рождения и смерти умершего поля </text:span><text:span text:style-name="T20">«</text:span><text:span text:style-name="T22">Дата рождения умершего</text:span><text:span text:style-name="T20">» </text:span><text:span text:style-name="T22">и </text:span><text:span text:style-name="T20">«</text:span><text:span text:style-name="T22">Дата смерти умершего</text:span><text:span text:style-name="T20">» </text:span><text:span text:style-name="T22">электронного документа не заполняются. </text:span></text:p>
      <text:p text:style-name="P12"><text:span text:style-name="T19"><text:s/></text:span><text:span text:style-name="T20">3.2.5. </text:span><text:span text:style-name="T22">При отсутствии на могиле умершего регистрационного знака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. В случае отсутствия регистрационного знака на могиле и записи в книгах регистрации захоронений (захоронений урн с прахом) о произведенном захоронении, но наличия информации об умершем на могиле, позволяющей идентифицировать соответствующее захоронение, поля </text:span><text:span text:style-name="T20">«</text:span><text:span text:style-name="T22">Номер захоронения, указанный в книге регистрации захоронений (захоронений урн с прахом)</text:span><text:span text:style-name="T20">» </text:span><text:span text:style-name="T22">и </text:span><text:span text:style-name="T20">«</text:span><text:span text:style-name="T22">Номер захоронения, указанный на регистрационном знаке захоронения</text:span><text:span text:style-name="T20">» </text:span><text:span text:style-name="T22">электронного документа, заполняются значением </text:span><text:span text:style-name="T20">«</text:span><text:span text:style-name="T22">Информация отсутствует</text:span><text:span text:style-name="T20">». </text:span><text:span text:style-name="T22">Остальные структурные поля электронного документа заполняются исходя из наличия имеющейся информации о захоронении. В случае если в книгах регистрации захоронений (захоронений урн с прахом) и на могиле отсутствует информация об умершем, позволяющая идентифицировать захоронение, в поле электронного документа </text:span><text:span text:style-name="T20">«</text:span><text:span text:style-name="T22">Статус</text:span><text:span text:style-name="T20">» </text:span><text:span text:style-name="T22">вводится значение </text:span><text:span text:style-name="T20">«</text:span><text:span text:style-name="T22">Занято, бесхозяйное</text:span><text:span text:style-name="T20">». </text:span></text:p>
      <text:p text:style-name="P12"><text:span text:style-name="T20">3.3. </text:span><text:span text:style-name="T22">Сведения из единого электронного документа, координаты границ мест захоронений, фотографии мест захоронений и надмогильных сооружений (надгробий) (далее - сведения об инвентаризации мест захоронений) переносятся инвентаризационной комиссией либо </text:span><text:soft-page-break/><text:span text:style-name="T22">организацией в РГИС. Сведения об инвентаризации мест захоронений являются закрытыми данными РГИС.</text:span></text:p>
      <text:p text:style-name="P21"/>
      <text:p text:style-name="P12"><text:span text:style-name="T19"><text:s text:c="4"/></text:span><text:span text:style-name="T18">4. </text:span><text:span text:style-name="T21">Мероприятия проводимые по результатам инвентаризации </text:span></text:p>
      <text:p text:style-name="P23"/>
      <text:p text:style-name="P12"><text:span text:style-name="T23"><text:s/></text:span><text:span text:style-name="T22">По результатам инвентаризации захоронений проводятся следующие мероприятия:</text:span></text:p>
      <text:p text:style-name="P12"><text:span text:style-name="T19"><text:s/></text:span><text:span text:style-name="T20">4.1. </text:span><text:span text:style-name="T22">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таблички к ограде, цоколю и т.п.) с указанием Ф.И.О. умершего, дат его рождения и смерти, регистрационного номера захоронения. Регистрационный номер захоронения, указанный на регистрационном знаке, должен совпадать с номером захоронения, указанным в книге регистрации захоронений (захоронений урн с прахом).</text:span></text:p>
      <text:p text:style-name="P12"><text:span text:style-name="T19"><text:s/></text:span><text:span text:style-name="T20">4.2. </text:span><text:span text:style-name="T22">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 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</text:span><text:span text:style-name="T20">«</text:span><text:span text:style-name="T22">неблагоустроенное (безхозяйное) захоронение</text:span><text:span text:style-name="T20">» </text:span><text:span text:style-name="T22">и указывается информация, предусмотренная в пункте 4.4. настоящего Положения.</text:span></text:p>
      <text:p text:style-name="P12"><text:span text:style-name="T19"><text:s text:c="2"/></text:span><text:span text:style-name="T20">4.3. </text:span><text:span text:style-name="T22">Если при проведении инвентаризации захоронений в книгах регистрации захоронений (захоронений урн с прахом) выявлены неверные сведения об умершем, то исправление ошибки в книгах регистрации (захоронений урн с прахом) производится путем зачеркивания неверных записей и проставления над зачеркнутыми правильных (верных) записей об умершем. Исправления должны быть оговорены и подписаны председателем инвентаризационной комиссии лил его заместителем, дополнительно указываются номер и дата приказа. </text:span></text:p>
      <text:p text:style-name="P12"><text:span text:style-name="T19"><text:s/></text:span><text:span text:style-name="T20">4.4. </text:span><text:span text:style-name="T22">В книгах регистрации захоронений (захоронений урн с прахом) производится регистрация всех захоронений, неучтенных по каким-либо причинам ранее в книгах регистрации захоронений (захоронений урн с прахом), в том числе неблагоустроенные (безхозяйные) захоронения. При этом делается отметка </text:span><text:span text:style-name="T20">«</text:span><text:span text:style-name="T22">запись внесена по результатам проведения инвентаризации</text:span><text:span text:style-name="T20">», </text:span><text:span text:style-name="T22">указываются номер и дата правового акта о проведении инвентаризации захоронений на соответствующем кладбище, ставится подпись председателя инвентаризационной комиссии или его заместителя.</text:span></text:p>
      <text:p text:style-name="P23"/>
      <text:p text:style-name="P23"/>
      <text:p text:style-name="P23"/>
      <text:p text:style-name="P23"/>
      <text:p text:style-name="P2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4"><text:s text:c="51"/></text:p>
      <text:p text:style-name="P14"><text:span text:style-name="T23"><text:s text:c="51"/></text:span><text:span text:style-name="T22">Приложение №1 </text:span></text:p>
      <text:p text:style-name="P14"><text:span text:style-name="T23"><text:s text:c="51"/></text:span><text:span text:style-name="T22">к <text:s/>Порядку проведения инвентаризации</text:span></text:p>
      <text:p text:style-name="P14"><text:span text:style-name="T19"><text:s text:c="50"/></text:span><text:span text:style-name="T22">захоронений на кладбище(ах), расположенном(ых) <text:s text:c="15"/></text:span></text:p>
      <text:p text:style-name="P14"><text:span text:style-name="T23"><text:s text:c="50"/></text:span><text:span text:style-name="T22">на территории</text:span><text:span text:style-name="T20"> <text:s text:c="2"/></text:span><text:span text:style-name="T24">Щетинкинского сельсовета </text:span><text:span text:style-name="T22">сельсовета</text:span></text:p>
      <text:p text:style-name="P14"><text:span text:style-name="T23"><text:s text:c="50"/></text:span><text:span text:style-name="T22">Курагинского муниципального района </text:span></text:p>
      <text:p text:style-name="P14"><text:span text:style-name="T23"><text:s text:c="50"/></text:span><text:span text:style-name="T22">Красноярского края</text:span></text:p>
      <text:p text:style-name="P25"/>
      <text:p text:style-name="P26">РАСПОРЯЖЕНИЕ</text:p>
      <text:p text:style-name="P26">о проведении инвентаризации мест захоронений на кладбищах</text:p>
      <text:p text:style-name="P21"/>
      <text:p text:style-name="P12"><text:span text:style-name="T19"><text:s/></text:span><text:span text:style-name="T20">1. </text:span><text:span text:style-name="T22">Провести инвентаризацию захоронений на кладбище (кладбищах): <text:s/>Щетинкинского сельсовета (наименование кладбища (кладбищ), его (их) месторасположение (адрес)).</text:span></text:p>
      <text:p text:style-name="P15"><text:span text:style-name="T23"><text:s text:c="4"/></text:span><text:span text:style-name="T22">2. Для проведения инвентаризации назначить инвентаризационную комиссию (далее - комиссия) в составе: </text:span></text:p>
      <text:p text:style-name="P15"><text:span text:style-name="T19"><text:s text:c="3"/></text:span><text:span text:style-name="T20">1)</text:span><text:span text:style-name="T22">Председатель комиссии: ____________________________________________ <text:s text:c="5"/></text:span></text:p>
      <text:p text:style-name="P12"><text:span text:style-name="T23"><text:s text:c="52"/></text:span><text:span text:style-name="T22">(должность, Ф.И.О.) </text:span></text:p>
      <text:p text:style-name="P15"><text:span text:style-name="T19"><text:s text:c="3"/></text:span><text:span text:style-name="T20">2)</text:span><text:span text:style-name="T22">Заместитель председателя комиссии:__________________________________ </text:span></text:p>
      <text:p text:style-name="P12"><text:span text:style-name="T23"><text:s text:c="68"/></text:span><text:span text:style-name="T22">(должность, Ф.И.О.). </text:span></text:p>
      <text:p text:style-name="P49"><text:span text:style-name="T19"><text:s text:c="3"/></text:span><text:span text:style-name="T20">3)</text:span><text:span text:style-name="T22">Члены комиссии (должность, Ф.И.О):</text:span></text:p>
      <text:p text:style-name="P54"/>
      <text:p text:style-name="P54"/>
      <text:p text:style-name="P55"><text:span text:style-name="T20">3.</text:span><text:span text:style-name="T22">Срок проведения инвентаризации захоронений ________________________</text:span></text:p>
      <text:p text:style-name="P12"><text:span text:style-name="T20">(</text:span><text:span text:style-name="T22">даты начала и окончания проведения инвентаризации захоронений) в том числе на кладбище (ах): </text:span></text:p>
      <text:p text:style-name="P22"><text:s/></text:p>
      <text:p text:style-name="P12"><text:span text:style-name="T19"><text:s text:c="2"/></text:span><text:span text:style-name="T20">1) ___________________________________________________________ </text:span></text:p>
      <text:p text:style-name="P12"><text:span text:style-name="T20">(</text:span><text:span text:style-name="T22">наименование кладбища, даты начала и окончания проведения инвентаризации) <text:s text:c="3"/></text:span></text:p>
      <text:p text:style-name="P12"><text:soft-page-break/><text:span text:style-name="T23"><text:s text:c="2"/></text:span><text:span text:style-name="T22">2)________________________________________________________ <text:s/>(наименование кладбища, даты начала и окончания проведения инвентаризации) <text:s/></text:span></text:p>
      <text:p text:style-name="P12"><text:span text:style-name="T23"><text:s/></text:span><text:span text:style-name="T22">3)_________________________________________________________ </text:span></text:p>
      <text:p text:style-name="P25">(наименование кладбища, даты начала и окончания проведения инвентаризации) </text:p>
      <text:p text:style-name="P12"><text:span text:style-name="T19"><text:s/></text:span><text:span text:style-name="T20">4. </text:span><text:span text:style-name="T22">Инвентаризационной комиссии оформить: </text:span></text:p>
      <text:p text:style-name="P15"><text:span text:style-name="T23"><text:s/></text:span><text:span text:style-name="T22">1) инвентаризационную опись захоронений:__________________________;</text:span></text:p>
      <text:p text:style-name="P49"><text:span text:style-name="T20">2)</text:span><text:span text:style-name="T22">ведомость результатов инвентаризации захоронений ___________________________________________________________ <text:s/>(наименование кладбища (кладбищ) </text:span></text:p>
      <text:p text:style-name="P12"><text:span text:style-name="T20">3)</text:span><text:span text:style-name="T22">акт о результатах проведения инвентаризации захоронений <text:s/></text:span></text:p>
      <text:p text:style-name="P12"><text:span text:style-name="T20">5.</text:span><text:span text:style-name="T22">Основание проведения инвентаризации захоронений: ___________________________________________________________ <text:s/>___________________________________________________________ <text:s/>________________________________________________________. </text:span></text:p>
      <text:p text:style-name="P12"><text:span text:style-name="T20">6. </text:span><text:span text:style-name="T22">Контроль за выполнением настоящего <text:s/>распоряжения возложить на главу сельсовета</text:span></text:p>
      <text:p text:style-name="P25"/>
      <text:p text:style-name="P25"/>
      <text:p text:style-name="P25">Глава сельсовета <text:s text:c="48"/></text:p>
      <text:p text:style-name="P33"><text:s text:c="35"/></text:p>
      <text:p text:style-name="P27"/>
      <text:p text:style-name="P14"><text:span text:style-name="T23"><text:s text:c="50"/></text:span><text:span text:style-name="T22">Приложение №2 </text:span></text:p>
      <text:p text:style-name="P14"><text:span text:style-name="T23"><text:s text:c="51"/></text:span><text:span text:style-name="T22">к <text:s/>Порядку проведения инвентаризации</text:span></text:p>
      <text:p text:style-name="P14"><text:span text:style-name="T19"><text:s text:c="50"/></text:span><text:span text:style-name="T22">захоронений на кладбище(ах), расположенном(ых) <text:s text:c="15"/></text:span></text:p>
      <text:p text:style-name="P14"><text:span text:style-name="T23"><text:s text:c="93"/></text:span><text:span text:style-name="T22">на территории</text:span><text:span text:style-name="T20"> <text:s text:c="41"/></text:span><text:span text:style-name="T24">Щетинкинского </text:span><text:span text:style-name="T22">сельсовета</text:span></text:p>
      <text:p text:style-name="P14"><text:span text:style-name="T23"><text:s text:c="50"/></text:span><text:span text:style-name="T22">Курагинского муниципального района </text:span></text:p>
      <text:p text:style-name="P14"><text:span text:style-name="T23"><text:s text:c="50"/></text:span><text:span text:style-name="T22">Красноярского края</text:span></text:p>
      <text:p text:style-name="P18"/>
      <text:p text:style-name="P18">ИНВЕНТАРИЗАЦИОННАЯ ОПИСЬ ЗАХОРОНЕНИЙ №________</text:p>
      <text:p text:style-name="P19"><text:s text:c="13"/></text:p>
      <text:p text:style-name="P12"><text:span text:style-name="T14"><text:s/></text:span><text:span text:style-name="T15">__________________________________________________________ </text:span></text:p>
      <text:p text:style-name="P11"><text:span text:style-name="T15">(</text:span><text:span text:style-name="T16">наименование</text:span><text:span text:style-name="T15"> </text:span><text:span text:style-name="T16">кладбища</text:span><text:span text:style-name="T15">, </text:span><text:span text:style-name="T16">место</text:span><text:span text:style-name="T15"> </text:span><text:span text:style-name="T16">его</text:span><text:span text:style-name="T15"> </text:span><text:span text:style-name="T16">расположения</text:span><text:span text:style-name="T15">)</text:span></text:p>
      <text:p text:style-name="P2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row table:style-name="Таблица32.1">
          <table:table-cell table:style-name="Таблица32.A1" office:value-type="string">
            <text:p text:style-name="P12"><text:span text:style-name="T25">№</text:span><text:span text:style-name="T26"> </text:span><text:span text:style-name="T27">п/п</text:span></text:p>
          </table:table-cell>
          <table:table-cell table:style-name="Таблица32.A1" office:value-type="string">
            <text:p text:style-name="P28">Номер захоронения, указанный в книге регистрации захоронений</text:p>
          </table:table-cell>
          <table:table-cell table:style-name="Таблица32.A1" office:value-type="string">
            <text:p text:style-name="P28">Номер захоронения, указанный на регистрационном знаке захоронения</text:p>
          </table:table-cell>
          <table:table-cell table:style-name="Таблица32.A1" office:value-type="string">
            <text:p text:style-name="P28">Данные захороненного: ФИО, дата рождения - дата смерти, возраст умершего</text:p>
          </table:table-cell>
          <table:table-cell table:style-name="Таблица32.A1" office:value-type="string">
            <text:p text:style-name="P28">Наличие надгробного сооружения (надгробия) либо иного ритуального знака на захоронении (его краткое описание <text:soft-page-break/>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Таблица32.A1" office:value-type="string">
            <text:p text:style-name="P12"><text:span text:style-name="T25">№</text:span><text:span text:style-name="T26"> </text:span><text:span text:style-name="T27">сектора, ряда, участка, могилы</text:span></text:p>
          </table:table-cell>
          <table:table-cell table:style-name="Таблица32.A1" office:value-type="string">
            <text:p text:style-name="P28">Размер места захоронения (ширина, длина, площадь(кв. м))</text:p>
          </table:table-cell>
          <table:table-cell table:style-name="Таблица32.A1" office:value-type="string">
            <text:p text:style-name="P28">Состояние места захоронения</text:p>
          </table:table-cell>
          <table:table-cell table:style-name="Таблица32.I1" office:value-type="string">
            <text:p text:style-name="P28">Примечание</text:p>
          </table:table-cell>
        </table:table-row>
        <table:table-row table:style-name="Таблица32.2"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I1" office:value-type="string">
            <text:p text:style-name="P30"/>
          </table:table-cell>
        </table:table-row>
        <table:table-row table:style-name="Таблица32.2"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I1" office:value-type="string">
            <text:p text:style-name="P30"/>
          </table:table-cell>
        </table:table-row>
        <table:table-row table:style-name="Таблица32.2"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I1" office:value-type="string">
            <text:p text:style-name="P30"/>
          </table:table-cell>
        </table:table-row>
        <table:table-row table:style-name="Таблица32.2"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I1" office:value-type="string">
            <text:p text:style-name="P30"/>
          </table:table-cell>
        </table:table-row>
        <table:table-row table:style-name="Таблица32.6"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A1" office:value-type="string">
            <text:p text:style-name="P30"/>
          </table:table-cell>
          <table:table-cell table:style-name="Таблица32.I1" office:value-type="string">
            <text:p text:style-name="P30"/>
          </table:table-cell>
        </table:table-row>
      </table:table>
      <text:p text:style-name="P56">Итого по описи: - количество захоронений всего по инвентаризационной описи _______ </text:p>
      <text:p text:style-name="P57">единиц (_______);</text:p>
      <text:p text:style-name="P60"><text:span text:style-name="T26"><text:s/></text:span><text:span text:style-name="T25">(</text:span><text:span text:style-name="T27">прописью) – </text:span></text:p>
      <text:p text:style-name="P57">в том числе: - количество захоронений, зарегистрированных в книге регистрации захоронений (захоронений урн прахом) _____ единиц ( _______ ); </text:p>
      <text:p text:style-name="P60"><text:span text:style-name="T25">(</text:span><text:span text:style-name="T27">прописью) - количество захоронений, не зарегистрированных в книге регистрации захоронений (захоронений урн с прахом) _____ единиц ( _______ ); </text:span></text:p>
      <text:p text:style-name="P60"><text:span text:style-name="T25">(</text:span><text:span text:style-name="T27">прописью) – </text:span></text:p>
      <text:p text:style-name="P57">количество захоронений, содержание которых не осуществляется _____ единиц (______) (прописью </text:p>
      <text:p text:style-name="P57"/>
      <text:p text:style-name="P60"><text:span text:style-name="T28"><text:s text:c="2"/></text:span><text:span text:style-name="T27">Председатель инвентаризационной комиссии: ____________(должность, подпись, расшифровка подписи, дата) </text:span></text:p>
      <text:p text:style-name="P71">Заместитель председателя инвентаризационной комиссии: _____________________________________________________ (должность, подпись, расшифровка подписи, дата) </text:p>
      <text:p text:style-name="P72">Члены инвентаризационной комиссии: _______________________________ </text:p>
      <text:p text:style-name="P72"/>
      <text:p text:style-name="P72"/>
      <text:p text:style-name="P72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14"><text:span text:style-name="T29"><text:s text:c="50"/></text:span><text:span text:style-name="T30">Приложение № 3</text:span></text:p>
      <text:p text:style-name="P14"><text:span text:style-name="T29"><text:s text:c="50"/></text:span><text:span text:style-name="T30">к <text:s/>Порядку проведения инвентаризации</text:span></text:p>
      <text:p text:style-name="P14"><text:span text:style-name="T32"><text:s text:c="50"/></text:span><text:span text:style-name="T30">захоронений на кладбище(ах), расположенном(ых) <text:s text:c="15"/></text:span></text:p>
      <text:p text:style-name="P14"><text:span text:style-name="T29"><text:s text:c="50"/></text:span><text:span text:style-name="T30">на территории</text:span><text:span text:style-name="T33"> </text:span><text:span text:style-name="T31">Щетинкинского </text:span><text:span text:style-name="T30">сельсовета</text:span></text:p>
      <text:p text:style-name="P14"><text:span text:style-name="T29"><text:s text:c="50"/></text:span><text:span text:style-name="T30">Курагинского муниципального района </text:span></text:p>
      <text:p text:style-name="P75"><text:span text:style-name="T29"><text:s text:c="44"/></text:span><text:span text:style-name="T30">Красноярского края</text:span></text:p>
      <text:p text:style-name="P64"/>
      <text:p text:style-name="P61"><text:span text:style-name="T5"><text:tab/> <text:s text:c="31"/></text:span><text:span text:style-name="T7">ВЕДОМОСТЬ </text:span></text:p>
      <text:p text:style-name="P66">результатов, выявленных в ходе инвентаризации _________________________ <text:s text:c="6"/></text:p>
      <text:p text:style-name="P62"><text:span text:style-name="T8"><text:s text:c="12"/></text:span><text:span text:style-name="T7">(наименование кладбища, место его расположения)</text:span></text:p>
      <text:p text:style-name="P6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13"><text:span text:style-name="T5">№</text:span><text:span text:style-name="T6"> </text:span><text:span text:style-name="T7">п/п</text:span></text:p>
          </table:table-cell>
          <table:table-cell table:style-name="Таблица33.A1" office:value-type="string">
            <text:p text:style-name="P7">Виды захоронений</text:p>
          </table:table-cell>
          <table:table-cell table:style-name="Таблица33.C1" table:number-columns-spanned="2" office:value-type="string">
            <text:p text:style-name="P7">Результат, выявленный инвентаризацией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8"/>
          </table:table-cell>
          <table:table-cell table:style-name="Таблица33.A1" office:value-type="string">
            <text:p text:style-name="P8"/>
          </table:table-cell>
          <table:table-cell table:style-name="Таблица33.A1" office:value-type="string">
            <text:p text:style-name="P7">Количество захоронений, учтенных в книге регистрации захоронений</text:p>
          </table:table-cell>
          <table:table-cell table:style-name="Таблица33.C1" office:value-type="string">
            <text:p text:style-name="P7">Количество захоронений, не учтенных в книге регистрации захоронений</text:p>
          </table:table-cell>
        </table:table-row>
        <table:table-row table:style-name="Таблица33.3">
          <table:table-cell table:style-name="Таблица33.A1" office:value-type="string">
            <text:p text:style-name="P10">1</text:p>
          </table:table-cell>
          <table:table-cell table:style-name="Таблица33.A1" office:value-type="string">
            <text:p text:style-name="P10">2</text:p>
          </table:table-cell>
          <table:table-cell table:style-name="Таблица33.A1" office:value-type="string">
            <text:p text:style-name="P10">3</text:p>
          </table:table-cell>
          <table:table-cell table:style-name="Таблица33.C1" office:value-type="string">
            <text:p text:style-name="P10">4</text:p>
          </table:table-cell>
        </table:table-row>
        <text:soft-page-break/>
        <table:table-row table:style-name="Таблица33.3"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C1" office:value-type="string">
            <text:p text:style-name="P9"/>
          </table:table-cell>
        </table:table-row>
        <table:table-row table:style-name="Таблица33.3"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C1" office:value-type="string">
            <text:p text:style-name="P9"/>
          </table:table-cell>
        </table:table-row>
        <table:table-row table:style-name="Таблица33.3"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C1" office:value-type="string">
            <text:p text:style-name="P9"/>
          </table:table-cell>
        </table:table-row>
      </table:table>
      <text:p text:style-name="P65"/>
      <text:p text:style-name="P67">Председатель комиссии ________________________________________</text:p>
      <text:p text:style-name="P65"/>
      <text:p text:style-name="P67">Члены комиссии ___________________________________________ </text:p>
      <text:p text:style-name="P67"/>
      <text:p text:style-name="P65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14"><text:span text:style-name="T23"><text:s text:c="50"/></text:span><text:span text:style-name="T22">Приложение №4</text:span></text:p>
      <text:p text:style-name="P14"><text:span text:style-name="T23"><text:s text:c="51"/></text:span><text:span text:style-name="T22">к <text:s/>Порядку проведения инвентаризации</text:span></text:p>
      <text:p text:style-name="P14"><text:span text:style-name="T19"><text:s text:c="50"/></text:span><text:span text:style-name="T22">захоронений на кладбище(ах), расположенном(ых) <text:s text:c="15"/></text:span></text:p>
      <text:p text:style-name="P14"><text:span text:style-name="T23"><text:s text:c="50"/></text:span><text:span text:style-name="T22">на территории</text:span><text:span text:style-name="T20"> <text:s text:c="2"/></text:span><text:span text:style-name="T24">Щетинкинского </text:span><text:span text:style-name="T22">сельсовета</text:span></text:p>
      <text:p text:style-name="P14"><text:span text:style-name="T23"><text:s text:c="50"/></text:span><text:span text:style-name="T22">Курагинского муниципального района </text:span></text:p>
      <text:p text:style-name="P63"><text:span text:style-name="T23"><text:s text:c="50"/></text:span><text:span text:style-name="T22">Красноярского края</text:span></text:p>
      <text:p text:style-name="P70"/>
      <text:p text:style-name="P70"/>
      <text:p text:style-name="P18">ПЕРЕЧЕНЬ</text:p>
      <text:p text:style-name="P18">полей для заполнения в электронном документе</text:p>
      <text:p text:style-name="P58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13"><text:span text:style-name="T25">№</text:span><text:span text:style-name="T27">п/п</text:span></text:p>
          </table:table-cell>
          <table:table-cell table:style-name="Таблица34.B1" office:value-type="string">
            <text:p text:style-name="P13"><text:span text:style-name="T26"><text:s text:c="41"/></text:span><text:span text:style-name="T27">Наименование поля</text:span></text:p>
          </table:table-cell>
        </table:table-row>
        <table:table-row table:style-name="Таблица34.1">
          <table:table-cell table:style-name="Таблица34.A1" office:value-type="string">
            <text:p text:style-name="P31">1</text:p>
          </table:table-cell>
          <table:table-cell table:style-name="Таблица34.B1" office:value-type="string">
            <text:p text:style-name="P29">Номер по порядку</text:p>
          </table:table-cell>
        </table:table-row>
        <table:table-row table:style-name="Таблица34.1">
          <table:table-cell table:style-name="Таблица34.A1" office:value-type="string">
            <text:p text:style-name="P31">2</text:p>
          </table:table-cell>
          <table:table-cell table:style-name="Таблица34.B1" office:value-type="string">
            <text:p text:style-name="P29">Наименование кладбища</text:p>
          </table:table-cell>
        </table:table-row>
        <table:table-row table:style-name="Таблица34.1">
          <table:table-cell table:style-name="Таблица34.A1" office:value-type="string">
            <text:p text:style-name="P31">3</text:p>
          </table:table-cell>
          <table:table-cell table:style-name="Таблица34.B1" office:value-type="string">
            <text:p text:style-name="P29">Номер захоронения, указанный в книге регистрации захоронений/книге регистрации захоронений урн с прахом</text:p>
          </table:table-cell>
        </table:table-row>
        <table:table-row table:style-name="Таблица34.1">
          <table:table-cell table:style-name="Таблица34.A1" office:value-type="string">
            <text:p text:style-name="P31">4</text:p>
          </table:table-cell>
          <table:table-cell table:style-name="Таблица34.B1" office:value-type="string">
            <text:p text:style-name="P29">Вид места захоронения (одиночное, родственное, семейное (родовое), воинское, почетное, захоронение в стене скорби)</text:p>
          </table:table-cell>
        </table:table-row>
        <text:soft-page-break/>
        <table:table-row table:style-name="Таблица34.1">
          <table:table-cell table:style-name="Таблица34.A1" office:value-type="string">
            <text:p text:style-name="P31">5</text:p>
          </table:table-cell>
          <table:table-cell table:style-name="Таблица34.B1" office:value-type="string">
            <text:p text:style-name="P29">Номер сектора (участка) места захоронения на кладбище/номер стены скорби (колумбария)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6</text:p>
          </table:table-cell>
          <table:table-cell table:style-name="Таблица34.B1" office:value-type="string">
            <text:p text:style-name="P29">Номер ряда места захоронения на кладбище/номер ряда в стене скорби (колумбария)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7</text:p>
          </table:table-cell>
          <table:table-cell table:style-name="Таблица34.B1" office:value-type="string">
            <text:p text:style-name="P29">Номер места захоронения/номер 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8</text:p>
          </table:table-cell>
          <table:table-cell table:style-name="Таблица34.B1" office:value-type="string">
            <text:p text:style-name="P29">Дл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9</text:p>
          </table:table-cell>
          <table:table-cell table:style-name="Таблица34.B1" office:value-type="string">
            <text:p text:style-name="P29">Шир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10</text:p>
          </table:table-cell>
          <table:table-cell table:style-name="Таблица34.B1" office:value-type="string">
            <text:p text:style-name="P29">Площадь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11</text:p>
          </table:table-cell>
          <table:table-cell table:style-name="Таблица34.B1" office:value-type="string">
            <text:p text:style-name="P29">Наличие ограждения места захоронения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12</text:p>
          </table:table-cell>
          <table:table-cell table:style-name="Таблица34.B1" office:value-type="string">
            <text:p text:style-name="P29">Статус места захоронения/ниши захоронения в стене скорби (колумбарии) (бесхозяйное/имеется информация об умершем на месте захоронения) (указывается по результатам обследования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13</text:p>
          </table:table-cell>
          <table:table-cell table:style-name="Таблица34.B1" office:value-type="string">
            <text:p text:style-name="P29">Фамилия умершего</text:p>
          </table:table-cell>
        </table:table-row>
        <table:table-row table:style-name="Таблица34.1">
          <table:table-cell table:style-name="Таблица34.A1" office:value-type="string">
            <text:p text:style-name="P31">14</text:p>
          </table:table-cell>
          <table:table-cell table:style-name="Таблица34.B1" office:value-type="string">
            <text:p text:style-name="P29">Имя умершего</text:p>
          </table:table-cell>
        </table:table-row>
        <table:table-row table:style-name="Таблица34.1">
          <table:table-cell table:style-name="Таблица34.A1" office:value-type="string">
            <text:p text:style-name="P31">15</text:p>
          </table:table-cell>
          <table:table-cell table:style-name="Таблица34.B1" office:value-type="string">
            <text:p text:style-name="P29">Отчество умершего</text:p>
          </table:table-cell>
        </table:table-row>
        <table:table-row table:style-name="Таблица34.1">
          <table:table-cell table:style-name="Таблица34.A1" office:value-type="string">
            <text:p text:style-name="P31">16</text:p>
          </table:table-cell>
          <table:table-cell table:style-name="Таблица34.B1" office:value-type="string">
            <text:p text:style-name="P29">Дата рождения умершего</text:p>
          </table:table-cell>
        </table:table-row>
        <table:table-row table:style-name="Таблица34.1">
          <table:table-cell table:style-name="Таблица34.A1" office:value-type="string">
            <text:p text:style-name="P31">17</text:p>
          </table:table-cell>
          <table:table-cell table:style-name="Таблица34.B1" office:value-type="string">
            <text:p text:style-name="P29">Дата смерти умершего</text:p>
          </table:table-cell>
        </table:table-row>
        <table:table-row table:style-name="Таблица34.1">
          <table:table-cell table:style-name="Таблица34.A1" office:value-type="string">
            <text:p text:style-name="P31">18</text:p>
          </table:table-cell>
          <table:table-cell table:style-name="Таблица34.B1" office:value-type="string">
            <text:p text:style-name="P29">Возраст умершего (указывается количество полных лет умершего)</text:p>
          </table:table-cell>
        </table:table-row>
        <table:table-row table:style-name="Таблица34.1">
          <table:table-cell table:style-name="Таблица34.A1" office:value-type="string">
            <text:p text:style-name="P31">19</text:p>
          </table:table-cell>
          <table:table-cell table:style-name="Таблица34.B1" office:value-type="string">
            <text:p text:style-name="P29">Адрес последнего места регистрации умершего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20</text:p>
          </table:table-cell>
          <table:table-cell table:style-name="Таблица34.B1" office:value-type="string">
            <text:p text:style-name="P29">Дата составления записи о смерти (указывается в соответствии со свидетельством о смерти)</text:p>
          </table:table-cell>
        </table:table-row>
        <table:table-row table:style-name="Таблица34.1">
          <table:table-cell table:style-name="Таблица34.A1" office:value-type="string">
            <text:p text:style-name="P31">21</text:p>
          </table:table-cell>
          <table:table-cell table:style-name="Таблица34.B1" office:value-type="string">
            <text:p text:style-name="P29">Номер записи о смерти (указывается в соответствии со свидетельством о смерти)</text:p>
          </table:table-cell>
        </table:table-row>
        <table:table-row table:style-name="Таблица34.1">
          <table:table-cell table:style-name="Таблица34.A1" office:value-type="string">
            <text:p text:style-name="P31">22</text:p>
          </table:table-cell>
          <table:table-cell table:style-name="Таблица34.B1" office:value-type="string">
            <text:p text:style-name="P29">Место смерти (указывается в соответствии со свидетельством о смерти)</text:p>
          </table:table-cell>
        </table:table-row>
        <table:table-row table:style-name="Таблица34.1">
          <table:table-cell table:style-name="Таблица34.A1" office:value-type="string">
            <text:p text:style-name="P31">23</text:p>
          </table:table-cell>
          <table:table-cell table:style-name="Таблица34.B1" office:value-type="string">
            <text:p text:style-name="P29">Место государственной регистрации записи о смерти (указывается в соответствии со свидетельством о смерти)</text:p>
          </table:table-cell>
        </table:table-row>
        <table:table-row table:style-name="Таблица34.25">
          <table:table-cell table:style-name="Таблица34.A1" office:value-type="string">
            <text:p text:style-name="P31">24</text:p>
          </table:table-cell>
          <table:table-cell table:style-name="Таблица34.B1" office:value-type="string">
            <text:p text:style-name="P29">Дата выдачи свидетельства о смерти (указывается в соответствии со свидетельством о смерти)</text:p>
          </table:table-cell>
        </table:table-row>
        <table:table-row table:style-name="Таблица34.1">
          <table:table-cell table:style-name="Таблица34.A1" office:value-type="string">
            <text:p text:style-name="P31">25</text:p>
          </table:table-cell>
          <table:table-cell table:style-name="Таблица34.B1" office:value-type="string">
            <text:p text:style-name="P29">Номер свидетельства о смерти (указывается в соответствии со свидетельством о смерти)</text:p>
          </table:table-cell>
        </table:table-row>
        <table:table-row table:style-name="Таблица34.1">
          <table:table-cell table:style-name="Таблица34.A1" office:value-type="string">
            <text:p text:style-name="P31">26</text:p>
          </table:table-cell>
          <table:table-cell table:style-name="Таблица34.B1" office:value-type="string">
            <text:p text:style-name="P29">Дата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27</text:p>
          </table:table-cell>
          <table:table-cell table:style-name="Таблица34.B1" office:value-type="string">
            <text:p text:style-name="P29">Способ погребения умершего (гробом, урна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28</text:p>
          </table:table-cell>
          <table:table-cell table:style-name="Таблица34.B1" office:value-type="string">
            <text:p text:style-name="P29">Тип погребения умершего (в землю/стену скорб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29</text:p>
          </table:table-cell>
          <table:table-cell table:style-name="Таблица34.B1" office:value-type="string">
            <text:p text:style-name="P29">Номер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Таблица34.1">
          <table:table-cell table:style-name="Таблица34.A1" office:value-type="string">
            <text:p text:style-name="P31">30</text:p>
          </table:table-cell>
          <table:table-cell table:style-name="Таблица34.B1" office:value-type="string">
            <text:p text:style-name="P29">Материал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Таблица34.1">
          <table:table-cell table:style-name="Таблица34.A1" office:value-type="string">
            <text:p text:style-name="P31">31</text:p>
          </table:table-cell>
          <table:table-cell table:style-name="Таблица34.B1" office:value-type="string">
            <text:p text:style-name="P29">Источник сведений (книги регистрации захоронений (захоронений урн с прахом), книги регистрации надмогильных сооружений (надгробий), обследование кладбища)</text:p>
          </table:table-cell>
        </table:table-row>
        <table:table-row table:style-name="Таблица34.1">
          <table:table-cell table:style-name="Таблица34.A1" office:value-type="string">
            <text:p text:style-name="P31">32</text:p>
          </table:table-cell>
          <table:table-cell table:style-name="Таблица34.B1" office:value-type="string">
            <text:p text:style-name="P29">Фамилия лица, на которое зарегистрировано место захоронения (указывается в <text:soft-page-break/>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33</text:p>
          </table:table-cell>
          <table:table-cell table:style-name="Таблица34.B1" office:value-type="string">
            <text:p text:style-name="P29">Им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34</text:p>
          </table:table-cell>
          <table:table-cell table:style-name="Таблица34.B1" office:value-type="string">
            <text:p text:style-name="P29">Отчество лица, на которое зарегистрировано место захоронения (при наличи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35</text:p>
          </table:table-cell>
          <table:table-cell table:style-name="Таблица34.B1" office:value-type="string">
            <text:p text:style-name="P29">Серия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36</text:p>
          </table:table-cell>
          <table:table-cell table:style-name="Таблица34.B1" office:value-type="string">
            <text:p text:style-name="P29">Номер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37</text:p>
          </table:table-cell>
          <table:table-cell table:style-name="Таблица34.B1" office:value-type="string">
            <text:p text:style-name="P29">Кем выдан паспорт лица, на которое зарегистрировано место захоронения, дата выдачи паспорта</text:p>
          </table:table-cell>
        </table:table-row>
        <table:table-row table:style-name="Таблица34.1">
          <table:table-cell table:style-name="Таблица34.A1" office:value-type="string">
            <text:p text:style-name="P31">38</text:p>
          </table:table-cell>
          <table:table-cell table:style-name="Таблица34.B1" office:value-type="string">
            <text:p text:style-name="P29">Место рождения лица, на которое зарегистрировано место захоронения</text:p>
          </table:table-cell>
        </table:table-row>
        <table:table-row table:style-name="Таблица34.1">
          <table:table-cell table:style-name="Таблица34.A1" office:value-type="string">
            <text:p text:style-name="P31">39</text:p>
          </table:table-cell>
          <table:table-cell table:style-name="Таблица34.B1" office:value-type="string">
            <text:p text:style-name="P29">Дата рождения лица, на которое зарегистрировано место захоронения</text:p>
          </table:table-cell>
        </table:table-row>
        <table:table-row table:style-name="Таблица34.1">
          <table:table-cell table:style-name="Таблица34.A1" office:value-type="string">
            <text:p text:style-name="P31">40</text:p>
          </table:table-cell>
          <table:table-cell table:style-name="Таблица34.B1" office:value-type="string">
            <text:p text:style-name="P29">Телефон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4.1">
          <table:table-cell table:style-name="Таблица34.A1" office:value-type="string">
            <text:p text:style-name="P31">41</text:p>
          </table:table-cell>
          <table:table-cell table:style-name="Таблица34.B1" office:value-type="string">
            <text:p text:style-name="P29">Адрес места регистрации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</table:table>
      <text:p text:style-name="P59"/>
      <text:p text:style-name="P35"><text:s text:c="2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yandex-sans" svg:font-family="yandex-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fo:letter-spacing="normal" fo:language="ru" fo:country="RU" fo:font-weight="normal" style:font-name-asian="Arial CYR" style:font-family-asian="'Arial CYR'" style:font-family-generic-asian="swiss" style:font-size-asian="12pt" style:font-weight-asian="normal" style:font-name-complex="Arial CYR" style:font-family-complex="'Arial CYR'" style:font-family-generic-complex="swiss" style:font-size-complex="12pt" style:font-weight-complex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02-02T14:26:00.429000000</dc:date>
    <meta:editing-duration>PT29S</meta:editing-duration>
    <meta:editing-cycles>1</meta:editing-cycles>
    <meta:document-statistic meta:table-count="3" meta:image-count="0" meta:object-count="0" meta:page-count="13" meta:paragraph-count="241" meta:word-count="2985" meta:character-count="28470" meta:non-whitespace-character-count="23357"/>
  </office:meta>
</office:document-meta>
</file>