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left="-0.963cm" fo:margin-right="0.413cm" fo:text-align="center" style:justify-single-word="false" fo:text-indent="0cm" style:auto-text-indent="false"/>
      <style:text-properties officeooo:paragraph-rsid="000141b4"/>
    </style:style>
    <style:style style:name="P2" style:family="paragraph" style:parent-style-name="Без_20_интервала">
      <style:text-properties style:font-name="Times New Roman" fo:font-size="12pt" officeooo:paragraph-rsid="000141b4" style:font-size-asian="12pt" style:font-name-complex="Times New Roman" style:font-size-complex="12pt"/>
    </style:style>
    <style:style style:name="P3" style:family="paragraph" style:parent-style-name="Без_20_интервала">
      <style:paragraph-properties fo:line-height="150%"/>
      <style:text-properties style:font-name="Times New Roman" fo:font-size="12pt" fo:font-weight="bold" officeooo:paragraph-rsid="000141b4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line-height="150%"/>
      <style:text-properties fo:font-size="10.5pt" fo:font-weight="bold" officeooo:paragraph-rsid="000141b4" style:font-size-asian="10.5pt" style:font-weight-asian="bold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officeooo:paragraph-rsid="000141b4" style:font-size-asian="14pt" style:font-weight-asian="bold" style:font-size-complex="14pt"/>
    </style:style>
    <style:style style:name="P6" style:family="paragraph" style:parent-style-name="Standard">
      <style:text-properties fo:font-size="14pt" fo:font-weight="bold" officeooo:paragraph-rsid="000141b4" style:font-size-asian="14pt" style:font-weight-asian="bold" style:font-size-complex="14pt"/>
    </style:style>
    <style:style style:name="P7" style:family="paragraph" style:parent-style-name="Standard">
      <style:text-properties fo:font-size="14pt" officeooo:paragraph-rsid="000141b4" style:font-size-asian="14pt" style:font-size-complex="14pt"/>
    </style:style>
    <style:style style:name="P8" style:family="paragraph" style:parent-style-name="Standard">
      <style:text-properties fo:font-size="12pt" fo:font-weight="bold" officeooo:paragraph-rsid="000141b4" style:font-size-asian="12pt" style:font-weight-asian="bold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2pt" officeooo:paragraph-rsid="000141b4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officeooo:paragraph-rsid="000141b4" style:font-size-asian="12pt" style:font-size-complex="12pt"/>
    </style:style>
    <style:style style:name="P11" style:family="paragraph" style:parent-style-name="Standard">
      <style:text-properties fo:font-size="12pt" officeooo:paragraph-rsid="000141b4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paragraph-rsid="000141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officeooo:paragraph-rsid="000141b4"/>
    </style:style>
    <style:style style:name="P14" style:family="paragraph" style:parent-style-name="Standard">
      <style:paragraph-properties fo:text-align="justify" style:justify-single-word="false"/>
      <style:text-properties officeooo:paragraph-rsid="000141b4"/>
    </style:style>
    <style:style style:name="P15" style:family="paragraph" style:parent-style-name="Standard">
      <style:paragraph-properties fo:line-height="150%"/>
      <style:text-properties officeooo:paragraph-rsid="000141b4"/>
    </style:style>
    <style:style style:name="P16" style:family="paragraph" style:parent-style-name="Standard">
      <style:paragraph-properties fo:text-align="justify" style:justify-single-word="false" fo:hyphenation-ladder-count="no-limit" style:snap-to-layout-grid="false"/>
      <style:text-properties style:font-name="Arial" fo:font-size="10pt" officeooo:paragraph-rsid="000141b4" style:font-size-asian="10pt" style:language-asian="ar" style:country-asian="SA" style:font-name-complex="Arial" style:font-size-complex="10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officeooo:paragraph-rsid="000141b4" style:font-size-asian="10pt" style:language-asian="ar" style:country-asian="SA" style:font-name-complex="Arial" style:font-size-complex="10pt" style:font-weight-complex="bold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officeooo:paragraph-rsid="000141b4" style:font-size-asian="10pt" style:font-name-complex="Arial" style:font-size-complex="10pt"/>
    </style:style>
    <style:style style:name="P19" style:family="paragraph" style:parent-style-name="Standard">
      <style:text-properties style:font-name="Arial" fo:font-size="10pt" officeooo:paragraph-rsid="000141b4" style:font-size-asian="10pt" style:font-name-complex="Arial" style:font-size-complex="10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fo:font-weight="bold" officeooo:paragraph-rsid="000141b4" style:font-size-asian="10pt" style:font-weight-asian="bold" style:font-name-complex="Arial" style:font-size-complex="10pt"/>
    </style:style>
    <style:style style:name="P21" style:family="paragraph" style:parent-style-name="Standard">
      <style:text-properties officeooo:paragraph-rsid="000141b4"/>
    </style:style>
    <style:style style:name="P22" style:family="paragraph" style:parent-style-name="Standard">
      <style:paragraph-properties fo:margin-left="-0.963cm" fo:margin-right="0.413cm" fo:text-align="center" style:justify-single-word="false" fo:text-indent="0cm" style:auto-text-indent="false"/>
      <style:text-properties fo:color="#000000" style:text-line-through-style="none" style:text-line-through-type="none" style:text-position="0% 100%" style:font-name="Arial" fo:font-size="10pt" fo:letter-spacing="normal" fo:language="ru" fo:country="RU" fo:font-style="normal" style:text-underline-style="none" fo:font-weight="normal" officeooo:paragraph-rsid="000141b4" style:letter-kerning="true" style:font-name-asian="Times New Roman" style:font-size-asian="10pt" style:language-asian="zh" style:country-asian="CN" style:font-style-asian="normal" style:font-weight-asian="normal" style:font-name-complex="Arial" style:font-size-complex="10pt" style:font-style-complex="normal" style:font-weight-complex="bold"/>
    </style:style>
    <style:style style:name="P23" style:family="paragraph" style:parent-style-name="Standard">
      <style:paragraph-properties fo:margin-left="-0.963cm" fo:margin-right="0.413cm" fo:text-align="center" style:justify-single-word="false" fo:text-indent="0cm" style:auto-text-indent="false"/>
      <style:text-properties officeooo:paragraph-rsid="000141b4"/>
    </style:style>
    <style:style style:name="P24" style:family="paragraph" style:parent-style-name="Standard">
      <style:paragraph-properties fo:margin-left="0cm" fo:margin-right="0cm" fo:text-align="justify" style:justify-single-word="false" fo:text-indent="0.938cm" style:auto-text-indent="false"/>
      <style:text-properties fo:font-size="12pt" fo:font-weight="normal" officeooo:paragraph-rsid="000141b4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0.938cm" style:auto-text-indent="false" style:text-autospace="none"/>
      <style:text-properties style:font-name="Times New Roman" fo:font-size="11pt" fo:font-weight="normal" officeooo:paragraph-rsid="000141b4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0141b4" style:font-size-asian="12pt" style:font-size-complex="12pt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Arial" fo:font-size="10pt" officeooo:paragraph-rsid="000141b4" style:font-size-asian="10pt" style:font-name-complex="Arial" style:font-size-complex="10pt"/>
    </style:style>
    <style:style style:name="P28" style:family="paragraph" style:parent-style-name="Standard">
      <style:paragraph-properties fo:margin-left="0cm" fo:margin-right="0cm" fo:text-align="justify" style:justify-single-word="false" fo:text-indent="1.588cm" style:auto-text-indent="false"/>
      <style:text-properties fo:font-size="12pt" officeooo:paragraph-rsid="000141b4" style:font-size-asian="12pt" style:font-size-complex="12pt"/>
    </style:style>
    <style:style style:name="P29" style:family="paragraph" style:parent-style-name="Standard">
      <style:paragraph-properties fo:margin-left="9.001cm" fo:margin-right="-0.002cm" fo:hyphenation-ladder-count="no-limit" fo:text-indent="0cm" style:auto-text-indent="false"/>
      <style:text-properties style:font-name="Arial" fo:font-size="10pt" officeooo:paragraph-rsid="000141b4" style:font-size-asian="10pt" style:language-asian="ar" style:country-asian="SA" style:font-name-complex="Arial" style:font-size-complex="10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9.001cm" fo:margin-right="-0.002cm" fo:text-align="center" style:justify-single-word="false" fo:text-indent="0cm" style:auto-text-indent="false" style:text-autospace="none">
        <style:tab-stops>
          <style:tab-stop style:position="-0.25cm"/>
        </style:tab-stops>
      </style:paragraph-properties>
      <style:text-properties style:font-name="Arial" fo:font-size="10pt" officeooo:paragraph-rsid="000141b4" style:font-size-asian="10pt" style:language-asian="ar" style:country-asian="SA" style:font-name-complex="Arial" style:font-size-complex="10pt" style:font-weight-complex="bold"/>
    </style:style>
    <style:style style:name="P31" style:family="paragraph" style:parent-style-name="Standard">
      <style:paragraph-properties fo:margin-left="0cm" fo:margin-right="0cm" fo:text-align="center" style:justify-single-word="false" fo:text-indent="1.501cm" style:auto-text-indent="false" style:text-autospace="none">
        <style:tab-stops>
          <style:tab-stop style:position="-0.25cm"/>
        </style:tab-stops>
      </style:paragraph-properties>
      <style:text-properties style:font-name="Arial" fo:font-size="10pt" officeooo:paragraph-rsid="000141b4" style:font-size-asian="10pt" style:language-asian="ar" style:country-asian="SA" style:font-name-complex="Arial" style:font-size-complex="10pt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Arial" fo:font-size="10pt" officeooo:paragraph-rsid="000141b4" style:font-size-asian="10pt" style:font-name-complex="Arial" style:font-size-complex="10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officeooo:paragraph-rsid="000141b4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fo:language="en" fo:country="US" style:font-size-asian="10pt" style:font-name-complex="Ari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/>
      <text:p text:style-name="P4"><text:s text:c="160"/>Проект</text:p>
      <text:p text:style-name="P5"><text:s/>ЩЕТИНКИНСКИЙ СЕЛЬСКИЙ СОВЕТ ДЕПУТАТОВ</text:p>
      <text:p text:style-name="P5">КУРАГИНСКОГО РАЙОНА</text:p>
      <text:p text:style-name="P5"><text:s/>КРАСНОЯРСКОГО КРАЯ</text:p>
      <text:p text:style-name="P6"/>
      <text:p text:style-name="P5">РЕШЕНИЕ</text:p>
      <text:p text:style-name="P6"/>
      <text:p text:style-name="P8"/>
      <text:p text:style-name="P11">00.00.2021<text:tab/><text:tab/><text:tab/> <text:s text:c="14"/>с.Щетинкино<text:tab/><text:tab/><text:tab/> <text:s text:c="12"/>№ 00-00-р</text:p>
      <text:p text:style-name="P11"/>
      <text:p text:style-name="P10">О внесении изменений <text:s/>и дополнений</text:p>
      <text:p text:style-name="P10">в решение от <text:s/>16.10.2019 № 48-119-р</text:p>
      <text:p text:style-name="P7"/>
      <text:p text:style-name="P9"><text:s text:c="3"/>В соответствии с Федеральным законом от 24.07.2007 № 209-ФЗ «О развитии малого и среднего предпринимательства в Российской Федерации», Федерального закона от 06.10.2003 № 131-ФЗ «Об общих принципах организации местного самоуправления в Российской Федерации», на основании Устава муниципального образования <text:s/>Щетинкинский сельсовет Курагинского муниципального района Красноярского края, <text:s text:c="2"/>Щетинкинский сельский Совет депутатов РЕШИЛ: </text:p>
      <text:p text:style-name="P14"><text:span text:style-name="T1"><text:s text:c="5"/></text:span><text:span text:style-name="T3">1. </text:span><text:span text:style-name="T1">Внести следующие изменения и дополнения в решение <text:s/>Щетинкинского сельского Совета депутатов от 16.10.2019 № 48-119-р «Об утверждении порядка формирования, ведения, обязательного опубликования перечня муниципального имущества, свободного от прав третьих лиц (за исключением имущественных прав субъектов малого и среднего предпринимательства), предназначенного для передачи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»:</text:span></text:p>
      <text:p text:style-name="P12"><text:s text:c="8"/>1.1. пункт 1.1 дополнить <text:s/>абзацем следующего содержания:</text:p>
      <text:p text:style-name="P24">«Муниципальное имущество, <text:s/>включенное в перечень, указанный в абзаце первом настоящего порядка, предоставляется во владение и (или) пользование, в том числе физическим лицам, не являющимся индивидуальными предпринимателями и применяющим специальный налоговый режим «Налог на профессиональный доход.»».</text:p>
      <text:p text:style-name="P10"><text:s text:c="3"/>2. Контроль за исполнением настоящего решения возложить на <text:s/>председателя Совета депутатов.</text:p>
      <text:p text:style-name="P26"><text:s text:c="8"/>2. Настоящее решение вступает в силу со дня, следующего за днём его официального опубликования в <text:s/>газете « Сисимский вестник».</text:p>
      <text:p text:style-name="P28"/>
      <text:p text:style-name="P28"/>
      <text:p text:style-name="P2">Зам.председателя сельского <text:s text:c="56"/></text:p>
      <text:p text:style-name="P2">Совета депутатов<text:tab/> <text:s text:c="76"/>М.А.Харитонов<text:tab/><text:tab/><text:tab/><text:tab/><text:tab/> <text:s text:c="20"/></text:p>
      <text:p text:style-name="P2"/>
      <text:p text:style-name="P3">Глава сельсовета <text:s text:c="81"/>В.В.Щекалёв</text:p>
      <text:p text:style-name="P15"><text:span text:style-name="T2"><text:s text:c="4"/></text:span><text:span text:style-name="T4"><text:s text:c="61"/></text:span></text:p>
      <text:h text:style-name="P1" text:outline-level="1"><text:soft-page-break/><text:s text:c="113"/></text:h>
      <text:p text:style-name="P23"/>
      <text:p text:style-name="P23"/>
      <text:p text:style-name="P23"/>
      <text:p text:style-name="P23"/>
      <text:p text:style-name="P23"/>
      <text:p text:style-name="P16"/>
      <text:p text:style-name="P16"/>
      <text:p text:style-name="P29">Приложение 1</text:p>
      <text:p text:style-name="P29">К решению <text:s/>Щетинкинского сельского Совета депутатов от <text:s text:c="2"/>16.10.2019 № 48-119-р</text:p>
      <text:p text:style-name="P30"/>
      <text:p text:style-name="P31"/>
      <text:p text:style-name="P31"/>
      <text:p text:style-name="P20">ПОРЯДОК</text:p>
      <text:p text:style-name="P17">формирования, ведения, обязательного опубликования перечня муниципального имущества, свободного от прав третьих лиц за исключением <text:s/>права предназначенного для передачи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.</text:p>
      <text:p text:style-name="P20">(ред. <text:s/>)</text:p>
      <text:p text:style-name="P27">1. ОБЩИЕ ПОЛОЖЕНИЯ</text:p>
      <text:p text:style-name="P18"/>
      <text:p text:style-name="P32">1.1 Настоящий Порядок устанавливает правила формирования, ведения, ( том числе ежегодного дополнения) и обязательного опубликования перечня муниципального имущества, свободного от прав третьих лиц имущественных прав субъектов малого и среднего предпринимательства, предусмотренного частью 4 статьи 18 Федерального закона « О развитии малого и среднего предпринимательства в Российской Федерации» (далее муниципальное имущество, Перечень), в целях предоставления муниципального имущества во владение и (или) в пользование на долгосрочной основе ( в том числе по льготным ставкам арендной платы) <text:s/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.</text:p>
      <text:p text:style-name="P25">Муниципальное имущество, <text:s/>включенное в перечень, указанный в абзаце первом настоящего порядка, предоставляется во владение и (или) пользование, в том числе физическим лицам, не являющимся индивидуальными предпринимателями и применяющим специальный налоговый режим «Налог на профессиональный доход.</text:p>
      <text:p text:style-name="P32">1.2. В Перечень вносятся сведения о муниципальном имуществе, соответствующем следующим критериями:</text:p>
      <text:p text:style-name="P32">а) муниципальное имущество свободно от прав третьих лиц;</text:p>
      <text:p text:style-name="P32">б) муниципальное имущество не ограничено в обороте;</text:p>
      <text:p text:style-name="P32">в) муниципальное имущество не является объектом религиозного назначения;</text:p>
      <text:p text:style-name="P32">г) муниципальное имущество не является объектом незавершенного строительства;</text:p>
      <text:p text:style-name="P32">д) в отношении муниципального имущества не принято решение о предоставлении его иным лицам;</text:p>
      <text:p text:style-name="P32">е) <text:s/>муниципальное имущество <text:s/>не включено в прогнозный план (программу) приватизации имущества, находящегося в собственности муниципального образования <text:s/>Щетинкинский сельсовет; </text:p>
      <text:p text:style-name="P32">ж) муниципальное имущество не признано аварийным и подлежащим сносу или реконструкции.</text:p>
      <text:p text:style-name="P32">1.3. Формирование Перечня осуществляет Администрации <text:s/>Щетинкинского сельсовета. <text:s text:c="2"/></text:p>
      <text:p text:style-name="P32">1.4. <text:s/>Перечень формируется в соответствии с настоящим Порядком и утверждается решением <text:s/>Щетинкинского сельского Совета депутатов с ежегодным его дополнением в соответствии с действующим законодательством.</text:p>
      <text:p text:style-name="P32">1.5. В Перечень вносятся изменения и дополнения путем включения муниципального имущества в Перечень, исключения муниципального имущества из Перечня, внесения изменений в сведения о муниципальном имуществе, содержащие в Перечне, в соответствии с настоящим Порядком.</text:p>
      <text:p text:style-name="P13"><text:span text:style-name="T5"><text:s text:c="6"/></text:span><text:span text:style-name="T6">1.6. Все изменения и дополнения к Перечню утверждаются решение <text:s/>Щетинкинского сельского Совета депутатов.</text:span></text:p>
      <text:p text:style-name="P13"><text:span text:style-name="T5"><text:s text:c="6"/></text:span><text:span text:style-name="T6">1.7.Организационно-техническую работу по ведению Перечня, в том числе подготовку проектов <text:s/>решений <text:s/>об утверждении Перечня, о внесении изменений и дополнений в него, осуществляет Администрация <text:s text:c="2"/>Щетинкинского сельсовета.</text:span></text:p>
      <text:p text:style-name="P18"/>
      <text:p text:style-name="P27"><text:soft-page-break/>2. ПОРЯДОК ФОРМИРОВАНИЯ ПЕРЕЧНЯ</text:p>
      <text:p text:style-name="P18"/>
      <text:p text:style-name="P32"><text:bookmark text:name="P74"/>2.1. Перечень формируется из муниципального имущества, входящего в состав Муниципальной казны муниципального образования <text:s/>Щетинкинский сельсовет, свободного от прав третьих лиц также имущественных прав субъектов малого и среднего предпринимательства.</text:p>
      <text:p text:style-name="P32">2.2. В Перечень может включаться следующее муниципальное имущество:</text:p>
      <text:p text:style-name="P32">- недвижимое имущество: здания, строения, сооружения, нежилые помещения, а также земельные участки;</text:p>
      <text:p text:style-name="P32">- движимое имущество: оборудование, машины, механизмы, установки, транспортные средства, инвентарь, инструмент, иное.</text:p>
      <text:p text:style-name="P32">2.3. Муниципальное имущество включается в Перечень в случаях:</text:p>
      <text:p text:style-name="P32">а) заключения договора аренды муниципального имущества с субъектами малого и среднего предпринимательства или организациями, образующим инфраструктуру поддержки субъектов малого и среднего предпринимательства, на объекты по различным основаниям ранее не вошедшим в Перечень;</text:p>
      <text:p text:style-name="P32">б) принятия имущества в состав Муниципальной казны муниципального образования <text:s/>Щетинкинского сельсовета, предназначенного для передачи его во владение и (или) в пользование субъектам малого и среднего предпринимательства или организациям, образующими инфраструктуру поддержки субъектов малого и среднего предпринимательства.</text:p>
      <text:p text:style-name="P32">2.4. Муниципальное имущество подлежит исключению из Перечня в случаях:</text:p>
      <text:p text:style-name="P33"><text:bookmark text:name="P82"/><text:span text:style-name="T6">а) выявления несоответствия такого имущества условиям, указанным в </text:span><text:a xlink:type="simple" xlink:href="../../../../C:%5CDocuments%20and%20Settings%5CUser%5CМои%20документы%5CРешение%203%20созыва%202015г%5C22-44р%20от%2024.03.2017%20%20по%20имуществу.doc#P74%23P74" text:style-name="Internet_20_link" text:visited-style-name="Visited_20_Internet_20_Link"><text:span text:style-name="Internet_20_link"><text:span text:style-name="T6">пункте 2.1</text:span></text:span></text:a><text:span text:style-name="T6"> настоящего Порядка;</text:span></text:p>
      <text:p text:style-name="P32"><text:bookmark text:name="P83"/>б) прекращения права муниципальной собственности на имущество в том числе в связи с прекращением его существования в результате гибели или уничтожения, отчуждением по решению суда, передачей в собственность другого публично-правового образования;</text:p>
      <text:p text:style-name="P32"><text:bookmark text:name="P84"/>в) невозможности использования имущества ввиду его неудовлетворительного технического состояния, представляющего угрозу жизни и здоровью людей;</text:p>
      <text:p text:style-name="P32">г) невостребованности муниципального имущества, если в течении 2 лет со дня включения сведений о муниципальном имуществе в Перечень в отношении такого имущества от субъектов малого и среднего предпринимательства или организациями, образующими инфраструктуру поддержки субъектов малого и среднего предпринимательства, не поступило:</text:p>
      <text:p text:style-name="P32">- ни одной заявки на участие в аукционе (конкурсе) на право заключения договора, предусматривающего переход прав владения и <text:s/>(или) пользования в отношении муниципального имущества;</text:p>
      <text:p text:style-name="P32">-ни одного заявления о предоставлении муниципального имущества, в отношении которого заключение указанного договора может быть осуществлено без проведения аукциона (конкурса) в случаях, предусмотренных Федеральным законом «О защите конкуренции».</text:p>
      <text:p text:style-name="P32">д) возникновение потребности в использовании муниципального имущества для осуществления полномочий по решению вопросов местного значения и (или) осуществления отдельных государственных полномочий, переданных органам местного самоуправления в соответствии с законодательством Российской Федерации (для муниципального имущества, свободного от прав третьих лиц);</text:p>
      <text:p text:style-name="P32"><text:bookmark text:name="P87"/>е) выкуп имущества субъектом малого и среднего предпринимательства, арендующим данное имущество;</text:p>
      <text:p text:style-name="P32">2.5.Перечень дополняется не реже одного раза в год, но не позднее 1 ноября текущего года..</text:p>
      <text:p text:style-name="P32"/>
      <text:p text:style-name="P27">3. ПОРЯДОК ВЕДЕНИЯ ПЕРЕЧНЯ</text:p>
      <text:p text:style-name="P18"/>
      <text:p text:style-name="P32">3.1. Ведение Перечня осуществляется Администрацией <text:s/>Щетинкинского сельсовета в электронном виде.</text:p>
      <text:p text:style-name="P32">3.2. Перечень должен содержать следующие сведения о включенном в него объекте имущества:</text:p>
      <text:p text:style-name="P32">3.2.1. Адрес (местоположение) объекта (для недвижимого имущества адрес в соответствии с записью в Едином государственном реестре прав на недвижимое имущество и сделок с ним, для движимого имущества - адресный ориентир, в том числе почтовый адрес, места его постоянного размещения).</text:p>
      <text:p text:style-name="P32">3.2.2. Вид объекта недвижимости и его части, для движимого имущества указывается "Движимое имущество".</text:p>
      <text:p text:style-name="P32">3.2.3. Сведения о недвижимом имуществе или его части:</text:p>
      <text:p text:style-name="P32">- кадастровый номер объекта недвижимости;</text:p>
      <text:p text:style-name="P32">- номер части объекта недвижимости согласно сведениям государственного кадастра недвижимости;</text:p>
      <text:p text:style-name="P32"><text:soft-page-break/>- основные характеристики объекта недвижимости (площадь объекта - для земельных участков, зданий, помещений; протяженность, объем, площадь - для сооружений);</text:p>
      <text:p text:style-name="P32">- наименование объекта недвижимости.</text:p>
      <text:p text:style-name="P32">3.2.4. Сведения о движимом имуществе:</text:p>
      <text:p text:style-name="P32">- тип: оборудование, машины, механизмы, установки, транспортные средства, инвентарь, инструменты, иное;</text:p>
      <text:p text:style-name="P32">- государственный регистрационный знак (при наличии);</text:p>
      <text:p text:style-name="P32">- наименование объекта учета;</text:p>
      <text:p text:style-name="P32">- марка, модель;</text:p>
      <text:p text:style-name="P32">- год выпуска;</text:p>
      <text:p text:style-name="P32">- кадастровый номер объекта недвижимого имущества, в том числе земельного участка в (на) котором расположен объект.</text:p>
      <text:p text:style-name="P32">3.2.5. Сведения о наличии объекта имущества в утвержденном Перечне либо в утвержденных изменениях, внесенных в Перечень.</text:p>
      <text:p text:style-name="P32">3.2.6. Сведения о правовом акте, в соответствии с которым имущество включено в Перечень (изменены сведения об имуществе в перечне):</text:p>
      <text:p text:style-name="P32">- наименование органа, принявшего документ;</text:p>
      <text:p text:style-name="P32">- вид документа;</text:p>
      <text:p text:style-name="P32">- реквизиты документа: дата, номер.</text:p>
      <text:p text:style-name="P32">3.3. Решения о внесении изменений и дополнений в Перечень принимаются Решением <text:s/>Щетинкинского сельского Совета депутатов </text:p>
      <text:p text:style-name="P32">3.4. Подготовка <text:s/>муниципальных правовых актов по внесению изменений и дополнений в Перечень осуществляется администрацией сельсовета.</text:p>
      <text:p text:style-name="P18"/>
      <text:p text:style-name="P27">4. ПОРЯДОК ОБЯЗАТЕЛЬНОГО ОПУБЛИКОВАНИЯ ПЕРЕЧНЯ</text:p>
      <text:p text:style-name="P18"/>
      <text:p text:style-name="P19">4.1. Перечень объектов, изменения и дополнения к нему, подлежат:</text:p>
      <text:p text:style-name="P19">а) <text:s/>обязательному опубликованию в газете " Сисимский вестник",- в течении 10 рабочих дней со дня утверждения;</text:p>
      <text:p text:style-name="P21"><text:span text:style-name="T6">б) размещению в информационно-телекоммуникационной сети Интернет на официальном сайте муниципального образования <text:s/>по адресу: </text:span><text:span text:style-name="T7"><text:s/>schetinkino</text:span><text:span text:style-name="T6">.</text:span><text:span text:style-name="T7">bdu</text:span><text:span text:style-name="T6">. <text:s/>в течении 3 рабочих дней со дня утверждения.</text:span></text:p>
      <text:p text:style-name="P32">4.2. Администрация <text:s/>Щетинкинского сельсовета предоставляет в уполномоченный орган субъекта Российской Федерации:</text:p>
      <text:p text:style-name="P32">а) Сведения об утвержденном Перечне муниципального имущества - в течении 10 дней со дня их утверждения;</text:p>
      <text:p text:style-name="P32">б), Сведения об изменениях, внесенных в Перечень муниципального имущества, в том числе о ежегодных дополнениях Перечня муниципальным имуществом- в течении 10 дней со дня их утверждения, но не позднее 5 ноября текущего года. </text:p>
      <text:p text:style-name="P1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Arial" style:font-family-asian="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1cm" fo:margin-right="-1.351cm" fo:text-align="center" style:justify-single-word="false" fo:text-indent="0cm" style:auto-text-indent="false" fo:keep-with-next="always"/>
      <style:text-properties fo:font-size="14pt" style:font-size-asian="14pt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1-02-02T14:32:19.517000000</dc:date>
    <meta:editing-duration>PT16S</meta:editing-duration>
    <meta:editing-cycles>1</meta:editing-cycles>
    <meta:document-statistic meta:table-count="0" meta:image-count="0" meta:object-count="0" meta:page-count="4" meta:paragraph-count="89" meta:word-count="1312" meta:character-count="11446" meta:non-whitespace-character-count="9523"/>
  </office:meta>
</office:document-meta>
</file>