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dde9" style:font-size-complex="14pt"/>
    </style:style>
    <style:style style:name="P2" style:family="paragraph" style:parent-style-name="Standard">
      <style:paragraph-properties fo:text-align="justify" style:justify-single-word="false"/>
      <style:text-properties officeooo:paragraph-rsid="0000dde9" style:font-size-complex="14pt"/>
    </style:style>
    <style:style style:name="P3" style:family="paragraph" style:parent-style-name="Standard">
      <style:text-properties officeooo:paragraph-rsid="0000dde9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1" fo:font-size="11pt" fo:language="en" fo:country="US" fo:font-style="normal" style:text-underline-style="none" fo:font-weight="bold" officeooo:paragraph-rsid="0000dde9" style:font-name-asian="Times New Roman1" style:font-size-asian="11pt" style:font-style-asian="normal" style:font-weight-asian="bold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0dde9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8.35cm" style:type="center"/>
          <style:tab-stop style:position="13.679cm"/>
        </style:tab-stops>
      </style:paragraph-properties>
      <style:text-properties fo:font-weight="bold" officeooo:paragraph-rsid="0000dde9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8.35cm" style:type="center"/>
          <style:tab-stop style:position="13.679cm"/>
        </style:tab-stops>
      </style:paragraph-properties>
      <style:text-properties officeooo:paragraph-rsid="0000dde9"/>
    </style:style>
    <style:style style:name="P8" style:family="paragraph" style:parent-style-name="Standard">
      <style:paragraph-properties fo:text-align="justify" style:justify-single-word="false"/>
      <style:text-properties officeooo:paragraph-rsid="0000dde9"/>
    </style:style>
    <style:style style:name="P9" style:family="paragraph" style:parent-style-name="Standard">
      <style:paragraph-properties fo:margin-left="-1.349cm" fo:margin-right="0cm" fo:margin-top="0.423cm" fo:margin-bottom="0.106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language="ru" fo:country="RU" fo:font-style="normal" style:text-underline-style="none" fo:font-weight="normal" officeooo:paragraph-rsid="0000dde9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.118cm" style:auto-text-indent="false"/>
      <style:text-properties officeooo:paragraph-rsid="0000dde9" style:font-size-complex="14pt"/>
    </style:style>
    <style:style style:name="P11" style:family="paragraph" style:parent-style-name="Без_20_интервала">
      <style:paragraph-properties fo:text-align="center" style:justify-single-word="false"/>
      <style:text-properties officeooo:paragraph-rsid="0000dde9"/>
    </style:style>
    <style:style style:name="T1" style:family="text">
      <style:text-properties style:use-window-font-color="true" style:font-name="Times New Roman" fo:font-size="14pt" fo:language="en" fo:country="US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font-name="Times New Roman" fo:font-size="14pt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/>
      <text:p text:style-name="P11"><text:span text:style-name="T1"><text:s text:c="94"/></text:span><text:span text:style-name="T2">Проект</text:span></text:p>
      <text:p text:style-name="P4"/>
      <text:p text:style-name="P5">ЩЕТИНКИНСКИЙ СЕЛЬСКИЙ СОВЕТ ДЕПУТАТОВ</text:p>
      <text:p text:style-name="P5">КРАСНОЯРСКОГО КРАЯ</text:p>
      <text:p text:style-name="P5"/>
      <text:p text:style-name="P5"/>
      <text:p text:style-name="P7"><text:span text:style-name="T3"><text:tab/>РЕШЕНИЕ</text:span><text:span text:style-name="T4"><text:tab/></text:span></text:p>
      <text:p text:style-name="P6"/>
      <text:p text:style-name="P3"><text:s text:c="65"/>с. Щетинкино <text:s text:c="71"/></text:p>
      <text:p text:style-name="P1"/>
      <text:p text:style-name="P3"/>
      <text:p text:style-name="P3">Об избрании председателя </text:p>
      <text:p text:style-name="P3">Щетинкинского сельского </text:p>
      <text:p text:style-name="P3">Совета депутатов <text:s/></text:p>
      <text:p text:style-name="P2"/>
      <text:p text:style-name="P2"/>
      <text:p text:style-name="P2"><text:s text:c="5"/>В соответствии со статьей 19 Устава <text:s/>Щетинкинского сельсовета, <text:s/>Щетинкинский сельский <text:s/>Совет депутатов РЕШИЛ:</text:p>
      <text:p text:style-name="P2"/>
      <text:p text:style-name="P2"/>
      <text:p text:style-name="P2">1. Избрать председателем Щетинкинского сельского <text:s/>Совета депутатов <text:s/>четвертого созыва Ханжина Максима Игоревича.</text:p>
      <text:p text:style-name="P8"/>
      <text:p text:style-name="P8">2. Решение от 22.09.2020 № 1-1-р считать утратившим силу.</text:p>
      <text:p text:style-name="P8"/>
      <text:p text:style-name="P8">3. Решение вступает в силу со дня подписания и подлежит обязательному опубликованию в газете «Сисимский вестник». </text:p>
      <text:p text:style-name="P2"/>
      <text:p text:style-name="P2"/>
      <text:p text:style-name="P2"/>
      <text:p text:style-name="P2"/>
      <text:p text:style-name="P2"/>
      <text:p text:style-name="P10"><text:s/>Зам.председателя Совета депутатов <text:s text:c="64"/>М.А.Харитонов</text:p>
      <text:p text:style-name="P3"/>
      <text:p text:style-name="P3"><text:s text:c="2"/>Глава сельсовета <text:s text:c="96"/>В.В.Щекалёв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02-02T14:27:43.355000000</dc:date>
    <meta:editing-duration>PT10S</meta:editing-duration>
    <meta:editing-cycles>1</meta:editing-cycles>
    <meta:document-statistic meta:table-count="0" meta:image-count="0" meta:object-count="0" meta:page-count="1" meta:paragraph-count="14" meta:word-count="74" meta:character-count="1015" meta:non-whitespace-character-count="544"/>
  </office:meta>
</office:document-meta>
</file>