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13c25" style:font-size-asian="14pt" style:font-name-complex="Times New Roman" style:font-size-complex="14pt"/>
    </style:style>
    <style:style style:name="P2" style:family="paragraph" style:parent-style-name="Standard">
      <style:text-properties fo:font-size="14pt" officeooo:paragraph-rsid="00013c25" style:font-size-asian="14pt" style:font-name-complex="Times New Roman" style:font-size-complex="14pt" style:font-weight-complex="bold"/>
    </style:style>
    <style:style style:name="P3" style:family="paragraph" style:parent-style-name="Standard">
      <style:text-properties fo:font-size="14pt" officeooo:paragraph-rsid="00013c25" style:font-size-asian="14pt" style:font-name-complex="Times New Roman" style:font-size-complex="14pt"/>
    </style:style>
    <style:style style:name="P4" style:family="paragraph" style:parent-style-name="Standard">
      <style:text-properties officeooo:paragraph-rsid="00013c25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013c25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paragraph-rsid="00013c25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normal" officeooo:paragraph-rsid="00013c25" style:font-size-asian="14pt" style:font-style-asian="normal" style:font-name-complex="Times New Roman" style:font-size-complex="14pt" style:font-style-complex="normal"/>
    </style:style>
    <style:style style:name="P8" style:family="paragraph" style:parent-style-name="Standard">
      <style:text-properties style:font-name="Times New Roman" fo:font-size="14pt" fo:language="ru" fo:country="RU" officeooo:rsid="00013c25" officeooo:paragraph-rsid="00013c25" style:font-size-asian="14pt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paragraph-rsid="00013c25"/>
    </style:style>
    <style:style style:name="P10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2" fo:widows="2" style:text-autospace="ideograph-alpha"/>
      <style:text-properties fo:font-size="14pt" officeooo:paragraph-rsid="00013c25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.353cm" loext:contextual-spacing="false" fo:orphans="2" fo:widows="2" style:text-autospace="ideograph-alpha"/>
      <style:text-properties fo:font-size="14pt" officeooo:paragraph-rsid="00013c25" style:font-size-asian="14pt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.353cm" loext:contextual-spacing="false" fo:text-align="center" style:justify-single-word="false" fo:orphans="2" fo:widows="2" style:text-autospace="ideograph-alpha"/>
      <style:text-properties fo:font-size="16pt" officeooo:paragraph-rsid="00013c25" style:font-size-asian="16pt" style:font-name-complex="Times New Roman" style:font-size-complex="16pt"/>
    </style:style>
    <style:style style:name="P13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officeooo:paragraph-rsid="00013c25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013c25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officeooo:rsid="00013c25" officeooo:paragraph-rsid="00013c25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12pt" officeooo:paragraph-rsid="00013c25" style:font-size-asian="12pt" style:font-size-complex="12pt"/>
    </style:style>
    <style:style style:name="P17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language="ru" fo:country="RU" fo:font-style="normal" officeooo:rsid="00013c25" officeooo:paragraph-rsid="00013c25" style:font-size-asian="14pt" style:font-style-asian="normal" style:font-name-complex="Times New Roman" style:font-size-complex="14pt" style:font-style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ru" fo:country="RU" officeooo:rsid="00013c25" style:font-size-asian="12pt" style:font-size-complex="12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font-style="normal" style:font-size-asian="14pt" style:font-style-asian="normal" style:font-name-complex="Times New Roman" style:font-size-complex="14pt" style:font-style-complex="normal"/>
    </style:style>
    <style:style style:name="T5" style:family="text">
      <style:text-properties fo:font-size="14pt" fo:language="ru" fo:country="RU" fo:font-style="normal" officeooo:rsid="00013c25" style:font-size-asian="14pt" style:font-style-asian="normal" style:font-name-complex="Times New Roman" style:font-size-complex="14pt" style:font-style-complex="normal"/>
    </style:style>
    <style:style style:name="T6" style:family="text">
      <style:text-properties officeooo:rsid="00013c25"/>
    </style:style>
    <style:style style:name="T7" style:family="text">
      <style:text-properties fo:language="ru" fo:country="RU" officeooo:rsid="00013c25"/>
    </style:style>
    <style:style style:name="T8" style:family="text">
      <style:text-properties fo:language="ru" fo:country="RU" officeooo:rsid="0001a23b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01a2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<text:s text:c="11"/></text:p>
      <text:p text:style-name="P4"><text:span text:style-name="T1"><text:s text:c="116"/></text:span><text:span text:style-name="T2">Проект</text:span></text:p>
      <text:p text:style-name="P4"><text:span text:style-name="T1"><text:s text:c="18"/></text:span><text:span text:style-name="T3">АДМИНИСТРАЦИЯ <text:s/>ЩЕТИНКИНСКОГО СЕЛЬСОВЕТА</text:span></text:p>
      <text:p text:style-name="P10">КРАСНОЯРСКОГО КРАЯ</text:p>
      <text:p text:style-name="P10">КУРАГИНСКОГО РАЙОНА</text:p>
      <text:p text:style-name="P10">ПОСТАНОВЛЕНИЕ</text:p>
      <text:p text:style-name="P12"/>
      <text:p text:style-name="P11"><text:s text:c="59"/>с.Щетинкино <text:s text:c="36"/></text:p>
      <text:p text:style-name="P2"/>
      <text:p text:style-name="P5"/>
      <text:p text:style-name="P9"><text:span text:style-name="T3">Об</text:span><text:span text:style-name="T4"> </text:span><text:span text:style-name="T5">отмене постановления от 15.01.2009 № 3-п «»Об утверждении положения о проведении аттестации муниципальных служащих в Щетинкинском сельсовете</text:span></text:p>
      <text:p text:style-name="P7"/>
      <text:p text:style-name="P13"/>
      <text:p text:style-name="P13"><text:span text:style-name="T7">На основании проверки прокуратуры Курагинского района Красноярского края </text:span><text:span text:style-name="T8">и несоответствие законодательству</text:span> </text:p>
      <text:p text:style-name="P15">Постановляю:</text:p>
      <text:p text:style-name="P15">1. <text:span text:style-name="T10">С</text:span><text:span text:style-name="T9">читать утратившим силу </text:span>Постановление <text:span text:style-name="T9">от 15.01.2009 № 3-п «Об утверждении положения о проведении аттестации муниципальных служащих в Щетинкинском сельсовете».</text:span></text:p>
      <text:p text:style-name="P17">2. Постановление вступает в силу со дня его официального опубликования в газете «Сисимский вестник».</text:p>
      <text:p text:style-name="P14"><text:s/><text:span text:style-name="T6">3. </text:span><text:span text:style-name="T7">Контроль за исполнением постановления оставляю за собой.</text:span></text:p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8">Глава сельсовета <text:s text:c="65"/>В.В.Щекалёв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09-30T08:52:52.018000000</dc:date>
    <meta:editing-duration>PT8M46S</meta:editing-duration>
    <meta:editing-cycles>2</meta:editing-cycles>
    <meta:document-statistic meta:table-count="0" meta:image-count="0" meta:object-count="0" meta:page-count="2" meta:paragraph-count="15" meta:word-count="85" meta:character-count="1024" meta:non-whitespace-character-count="642"/>
  </office:meta>
</office:document-meta>
</file>