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fo:hyphenation-ladder-count="no-limit"/>
      <style:text-properties fo:color="#000000" fo:font-size="10pt" fo:language="en" fo:country="US" fo:font-style="normal" style:text-underline-style="none" fo:font-weight="normal" officeooo:paragraph-rsid="000038ca" style:font-size-asian="10pt" style:font-style-asian="normal" style:font-weight-asian="normal" fo:hyphenate="false" fo:hyphenation-remain-char-count="2" fo:hyphenation-push-char-count="2"/>
    </style:style>
    <style:style style:name="P2" style:family="paragraph" style:parent-style-name="Standard">
      <style:paragraph-properties fo:line-height="100%" fo:text-align="center" style:justify-single-word="false" fo:hyphenation-ladder-count="no-limit"/>
      <style:text-properties fo:color="#000000" fo:font-size="10pt" fo:language="en" fo:country="US" fo:font-style="normal" style:text-underline-style="none" fo:font-weight="bold" officeooo:paragraph-rsid="000038ca" style:font-size-asian="10pt" style:font-style-asian="normal" style:font-weight-asian="bold" style:font-size-complex="10pt" fo:hyphenate="false" fo:hyphenation-remain-char-count="2" fo:hyphenation-push-char-count="2"/>
    </style:style>
    <style:style style:name="P3" style:family="paragraph" style:parent-style-name="Standard">
      <style:paragraph-properties fo:line-height="150%" fo:text-align="center" style:justify-single-word="false" fo:hyphenation-ladder-count="no-limit"/>
      <style:text-properties fo:color="#000000" fo:font-size="10pt" fo:language="en" fo:country="US" fo:font-style="normal" style:text-underline-style="none" fo:font-weight="bold" officeooo:paragraph-rsid="000038ca" style:font-size-asian="10pt" style:font-style-asian="normal" style:font-weight-asian="bold" style:font-size-complex="10pt" fo:hyphenate="false" fo:hyphenation-remain-char-count="2" fo:hyphenation-push-char-count="2"/>
    </style:style>
    <style:style style:name="P4" style:family="paragraph" style:parent-style-name="Standard">
      <style:paragraph-properties fo:line-height="100%" fo:text-align="center" style:justify-single-word="false"/>
      <style:text-properties fo:color="#000000" style:font-name="Times New Roman CYR" fo:font-size="12pt" fo:language="ru" fo:country="RU" fo:font-style="italic" fo:font-weight="normal" officeooo:paragraph-rsid="000038ca" style:font-name-asian="Times New Roman CYR" style:font-size-asian="12pt" style:font-style-asian="italic" style:font-weight-asian="normal" style:font-name-complex="Times New Roman CYR"/>
    </style:style>
    <style:style style:name="P5" style:family="paragraph" style:parent-style-name="Standard">
      <style:paragraph-properties fo:line-height="100%"/>
      <style:text-properties fo:color="#000000" style:font-name="Times New Roman CYR" fo:font-size="12pt" fo:language="ru" fo:country="RU" fo:font-style="italic" fo:font-weight="normal" officeooo:paragraph-rsid="000038ca" style:font-name-asian="Times New Roman CYR" style:font-size-asian="12pt" style:font-style-asian="italic" style:font-weight-asian="normal" style:font-name-complex="Times New Roman CYR"/>
    </style:style>
    <style:style style:name="P6" style:family="paragraph" style:parent-style-name="Standard">
      <style:paragraph-properties fo:line-height="100%"/>
      <style:text-properties fo:color="#000000" fo:font-size="12pt" fo:language="en" fo:country="US" fo:font-style="normal" fo:font-weight="bold" officeooo:paragraph-rsid="000038ca" style:font-size-asian="12pt" style:font-style-asian="normal" style:font-weight-asian="bold" fo:background-color="#ffffff"/>
    </style:style>
    <style:style style:name="P7" style:family="paragraph" style:parent-style-name="Standard">
      <style:paragraph-properties fo:line-height="100%" fo:text-align="justify" style:justify-single-word="false" fo:hyphenation-ladder-count="no-limit"/>
      <style:text-properties fo:color="#000000" fo:font-size="12pt" fo:language="en" fo:country="US" fo:font-style="normal" style:text-underline-style="none" fo:font-weight="normal" officeooo:paragraph-rsid="000038ca" style:font-size-asian="12pt" style:font-style-asian="normal" style:font-weight-asian="normal" fo:hyphenate="false" fo:hyphenation-remain-char-count="2" fo:hyphenation-push-char-count="2"/>
    </style:style>
    <style:style style:name="P8" style:family="paragraph" style:parent-style-name="Standard">
      <style:paragraph-properties fo:line-height="100%" fo:text-align="justify" style:justify-single-word="false"/>
      <style:text-properties fo:color="#000000" fo:font-size="14pt" fo:language="en" fo:country="US" fo:font-style="normal" fo:font-weight="normal" officeooo:paragraph-rsid="000038ca" style:font-size-asian="14pt" style:font-style-asian="normal" style:font-weight-asian="normal" fo:background-color="#ffffff"/>
    </style:style>
    <style:style style:name="P9" style:family="paragraph" style:parent-style-name="Standard">
      <style:paragraph-properties fo:text-align="center" style:justify-single-word="false"/>
      <style:text-properties fo:font-size="14pt" fo:font-weight="bold" officeooo:paragraph-rsid="000038ca" style:font-name-asian="Times New Roman" style:font-size-asian="14pt" style:language-asian="ru" style:country-asian="RU" style:font-weight-asian="bold" style:font-size-complex="14pt"/>
    </style:style>
    <style:style style:name="P10" style:family="paragraph" style:parent-style-name="Standard">
      <style:text-properties fo:font-size="14pt" fo:font-weight="bold" officeooo:paragraph-rsid="000038ca" style:font-name-asian="Times New Roman" style:font-size-asian="14pt" style:language-asian="ru" style:country-asian="RU" style:font-weight-asian="bold" style:font-size-complex="14pt"/>
    </style:style>
    <style:style style:name="P11" style:family="paragraph" style:parent-style-name="Standard">
      <style:paragraph-properties fo:line-height="100%" fo:text-align="center" style:justify-single-word="false"/>
      <style:text-properties fo:font-size="14pt" fo:language="en" fo:country="US" fo:font-weight="bold" officeooo:paragraph-rsid="000038ca" style:font-size-asian="14pt" style:font-weight-asian="bold"/>
    </style:style>
    <style:style style:name="P12" style:family="paragraph" style:parent-style-name="Standard">
      <style:paragraph-properties fo:line-height="100%"/>
      <style:text-properties fo:font-size="14pt" fo:language="en" fo:country="US" fo:font-weight="bold" officeooo:paragraph-rsid="000038ca" style:font-size-asian="14pt" style:font-weight-asian="bold"/>
    </style:style>
    <style:style style:name="P13" style:family="paragraph" style:parent-style-name="Standard">
      <style:paragraph-properties fo:text-align="center" style:justify-single-word="false"/>
      <style:text-properties style:font-name="Times New Roman CYR" fo:font-size="14pt" fo:font-weight="bold" officeooo:paragraph-rsid="000038ca" style:font-name-asian="Times New Roman" style:font-size-asian="14pt" style:language-asian="ru" style:country-asian="RU" style:font-weight-asian="bold" style:font-name-complex="Times New Roman CYR" style:font-size-complex="14pt"/>
    </style:style>
    <style:style style:name="P14" style:family="paragraph" style:parent-style-name="Standard">
      <style:paragraph-properties fo:line-height="100%" fo:text-align="center" style:justify-single-word="false" fo:hyphenation-ladder-count="no-limit"/>
      <style:text-properties officeooo:paragraph-rsid="000038ca" fo:hyphenate="false" fo:hyphenation-remain-char-count="2" fo:hyphenation-push-char-count="2"/>
    </style:style>
    <style:style style:name="P15" style:family="paragraph" style:parent-style-name="Standard">
      <style:paragraph-properties fo:line-height="100%" fo:text-align="center" style:justify-single-word="false"/>
      <style:text-properties officeooo:paragraph-rsid="000038ca"/>
    </style:style>
    <style:style style:name="P16" style:family="paragraph" style:parent-style-name="Standard">
      <style:paragraph-properties fo:line-height="100%"/>
      <style:text-properties officeooo:paragraph-rsid="000038ca"/>
    </style:style>
    <style:style style:name="P17" style:family="paragraph" style:parent-style-name="Standard">
      <style:paragraph-properties fo:line-height="100%" fo:text-align="justify" style:justify-single-word="false">
        <style:tab-stops>
          <style:tab-stop style:position="1.764cm"/>
          <style:tab-stop style:position="4.501cm"/>
        </style:tab-stops>
      </style:paragraph-properties>
      <style:text-properties style:use-window-font-color="true" style:font-name="Times New Roman CYR" fo:font-size="14pt" fo:language="ru" fo:country="RU" fo:font-style="normal" fo:font-weight="normal" officeooo:paragraph-rsid="000038ca" style:font-size-asian="14pt" style:font-style-asian="normal" style:font-weight-asian="normal" style:font-name-complex="Times New Roman CYR"/>
    </style:style>
    <style:style style:name="P18" style:family="paragraph" style:parent-style-name="Standard">
      <style:paragraph-properties fo:line-height="150%" fo:text-align="center" style:justify-single-word="false"/>
      <style:text-properties style:use-window-font-color="true" fo:font-size="10pt" fo:language="en" fo:country="US" fo:font-style="normal" fo:font-weight="normal" officeooo:paragraph-rsid="000038ca" style:font-size-asian="10pt" style:font-style-asian="normal" style:font-weight-asian="normal" style:font-size-complex="10pt"/>
    </style:style>
    <style:style style:name="P19" style:family="paragraph" style:parent-style-name="Standard">
      <style:paragraph-properties fo:line-height="100%" fo:text-align="justify" style:justify-single-word="false" fo:hyphenation-ladder-count="no-limit"/>
      <style:text-properties style:use-window-font-color="true" fo:font-size="10pt" fo:language="en" fo:country="US" fo:font-style="normal" style:text-underline-style="none" fo:font-weight="bold" officeooo:paragraph-rsid="000038ca" style:font-size-asian="10pt" style:font-style-asian="normal" style:font-weight-asian="bold" style:font-size-complex="10pt" fo:hyphenate="false" fo:hyphenation-remain-char-count="2" fo:hyphenation-push-char-count="2"/>
    </style:style>
    <style:style style:name="P20" style:family="paragraph" style:parent-style-name="Standard">
      <style:paragraph-properties fo:line-height="150%" fo:text-align="center" style:justify-single-word="false" fo:hyphenation-ladder-count="no-limit"/>
      <style:text-properties officeooo:paragraph-rsid="000038ca" fo:hyphenate="false" fo:hyphenation-remain-char-count="2" fo:hyphenation-push-char-count="2"/>
    </style:style>
    <style:style style:name="P21" style:family="paragraph" style:parent-style-name="Standard">
      <style:paragraph-properties fo:line-height="150%" fo:text-align="center" style:justify-single-word="false"/>
      <style:text-properties officeooo:paragraph-rsid="000038ca"/>
    </style:style>
    <style:style style:name="P22" style:family="paragraph" style:parent-style-name="Standard">
      <style:text-properties officeooo:paragraph-rsid="000038ca"/>
    </style:style>
    <style:style style:name="P23" style:family="paragraph" style:parent-style-name="Standard">
      <style:paragraph-properties fo:margin-left="0cm" fo:margin-right="0cm" fo:line-height="100%" fo:text-align="justify" style:justify-single-word="false" fo:text-indent="1.251cm" style:auto-text-indent="false"/>
      <style:text-properties officeooo:paragraph-rsid="000038ca"/>
    </style:style>
    <style:style style:name="P24"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00038ca" fo:hyphenate="false" fo:hyphenation-remain-char-count="2" fo:hyphenation-push-char-count="2"/>
    </style:style>
    <style:style style:name="P25"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1.501cm"/>
        </style:tab-stops>
      </style:paragraph-properties>
      <style:text-properties officeooo:paragraph-rsid="000038ca" fo:hyphenate="false" fo:hyphenation-remain-char-count="2" fo:hyphenation-push-char-count="2"/>
    </style:style>
    <style:style style:name="P26" style:family="paragraph" style:parent-style-name="Standard">
      <style:paragraph-properties fo:margin-left="0cm" fo:margin-right="0cm" fo:line-height="150%" fo:text-align="justify" style:justify-single-word="false" fo:text-indent="1.251cm" style:auto-text-indent="false">
        <style:tab-stops>
          <style:tab-stop style:position="1.501cm"/>
        </style:tab-stops>
      </style:paragraph-properties>
      <style:text-properties officeooo:paragraph-rsid="000038ca"/>
    </style:style>
    <style:style style:name="P27" style:family="paragraph" style:parent-style-name="Standard">
      <style:paragraph-properties fo:margin-left="0cm" fo:margin-right="0cm" fo:line-height="150%" fo:text-align="justify" style:justify-single-word="false" fo:text-indent="1.251cm" style:auto-text-indent="false"/>
      <style:text-properties officeooo:paragraph-rsid="000038ca"/>
    </style:style>
    <style:style style:name="P28"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CYR" fo:font-size="10pt" fo:language="ru" fo:country="RU" fo:font-style="normal" fo:font-weight="normal" officeooo:paragraph-rsid="000038ca" style:font-size-asian="10pt" style:font-style-asian="normal" style:font-weight-asian="normal" style:font-name-complex="Times New Roman CYR" style:font-size-complex="10pt"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CYR" fo:font-size="10pt" fo:language="ru" fo:country="RU" fo:font-style="normal" style:text-underline-style="none" fo:font-weight="normal" officeooo:paragraph-rsid="000038ca" style:font-size-asian="10pt" style:font-style-asian="normal" style:font-weight-asian="normal" style:font-name-complex="Times New Roman CYR" style:font-size-complex="10pt"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text-indent="1.251cm" style:auto-text-indent="false"/>
      <style:text-properties fo:color="#000000" style:font-name="Times New Roman CYR" fo:font-size="10pt" fo:language="ru" fo:country="RU" fo:font-style="normal" style:text-underline-style="none" fo:font-weight="normal" officeooo:paragraph-rsid="000038ca" style:font-size-asian="10pt" style:font-style-asian="normal" style:font-weight-asian="normal" style:font-name-complex="Times New Roman CYR" style:font-size-complex="10pt"/>
    </style:style>
    <style:style style:name="P31"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fo:font-size="10pt" fo:language="en" fo:country="US" fo:font-style="normal" style:text-underline-style="none" fo:font-weight="normal" officeooo:paragraph-rsid="000038ca" style:font-size-asian="10pt" style:font-style-asian="normal" style:font-weight-asian="normal" style:font-size-complex="10pt" fo:hyphenate="false" fo:hyphenation-remain-char-count="2" fo:hyphenation-push-char-count="2"/>
    </style:style>
    <style:style style:name="P32" style:family="paragraph" style:parent-style-name="Standard">
      <style:paragraph-properties fo:margin-left="0cm" fo:margin-right="0cm" fo:line-height="150%" fo:text-align="justify" style:justify-single-word="false" fo:hyphenation-ladder-count="no-limit" fo:text-indent="1.251cm" style:auto-text-indent="false"/>
      <style:text-properties style:use-window-font-color="true" style:font-name="Times New Roman CYR" fo:font-size="10pt" fo:language="ru" fo:country="RU" fo:font-style="normal" style:text-underline-style="none" fo:font-weight="normal" officeooo:paragraph-rsid="000038ca" style:font-size-asian="10pt" style:font-style-asian="normal" style:font-weight-asian="normal" style:font-name-complex="Times New Roman CYR" style:font-size-complex="10pt" fo:hyphenate="fals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1.501cm"/>
        </style:tab-stops>
      </style:paragraph-properties>
      <style:text-properties style:use-window-font-color="true" fo:font-size="10pt" fo:language="en" fo:country="US" fo:font-style="normal" style:text-underline-style="none" fo:font-weight="normal" officeooo:paragraph-rsid="000038ca" style:font-size-asian="10pt" style:font-style-asian="normal" style:font-weight-asian="normal" style:font-size-complex="10pt" fo:hyphenate="false" fo:hyphenation-remain-char-count="2" fo:hyphenation-push-char-count="2"/>
    </style:style>
    <style:style style:name="P34" style:family="paragraph" style:parent-style-name="Standard">
      <style:paragraph-properties fo:margin-left="0cm" fo:margin-right="0cm" fo:margin-top="0.423cm" fo:margin-bottom="0cm" loext:contextual-spacing="false" fo:line-height="150%" fo:text-align="justify" style:justify-single-word="false" fo:text-indent="1.251cm" style:auto-text-indent="false"/>
      <style:text-properties officeooo:paragraph-rsid="000038ca"/>
    </style:style>
    <style:style style:name="P35"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style:use-window-font-color="true" fo:font-size="12pt" fo:language="en" fo:country="US" fo:font-style="normal" fo:font-weight="normal" officeooo:paragraph-rsid="000038ca" style:font-size-asian="12pt" style:font-style-asian="normal" style:font-weight-asian="normal"/>
    </style:style>
    <style:style style:name="P36"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style:use-window-font-color="true" fo:font-size="10pt" fo:language="en" fo:country="US" fo:font-style="normal" fo:font-weight="normal" officeooo:paragraph-rsid="000038ca" style:font-size-asian="10pt" style:font-style-asian="normal" style:font-weight-asian="normal" style:font-size-complex="10pt"/>
    </style:style>
    <style:style style:name="P37"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style:use-window-font-color="true" style:font-name="Times New Roman CYR" fo:font-size="10pt" fo:language="ru" fo:country="RU" fo:font-style="normal" fo:font-weight="normal" officeooo:paragraph-rsid="000038ca" style:font-size-asian="10pt" style:font-style-asian="normal" style:font-weight-asian="normal" style:font-name-complex="Times New Roman CYR" style:font-size-complex="10pt"/>
    </style:style>
    <style:style style:name="P38" style:family="paragraph" style:parent-style-name="Standard">
      <style:paragraph-properties fo:margin-left="8.001cm" fo:margin-right="0cm" fo:line-height="100%" fo:text-align="center" style:justify-single-word="false" fo:text-indent="0cm" style:auto-text-indent="false"/>
      <style:text-properties officeooo:paragraph-rsid="000038ca"/>
    </style:style>
    <style:style style:name="P39" style:family="paragraph" style:parent-style-name="Standard">
      <style:paragraph-properties fo:margin-left="0cm" fo:margin-right="0cm" fo:line-height="100%" fo:text-align="end" style:justify-single-word="false" fo:text-indent="1cm" style:auto-text-indent="false"/>
      <style:text-properties fo:color="#000000" fo:font-size="10pt" fo:language="en" fo:country="US" fo:font-style="normal" fo:font-weight="normal" officeooo:paragraph-rsid="000038ca" style:font-size-asian="10pt" style:font-style-asian="normal" style:font-weight-asian="normal" style:font-size-complex="10pt"/>
    </style:style>
    <style:style style:name="T1" style:family="text">
      <style:text-properties fo:font-size="14pt" fo:font-weight="bold" style:font-name-asian="Times New Roman" style:font-size-asian="14pt" style:language-asian="ru" style:country-asian="RU" style:font-weight-asian="bold" style:font-size-complex="14pt"/>
    </style:style>
    <style:style style:name="T2" style:family="text">
      <style:text-properties fo:font-size="14pt" fo:language="en" fo:country="US" fo:font-weight="bold" style:font-size-asian="14pt" style:font-weight-asian="bold"/>
    </style:style>
    <style:style style:name="T3" style:family="text">
      <style:text-properties fo:font-size="14pt" fo:language="en" fo:country="US" fo:font-weight="normal" style:font-size-asian="14pt" style:font-weight-asian="normal"/>
    </style:style>
    <style:style style:name="T4" style:family="text">
      <style:text-properties fo:color="#000000" style:font-name="Times New Roman CYR" fo:font-size="14pt" fo:language="ru" fo:country="RU" fo:font-weight="bold" style:font-size-asian="14pt" style:font-weight-asian="bold" style:font-name-complex="Times New Roman CYR"/>
    </style:style>
    <style:style style:name="T5" style:family="text">
      <style:text-properties fo:color="#000000" style:font-name="Times New Roman CYR" fo:font-size="14pt" fo:language="ru" fo:country="RU" fo:font-style="normal" fo:font-weight="bold" style:font-size-asian="14pt" style:font-style-asian="normal" style:font-weight-asian="bold" style:font-name-complex="Times New Roman CYR"/>
    </style:style>
    <style:style style:name="T6" style:family="text">
      <style:text-properties fo:color="#000000" style:font-name="Times New Roman CYR" fo:font-size="14pt" fo:language="ru" fo:country="RU" fo:font-style="normal" fo:font-weight="bold" style:font-size-asian="14pt" style:font-style-asian="normal" style:font-weight-asian="bold" style:font-name-complex="Times New Roman CYR" style:font-size-complex="14pt" style:font-style-complex="normal" style:font-weight-complex="bold"/>
    </style:style>
    <style:style style:name="T7" style:family="text">
      <style:text-properties fo:color="#000000" style:font-name="Times New Roman CYR" fo:font-size="14pt" fo:language="ru" fo:country="RU" fo:font-style="normal" fo:font-weight="normal" style:font-size-asian="14pt" style:font-style-asian="normal" style:font-weight-asian="normal" style:font-name-complex="Times New Roman CYR"/>
    </style:style>
    <style:style style:name="T8" style:family="text">
      <style:text-properties fo:color="#000000" style:font-name="Times New Roman CYR" fo:font-size="14pt" fo:language="ru" fo:country="RU" fo:font-style="normal" fo:font-weight="normal" style:font-size-asian="14pt" style:font-style-asian="normal" style:font-weight-asian="normal" style:font-name-complex="Times New Roman CYR" fo:background-color="#ffffff"/>
    </style:style>
    <style:style style:name="T9" style:family="text">
      <style:text-properties fo:color="#000000" style:font-name="Times New Roman CYR" fo:font-size="14pt" fo:language="ru" fo:country="RU" fo:font-style="normal" fo:font-weight="normal" style:font-size-asian="14pt" style:font-style-asian="normal" style:font-weight-asian="normal" style:font-name-complex="Times New Roman CYR" style:font-size-complex="14pt" fo:background-color="#ffffff"/>
    </style:style>
    <style:style style:name="T10" style:family="text">
      <style:text-properties fo:color="#000000" style:font-name="Times New Roman CYR" fo:font-size="12pt" fo:language="ru" fo:country="RU" fo:font-style="italic" fo:font-weight="normal" style:font-size-asian="12pt" style:font-style-asian="italic" style:font-weight-asian="normal" style:font-name-complex="Times New Roman CYR"/>
    </style:style>
    <style:style style:name="T11" style:family="text">
      <style:text-properties fo:color="#000000" style:font-name="Times New Roman CYR" fo:font-size="12pt" fo:language="ru" fo:country="RU" fo:font-style="italic" fo:font-weight="normal" style:font-size-asian="12pt" style:font-style-asian="italic" style:font-weight-asian="normal" style:font-name-complex="Times New Roman CYR" fo:background-color="#ffffff"/>
    </style:style>
    <style:style style:name="T12" style:family="text">
      <style:text-properties fo:color="#000000" style:font-name="Times New Roman CYR" fo:font-size="12pt" fo:language="ru" fo:country="RU" fo:font-style="normal" fo:font-weight="normal" style:font-size-asian="12pt" style:font-style-asian="normal" style:font-weight-asian="normal" style:font-name-complex="Times New Roman CYR" fo:background-color="#ffffff"/>
    </style:style>
    <style:style style:name="T13" style:family="text">
      <style:text-properties fo:color="#000000" style:font-name="Times New Roman CYR" fo:font-size="10pt" fo:language="ru" fo:country="RU" fo:font-style="normal" fo:font-weight="normal" style:font-size-asian="10pt" style:font-style-asian="normal" style:font-weight-asian="normal" style:font-name-complex="Times New Roman CYR" style:font-size-complex="10pt"/>
    </style:style>
    <style:style style:name="T14" style:family="text">
      <style:text-properties fo:color="#000000" style:font-name="Times New Roman CYR" fo:font-size="10pt" fo:language="ru" fo:country="RU" fo:font-style="normal" fo:font-weight="normal" style:font-size-asian="10pt" style:font-style-asian="normal" style:font-weight-asian="normal" style:font-name-complex="Times New Roman CYR" style:font-size-complex="10pt" style:font-style-complex="normal"/>
    </style:style>
    <style:style style:name="T15" style:family="text">
      <style:text-properties fo:color="#000000" style:font-name="Times New Roman CYR" fo:font-size="10pt" fo:language="ru" fo:country="RU" fo:font-style="normal" fo:font-weight="bold" style:font-size-asian="10pt" style:font-style-asian="normal" style:font-weight-asian="bold" style:font-name-complex="Times New Roman CYR" style:font-size-complex="10pt"/>
    </style:style>
    <style:style style:name="T16" style:family="text">
      <style:text-properties fo:color="#000000" style:font-name="Times New Roman CYR" fo:font-size="10pt" fo:language="ru" fo:country="RU" fo:font-style="normal" fo:font-weight="bold" style:font-size-asian="10pt" style:font-style-asian="normal" style:font-weight-asian="bold" style:font-name-complex="Times New Roman CYR" style:font-size-complex="10pt" style:font-style-complex="normal" style:font-weight-complex="bold"/>
    </style:style>
    <style:style style:name="T17" style:family="text">
      <style:text-properties fo:color="#000000" style:font-name="Times New Roman CYR" fo:font-size="10pt" fo:language="ru" fo:country="RU" fo:font-style="normal" style:text-underline-style="solid" style:text-underline-width="auto" style:text-underline-color="font-color" fo:font-weight="normal" style:font-size-asian="10pt" style:font-style-asian="normal" style:font-weight-asian="normal" style:font-name-complex="Times New Roman CYR" style:font-size-complex="10pt"/>
    </style:style>
    <style:style style:name="T18" style:family="text">
      <style:text-properties fo:color="#000000" style:font-name="Times New Roman CYR" fo:font-size="10pt" fo:language="ru" fo:country="RU" fo:font-style="normal" style:text-underline-style="none" fo:font-weight="normal" style:font-size-asian="10pt" style:font-style-asian="normal" style:font-weight-asian="normal" style:font-name-complex="Times New Roman CYR" style:font-size-complex="10pt"/>
    </style:style>
    <style:style style:name="T19" style:family="text">
      <style:text-properties fo:color="#000000" style:font-name="Times New Roman CYR" fo:font-size="10pt" fo:language="ru" fo:country="RU" fo:font-style="normal" style:text-underline-style="none" fo:font-weight="normal" style:font-size-asian="10pt" style:font-style-asian="normal" style:font-weight-asian="normal" style:font-name-complex="Times New Roman CYR" style:font-size-complex="10pt" style:font-style-complex="normal"/>
    </style:style>
    <style:style style:name="T20" style:family="text">
      <style:text-properties fo:color="#000000" style:font-name="Times New Roman CYR" fo:font-size="10pt" fo:language="ru" fo:country="RU" fo:font-style="normal" style:text-underline-style="none" fo:font-weight="normal" style:font-size-asian="10pt" style:font-style-asian="normal" style:font-weight-asian="normal" style:font-name-complex="Times New Roman CYR" style:font-size-complex="10pt" fo:background-color="#ffffff"/>
    </style:style>
    <style:style style:name="T21" style:family="text">
      <style:text-properties fo:color="#000000" style:font-name="Times New Roman CYR" fo:font-size="10pt" fo:language="ru" fo:country="RU" fo:font-style="normal" style:text-underline-style="none" fo:font-weight="bold" style:font-size-asian="10pt" style:font-style-asian="normal" style:font-weight-asian="bold" style:font-name-complex="Times New Roman CYR" style:font-size-complex="10pt"/>
    </style:style>
    <style:style style:name="T22" style:family="text">
      <style:text-properties fo:color="#000000" style:font-name="Times New Roman CYR" fo:font-size="10pt" fo:language="ru" fo:country="RU" fo:font-style="normal" style:text-underline-style="none" fo:font-weight="bold" style:font-size-asian="10pt" style:font-style-asian="normal" style:font-weight-asian="bold" style:font-name-complex="Times New Roman CYR" style:font-size-complex="10pt" style:font-style-complex="normal"/>
    </style:style>
    <style:style style:name="T23" style:family="text">
      <style:text-properties fo:color="#000000" style:font-name="Times New Roman CYR" fo:font-size="10pt" fo:language="ru" fo:country="RU" fo:font-style="italic" fo:font-weight="normal" style:font-size-asian="10pt" style:font-style-asian="italic" style:font-weight-asian="normal" style:font-name-complex="Times New Roman CYR" style:font-size-complex="10pt"/>
    </style:style>
    <style:style style:name="T24" style:family="text">
      <style:text-properties fo:color="#000000" style:font-name="Times New Roman CYR" fo:font-size="10pt" fo:language="ru" fo:country="RU" fo:font-style="italic" style:text-underline-style="none" fo:font-weight="normal" style:font-size-asian="10pt" style:font-style-asian="italic" style:font-weight-asian="normal" style:font-name-complex="Times New Roman CYR" style:font-size-complex="10pt"/>
    </style:style>
    <style:style style:name="T25" style:family="text">
      <style:text-properties fo:color="#000000" fo:font-size="12pt" fo:language="en" fo:country="US" fo:font-style="normal" fo:font-weight="bold" style:font-size-asian="12pt" style:font-style-asian="normal" style:font-weight-asian="bold" fo:background-color="#ffffff"/>
    </style:style>
    <style:style style:name="T26" style:family="text">
      <style:text-properties fo:color="#000000" fo:font-size="14pt" fo:language="en" fo:country="US" fo:font-style="normal" fo:font-weight="normal" style:font-size-asian="14pt" style:font-style-asian="normal" style:font-weight-asian="normal" fo:background-color="#ffffff"/>
    </style:style>
    <style:style style:name="T27" style:family="text">
      <style:text-properties fo:color="#000000" fo:font-size="10pt" fo:language="en" fo:country="US" fo:font-style="normal" fo:font-weight="normal" style:font-size-asian="10pt" style:font-style-asian="normal" style:font-weight-asian="normal" style:font-size-complex="10pt"/>
    </style:style>
    <style:style style:name="T28" style:family="text">
      <style:text-properties fo:color="#000000" fo:font-size="10pt" fo:language="en" fo:country="US" fo:font-style="normal" fo:font-weight="bold" style:font-size-asian="10pt" style:font-style-asian="normal" style:font-weight-asian="bold" style:font-size-complex="10pt"/>
    </style:style>
    <style:style style:name="T29" style:family="text">
      <style:text-properties fo:color="#000000" fo:font-size="10pt" fo:language="en" fo:country="US" fo:font-style="normal" style:text-underline-style="none" fo:font-weight="normal" style:font-size-asian="10pt" style:font-style-asian="normal" style:font-weight-asian="normal" style:font-size-complex="10pt"/>
    </style:style>
    <style:style style:name="T30" style:family="text">
      <style:text-properties fo:color="#000000" fo:font-size="10pt" fo:language="en" fo:country="US" fo:font-style="normal" style:text-underline-style="none" fo:font-weight="normal" style:font-size-asian="10pt" style:font-style-asian="normal" style:font-weight-asian="normal" style:font-size-complex="10pt" fo:background-color="#ffffff"/>
    </style:style>
    <style:style style:name="T31" style:family="text">
      <style:text-properties fo:color="#000000" fo:font-size="10pt" fo:language="en" fo:country="US" fo:font-style="normal" style:text-underline-style="none" fo:font-weight="bold" style:font-size-asian="10pt" style:font-style-asian="normal" style:font-weight-asian="bold" style:font-size-complex="10pt"/>
    </style:style>
    <style:style style:name="T32" style:family="text">
      <style:text-properties style:use-window-font-color="true" style:font-name="Times New Roman CYR" fo:font-size="14pt" fo:language="ru" fo:country="RU" fo:font-style="normal" fo:font-weight="normal" style:font-size-asian="14pt" style:font-style-asian="normal" style:font-weight-asian="normal" style:font-name-complex="Times New Roman CYR"/>
    </style:style>
    <style:style style:name="T33" style:family="text">
      <style:text-properties style:use-window-font-color="true" style:font-name="Times New Roman CYR" fo:font-size="14pt" fo:language="ru" fo:country="RU" fo:font-style="normal" fo:font-weight="normal" style:font-size-asian="14pt" style:font-style-asian="normal" style:font-weight-asian="normal" style:font-name-complex="Times New Roman CYR" fo:background-color="#ffffff"/>
    </style:style>
    <style:style style:name="T34" style:family="text">
      <style:text-properties style:use-window-font-color="true" style:font-name="Times New Roman CYR" fo:font-size="14pt" fo:language="ru" fo:country="RU" fo:font-style="normal" fo:font-weight="normal" style:font-size-asian="14pt" style:font-style-asian="normal" style:font-weight-asian="normal" style:font-name-complex="Times New Roman CYR" style:font-size-complex="14pt" style:font-style-complex="normal" fo:background-color="#ffffff"/>
    </style:style>
    <style:style style:name="T35" style:family="text">
      <style:text-properties style:use-window-font-color="true" style:font-name="Times New Roman CYR" fo:font-size="12pt" fo:language="ru" fo:country="RU" fo:font-style="italic" fo:font-weight="normal" style:font-size-asian="12pt" style:font-style-asian="italic" style:font-weight-asian="normal" style:font-name-complex="Times New Roman CYR" fo:background-color="#ffffff"/>
    </style:style>
    <style:style style:name="T36" style:family="text">
      <style:text-properties style:use-window-font-color="true" style:font-name="Times New Roman CYR" fo:font-size="10pt" fo:language="ru" fo:country="RU" fo:font-style="normal" style:text-underline-style="none" fo:font-weight="normal" style:font-size-asian="10pt" style:font-style-asian="normal" style:font-weight-asian="normal" style:font-name-complex="Times New Roman CYR" style:font-size-complex="10pt"/>
    </style:style>
    <style:style style:name="T37" style:family="text">
      <style:text-properties style:use-window-font-color="true" style:font-name="Times New Roman CYR" fo:font-size="10pt" fo:language="ru" fo:country="RU" fo:font-style="normal" style:text-underline-style="none" fo:font-weight="normal" style:font-size-asian="10pt" style:font-style-asian="normal" style:font-weight-asian="normal" style:font-name-complex="Times New Roman CYR" style:font-size-complex="10pt" style:font-style-complex="normal"/>
    </style:style>
    <style:style style:name="T38" style:family="text">
      <style:text-properties style:use-window-font-color="true" fo:font-size="10pt" fo:language="en" fo:country="US" fo:font-style="normal" fo:font-weight="normal" style:font-size-asian="10pt" style:font-style-asian="normal" style:font-weight-asian="normal" style:font-size-complex="10pt"/>
    </style:style>
    <style:style style:name="T39" style:family="text">
      <style:text-properties style:use-window-font-color="true" fo:font-size="10pt" fo:language="en" fo:country="US" fo:font-style="normal" style:text-underline-style="none" fo:font-weight="normal" style:font-size-asian="10pt" style:font-style-asian="normal" style:font-weight-asian="normal" style:font-size-complex="10pt"/>
    </style:style>
    <style:style style:name="T40" style:family="text">
      <style:text-properties style:use-window-font-color="true" style:font-name="Arial CYR" fo:font-size="10pt" fo:language="ru" fo:country="RU" fo:font-style="normal" style:text-underline-style="none" fo:font-weight="normal" style:font-size-asian="10pt" style:font-style-asian="normal" style:font-weight-asian="normal" style:font-name-complex="Arial CYR" style:font-size-complex="10pt"/>
    </style:style>
    <style:style style:name="T41" style:family="text">
      <style:text-properties fo:background-color="#ffffff"/>
    </style:style>
    <style:style style:name="T42" style:family="text">
      <style:text-properties fo:font-size="10pt" style:font-size-asian="10pt" style:font-size-complex="10pt"/>
    </style:style>
    <style:style style:name="T43"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2"><text:span text:style-name="T1"><text:s text:c="97"/>Проект</text:span></text:p>
      <text:p text:style-name="P10"/>
      <text:p text:style-name="P9">ЩЕТИНКИНСКИЙ СЕЛЬСКИЙ СОВЕТ ДЕПУТАТОВ</text:p>
      <text:p text:style-name="P9">КУРАГИНСКОГО РАЙОНА </text:p>
      <text:p text:style-name="P9">КРАСНОЯРСКОГО КРАЯ</text:p>
      <text:p text:style-name="P9"/>
      <text:p text:style-name="P9"/>
      <text:p text:style-name="P13">РЕШЕНИЕ</text:p>
      <text:p text:style-name="P11"/>
      <text:p text:style-name="P16"><text:span text:style-name="T2"><text:s/></text:span><text:span text:style-name="T3">________ 2021 <text:tab/> <text:s text:c="74"/>№ ____</text:span></text:p>
      <text:p text:style-name="P12"/>
      <text:p text:style-name="P15"><text:span text:style-name="T4">Об утверждении Положения о муниципальном контроле </text:span><text:line-break/><text:span text:style-name="T4">на автомобильном транспорте, городском наземном электрическом транспорте и в дорожном хозяйстве в границах населенных пунктов </text:span><text:span text:style-name="T10"><text:s/></text:span><text:span text:style-name="T6">Щетинкинского сельсовета</text:span></text:p>
      <text:p text:style-name="P4"><text:s/></text:p>
      <text:p text:style-name="P6"/>
      <text:p text:style-name="P23"><text:span text:style-name="T8">В соответствии со статьей 3.1 Федерального закона от 08.11.2007 № 259-ФЗ </text:span><text:span text:style-name="T26">«</text:span><text:span text:style-name="T8">Устав автомобильного транспорта и городского наземного электрического транспорта</text:span><text:span text:style-name="T26">», </text:span><text:span text:style-name="T8">статьей 13.1 Федерального закона от 08.11.2007 № 257-ФЗ </text:span><text:span text:style-name="T26">«</text:span><text:span text:style-name="T8">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span text:style-name="T26">», </text:span><text:span text:style-name="T8">Федеральным законом от 31.07.2020 № 248-ФЗ </text:span><text:span text:style-name="T26">«</text:span><text:span text:style-name="T8">О государственном контроле (надзоре) и муниципальном контроле в Российской Федерации</text:span><text:span text:style-name="T26">», </text:span><text:span text:style-name="T8">Уставом</text:span><text:span text:style-name="T33"> <text:s text:c="2"/>Щетинкинского сельсовета Курагинского муниципального района,</text:span><text:span text:style-name="T11"> </text:span><text:span text:style-name="T35"><text:s/></text:span><text:span text:style-name="T34">Щетинкинский сельский Совет депутатов </text:span></text:p>
      <text:p text:style-name="P34"><text:span text:style-name="T7">РЕШИЛ </text:span><text:span text:style-name="T32">:</text:span></text:p>
      <text:p text:style-name="P23"><text:span text:style-name="T26">1. </text:span><text:span text:style-name="T8">Утвердить прилагаемое Положение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text:span><text:span text:style-name="T12"> </text:span><text:span text:style-name="T9"><text:s/>Щетинкинского сельсовета.</text:span></text:p>
      <text:p text:style-name="P23"><text:span text:style-name="T26">2. </text:span><text:span text:style-name="T8">Настоящее решение вступает в силу со дня его официального опубликования, но не ранее 1 января 2022 года, за исключением положений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text:s/>Щетинкинского сельсовета.</text:span></text:p>
      <text:p text:style-name="P23"><text:span text:style-name="T8">Положения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Щетинкинского сельсовета</text:span><text:span text:style-name="T11"> </text:span><text:span text:style-name="T8">вступают в силу с 1 марта 2022 года. </text:span></text:p>
      <text:p text:style-name="P8"/>
      <text:p text:style-name="P17">Председатель Щетинкинского </text:p>
      <text:p text:style-name="P17"><text:soft-page-break/>Совета депутатов <text:s text:c="76"/>М.В.Ханжин</text:p>
      <text:p text:style-name="P5"><text:s/></text:p>
      <text:p text:style-name="P16"><text:span text:style-name="T32">Глава</text:span><text:span text:style-name="T5"> Щетинкинского сельсовета <text:s text:c="44"/>В.В.Щекалёв</text:span></text:p>
      <text:p text:style-name="P35"/>
      <text:p text:style-name="P35"/>
      <text:p text:style-name="P35"/>
      <text:p text:style-name="P36"/>
      <text:p text:style-name="P36"/>
      <text:p text:style-name="P37">УТВЕРЖДЕНО</text:p>
      <text:p text:style-name="P38"><text:span text:style-name="T13">решением </text:span><text:span text:style-name="T23"><text:s/></text:span><text:span text:style-name="T14">Щетинкинского сельского Совета депутатов</text:span></text:p>
      <text:p text:style-name="P37">от __________ 2021 № ___</text:p>
      <text:p text:style-name="P39"/>
      <text:p text:style-name="P39"/>
      <text:p text:style-name="P21"><text:span text:style-name="T15">Положение о муниципальном контроле </text:span><text:span text:style-name="T42"><text:line-break/></text:span><text:span text:style-name="T15">на автомобильном транспорте, городском наземном электрическом транспорте и в дорожном хозяйстве в границах населенных пунктов </text:span><text:span text:style-name="T23"><text:s/></text:span><text:span text:style-name="T16">Щетинкинского сельсовета</text:span></text:p>
      <text:p text:style-name="P18"/>
      <text:p text:style-name="P20"><text:span text:style-name="T28">1. </text:span><text:span text:style-name="T15">Общие положения</text:span></text:p>
      <text:p text:style-name="P24"><text:span text:style-name="T27">1.1. </text:span><text:span text:style-name="T13">Настоящее Положение устанавливает порядок осуществл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23"><text:s/></text:span><text:span text:style-name="T14">Щетинкинского сельсовета</text:span><text:span text:style-name="T13"> (далее – муниципальный контроль на автомобильном транспорте).</text:span></text:p>
      <text:p text:style-name="P24"><text:span text:style-name="T27">1.2. </text:span><text:span text:style-name="T13">Предметом муниципального контроля на автомобильном транспорте является соблюдение юридическими лицами, индивидуальными предпринимателями, гражданами (далее – контролируемые лица) обязательных требований:</text:span></text:p>
      <text:p text:style-name="P24"><text:span text:style-name="T27">1) </text:span><text:span text:style-name="T13">в области автомобильных дорог и дорожной деятельности, установленных в отношении автомобильных дорог местного значения </text:span><text:span text:style-name="T14"><text:s/>Щетинкинского сельсовета</text:span><text:span text:style-name="T13"> (далее – автомобильные дороги местного значения или автомобильные дороги общего пользования местного значения):</text:span></text:p>
      <text:p text:style-name="P28">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28">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24"><text:span text:style-name="T27">2) </text:span><text:span text:style-name="T13">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27"><text:span text:style-name="T27">1.3. </text:span><text:span text:style-name="T13">Муниципальный контроль на автомобильном транспорте осуществляется администрацией Щетинкинского сельсовета</text:span><text:span text:style-name="T23"> </text:span><text:span text:style-name="T13">(далее – администрация).</text:span></text:p>
      <text:p text:style-name="P27"><text:span text:style-name="T27">1.4. </text:span><text:span text:style-name="T13">Должностными лицами администрации, уполномоченными осуществлять муниципальный контроль на автомобильном транспорте, являются </text:span><text:span text:style-name="T23"><text:s/></text:span><text:span text:style-name="T14">глава Щетинкинского сельсовета, председатель Совета депутатов Щетинкинского сельсовета</text:span><text:span text:style-name="T13"> (далее также – должностные лица, уполномоченные осуществлять муниципальный контроль на автомобильном транспорте)</text:span><text:span text:style-name="T23">.</text:span><text:span text:style-name="T13"> В должностные обязанности указанных должностных лиц администрации </text:span><text:soft-page-break/><text:span text:style-name="T13">в соответствии с их должностной инструкцией входит осуществление полномочий по муниципальному контролю на автомобильном транспорте.</text:span></text:p>
      <text:p text:style-name="P27"><text:span text:style-name="T13">Должностные лица, уполномоченные осуществлять муниципальный контроль на автомобильном транспорте, при осуществлении муниципального контроля на автомобильном транспорте, имеют права, обязанности и несут ответственность в соответствии с Федеральным законом от 31.07.2020 № 248-ФЗ </text:span><text:span text:style-name="T27">«</text:span><text:span text:style-name="T13">О государственном контроле (надзоре) и муниципальном контроле в Российской Федерации</text:span><text:span text:style-name="T27">» </text:span><text:span text:style-name="T13">и иными федеральными законами.</text:span></text:p>
      <text:p text:style-name="P24"><text:span text:style-name="T27">1.5. </text:span><text:span text:style-name="T13">К отношениям, связанным с осуществлением муниципального контроля на автомобильном транспорте, организацией и проведением профилактических мероприятий, контрольных мероприятий, применяются положения Федерального </text:span><text:span text:style-name="T17">закона</text:span><text:span text:style-name="T18"> от 31.07.2020 № 248-ФЗ </text:span><text:span text:style-name="T29">«</text:span><text:span text:style-name="T18">О государственном контроле (надзоре) и муниципальном контроле в Российской Федерации</text:span><text:span text:style-name="T29">», </text:span><text:span text:style-name="T18">Федерального закона от 08.11.2007 № 259-ФЗ </text:span><text:span text:style-name="T29">«</text:span><text:span text:style-name="T18">Устав автомобильного транспорта и городского наземного электрического транспорта</text:span><text:span text:style-name="T29">», </text:span><text:span text:style-name="T18">Федерального закона от 08.11.2007 № 257-ФЗ </text:span><text:span text:style-name="T29">«</text:span><text:span text:style-name="T18">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span text:style-name="T29">», </text:span><text:span text:style-name="T18">Федерального </text:span><text:span text:style-name="T17">закона</text:span><text:span text:style-name="T18"> от 06.10.2003 № 131-ФЗ </text:span><text:span text:style-name="T29">«</text:span><text:span text:style-name="T18">Об общих принципах организации местного самоуправления в Российской Федерации</text:span><text:span text:style-name="T29">».</text:span></text:p>
      <text:p text:style-name="P24"><text:span text:style-name="T29">1.6. </text:span><text:span text:style-name="T18">Объектами муниципального контроля на автомобильном транспорте являются:</text:span></text:p>
      <text:p text:style-name="P24"><text:span text:style-name="T18">а) в рамках пункта 1 части 1 статьи 16 Федерального закона от 31.07.2020 № 248-ФЗ </text:span><text:span text:style-name="T29">«</text:span><text:span text:style-name="T18">О государственном контроле (надзоре) и муниципальном контроле в Российской Федерации</text:span><text:span text:style-name="T29">»:</text:span></text:p>
      <text:p text:style-name="P29">деятельность по использованию полос отвода и (или) придорожных полос автомобильных дорог общего пользования местного значения;</text:p>
      <text:p text:style-name="P29">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29">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24"><text:span text:style-name="T18">б) в рамках пункта 2 части 1 статьи 16 Федерального закона от 31.07.2020 № 248-ФЗ </text:span><text:span text:style-name="T29">«</text:span><text:span text:style-name="T18">О государственном контроле (надзоре) и муниципальном контроле в Российской Федерации</text:span><text:span text:style-name="T29">»:</text:span></text:p>
      <text:p text:style-name="P29">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p>
      <text:p text:style-name="P29">внесение платы за пользование на платной основе парковками (парковочными местами), расположенными на автомобильных дорогах общего пользования местного значения (в случае создания таких парковок (парковочных мест);</text:p>
      <text:p text:style-name="P29">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p>
      <text:p text:style-name="P24"><text:span text:style-name="T18">внесение платы за</text:span><text:span text:style-name="T40"> </text:span><text:span text:style-name="T18">присоединение объектов дорожного сервиса к автомобильным дорогам общего пользования местного значения;</text:span></text:p>
      <text:p text:style-name="P24"><text:span text:style-name="T18">дорожно-строительные материалы, указанные в приложении № 1 к техническому регламенту Таможенного союза </text:span><text:span text:style-name="T29">«</text:span><text:span text:style-name="T18">Безопасность автомобильных дорог</text:span><text:span text:style-name="T29">» (</text:span><text:span text:style-name="T18">ТР ТС 014/2011);</text:span></text:p>
      <text:p text:style-name="P24"><text:soft-page-break/><text:span text:style-name="T18">дорожно-строительные изделия, указанные в приложении № 2 к техническому регламенту Таможенного союза </text:span><text:span text:style-name="T29">«</text:span><text:span text:style-name="T18">Безопасность автомобильных дорог</text:span><text:span text:style-name="T29">» (</text:span><text:span text:style-name="T18">ТР ТС 014/2011);</text:span></text:p>
      <text:p text:style-name="P24"><text:span text:style-name="T18">в) в рамках пункта 3 части 1 статьи 16 Федерального закона Федерального закона от 31.07.2020 № 248-ФЗ </text:span><text:span text:style-name="T29">«</text:span><text:span text:style-name="T18">О государственном контроле (надзоре) и муниципальном контроле в Российской Федерации</text:span><text:span text:style-name="T29">»:</text:span></text:p>
      <text:p text:style-name="P29">объекты дорожного сервиса, размещенные в полосах отвода и (или) придорожных полосах автомобильных дорог общего пользования местного значения;</text:p>
      <text:p text:style-name="P29">придорожные полосы и полосы отвода автомобильных дорог общего пользования местного значения;</text:p>
      <text:p text:style-name="P29">автомобильная дорога общего пользования местного значения и искусственные дорожные сооружения на ней;</text:p>
      <text:p text:style-name="P29">примыкания к автомобильным дорогам местного значения, в том числе примыкания объектов дорожного сервиса.</text:p>
      <text:p text:style-name="P24"><text:span text:style-name="T29">1.7. </text:span><text:span text:style-name="T18">Администрацией в рамках осуществления муниципального контроля на автомобильном транспорте обеспечивается учет объектов муниципального контроля на автомобильном транспорте посредством сбора, обработки, анализа и учета сведений об объектах контроля на основании информации, представляемой в контрольный орган в соответствии с нормативными правовыми актами Российской Федерации, информации, получаемой в рамках межведомственного информационного взаимодействия, а также общедоступной информации.</text:span></text:p>
      <text:p text:style-name="P24"><text:span text:style-name="T29">1.8. </text:span><text:span text:style-name="T18">Система оценки и управления рисками при осуществлении муниципального контроля на автомобильном транспорте не применяется.</text:span></text:p>
      <text:p text:style-name="P31"/>
      <text:p text:style-name="P14"><text:span text:style-name="T31">2. </text:span><text:span text:style-name="T21">Профилактика рисков причинения вреда (ущерба) охраняемым законом ценностям</text:span></text:p>
      <text:p text:style-name="P2"/>
      <text:p text:style-name="P24"><text:span text:style-name="T29">2.1. </text:span><text:span text:style-name="T18">Администрация осуществляет муниципальный контроль на автомобильном транспорте в том числе посредством проведения профилактических мероприятий.</text:span></text:p>
      <text:p text:style-name="P24"><text:span text:style-name="T29">2.2. </text:span><text:span text:style-name="T18">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span></text:p>
      <text:p text:style-name="P24"><text:span text:style-name="T29">2.3. </text:span><text:span text:style-name="T18">При осуществлении муниципального контроля на автомобильном транспорте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span></text:p>
      <text:p text:style-name="P24"><text:span text:style-name="T29">2.4. </text:span><text:span text:style-name="T18">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span></text:p>
      <text:p text:style-name="P24"><text:span text:style-name="T18">В случае если при проведении профилактических мероприятий установлено, что объекты муниципального контроля на автомобильном транспорте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контроль на автомобильном транспорте, незамедлительно направляет информацию </text:span><text:soft-page-break/><text:span text:style-name="T18">об этом главе (заместителю главы) </text:span><text:span text:style-name="T24"><text:s/></text:span><text:span text:style-name="T19">Щетинкинского сельсовета</text:span><text:span text:style-name="T18"> для принятия решения о проведении контрольных мероприятий.</text:span></text:p>
      <text:p text:style-name="P24"><text:span text:style-name="T29">2.5. </text:span><text:span text:style-name="T18">При осуществлении администрацией муниципального контроля на автомобильном транспорте могут проводиться следующие виды профилактических мероприятий:</text:span></text:p>
      <text:p text:style-name="P24"><text:span text:style-name="T29">1) </text:span><text:span text:style-name="T18">информирование;</text:span></text:p>
      <text:p text:style-name="P24"><text:span text:style-name="T29">2) </text:span><text:span text:style-name="T18">обобщение правоприменительной практики;</text:span></text:p>
      <text:p text:style-name="P24"><text:span text:style-name="T29">3) </text:span><text:span text:style-name="T18">объявление предостережений;</text:span></text:p>
      <text:p text:style-name="P24"><text:span text:style-name="T29">4) </text:span><text:span text:style-name="T18">консультирование;</text:span></text:p>
      <text:p text:style-name="P24"><text:span text:style-name="T29">5) </text:span><text:span text:style-name="T18">профилактический визит.</text:span></text:p>
      <text:p text:style-name="P24"><text:span text:style-name="T29">2.6. </text:span><text:span text:style-name="T18">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text:span><text:span text:style-name="T29">«</text:span><text:span text:style-name="T18">Интернет</text:span><text:span text:style-name="T29">» (</text:span><text:span text:style-name="T18">далее – официальный сайт администрации) в специальном разделе, посвященном контрольной деятельности (</text:span><text:span text:style-name="T20">доступ к специальному разделу должен осуществляться с главной (основной) страницы </text:span><text:span text:style-name="T18">официального сайта администрации</text:span><text:span text:style-name="T20">)</text:span><text:span text:style-name="T18">, в средствах массовой информации,</text:span><text:span text:style-name="T20"> через личные кабинеты контролируемых лиц в государственных информационных системах (при их наличии) и в иных формах.</text:span></text:p>
      <text:p text:style-name="P24"><text:span text:style-name="T18">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text:span><text:span text:style-name="T17">частью 3 статьи 46</text:span><text:span text:style-name="T29"> </text:span><text:span text:style-name="T18">Федерального закона от 31.07.2020 № 248-ФЗ </text:span><text:span text:style-name="T29">«</text:span><text:span text:style-name="T18">О государственном контроле (надзоре) и муниципальном контроле в Российской Федерации</text:span><text:span text:style-name="T29">».</text:span></text:p>
      <text:p text:style-name="P24"><text:span text:style-name="T18">Администрация также вправе информировать население <text:s/>Щетинкинского сельсовета</text:span><text:span text:style-name="T24"> </text:span><text:span text:style-name="T18">на собраниях и конференциях граждан об обязательных требованиях, предъявляемых к объектам контроля.</text:span></text:p>
      <text:p text:style-name="P24"><text:span text:style-name="T29">2.7. </text:span><text:span text:style-name="T18">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span></text:p>
      <text:p text:style-name="P24"><text:span text:style-name="T18">По итогам обобщения правоприменительной практики должностными лицами, уполномоченными осуществлять муниципальный контроль на автомобильном транспорте, ежегодно готовится доклад, содержащий результаты обобщения правоприменительной практики по осуществлению муниципального контроля на автомобильном транспорте и утверждаемый распоряжением администрации, подписываемым главой администрации.</text:span><text:span text:style-name="T24"> </text:span><text:span text:style-name="T18">Указанный доклад размещается в срок до 1 июля года, следующего за отчетным годом, на официальном сайте администрации</text:span><text:span text:style-name="T40"> </text:span><text:span text:style-name="T18">в специальном разделе, посвященном контрольной деятельности.</text:span></text:p>
      <text:p text:style-name="P27"><text:span text:style-name="T29">2.8. </text:span><text:span text:style-name="T18">Предостережение о недопустимости нарушения обязательных требований и предложение</text:span><text:span text:style-name="T20"> принять меры по обеспечению соблюдения обязательных требований</text:span><text:span text:style-name="T18"> объявляются контролируемому лицу в случае наличия у администрации сведений о готовящихся нарушениях обязательных требований </text:span><text:span text:style-name="T20">или признаках нарушений обязательных требований</text:span><text:span text:style-name="T30"> </text:span><text:span text:style-name="T18">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заместителем главы) <text:s/>Щетинкинского сельсовета</text:span><text:span text:style-name="T24"> </text:span><text:span text:style-name="T18">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27"><text:soft-page-break/><text:span text:style-name="T18">Предостережение о недопустимости нарушения обязательных требований оформляется в соответствии с формой, утвержденной </text:span><text:span text:style-name="T20">приказом Министерства экономического развития Российской Федерации от 31.03.2021 № 151</text:span><text:span text:style-name="T42"><text:line-break/></text:span><text:span text:style-name="T30">«</text:span><text:span text:style-name="T20">О типовых формах документов, используемых контрольным (надзорным) органом</text:span><text:span text:style-name="T30">»</text:span><text:span text:style-name="T29">. </text:span></text:p>
      <text:p text:style-name="P29">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29">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24"><text:span text:style-name="T29">2.9. </text:span><text:span text:style-name="T18">Консультирование контролируемых лиц осуществляется должностным лицом, уполномоченным осуществлять муниципальный контроль на автомобильном транспорте,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pan></text:p>
      <text:p text:style-name="P24"><text:span text:style-name="T18">Личный прием граждан проводится главой (заместителем главы) <text:s/>Щетинкинского сельсовета</text:span><text:span text:style-name="T24"> </text:span><text:span text:style-name="T18">и (или) должностным лицом, уполномоченным осуществлять муниципальный контроль на автомобильном транспорте. Информация о месте приема, а также об установленных для приема днях и часах размещается на официальном сайте администрации</text:span><text:span text:style-name="T40"> </text:span><text:span text:style-name="T18">в специальном разделе, посвященном контрольной деятельности.</text:span></text:p>
      <text:p text:style-name="P29">Консультирование осуществляется в устной или письменной форме по следующим вопросам:</text:p>
      <text:p text:style-name="P24"><text:span text:style-name="T29">1) </text:span><text:span text:style-name="T18">организация и осуществление муниципального контроля на автомобильном транспорте;</text:span></text:p>
      <text:p text:style-name="P24"><text:span text:style-name="T29">2) </text:span><text:span text:style-name="T18">порядок осуществления контрольных мероприятий, установленных настоящим Положением;</text:span></text:p>
      <text:p text:style-name="P24"><text:span text:style-name="T29">3) </text:span><text:span text:style-name="T18">порядок обжалования действий (бездействия) должностных лиц, уполномоченных осуществлять муниципальный контроль на автомобильном транспорте;</text:span></text:p>
      <text:p text:style-name="P24"><text:span text:style-name="T29">4) </text:span><text:span text:style-name="T18">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span></text:p>
      <text:p text:style-name="P29">Консультирование контролируемых лиц в устной форме может осуществляться также на собраниях и конференциях граждан. </text:p>
      <text:p text:style-name="P24"><text:span text:style-name="T29">2.10. </text:span><text:span text:style-name="T18">Консультирование в письменной форме осуществляется должностным лицом, уполномоченным осуществлять муниципальный контроль на автомобильном транспорте, в следующих случаях:</text:span></text:p>
      <text:p text:style-name="P24"><text:span text:style-name="T29">1) </text:span><text:span text:style-name="T18">контролируемым лицом представлен письменный запрос о представлении письменного ответа по вопросам консультирования;</text:span></text:p>
      <text:p text:style-name="P24"><text:span text:style-name="T29">2) </text:span><text:span text:style-name="T18">за время консультирования предоставить в устной форме ответ на поставленные вопросы невозможно;</text:span></text:p>
      <text:p text:style-name="P24"><text:span text:style-name="T29">3) </text:span><text:span text:style-name="T18">ответ на поставленные вопросы требует дополнительного запроса сведений.</text:span></text:p>
      <text:p text:style-name="P29">При осуществлении консультирования должностное лицо, уполномоченное осуществлять муниципальный контроль на автомобильном транспорте, обязано соблюдать конфиденциальность информации, доступ к которой ограничен в соответствии с законодательством Российской Федерации.</text:p>
      <text:p text:style-name="P29"><text:soft-page-break/>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контроль на автомобильном транспорте, иных участников контрольного мероприятия, а также результаты проведенных в рамках контрольного мероприятия экспертизы, испытаний.</text:p>
      <text:p text:style-name="P29">Информация, ставшая известной должностному лицу, уполномоченному осуществлять муниципальный контроль на автомобильном транспорте,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29">Должностными лицами, уполномоченными осуществлять муниципальный контроль на автомобильном транспорте, ведется журнал учета консультирований.</text:p>
      <text:p text:style-name="P24"><text:span text:style-name="T18">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заместителем главы) <text:s/>Щетинкинского сельсовета</text:span><text:span text:style-name="T24"> </text:span><text:span text:style-name="T18">или должностным лицом, уполномоченным осуществлять муниципальный контроль на автомобильном транспорте.</text:span></text:p>
      <text:p text:style-name="P24"><text:span text:style-name="T39">2.11. </text:span><text:span text:style-name="T36">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32">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32">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31"/>
      <text:p text:style-name="P20"><text:span text:style-name="T31">3. </text:span><text:span text:style-name="T21">Осуществление контрольных мероприятий и контрольных действий</text:span></text:p>
      <text:p text:style-name="P3"/>
      <text:p text:style-name="P24"><text:span text:style-name="T29">3.1. </text:span><text:span text:style-name="T18">При осуществлении муниципального контроля на автомобильном транспорте администрацией могут проводиться следующие виды контрольных мероприятий и контрольных действий в рамках указанных мероприятий:</text:span></text:p>
      <text:p text:style-name="P24"><text:span text:style-name="T29">1) </text:span><text:span text:style-name="T18">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span></text:p>
      <text:p text:style-name="P24"><text:span text:style-name="T29">2) </text:span><text:span text:style-name="T18">рейдовый осмотр (посредством осмотра, досмотра, опроса, получения письменных объяснений, истребования документов, инструментального обследования, испытания, экспертизы);</text:span></text:p>
      <text:p text:style-name="P24"><text:span text:style-name="T29">3) </text:span><text:span text:style-name="T18">документарная проверка (посредством получения письменных объяснений, истребования документов, экспертизы);</text:span></text:p>
      <text:p text:style-name="P24"><text:span text:style-name="T29">4) </text:span><text:span text:style-name="T18">выездная проверка (посредством осмотра, досмотра, опроса, получения письменных объяснений, истребования документов, инструментального обследования, испытания, экспертизы);</text:span></text:p>
      <text:p text:style-name="P27"><text:span text:style-name="T29">5) </text:span><text:span text:style-name="T18">наблюдение за соблюдением обязательных требований (посредством сбора и анализа данных об объектах муниципального контроля на автомобильном транспорте, в том числе данных, которые поступают в ходе </text:span><text:soft-page-break/><text:span text:style-name="T18">межведомственного информационного взаимодействия, </text:span><text:span text:style-name="T20">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text:span><text:span text:style-name="T30">«</text:span><text:span text:style-name="T20">Интернет</text:span><text:span text:style-name="T30">», </text:span><text:span text:style-name="T20">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18">);</text:span></text:p>
      <text:p text:style-name="P24"><text:span text:style-name="T29">6) </text:span><text:span text:style-name="T18">выездное обследование (посредством осмотра, инструментального обследования (с применением видеозаписи), испытания, экспертизы).</text:span></text:p>
      <text:p text:style-name="P24"><text:span text:style-name="T29">3.2. </text:span><text:span text:style-name="T18">Наблюдение за соблюдением обязательных требований и выездное обследование проводятся администрацией без взаимодействия с контролируемыми лицами.</text:span></text:p>
      <text:p text:style-name="P24"><text:span text:style-name="T29">3.3. </text:span><text:span text:style-name="T18">Контрольные мероприятия, указанные в подпунктах 1 – 4 пункта 3.1 настоящего Положения, проводятся в форме внеплановых мероприятий.</text:span></text:p>
      <text:p text:style-name="P32">Внеплановые контрольные мероприятия могут проводиться только после согласования с органами прокуратуры.</text:p>
      <text:p text:style-name="P24"><text:span text:style-name="T29">3.4. </text:span><text:span text:style-name="T18">Основанием для проведения контрольных мероприятий, проводимых с взаимодействием с контролируемыми лицами, является:</text:span></text:p>
      <text:p text:style-name="P24"><text:span text:style-name="T29">1) </text:span><text:span text:style-name="T18">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span></text:p>
      <text:p text:style-name="P24"><text:span text:style-name="T29">2) </text:span><text:span text:style-name="T18">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24"><text:span text:style-name="T29">3) </text:span><text:span text:style-name="T18">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24"><text:span text:style-name="T29">4) </text:span><text:span text:style-name="T18">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span></text:p>
      <text:p text:style-name="P24"><text:span text:style-name="T29">3.5. </text:span><text:span text:style-name="T18">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span></text:p>
      <text:p text:style-name="P24"><text:span text:style-name="T29">3.6. </text:span><text:span text:style-name="T18">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муниципальный контроль на автомобильном транспорте, о проведении контрольного мероприятия.</text:span></text:p>
      <text:p text:style-name="P24"><text:span text:style-name="T29">3.7. </text:span><text:span text:style-name="T18">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контроль на автомобильном транспорте, </text:span><text:soft-page-break/><text:span text:style-name="T18">на основании задания главы (заместителя главы) </text:span><text:span text:style-name="T19"><text:s/>Щетинкинского сельсовета</text:span><text:span text:style-name="T24">, </text:span><text:span text:style-name="T20">задания, содержащегося в планах работы администрации, в том числе в случаях, установленных</text:span><text:span text:style-name="T18"> Федеральным </text:span><text:span text:style-name="T17">законом</text:span><text:span text:style-name="T29"> </text:span><text:span text:style-name="T18">от 31.07.2020 № 248-ФЗ </text:span><text:span text:style-name="T29">«</text:span><text:span text:style-name="T18">О государственном контроле (надзоре) и муниципальном контроле в Российской Федерации</text:span><text:span text:style-name="T29">».</text:span></text:p>
      <text:p text:style-name="P24"><text:span text:style-name="T29">3.8. </text:span><text:span text:style-name="T18">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контроль на автомобильном транспорте, в соответствии с Федеральным </text:span><text:span text:style-name="T17">законом</text:span><text:span text:style-name="T29"> </text:span><text:span text:style-name="T18">от 31.07.2020 № 248-ФЗ </text:span><text:span text:style-name="T29">«</text:span><text:span text:style-name="T18">О государственном контроле (надзоре) и муниципальном контроле в Российской Федерации</text:span><text:span text:style-name="T29">».</text:span></text:p>
      <text:p text:style-name="P27"><text:span text:style-name="T29">3.9. </text:span><text:span text:style-name="T18">Администрация при организации и осуществлении муниципального контроля на автомобильном транспорте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text:span><text:span text:style-name="T20">распоряжением Правительства Российской Федерации от 19.04.2016 № 724-р перечнем</text:span><text:span text:style-name="T18"> </text:span><text:span text:style-name="T20">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span text:style-name="T18"> </text:span><text:span text:style-name="T17">Правилами</text:span><text:span text:style-name="T29"> </text:span><text:span text:style-name="T18">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text:span><text:span text:style-name="T29">«</text:span><text:span text:style-name="T18">О межведомственном информационном взаимодействии в рамках осуществления государственного контроля (надзора), муниципального контроля</text:span><text:span text:style-name="T29">».</text:span></text:p>
      <text:p text:style-name="P24"><text:span text:style-name="T29">3.10. </text:span><text:span text:style-name="T20">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27"><text:span text:style-name="T29">1) </text:span><text:span text:style-name="T20">отсутствие контролируемого лица либо его представителя не препятствует оценке </text:span><text:span text:style-name="T18">должностным лицом, уполномоченным осуществлять муниципальный контроль на автомобильном транспорте, </text:span><text:span text:style-name="T20">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27"><text:span text:style-name="T30">2) </text:span><text:span text:style-name="T20">отсутствие признаков </text:span><text:span text:style-name="T18">явной непосредственной угрозы причинения или фактического причинения вреда (ущерба) охраняемым законом ценностям;</text:span></text:p>
      <text:p text:style-name="P27"><text:span text:style-name="T29">3) </text:span><text:span text:style-name="T18">имеются уважительные причины для отсутствия контролируемого лица (болезнь</text:span><text:span text:style-name="T20"> контролируемого лица</text:span><text:span text:style-name="T18">, его командировка и т.п.) при проведении</text:span><text:span text:style-name="T20"> контрольного мероприятия</text:span><text:span text:style-name="T18">.</text:span></text:p>
      <text:p text:style-name="P27"><text:span text:style-name="T29">3.11. </text:span><text:span text:style-name="T18">Срок проведения выездной проверки не может превышать 10 рабочих дней. </text:span></text:p>
      <text:p text:style-name="P30"><text:soft-page-break/>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30">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24"><text:span text:style-name="T29">3.12. </text:span><text:span text:style-name="T18">Во всех случаях проведения контрольных мероприятий для фиксации должностными лицами, уполномоченными осуществлять муниципальный контроль на автомобильном транспорте,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span></text:p>
      <text:p text:style-name="P24"><text:span text:style-name="T29">3.13. </text:span><text:span text:style-name="T18">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span text:style-name="T17">частью 2 статьи 90</text:span><text:span text:style-name="T29"> </text:span><text:span text:style-name="T18">Федерального закона от 31.07.2020 № 248-ФЗ </text:span><text:span text:style-name="T29">«</text:span><text:span text:style-name="T18">О государственном контроле (надзоре) и муниципальном контроле в Российской Федерации</text:span><text:span text:style-name="T29">».</text:span></text:p>
      <text:p text:style-name="P24"><text:span text:style-name="T29">3.14. </text:span><text:span text:style-name="T18">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span></text:p>
      <text:p text:style-name="P27"><text:span text:style-name="T18">Оформление акта производится на месте проведения контрольного мероприятия в день окончания проведения такого мероприятия,</text:span><text:span text:style-name="T20"> если иной порядок оформления акта не установлен Правительством Российской Федерации</text:span><text:span text:style-name="T18">.</text:span></text:p>
      <text:p text:style-name="P29">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24"><text:span text:style-name="T29">3.15. </text:span><text:span text:style-name="T18">Информация о контрольных мероприятиях размещается в Едином реестре контрольных (надзорных) мероприятий.</text:span></text:p>
      <text:p text:style-name="P24"><text:span text:style-name="T29">3.16. </text:span><text:span text:style-name="T18">Информирование контролируемых лиц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осуществляется посредством размещения сведений об указанных действиях и решениях в Едином реестре </text:span><text:soft-page-break/><text:span text:style-name="T18">контрольных (надзорных) мероприятий, а также </text:span><text:span text:style-name="T20">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30">«</text:span><text:span text:style-name="T18">Единый портал</text:span><text:span text:style-name="T20"> государственных и муниципальных услуг (функций)</text:span><text:span text:style-name="T30">» (</text:span><text:span text:style-name="T20">далее – единый портал государственных и муниципальных услуг) и (или) через региональный портал государственных и муниципальных услуг.</text:span></text:p>
      <text:p text:style-name="P24"><text:span text:style-name="T18">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20">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span text:style-name="T18"> Указанный гражданин вправе направлять администрации документы на бумажном носителе.</text:span></text:p>
      <text:p text:style-name="P29">До 31 декабря 2023 года информирование контролируемого лица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24"><text:span text:style-name="T29">3.17. </text:span><text:span text:style-name="T18">В случае несогласия с фактами и выводами, изложенными в акте, контролируемое лицо вправе направить жалобу в порядке, предусмотренном статьями 39 – 40 </text:span><text:span text:style-name="T20">Федерального закона </text:span><text:span text:style-name="T18">от 31.07.2020 № 248-ФЗ </text:span><text:span text:style-name="T29">«</text:span><text:span text:style-name="T18">О государственном контроле (надзоре) и муниципальном контроле в Российской Федерации</text:span><text:span text:style-name="T29">» </text:span><text:span text:style-name="T18">и разделом 4 настоящего Положения.</text:span></text:p>
      <text:p text:style-name="P24"><text:span text:style-name="T29">3.18. </text:span><text:span text:style-name="T18">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контроль на автомобильном транспорте,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p>
      <text:p text:style-name="P24"><text:span text:style-name="T29">3.19. </text:span><text:span text:style-name="T18">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контроль на автомобильном транспорте) в пределах полномочий, предусмотренных законодательством Российской Федерации, обязана:</text:span></text:p>
      <text:p text:style-name="P24"><text:span text:style-name="T29">1) </text:span><text:span text:style-name="T18">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p>
      <text:p text:style-name="P24"><text:soft-page-break/><text:span text:style-name="T29">2) </text:span><text:span text:style-name="T36">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p>
      <text:p text:style-name="P24"><text:span text:style-name="T29">3) </text:span><text:span text:style-name="T18">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p>
      <text:p text:style-name="P27"><text:span text:style-name="T29">4) </text:span><text:span text:style-name="T20">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18">;</text:span></text:p>
      <text:p text:style-name="P24"><text:span text:style-name="T29">5) </text:span><text:span text:style-name="T18">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p>
      <text:p text:style-name="P24"><text:span text:style-name="T29">3.20. </text:span><text:span text:style-name="T18">Должностные лица, осуществляющие контроль, при осуществлении муниципального контроля на автомобильном транспорте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text:span><text:span text:style-name="T37"><text:s/>Красноярского края</text:span><text:span text:style-name="T18">, органами местного самоуправления, правоохранительными органами, организациями и гражданами.</text:span></text:p>
      <text:p text:style-name="P29">В случае выявления в ходе проведения контрольного мероприятия в рамках осуществления муниципального контроля на автомобильном транспорте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31"/>
      <text:p text:style-name="P14"><text:span text:style-name="T31">4. </text:span><text:span text:style-name="T21">Обжалование решений администрации, действий (бездействия) должностных лиц, уполномоченных осуществлять муниципальный контроль на автомобильном транспорте</text:span></text:p>
      <text:p text:style-name="P2"/>
      <text:p text:style-name="P24"><text:span text:style-name="T29">4.1. </text:span><text:span text:style-name="T18">Решения администрации, действия (бездействие) должностных лиц, уполномоченных осуществлять муниципальный контроль на автомобильном транспорте, могут быть обжалованы в порядке, установленном главой </text:span><text:soft-page-break/><text:span text:style-name="T18">9 Федерального закона от 31.07.2020 № 248-ФЗ </text:span><text:span text:style-name="T29">«</text:span><text:span text:style-name="T18">О государственном контроле (надзоре) и муниципальном контроле в Российской Федерации</text:span><text:span text:style-name="T29">».</text:span></text:p>
      <text:p text:style-name="P24"><text:span text:style-name="T29">4.2. </text:span><text:span text:style-name="T18">Контролируемые лица, права и законные интересы которых, по их мнению, были непосредственно нарушены в рамках осуществления муниципального контроля на автомобильном транспорте, имеют право на досудебное обжалование:</text:span></text:p>
      <text:p text:style-name="P24"><text:span text:style-name="T29">1) </text:span><text:span text:style-name="T18">решений о проведении контрольных мероприятий;</text:span></text:p>
      <text:p text:style-name="P24"><text:span text:style-name="T29">2) </text:span><text:span text:style-name="T18">актов контрольных мероприятий, предписаний об устранении выявленных нарушений;</text:span></text:p>
      <text:p text:style-name="P24"><text:span text:style-name="T29">3) </text:span><text:span text:style-name="T18">действий (бездействия) должностных лиц, уполномоченных осуществлять муниципальный контроль на автомобильном транспорте, в рамках контрольных мероприятий.</text:span></text:p>
      <text:p text:style-name="P24"><text:span text:style-name="T29">4.3. </text:span><text:span text:style-name="T18">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text:span><text:span text:style-name="T20">и (или) регионального портала государственных и муниципальных услуг</text:span><text:span text:style-name="T18">.</text:span></text:p>
      <text:p text:style-name="P24"><text:span text:style-name="T18">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text:s/>Щетинкинского сельсовета</text:span><text:span text:style-name="T24"> </text:span><text:span text:style-name="T18">с предварительным информированием главы <text:s/>щетинкинского сельсовета</text:span><text:span text:style-name="T24"> </text:span><text:span text:style-name="T18">о наличии в</text:span><text:span text:style-name="T24"> </text:span><text:span text:style-name="T18">жалобе (документах) сведений, составляющих государственную или иную охраняемую законом тайну.</text:span></text:p>
      <text:p text:style-name="P24"><text:span text:style-name="T29">4.4. </text:span><text:span text:style-name="T18">Жалоба на решение администрации, действия (бездействие) его должностных лиц рассматривается главой (заместителем главы) </text:span><text:span text:style-name="T19"><text:s/>Щетинкинского сельсовета</text:span><text:span text:style-name="T22"> </text:span><text:span text:style-name="T19">.</text:span></text:p>
      <text:p text:style-name="P24"><text:span text:style-name="T29">4.5. </text:span><text:span text:style-name="T18">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span></text:p>
      <text:p text:style-name="P29">Жалоба на предписание администрации может быть подана в течение 10 рабочих дней с момента получения контролируемым лицом предписания.</text:p>
      <text:p text:style-name="P29">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p>
      <text:p text:style-name="P29">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24"><text:span text:style-name="T29">4.6. </text:span><text:span text:style-name="T18">Жалоба на решение администрации, действия (бездействие) его должностных лиц подлежит рассмотрению в течение 20 рабочих дней со дня ее регистрации. </text:span></text:p>
      <text:p text:style-name="P24"><text:span text:style-name="T18">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заместителем главы) </text:span><text:span text:style-name="T19"><text:s/>Щетинкинского сельсовета</text:span><text:span text:style-name="T18"> не более чем на 20 рабочих дней.</text:span></text:p>
      <text:p text:style-name="P31"/>
      <text:p text:style-name="P14"><text:span text:style-name="T31">5. </text:span><text:span text:style-name="T21">Ключевые показатели муниципального контроля на автомобильном транспорте и их целевые значения</text:span></text:p>
      <text:p text:style-name="P2"/>
      <text:p text:style-name="P25"><text:soft-page-break/><text:span text:style-name="T29">5.1. </text:span><text:span text:style-name="T18">Оценка результативности и эффективности осуществления муниципального контроля на автомобильном транспорте осуществляется на основании статьи 30 Федерального закона от 31.07.2020 № 248-ФЗ </text:span><text:span text:style-name="T29">«</text:span><text:span text:style-name="T18">О государственном контроле (надзоре) и муниципальном контроле в Российской Федерации</text:span><text:span text:style-name="T29">». </text:span></text:p>
      <text:p text:style-name="P26"><text:span text:style-name="T29">5.2. </text:span><text:span text:style-name="T18">Ключевые показатели вида контроля и их целевые значения, индикативные показатели для муниципального контроля на автомобильном транспорте утверждаются</text:span><text:span text:style-name="T19"> <text:s/>Щетинкинским сельским Советом депутатов.</text:span></text:p>
      <text:p text:style-name="P33"/>
      <text:p text:style-name="P19"/>
      <text:p text:style-name="P7"><text:s/></text:p>
      <text:p text:style-name="P7"><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1-10-13T08:43:54.368000000</dc:date>
    <meta:editing-duration>PT26S</meta:editing-duration>
    <meta:editing-cycles>1</meta:editing-cycles>
    <meta:document-statistic meta:table-count="0" meta:image-count="0" meta:object-count="0" meta:page-count="14" meta:paragraph-count="159" meta:word-count="4522" meta:character-count="40423" meta:non-whitespace-character-count="35711"/>
  </office:meta>
</office:document-meta>
</file>