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7" style:family="table">
      <style:table-properties style:width="17.501cm" fo:margin-left="-0.026cm" table:align="left" style:writing-mode="lr-tb"/>
    </style:style>
    <style:style style:name="Таблица27.A" style:family="table-column">
      <style:table-column-properties style:column-width="1.041cm"/>
    </style:style>
    <style:style style:name="Таблица27.B" style:family="table-column">
      <style:table-column-properties style:column-width="7.978cm"/>
    </style:style>
    <style:style style:name="Таблица27.C" style:family="table-column">
      <style:table-column-properties style:column-width="4.001cm"/>
    </style:style>
    <style:style style:name="Таблица27.D" style:family="table-column">
      <style:table-column-properties style:column-width="4.482cm"/>
    </style:style>
    <style:style style:name="Таблица27.1" style:family="table-row">
      <style:table-row-properties style:row-height="0.817cm" fo:keep-together="auto"/>
    </style:style>
    <style:style style:name="Таблица27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7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7.2" style:family="table-row">
      <style:table-row-properties style:row-height="3.736cm" fo:keep-together="auto"/>
    </style:style>
    <style:style style:name="Таблица27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7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7.3" style:family="table-row">
      <style:table-row-properties style:row-height="5.241cm" fo:keep-together="auto"/>
    </style:style>
    <style:style style:name="Таблица27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7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7.4" style:family="table-row">
      <style:table-row-properties style:row-height="5.02cm" fo:keep-together="auto"/>
    </style:style>
    <style:style style:name="Таблица27.5" style:family="table-row">
      <style:table-row-properties style:row-height="3.981cm" fo:keep-together="auto"/>
    </style:style>
    <style:style style:name="Таблица28" style:family="table">
      <style:table-properties style:width="17.501cm" fo:margin-left="-0.026cm" table:align="left" style:writing-mode="lr-tb"/>
    </style:style>
    <style:style style:name="Таблица28.A" style:family="table-column">
      <style:table-column-properties style:column-width="1.041cm"/>
    </style:style>
    <style:style style:name="Таблица28.B" style:family="table-column">
      <style:table-column-properties style:column-width="7.943cm"/>
    </style:style>
    <style:style style:name="Таблица28.C" style:family="table-column">
      <style:table-column-properties style:column-width="8.518cm"/>
    </style:style>
    <style:style style:name="Таблица28.1" style:family="table-row">
      <style:table-row-properties style:row-height="1.016cm" fo:keep-together="auto"/>
    </style:style>
    <style:style style:name="Таблица28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8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8.2" style:family="table-row">
      <style:table-row-properties style:row-height="3.025cm" fo:keep-together="auto"/>
    </style:style>
    <style:style style:name="Таблица28.3" style:family="table-row">
      <style:table-row-properties style:row-height="2.152cm" fo:keep-together="auto"/>
    </style:style>
    <style:style style:name="Таблица28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8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8.4" style:family="table-row">
      <style:table-row-properties style:row-height="4.348cm" fo:keep-together="auto"/>
    </style:style>
    <style:style style:name="Таблица28.5" style:family="table-row">
      <style:table-row-properties style:row-height="2.251cm" fo:keep-together="auto"/>
    </style:style>
    <style:style style:name="P1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1454b" style:font-size-asian="12pt" style:font-size-complex="12pt"/>
    </style:style>
    <style:style style:name="P2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 officeooo:paragraph-rsid="0001454b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officeooo:paragraph-rsid="0001454b" style:font-name-complex="Times New Roman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1454b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1454b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officeooo:paragraph-rsid="0001454b" style:font-name-complex="Times New Roman"/>
    </style:style>
    <style:style style:name="P7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officeooo:paragraph-rsid="0001454b" style:font-name-complex="Times New Roman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1454b" style:font-name-complex="Times New Roman"/>
    </style:style>
    <style:style style:name="P9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officeooo:paragraph-rsid="0001454b" style:font-name-complex="Times New Roman"/>
    </style:style>
    <style:style style:name="P10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officeooo:paragraph-rsid="0001454b" style:font-name-complex="Times New Roman"/>
    </style:style>
    <style:style style:name="P11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officeooo:paragraph-rsid="0001454b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ff44f" officeooo:paragraph-rsid="0001454b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1454b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1454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01454b" style:font-size-asian="14pt" style:font-size-complex="14pt"/>
    </style:style>
    <style:style style:name="P16" style:family="paragraph" style:parent-style-name="Standard">
      <style:text-properties fo:font-size="14pt" officeooo:paragraph-rsid="0001454b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1454b"/>
    </style:style>
    <style:style style:name="P18" style:family="paragraph" style:parent-style-name="Standard">
      <style:paragraph-properties fo:text-align="center" style:justify-single-word="false"/>
      <style:text-properties officeooo:paragraph-rsid="0001454b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01454b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1454b"/>
    </style:style>
    <style:style style:name="P21" style:family="paragraph" style:parent-style-name="Standard">
      <style:paragraph-properties fo:text-align="justify" style:justify-single-word="false"/>
      <style:text-properties officeooo:paragraph-rsid="0001454b"/>
    </style:style>
    <style:style style:name="P22" style:family="paragraph" style:parent-style-name="Standard">
      <style:paragraph-properties fo:text-align="end" style:justify-single-word="false"/>
      <style:text-properties officeooo:paragraph-rsid="0001454b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01454b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font-weight="bold" officeooo:paragraph-rsid="0001454b" fo:background-color="#ffffff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color="#000000" officeooo:paragraph-rsid="0001454b" style:font-name-asian="Courier New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officeooo:paragraph-rsid="0001454b" fo:background-color="#ffffff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officeooo:paragraph-rsid="0001454b" fo:background-color="#ffffff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officeooo:paragraph-rsid="0001454b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1454b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01454b" style:font-name-asian="Calibri" style:language-asian="en" style:country-asian="US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officeooo:paragraph-rsid="0001454b" style:font-name-asian="Calibri" style:language-asian="en" style:country-asian="US"/>
    </style:style>
    <style:style style:name="P32" style:family="paragraph" style:parent-style-name="Standard">
      <style:paragraph-properties fo:text-align="justify" style:justify-single-word="false"/>
      <style:text-properties fo:language="zxx" fo:country="none" officeooo:paragraph-rsid="0001454b"/>
    </style:style>
    <style:style style:name="P33" style:family="paragraph" style:parent-style-name="Standard">
      <style:paragraph-properties fo:line-height="0.406cm" fo:text-align="justify" style:justify-single-word="false" fo:orphans="0" fo:widows="0" style:snap-to-layout-grid="false"/>
      <style:text-properties officeooo:paragraph-rsid="0001454b"/>
    </style:style>
    <style:style style:name="P34" style:family="paragraph" style:parent-style-name="Standard">
      <style:paragraph-properties fo:line-height="0.483cm" fo:text-align="justify" style:justify-single-word="false" fo:orphans="0" fo:widows="0" style:snap-to-layout-grid="false"/>
      <style:text-properties officeooo:paragraph-rsid="0001454b"/>
    </style:style>
    <style:style style:name="P35" style:family="paragraph" style:parent-style-name="Standard">
      <style:paragraph-properties fo:line-height="0.489cm" fo:text-align="center" style:justify-single-word="false" fo:orphans="0" fo:widows="0" style:snap-to-layout-grid="false"/>
      <style:text-properties officeooo:paragraph-rsid="0001454b"/>
    </style:style>
    <style:style style:name="P36" style:family="paragraph" style:parent-style-name="Standard">
      <style:text-properties officeooo:paragraph-rsid="0001454b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font-size="12pt" officeooo:paragraph-rsid="0001454b" style:font-size-asian="12pt" style:font-size-complex="12pt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01454b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01454b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paragraph-rsid="0001454b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officeooo:paragraph-rsid="0001454b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01454b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1454b" style:font-size-asian="14pt" style:font-weight-asian="bold" style:font-size-complex="14pt"/>
    </style:style>
    <style:style style:name="P44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officeooo:paragraph-rsid="0001454b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1454b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1454b"/>
    </style:style>
    <style:style style:name="P4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01454b" fo:background-color="#ffffff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officeooo:paragraph-rsid="0001454b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officeooo:paragraph-rsid="0001454b" style:font-weight-asian="bold"/>
    </style:style>
    <style:style style:name="P5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officeooo:paragraph-rsid="0001454b" fo:background-color="#ffffff" style:font-size-asian="11.5pt" style:font-size-complex="11.5pt"/>
    </style:style>
    <style:style style:name="P51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officeooo:paragraph-rsid="0001454b"/>
    </style:style>
    <style:style style:name="P52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4pt" officeooo:paragraph-rsid="0001454b" style:font-size-asian="14pt" style:font-size-complex="14pt"/>
    </style:style>
    <style:style style:name="P53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1454b"/>
    </style:style>
    <style:style style:name="P54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officeooo:paragraph-rsid="0001454b" style:font-size-asian="14pt" style:font-size-complex="14pt"/>
    </style:style>
    <style:style style:name="P55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officeooo:paragraph-rsid="0001454b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1454b" style:font-size-asian="12pt" style:font-size-complex="12pt"/>
    </style:style>
    <style:style style:name="P5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officeooo:paragraph-rsid="0001454b" style:font-size-asian="14pt" style:font-size-complex="14pt"/>
    </style:style>
    <style:style style:name="P58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fo:font-size="12pt" officeooo:paragraph-rsid="0001454b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1454b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officeooo:paragraph-rsid="0001454b" style:font-size-asian="12pt" style:font-size-complex="12pt"/>
    </style:style>
    <style:style style:name="P61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  <style:text-properties officeooo:paragraph-rsid="0001454b"/>
    </style:style>
    <style:style style:name="P62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  <style:text-properties officeooo:paragraph-rsid="0001454b"/>
    </style:style>
    <style:style style:name="P63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officeooo:paragraph-rsid="0001454b" fo:background-color="#ffffff"/>
    </style:style>
    <style:style style:name="P64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  <style:text-properties officeooo:paragraph-rsid="0001454b"/>
    </style:style>
    <style:style style:name="T1" style:family="text">
      <style:text-properties fo:color="#000000" style:font-name="Times New Roman CYR" fo:font-size="12pt" fo:letter-spacing="normal" fo:language="ru" fo:country="RU" fo:font-style="italic" style:text-underline-style="none" fo:font-weight="normal" style:font-name-asian="Arial CYR" style:font-size-asian="12pt" style:font-style-asian="italic" style:font-weight-asian="normal" style:font-name-complex="Times New Roman CYR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etter-spacing="0.004cm" fo:font-weight="bold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5" style:family="text">
      <style:text-properties fo:font-size="14pt" fo:letter-spacing="0.004cm" fo:language="ru" fo:country="RU" fo:font-weight="bold" officeooo:rsid="001ff44f" style:font-size-asian="14pt" style:font-weight-asian="bold" style:font-size-complex="14pt"/>
    </style:style>
    <style:style style:name="T6" style:family="text">
      <style:text-properties fo:font-size="14pt" fo:letter-spacing="0.004cm" fo:language="ru" fo:country="RU" style:font-size-asian="14pt" style:font-size-complex="14pt"/>
    </style:style>
    <style:style style:name="T7" style:family="text">
      <style:text-properties fo:font-size="14pt" fo:letter-spacing="0.004cm" fo:language="ru" fo:country="RU" officeooo:rsid="001ff44f" style:font-size-asian="14pt" style:font-size-complex="14pt"/>
    </style:style>
    <style:style style:name="T8" style:family="text">
      <style:text-properties fo:font-size="14pt" fo:letter-spacing="0.004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ff44f" style:font-size-asian="14pt" style:font-size-complex="14pt"/>
    </style:style>
    <style:style style:name="T11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1ff44f" style:font-size-asian="14pt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officeooo:rsid="001ff44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ff44f" style:font-size-asian="12pt" style:font-size-complex="12pt"/>
    </style:style>
    <style:style style:name="T20" style:family="text">
      <style:text-properties fo:font-size="12pt" fo:letter-spacing="0.004cm" style:font-size-asian="12pt" style:font-size-complex="12pt"/>
    </style:style>
    <style:style style:name="T21" style:family="text">
      <style:text-properties fo:font-size="12pt" style:font-name-asian="Calibri" style:font-size-asian="12pt" style:language-asian="en" style:country-asian="US" style:font-size-complex="12pt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2">Проект</text:p>
      <text:p text:style-name="P12">АДМИНИСТРАЦИЯ ЩЕТИНКИНСКОГО СЕЛЬСОВЕТА</text:p>
      <text:p text:style-name="P12">КУРАГИНСКОГО РАЙОНА </text:p>
      <text:p text:style-name="P12">КРАСНОЯРСКОГО КРАЯ</text:p>
      <text:p text:style-name="P14"/>
      <text:p text:style-name="P13">ПОСТАНОВЛЕНИЕ</text:p>
      <text:p text:style-name="P15"/>
      <text:p text:style-name="P18"><text:span text:style-name="T2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</text:span><text:span text:style-name="T4">в границах населенных пунктов <text:s text:c="2"/></text:span><text:span text:style-name="T5"><text:s/>Щетинкинского сельсовета <text:s/></text:span><text:span text:style-name="T4"><text:s/>Курагинского района</text:span></text:p>
      <text:p text:style-name="P43"/>
      <text:p text:style-name="P53"><text:span text:style-name="T9">Руководствуясь </text:span><text:span text:style-name="Emphasis"><text:span text:style-name="T11">Постановлением</text:span></text:span><text:span text:style-name="T12"> </text:span><text:span text:style-name="Emphasis"><text:span text:style-name="T11">Правительства</text:span></text:span><text:span text:style-name="T12"> РФ от 25 июня 2021  № </text:span><text:span text:style-name="Emphasis"><text:span text:style-name="T11">990 "</text:span></text:span><text:span text:style-name="T12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9">, <text:s/>администрация <text:s/></text:span><text:span text:style-name="T10">Щетинкинского сельсовета</text:span></text:p>
      <text:p text:style-name="P15">ПОСТАНОВЛЯЕТ:</text:p>
      <text:p text:style-name="P46"><text:span text:style-name="T9">1. Утвердить Программу профилактики рисков причинения вреда (ущерба) охраняемым законом ценностям на 2022 год в сфере муниципального контроля </text:span><text:span text:style-name="T8">на автомобильном транспорте, городском наземном электрическом транспорте и в дорожном </text:span><text:span text:style-name="T6">хозяйстве в границах населенных пунктов <text:s/></text:span><text:span text:style-name="T7">Щетинкинского сельсовета <text:s/></text:span><text:span text:style-name="T6">Курагинского района</text:span><text:span text:style-name="T9">.</text:span></text:p>
      <text:p text:style-name="P46"><text:span text:style-name="T9">2.</text:span><text:span text:style-name="T15"> </text:span><text:span text:style-name="T9">Опубликовать настоящее постановление в <text:s/></text:span><text:span text:style-name="T10">газете «Сисимский вестник»</text:span><text:span text:style-name="T9"> и на официальном сайте администрации <text:s/></text:span><text:span text:style-name="T10">Щетинкинского сельсовета</text:span><text:span text:style-name="T9"> в сети Интернет.</text:span></text:p>
      <text:list xml:id="list846810390" text:style-name="WW8Num7">
        <text:list-item>
          <text:p text:style-name="P44">Контроль за исполнением настоящего постановления оставляю за собой. </text:p>
        </text:list-item>
      </text:list>
      <text:p text:style-name="P45"><text:s text:c="7"/></text:p>
      <text:p text:style-name="P45"/>
      <text:p text:style-name="P45"/>
      <text:p text:style-name="P21"><text:span text:style-name="T9">Глава </text:span><text:span text:style-name="T13">сельсовета <text:s text:c="55"/></text:span><text:span text:style-name="T14">В.В.Щекалёв</text:span></text:p>
      <text:p text:style-name="P16"/>
      <text:p text:style-name="P54"/>
      <text:p text:style-name="P55"/>
      <text:p text:style-name="P55"/>
      <text:p text:style-name="P55"/>
      <text:p text:style-name="P55"/>
      <text:p text:style-name="P55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5">УТВЕРЖДЕНА</text:p>
      <text:p text:style-name="P55"><text:span text:style-name="T16">п</text:span>остановлением <text:s/><text:span text:style-name="T17">администрации Щетинкинского сельсовета</text:span></text:p>
      <text:p text:style-name="P22">от _____ г. <text:s/>№ __</text:p>
      <text:p text:style-name="P55"/>
      <text:p text:style-name="P18"><text:span text:style-name="T2">Программа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 </text:span><text:span text:style-name="T4">в границах населенных пунктов <text:s/></text:span><text:span text:style-name="T5">Щетинкинского сельсовета </text:span><text:span text:style-name="T4">Курагинского района</text:span></text:p>
      <text:p text:style-name="P13"/>
      <text:p text:style-name="P46"><text:span text:style-name="T18">Настоящая Программа профилактики рисков причинения вреда (ущерба) охраняемым законом ценностям на 2022 год в сфере муниципального контроля </text:span><text:span text:style-name="T20">на автомобильном транспорте, городском наземном электрическом транспорте и в дорожном хозяйстве в </text:span><text:span text:style-name="T18">границах населенных пунктов <text:s text:c="2"/></text:span><text:span text:style-name="T19">Щетинкинского сельсовета</text:span><text:span text:style-name="T18"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56">Настоящая Программа разработана и подлежит исполнению администрацией <text:s/><text:span text:style-name="T17">Щетинкинского сельсовета </text:span>и (далее по тексту – администрация).</text:p>
      <text:p text:style-name="P41"/>
      <text:p text:style-name="P23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57"/>
      <text:p text:style-name="P46"><text:span text:style-name="T18">1.1. Вид муниципального контроля: муниципальный <text:s text:c="2"/>контроль <text:s text:c="2"/></text:span><text:span text:style-name="T20">на автомобильном транспорте, городском наземном электрическом транспорте и в дорожном хозяйстве в </text:span><text:span text:style-name="T18">границах населенных пунктов.</text:span></text:p>
      <text:p text:style-name="P4"><text:span text:style-name="T23">1.2. Предметом муниципального контроля на территории муниципального образования <text:s text:c="2"/>является </text:span><text:span text:style-name="T24">соблюдение гражданами и организациями (далее – контролируемые лица) обязательных требований:</text:span></text:p>
      <text:p text:style-name="P58">1) в области автомобильных дорог и дорожной деятельности, установленных в отношении автомобильных дорог:</text:p>
      <text:p text:style-name="P58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58"><text:soft-page-break/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59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1">Предметом муниципального контроля является также исполнение решений, принимаемых по результатам контрольных мероприятий.</text:p>
      <text:p text:style-name="P5">Администрацией за 9 месяцев 2021 года <text:s/><text:span text:style-name="T17">не проводились проверки <text:s/></text:span><text:s/>соблюдения действующего законодательства Российской Федерации в указанной сфере.</text:p>
      <text:p text:style-name="P46"><text:span text:style-name="T18">В рамках профилактики</text:span><text:span text:style-name="T21"> рисков причинения вреда (ущерба) охраняемым законом ценностям</text:span><text:span text:style-name="T18"> администрацией <text:s/>в 2021 году осуществляются следующие мероприятия:</text:span></text:p>
      <text:list xml:id="list1550150411" text:style-name="WW8Num2">
        <text:list-item>
          <text:p text:style-name="P38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38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38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38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60"/>
      <text:p text:style-name="P39"/>
      <text:p text:style-name="P24">2. Цели и задачи реализации Программы</text:p>
      <text:p text:style-name="P39"/>
      <text:p text:style-name="P39">2.1. Целями профилактической работы являются:</text:p>
      <text:p text:style-name="P39">1) стимулирование добросовестного соблюдения обязательных требований всеми контролируемыми лицами; </text:p>
      <text:p text:style-name="P39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39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39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39">5) снижение административной нагрузки на контролируемых лиц;</text:p>
      <text:p text:style-name="P39">6) снижение размера ущерба, причиняемого охраняемым законом ценностям.</text:p>
      <text:p text:style-name="P39">2.2. Задачами профилактической работы являются:</text:p>
      <text:p text:style-name="P39"><text:soft-page-break/>1) укрепление системы профилактики нарушений обязательных требований;</text:p>
      <text:p text:style-name="P39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39">3) повышение правосознания и правовой культуры организаций и граждан в сфере рассматриваемых правоотношений.</text:p>
      <text:p text:style-name="P39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46"><text:span text:style-name="T18">В положении о виде контроля с</text:span><text:span text:style-name="T22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47"/>
      <text:p text:style-name="P47"/>
      <text:p text:style-name="P47"/>
      <text:p text:style-name="P47">3. Перечень профилактических мероприятий, сроки (периодичность) их проведения</text:p>
      <text:p text:style-name="P4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28">№ <text:s/>п/п</text:p>
            <text:p text:style-name="P29"/>
          </table:table-cell>
          <table:table-cell table:style-name="Таблица27.A1" office:value-type="string">
            <text:p text:style-name="P48">Наименование</text:p>
            <text:p text:style-name="P49">мероприятия</text:p>
          </table:table-cell>
          <table:table-cell table:style-name="Таблица27.A1" office:value-type="string">
            <text:p text:style-name="P28">Срок реализации мероприятия</text:p>
          </table:table-cell>
          <table:table-cell table:style-name="Таблица27.D1" office:value-type="string">
            <text:p text:style-name="P28">Ответственное должностное лицо</text:p>
          </table:table-cell>
        </table:table-row>
        <table:table-row table:style-name="Таблица27.2">
          <table:table-cell table:style-name="Таблица27.A2" office:value-type="string">
            <text:p text:style-name="P19">1</text:p>
          </table:table-cell>
          <table:table-cell table:style-name="Таблица27.A2" office:value-type="string">
            <text:p text:style-name="P6">Информирование</text:p>
            <text:p text:style-name="P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3"/>
            <text:p text:style-name="P46"/>
          </table:table-cell>
          <table:table-cell table:style-name="Таблица27.A2" office:value-type="string">
            <text:p text:style-name="P19">Постоянно</text:p>
          </table:table-cell>
          <table:table-cell table:style-name="Таблица27.D2" office:value-type="string">
            <text:p text:style-name="P3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7.3">
          <table:table-cell table:style-name="Таблица27.A3" office:value-type="string">
            <text:p text:style-name="P19">2</text:p>
          </table:table-cell>
          <table:table-cell table:style-name="Таблица27.A3" office:value-type="string">
            <text:p text:style-name="P6">Обобщение правоприменительной практики</text:p>
            <text:p text:style-name="P7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7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8"/>
            <text:p text:style-name="P20"/>
          </table:table-cell>
          <table:table-cell table:style-name="Таблица27.A3" office:value-type="string">
            <text:p text:style-name="P2">ежегодно не позднее 30 января года, следующего за годом обобщения правоприменительной практики. </text:p>
            <text:p text:style-name="P32"/>
          </table:table-cell>
          <table:table-cell table:style-name="Таблица27.D3" office:value-type="string">
            <text:p text:style-name="P3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7.4">
          <table:table-cell table:style-name="Таблица27.A3" office:value-type="string">
            <text:p text:style-name="P25">3</text:p>
          </table:table-cell>
          <table:table-cell table:style-name="Таблица27.A3" office:value-type="string">
            <text:p text:style-name="P6">Объявление предостережения</text:p>
            <text:p text:style-name="P9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61"/>
          </table:table-cell>
          <table:table-cell table:style-name="Таблица27.A3" office:value-type="string">
            <text:p text:style-name="P26">По мере появления оснований, предусмотренных законодательством</text:p>
          </table:table-cell>
          <table:table-cell table:style-name="Таблица27.D3" office:value-type="string">
            <text:p text:style-name="P3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27.5">
          <table:table-cell table:style-name="Таблица27.A3" office:value-type="string">
            <text:p text:style-name="P33">4</text:p>
          </table:table-cell>
          <table:table-cell table:style-name="Таблица27.A3" office:value-type="string">
            <text:p text:style-name="P6">Консультирование.</text:p>
            <text:p text:style-name="P7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27.A3" office:value-type="string">
            <text:p text:style-name="P33">Постоянно <text:s/>по обращениям контролируемых лиц и их представителей</text:p>
          </table:table-cell>
          <table:table-cell table:style-name="Таблица27.D3" office:value-type="string">
            <text:p text:style-name="P3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40"/>
      <text:p text:style-name="P50"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7">4. Показатели результативности и эффективности Программы</text:p>
      <text:p text:style-name="P40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28">№</text:p>
            <text:p text:style-name="P29">п/п</text:p>
          </table:table-cell>
          <table:table-cell table:style-name="Таблица28.A1" office:value-type="string">
            <text:p text:style-name="P28">Наименование показателя</text:p>
          </table:table-cell>
          <table:table-cell table:style-name="Таблица28.C1" office:value-type="string">
            <text:p text:style-name="P28">Величина</text:p>
          </table:table-cell>
        </table:table-row>
        <table:table-row table:style-name="Таблица28.2">
          <table:table-cell table:style-name="Таблица28.A1" office:value-type="string">
            <text:p text:style-name="P51">11.</text:p>
          </table:table-cell>
          <table:table-cell table:style-name="Таблица28.A1" office:value-type="string">
            <text:p text:style-name="P1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46"/>
          </table:table-cell>
          <table:table-cell table:style-name="Таблица28.C1" office:value-type="string">
            <text:p text:style-name="P17">100%</text:p>
          </table:table-cell>
        </table:table-row>
        <table:table-row table:style-name="Таблица28.3">
          <table:table-cell table:style-name="Таблица28.A3" office:value-type="string">
            <text:p text:style-name="P51">22.</text:p>
          </table:table-cell>
          <table:table-cell table:style-name="Таблица28.A3" office:value-type="string">
            <text:p text:style-name="P62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46"/>
          </table:table-cell>
          <table:table-cell table:style-name="Таблица28.C3" office:value-type="string">
            <text:p text:style-name="P17">Исполнено / Не исполнено</text:p>
          </table:table-cell>
        </table:table-row>
        <table:table-row table:style-name="Таблица28.4">
          <table:table-cell table:style-name="Таблица28.A3" office:value-type="string">
            <text:p text:style-name="P27">3.</text:p>
          </table:table-cell>
          <table:table-cell table:style-name="Таблица28.A3" office:value-type="string">
            <text:p text:style-name="P11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8.C3" office:value-type="string">
            <text:p text:style-name="P17">20% и более</text:p>
          </table:table-cell>
        </table:table-row>
        <table:table-row table:style-name="Таблица28.5">
          <table:table-cell table:style-name="Таблица28.A3" office:value-type="string">
            <text:p text:style-name="P63">4.</text:p>
          </table:table-cell>
          <table:table-cell table:style-name="Таблица28.A3" office:value-type="string">
            <text:p text:style-name="P34">Доля лиц, удовлетворённых консультированием в общем количестве лиц, обратившихся за консультированием</text:p>
            <text:p text:style-name="P64"/>
          </table:table-cell>
          <table:table-cell table:style-name="Таблица28.C3" office:value-type="string">
            <text:p text:style-name="P35">100%</text:p>
          </table:table-cell>
        </table:table-row>
      </table:table>
      <text:p text:style-name="P40"><text:soft-page-break/></text:p>
      <text:p text:style-name="P37"><text:span text:style-name="Internet_20_link"><text:span text:style-name="T1"/></text:span></text:p>
      <text:p text:style-name="P37"><text:span text:style-name="Internet_20_link"><text:span text:style-name="T1"/></text:span></text:p>
      <text:p text:style-name="P37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0-13T10:51:50.150000000</dc:date>
    <meta:editing-duration>PT17S</meta:editing-duration>
    <meta:editing-cycles>1</meta:editing-cycles>
    <meta:document-statistic meta:table-count="2" meta:image-count="0" meta:object-count="0" meta:page-count="6" meta:paragraph-count="92" meta:word-count="1177" meta:character-count="10584" meta:non-whitespace-character-count="9367"/>
  </office:meta>
</office:document-meta>
</file>