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87cm" fo:margin-left="-0.198cm" table:align="left" style:writing-mode="lr-tb"/>
    </style:style>
    <style:style style:name="Таблица1.A" style:family="table-column">
      <style:table-column-properties style:column-width="9.361cm"/>
    </style:style>
    <style:style style:name="Таблица1.B" style:family="table-column">
      <style:table-column-properties style:column-width="7.426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3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A4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1.B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2" style:family="table">
      <style:table-properties style:width="17.369cm" fo:margin-left="-0.279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2.502cm"/>
    </style:style>
    <style:style style:name="Таблица2.C" style:family="table-column">
      <style:table-column-properties style:column-width="3.678cm"/>
    </style:style>
    <style:style style:name="Таблица2.1" style:family="table-row">
      <style:table-row-properties style:min-row-height="0.71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use-window-font-color="true" style:text-position="0% 100%" style:font-name="Times New Roman" fo:font-size="12pt" fo:language="en" fo:country="US" fo:font-style="normal" style:text-underline-style="none" fo:font-weight="normal" officeooo:paragraph-rsid="0001e931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2pt" fo:letter-spacing="normal" fo:language="ru" fo:country="RU" fo:font-style="normal" fo:font-weight="normal" officeooo:paragraph-rsid="0001e93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14cm" officeooo:paragraph-rsid="0001e931" style:font-size-asian="12pt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1e931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1e93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01e931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1e931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1e931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1e931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55cm"/>
          <style:tab-stop style:position="2.725cm"/>
        </style:tab-stops>
      </style:paragraph-properties>
      <style:text-properties officeooo:paragraph-rsid="0001e931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01e931"/>
    </style:style>
    <style:style style:name="P12" style:family="paragraph" style:parent-style-name="Standard">
      <style:paragraph-properties fo:text-align="center" style:justify-single-word="false"/>
      <style:text-properties officeooo:paragraph-rsid="0001e931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01e931"/>
    </style:style>
    <style:style style:name="P14" style:family="paragraph" style:parent-style-name="Standard">
      <style:paragraph-properties fo:text-align="justify" style:justify-single-word="false"/>
      <style:text-properties officeooo:paragraph-rsid="0001e931"/>
    </style:style>
    <style:style style:name="P15" style:family="paragraph" style:parent-style-name="Standard">
      <style:text-properties officeooo:paragraph-rsid="0001e931"/>
    </style:style>
    <style:style style:name="P16" style:family="paragraph" style:parent-style-name="Standard">
      <style:paragraph-properties fo:text-align="justify" style:justify-single-word="false"/>
      <style:text-properties officeooo:paragraph-rsid="0001e93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455cm"/>
          <style:tab-stop style:position="2.725cm"/>
        </style:tab-stops>
      </style:paragraph-properties>
      <style:text-properties fo:font-size="14pt" fo:font-weight="bold" officeooo:paragraph-rsid="0001e931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>
        <style:tab-stops>
          <style:tab-stop style:position="1.455cm"/>
          <style:tab-stop style:position="2.725cm"/>
        </style:tab-stops>
      </style:paragraph-properties>
      <style:text-properties fo:font-size="14pt" fo:font-weight="bold" officeooo:paragraph-rsid="0001e931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455cm"/>
          <style:tab-stop style:position="2.725cm"/>
        </style:tab-stops>
      </style:paragraph-properties>
      <style:text-properties fo:font-weight="bold" officeooo:paragraph-rsid="0001e931" style:font-weight-asian="bold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fo:font-weight="bold" officeooo:paragraph-rsid="0001e931" style:font-weight-asian="bold" style:font-size-complex="14pt" style:font-weight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officeooo:paragraph-rsid="0001e931" style:font-size-complex="14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455cm"/>
          <style:tab-stop style:position="2.725cm"/>
        </style:tab-stops>
      </style:paragraph-properties>
      <style:text-properties officeooo:paragraph-rsid="0001e931" style:font-size-complex="14pt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officeooo:paragraph-rsid="0001e931" style:font-size-complex="14pt" style:font-weight-complex="normal"/>
    </style:style>
    <style:style style:name="P24" style:family="paragraph" style:parent-style-name="Standard">
      <style:paragraph-properties fo:orphans="0" fo:widows="0"/>
      <style:text-properties officeooo:paragraph-rsid="0001e931" style:font-size-complex="14pt" style:font-weight-complex="normal"/>
    </style:style>
    <style:style style:name="P25" style:family="paragraph" style:parent-style-name="Standard">
      <style:paragraph-properties fo:text-align="end" style:justify-single-word="false" fo:orphans="0" fo:widows="0"/>
      <style:text-properties officeooo:paragraph-rsid="0001e931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1e931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1e931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1e931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officeooo:paragraph-rsid="0001e931" style:font-size-asian="14pt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weight="bold" officeooo:paragraph-rsid="0001e931" style:font-weight-asian="bold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1e931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officeooo:paragraph-rsid="0001e931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9cm"/>
        </style:tab-stops>
      </style:paragraph-properties>
      <style:text-properties officeooo:paragraph-rsid="0001e93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79cm"/>
        </style:tab-stops>
      </style:paragraph-properties>
      <style:text-properties style:font-name="Times New Roman" fo:font-size="12pt" officeooo:paragraph-rsid="0001e931" style:font-size-asian="12pt" style:font-name-complex="Times New Roman" style:font-size-complex="12pt" style:font-weight-complex="normal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1e931" style:font-size-complex="14pt" style:font-weight-complex="normal"/>
    </style:style>
    <style:style style:name="P36" style:family="paragraph" style:parent-style-name="Standard">
      <style:paragraph-properties fo:margin-top="0cm" fo:margin-bottom="0.353cm" loext:contextual-spacing="false" fo:line-height="115%" style:snap-to-layout-grid="false"/>
      <style:text-properties officeooo:paragraph-rsid="0001e931" style:font-name-complex="Calibri" style:font-size-complex="14pt" style:font-weight-complex="normal"/>
    </style:style>
    <style:style style:name="P37" style:family="paragraph" style:parent-style-name="Без_20_интервала">
      <style:paragraph-properties fo:text-align="center" style:justify-single-word="false"/>
      <style:text-properties officeooo:paragraph-rsid="0001e931"/>
    </style:style>
    <style:style style:name="P38" style:family="paragraph" style:parent-style-name="Без_20_интервала">
      <style:paragraph-properties fo:text-align="end" style:justify-single-word="false"/>
      <style:text-properties officeooo:paragraph-rsid="0001e931"/>
    </style:style>
    <style:style style:name="P39" style:family="paragraph" style:parent-style-name="Без_20_интервала">
      <style:paragraph-properties fo:text-align="start" style:justify-single-word="false"/>
      <style:text-properties officeooo:paragraph-rsid="0001e931"/>
    </style:style>
    <style:style style:name="P40" style:family="paragraph" style:parent-style-name="Без_20_интервала">
      <style:paragraph-properties fo:text-align="end" style:justify-single-word="false"/>
      <style:text-properties style:font-name="Times New Roman" fo:font-size="14pt" officeooo:paragraph-rsid="0001e931" style:font-size-asian="14pt" style:font-name-complex="Times New Roman" style:font-size-complex="14pt"/>
    </style:style>
    <style:style style:name="P41" style:family="paragraph" style:parent-style-name="Без_20_интервала">
      <style:paragraph-properties fo:text-align="end" style:justify-single-word="false"/>
      <style:text-properties officeooo:paragraph-rsid="0001e931" style:font-size-complex="14pt" style:font-weight-complex="normal"/>
    </style:style>
    <style:style style:name="T1" style:family="text">
      <style:text-properties style:text-position="0% 100%" style:text-underline-style="none"/>
    </style:style>
    <style:style style:name="T2" style:family="text">
      <style:text-properties fo:color="#000000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etter-spacing="normal" fo:language="ru" fo:country="RU" fo:font-style="normal" fo:font-weight="normal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etter-spacing="-0.014cm" style:font-size-asian="12pt" style:font-name-complex="Times New Roman" style:font-size-complex="12pt"/>
    </style:style>
    <style:style style:name="T6" style:family="text">
      <style:text-properties fo:color="#000000" fo:letter-spacing="-0.014cm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4pt"/>
    </style:style>
    <style:style style:name="T18" style:family="text">
      <style:text-properties fo:font-weight="bold" style:font-weight-asian="bold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normal"/>
    </style:style>
    <style:style style:name="T21" style:family="text">
      <style:text-properties fo:font-size="14pt" style:font-size-asian="14pt" style:font-name-complex="Times New Roman"/>
    </style:style>
    <style:style style:name="T22" style:family="text">
      <style:text-properties fo:font-size="14pt" style:font-name-asian="Calibri" style:font-size-asian="14pt" style:font-name-complex="Calibri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size-complex="14pt"/>
    </style:style>
    <style:style style:name="T26" style:family="text">
      <style:text-properties style:font-size-complex="14pt" style:font-weight-complex="normal"/>
    </style:style>
    <style:style style:name="T27" style:family="text">
      <style:text-properties style:font-size-complex="14pt" style:font-weight-complex="normal"/>
    </style:style>
    <style:style style:name="T28" style:family="text">
      <style:text-properties style:font-size-complex="14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-complex="Calibri"/>
    </style:style>
    <style:style style:name="T32" style:family="text">
      <style:text-properties fo:color="#000000" style:text-underline-style="none"/>
    </style:style>
    <style:style style:name="T33" style:family="text">
      <style:text-properties fo:color="#000000" fo:language="ru" fo:country="RU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/>
      <text:p text:style-name="P2"><text:s/></text:p>
      <text:p text:style-name="P37"><text:span text:style-name="T2"><text:s text:c="101"/></text:span><text:span text:style-name="T3">Проект</text:span></text:p>
      <text:p text:style-name="P6"/>
      <text:p text:style-name="P12"><text:span text:style-name="T7"><text:s/></text:span><text:span text:style-name="T8">ЩЕТИНКИНСКИЙ СЕЛЬСКИЙ СОВЕТ ДЕПУТАТОВ</text:span></text:p>
      <text:p text:style-name="P4">КУРАГИНСКОГО РАЙОНА</text:p>
      <text:p text:style-name="P4">КРАСНОЯРСКОГО КРАЯ</text:p>
      <text:p text:style-name="P4"/>
      <text:p text:style-name="P4">РЕШЕНИЕ</text:p>
      <text:p text:style-name="P4"/>
      <text:p text:style-name="P15"><text:span text:style-name="T7"><text:s text:c="72"/></text:span><text:span text:style-name="T8">с.Щетинкино</text:span></text:p>
      <text:p text:style-name="P7"/>
      <text:p text:style-name="P15"><text:span text:style-name="T8">О внесении изменений в решение Щетинкинского сельского Совета депутатов <text:s/>от <text:s/>11.10.2021 № <text:s/>11-40-р «О нормативах формирования расходов на</text:span><text:span text:style-name="T4"> </text:span><text:span text:style-name="T8">оплату труда депутатов, выборных должностных</text:span><text:span text:style-name="T4"> </text:span><text:span text:style-name="T8">лиц, местного самоуправления осуществляющих свои полномочия <text:s/>на постоянной основе, и муниципальных служащих».</text:span></text:p>
      <text:p text:style-name="P6"/>
      <text:p text:style-name="P15"><text:span text:style-name="T15"><text:s text:c="5"/></text:span><text:span text:style-name="T8">В соответствии с Федеральным законом от 06.10.2003 г. № 131-ФЗ «Об общих принципах организации местного самоуправления в Российской Федерации», <text:s/>постановлением Правительства Красноярского края <text:s text:c="2"/>от 29.09.2021 № 668-п «О внесении изменений в Постановлением Совета администрации Красноярского края от 29.12.2007г </text:span><text:span text:style-name="T12">N</text:span><text:span text:style-name="T8"> 512-п <text:s text:c="2"/>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 и муниципальных служащих», на основании Устава <text:s/>Щетинкинского сельсовета Курагинского муниципального района Красноярского края, <text:s text:c="2"/>Щетинкинский сельский Совет депутатов РЕШИЛ:</text:span></text:p>
      <text:p text:style-name="P32"/>
      <text:p text:style-name="P14"><text:span text:style-name="T8">1.Внести изменения в решение <text:s/>Щетинкинского сельского Совета депутатов от <text:s/>11.10.2021 № 11-40-р «О нормативах формирования расходов на</text:span><text:span text:style-name="T4"> </text:span><text:span text:style-name="T8">оплату труда депутатов, выборных должностных</text:span><text:span text:style-name="T4"> </text:span><text:span text:style-name="T8">лиц, местного самоуправления осуществляющих свои полномочия <text:s/>на постоянной основе, и муниципальных служащих» следующие изменения и дополнения:</text:span></text:p>
      <text:p text:style-name="P14"><text:span text:style-name="T7"><text:s/></text:span><text:span text:style-name="T8">Пункт 2 <text:s/>приложении 1 <text:s/>Порядка изложить в новой редакции:</text:span></text:p>
      <text:p text:style-name="P5">2. Установить, что предельный размер фонда оплаты труда рассчитывается по муниципальному образованию в целом.</text:p>
      <text:p text:style-name="P28"><text:span text:style-name="T8">Общее количество должностных окладов, учитываемое при расчете предельного размера фонда оплаты труда, установленное </text:span><text:a xlink:type="simple" xlink:href="consultantplus://offline/ref=060F8F16D5946672082CDA7541DDD391863879259E881614E53587488641742D759FADC9747F17EBAFAD159A39C5E4C13685DFEE3B56DABCBC5645CBsEr4I" text:style-name="Internet_20_link" text:visited-style-name="Visited_20_Internet_20_Link"><text:span text:style-name="Internet_20_link"><text:span text:style-name="T8">пунктом 2</text:span></text:span></text:a><text:span text:style-name="T8"> настоящего Порядка, увеличивается на 10 процентов для выплаты премий.</text:span></text:p>
      <text:p text:style-name="P14"><text:span text:style-name="T8">Объем средств, предусматриваемый в соответствии с </text:span><text:a xlink:type="simple" xlink:href="#Par0" text:style-name="Internet_20_link" text:visited-style-name="Visited_20_Internet_20_Link"><text:span text:style-name="Internet_20_link"><text:span text:style-name="T8">абзацем первым</text:span></text:span></text:a><text:span text:style-name="T8"> настоящего пункта, не может быть использован на иные цели.</text:span></text:p>
      <text:p text:style-name="P5"/>
      <text:p text:style-name="P14"><text:span text:style-name="T7"><text:s text:c="3"/></text:span><text:span text:style-name="T8">2.Контроль за исполнением настоящего решения возложить на председателя сельского <text:s/>Совета депутатов.</text:span></text:p>
      <text:p text:style-name="P33"><text:span text:style-name="T5">3. </text:span><text:span text:style-name="T8">Настоящее решение </text:span><text:span text:style-name="T5"><text:s/>вступает в силу со дня, следующего за днем его официального опубликования в газете « Сисимский вестник»</text:span><text:span text:style-name="T8">, </text:span><text:span text:style-name="T10">и подлежит размещению на официальном сайте муниципального образования <text:s/>Щетинкинский сельсовет в информационно – телекоммуникационной сети интернет.</text:span></text:p>
      <text:p text:style-name="P34"/>
      <text:p text:style-name="P3"/>
      <text:p text:style-name="P3"><text:soft-page-break/></text:p>
      <text:p text:style-name="P3"/>
      <text:p text:style-name="P8"><text:s text:c="36"/></text:p>
      <text:p text:style-name="P8"><text:s/></text:p>
      <text:p text:style-name="P14"><text:span text:style-name="T7"><text:s/></text:span><text:span text:style-name="T8">Глава сельсовета <text:s text:c="69"/>В.В.Щекалёв</text:span></text:p>
      <text:p text:style-name="P5"/>
      <text:p text:style-name="P9"/>
      <text:p text:style-name="P29"/>
      <text:p text:style-name="P29"/>
      <text:p text:style-name="P38"><text:span text:style-name="T17"><text:tab/><text:tab/><text:tab/><text:tab/><text:tab/><text:tab/><text:tab/><text:tab/><text:tab/><text:tab/></text:span><text:span text:style-name="T14">Приложение № 1 </text:span></text:p>
      <text:p text:style-name="P40">к Решению <text:s/>Щетинкинского</text:p>
      <text:p text:style-name="P39"><text:span text:style-name="T13"><text:s text:c="95"/></text:span><text:span text:style-name="T14">сельского Совета депутатов</text:span></text:p>
      <text:p text:style-name="P39"><text:span text:style-name="T13"><text:s text:c="95"/></text:span><text:span text:style-name="T14">от <text:s/>11.10.2021 № <text:s/>11-40-р</text:span></text:p>
      <text:p text:style-name="P17"/>
      <text:p text:style-name="P18"/>
      <text:p text:style-name="P19">Порядок</text:p>
      <text:p text:style-name="P10"><text:span text:style-name="T17"><text:s/>расчёта предельного размера фонда оплаты труда</text:span></text:p>
      <text:p text:style-name="P13"><text:span text:style-name="T18"><text:s text:c="75"/>(ред. <text:s/>)</text:span></text:p>
      <text:p text:style-name="P30"><text:bookmark text:name="P55"/><text:bookmark text:name="P63"/></text:p>
      <text:p text:style-name="P26">1. Нормативы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 (далее – выборные должностные лица), и муниципальных служащих устанавливаются в виде предельного размера фонда оплаты труда депутатов, выборных должностных лиц местного самоуправления, осуществляющих свои полномочия на постоянной основе, и муниципальных служащих (далее - предельный размер фонда оплаты труда).</text:p>
      <text:p text:style-name="P28"><text:span text:style-name="T25">2. <text:s/></text:span><text:span text:style-name="T29">Установить, что предельный размер фонда оплаты труда рассчитывается по муниципальному образованию в целом.</text:span></text:p>
      <text:p text:style-name="P28"><text:span text:style-name="T29">Общее количество должностных окладов, учитываемое при расчете предельного размера фонда оплаты труда, установленное </text:span><text:a xlink:type="simple" xlink:href="consultantplus://offline/ref=060F8F16D5946672082CDA7541DDD391863879259E881614E53587488641742D759FADC9747F17EBAFAD159A39C5E4C13685DFEE3B56DABCBC5645CBsEr4I" text:style-name="Internet_20_link" text:visited-style-name="Visited_20_Internet_20_Link"><text:span text:style-name="Internet_20_link"><text:span text:style-name="T29">пунктом 2</text:span></text:span></text:a><text:span text:style-name="T29"> настоящего Порядка, увеличивается на 10 процентов для выплаты премий.</text:span></text:p>
      <text:p text:style-name="P28"><text:span text:style-name="T29">Объем средств, предусматриваемый в соответствии с </text:span><text:a xlink:type="simple" xlink:href="#Par0" text:style-name="Internet_20_link" text:visited-style-name="Visited_20_Internet_20_Link"><text:span text:style-name="Internet_20_link"><text:span text:style-name="T29">абзацем первым</text:span></text:span></text:a><text:span text:style-name="T29"> настоящего пункта, не может быть использован на иные цели.</text:span></text:p>
      <text:p text:style-name="P27">3. В предельный размер фонда оплаты труда не включаются выплаты, осуществляемые в связи с сокращением должностей муниципальной службы, приводящим к сокращению численности муниципальных служащих в целом по муниципальному образованию.</text:p>
      <text:p text:style-name="P26">4. Предельный размер фонда оплаты труда осуществляется с учётом классификации, предусмотренной нормативно-правовым актом Красноярского края, устанавливающим предельные размеры фонда оплаты труда выборных должностных лиц и муниципальных служащих.</text:p>
      <text:p text:style-name="P28"><text:span text:style-name="T26">5. </text:span><text:span text:style-name="T25">Предельный размер фонда оплаты труда состоит из:</text:span></text:p>
      <text:p text:style-name="P27">предельного размера фонда оплаты труда главы муниципального образования, который формируется из расчета 12-кратного среднемесячного предельного размера денежного вознаграждения и 12-кратного среднемесячного предельного размера денежного поощрения главы муниципального образования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;</text:p>
      <text:p text:style-name="P27"><text:soft-page-break/>предельного размера фонда оплаты труда (за исключением главы муниципального образования), который формируется из расчета среднемесячного базового должностного оклада и количества должностных окладов, предусматриваемых при расчете предельного размера фонда оплаты труда с учетом 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.</text:p>
      <text:p text:style-name="P26">6. При расчёте предельного размера фонда оплаты учитываются следующие средства для выплаты (в расчёте на год):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35">Составляющие фонда оплаты труда</text:p>
          </table:table-cell>
          <table:table-cell table:style-name="Таблица1.B1" office:value-type="string">
            <text:p text:style-name="P21">Количество должностных окладов, предусматриваемых при расчёте предельного размера фонда оплаты труда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21">Группа муниципального образования (согласно закону края, устанавливающему предельные нормативы размеров оплаты труда муниципальных служащих) – VIII группа</text:p>
          </table:table-cell>
        </table:table-row>
        <table:table-row table:style-name="Таблица1.1">
          <table:table-cell table:style-name="Таблица1.A3" office:value-type="string">
            <text:p text:style-name="P23">ДОЛЖНОСТНОЙ ОКЛАД</text:p>
          </table:table-cell>
          <table:table-cell table:style-name="Таблица1.B1" office:value-type="string">
            <text:p text:style-name="P21">12</text:p>
          </table:table-cell>
        </table:table-row>
        <table:table-row table:style-name="Таблица1.1">
          <table:table-cell table:style-name="Таблица1.A4" office:value-type="string">
            <text:p text:style-name="P24">Ежемесячная надбавка за классный чин</text:p>
          </table:table-cell>
          <table:table-cell table:style-name="Таблица1.B4" office:value-type="string">
            <text:p text:style-name="P21">4</text:p>
          </table:table-cell>
        </table:table-row>
        <table:table-row table:style-name="Таблица1.1">
          <table:table-cell table:style-name="Таблица1.A3" office:value-type="string">
            <text:p text:style-name="P24">Ежемесячная надбавка за особые условия муниципальной службы</text:p>
          </table:table-cell>
          <table:table-cell table:style-name="Таблица1.B1" office:value-type="string">
            <text:p text:style-name="P21">6</text:p>
          </table:table-cell>
        </table:table-row>
        <table:table-row table:style-name="Таблица1.1">
          <table:table-cell table:style-name="Таблица1.A3" office:value-type="string">
            <text:p text:style-name="P24">Ежемесячная надбавка за выслугу лет</text:p>
          </table:table-cell>
          <table:table-cell table:style-name="Таблица1.B1" office:value-type="string">
            <text:p text:style-name="P21">3</text:p>
          </table:table-cell>
        </table:table-row>
        <table:table-row table:style-name="Таблица1.1">
          <table:table-cell table:style-name="Таблица1.A3" office:value-type="string">
            <text:p text:style-name="P24">Ежемесячное денежное поощрение</text:p>
          </table:table-cell>
          <table:table-cell table:style-name="Таблица1.B1" office:value-type="string">
            <text:p text:style-name="P21">20,1</text:p>
          </table:table-cell>
        </table:table-row>
        <table:table-row table:style-name="Таблица1.1">
          <table:table-cell table:style-name="Таблица1.A3" office:value-type="string">
            <text:p text:style-name="P24">Ежемесячная процентная надбавка к должностному окладу за работу со сведениями, составляющими государственную тайну</text:p>
          </table:table-cell>
          <table:table-cell table:style-name="Таблица1.B1" office:value-type="string">
            <text:p text:style-name="P21">0,2</text:p>
          </table:table-cell>
        </table:table-row>
        <table:table-row table:style-name="Таблица1.1">
          <table:table-cell table:style-name="Таблица1.A3" office:value-type="string">
            <text:p text:style-name="P24">Премии</text:p>
          </table:table-cell>
          <table:table-cell table:style-name="Таблица1.B1" office:value-type="string">
            <text:p text:style-name="P21">2,7</text:p>
          </table:table-cell>
        </table:table-row>
        <table:table-row table:style-name="Таблица1.1">
          <table:table-cell table:style-name="Таблица1.A3" office:value-type="string">
            <text:p text:style-name="P24">Единовременная выплата при предоставлении ежегодного оплачиваемого отпуска и материальная помощь</text:p>
          </table:table-cell>
          <table:table-cell table:style-name="Таблица1.B1" office:value-type="string">
            <text:p text:style-name="P21">4</text:p>
          </table:table-cell>
        </table:table-row>
        <table:table-row table:style-name="Таблица1.1">
          <table:table-cell table:style-name="Таблица1.A3" office:value-type="string">
            <text:p text:style-name="P24">ИТОГО</text:p>
          </table:table-cell>
          <table:table-cell table:style-name="Таблица1.B1" office:value-type="string">
            <text:p text:style-name="P21">52,0</text:p>
          </table:table-cell>
        </table:table-row>
      </table:table>
      <text:p text:style-name="P26"/>
      <text:p text:style-name="P28"><text:bookmark text:name="P185"/><text:span text:style-name="T26">7. Среднемесячный базовый должностной оклад для расчёта предельного размера фонда оплаты труда определяется на уровне предельного размера должностного оклада по должности «ведущий специалист».</text:span><text:span text:style-name="T25"> </text:span></text:p>
      <text:p text:style-name="P28"><text:span text:style-name="T26">8. Представитель нанимателя вправе перераспределять средства фонда оплаты труда между выплатами, предусмотренными </text:span><text:a xlink:type="simple" xlink:href="#P84" text:style-name="Internet_20_link" text:visited-style-name="Visited_20_Internet_20_Link"><text:span text:style-name="Internet_20_link"><text:span text:style-name="T32">пунктами </text:span></text:span></text:a><text:span text:style-name="T26">6 и </text:span><text:a xlink:type="simple" xlink:href="#P185" text:style-name="Internet_20_link" text:visited-style-name="Visited_20_Internet_20_Link"><text:span text:style-name="Internet_20_link"><text:span text:style-name="T33">7</text:span></text:span></text:a><text:span text:style-name="T26"> настоящего Порядка.</text:span></text:p>
      <text:p text:style-name="P26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1"/>
      <text:p text:style-name="P38"><text:span text:style-name="T28"><text:tab/><text:tab/><text:tab/><text:tab/><text:tab/><text:tab/><text:tab/><text:tab/><text:tab/></text:span><text:span text:style-name="T14">Приложение № 2 </text:span></text:p>
      <text:p text:style-name="P40">к Решению <text:s/>Щетинкинского</text:p>
      <text:p text:style-name="P39"><text:span text:style-name="T13"><text:s text:c="93"/></text:span><text:span text:style-name="T14">сельского Совета</text:span><text:span text:style-name="T25"> </text:span><text:span text:style-name="T19"><text:s text:c="3"/>депутатов</text:span></text:p>
      <text:p text:style-name="P39"><text:span text:style-name="T22"><text:s text:c="101"/></text:span><text:span text:style-name="T13"><text:s text:c="2"/></text:span><text:span text:style-name="T14">от <text:s/>11.10.2021 № <text:s/>11-40-р</text:span></text:p>
      <text:p text:style-name="P22"/>
      <text:p text:style-name="P20"><text:bookmark text:name="P204"/>Предельные размеры оплаты труда выборных</text:p>
      <text:p text:style-name="P20">должностных лиц </text:p>
      <text:p text:style-name="P20"/>
      <text:p text:style-name="P30"/>
      <text:p text:style-name="P26">1. Установить, что предельные размеры оплаты труда выборных должностных лиц состоят из предельных размеров денежного вознаграждения и предельных размеров ежемесячного денежного поощрения.</text:p>
      <text:p text:style-name="P26">2. Предельные размеры денежного вознаграждения выборных должностных лиц устанавливаются в следующих размерах: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26">№ п/п</text:span></text:p>
          </table:table-cell>
          <table:table-cell table:style-name="Таблица2.A1" office:value-type="string">
            <text:p text:style-name="P21">Наименование должности</text:p>
          </table:table-cell>
          <table:table-cell table:style-name="Таблица2.C1" office:value-type="string">
            <text:p text:style-name="P21">Сумма</text:p>
            <text:p text:style-name="P25">(в рублях)</text:p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>Глава муниципального образования</text:p>
          </table:table-cell>
          <table:table-cell table:style-name="Таблица2.C1" office:value-type="string">
            <text:p text:style-name="P21">18802</text:p>
          </table:table-cell>
        </table:table-row>
      </table:table>
      <text:p text:style-name="P25"/>
      <text:p text:style-name="P26"><text:bookmark text:name="P319"/>3. Предельный размер ежемесячного денежного поощрения не должен превышать предельных размеров денежного вознаграждения, установленных настоящим приложением.<text:bookmark text:name="P320"/><text:bookmark text:name="P321"/></text:p>
      <text:p text:style-name="P26">4. На денежное вознаграждение и денежное поощрение, выплачиваемое дополнительно к денежному вознаграждению, начисляются районный коэффициент, процентная надбавка к заработной плате за стаж работы в районах Крайнего Севера, в приравненных к ним местностях <text:soft-page-break/>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2-10T10:09:13.824000000</dc:date>
    <meta:editing-duration>PT14S</meta:editing-duration>
    <meta:editing-cycles>1</meta:editing-cycles>
    <meta:document-statistic meta:table-count="2" meta:image-count="0" meta:object-count="0" meta:page-count="5" meta:paragraph-count="76" meta:word-count="868" meta:character-count="7846" meta:non-whitespace-character-count="6241"/>
  </office:meta>
</office:document-meta>
</file>