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>
        <style:tab-stops>
          <style:tab-stop style:position="13.97cm"/>
        </style:tab-stops>
      </style:paragraph-properties>
      <style:text-properties officeooo:paragraph-rsid="00003b39"/>
    </style:style>
    <style:style style:name="P2" style:family="paragraph" style:parent-style-name="Standard">
      <style:paragraph-properties fo:line-height="100%" style:text-autospace="none"/>
      <style:text-properties officeooo:paragraph-rsid="00003b39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officeooo:paragraph-rsid="00003b39"/>
    </style:style>
    <style:style style:name="P4" style:family="paragraph" style:parent-style-name="Standard">
      <style:text-properties officeooo:paragraph-rsid="00003b39"/>
    </style:style>
    <style:style style:name="P5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en" fo:country="US" fo:font-style="normal" fo:font-weight="normal" officeooo:paragraph-rsid="00003b39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4pt" fo:language="en" fo:country="US" fo:font-style="normal" fo:font-weight="normal" officeooo:paragraph-rsid="00003b39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line-height="100%" style:text-autospace="none"/>
      <style:text-properties style:use-window-font-color="true" style:font-name="Times New Roman CYR" fo:font-size="14pt" fo:language="ru" fo:country="RU" fo:font-style="normal" fo:font-weight="normal" officeooo:paragraph-rsid="00003b3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23cm" fo:margin-bottom="0.212cm" loext:contextual-spacing="false" fo:line-height="100%" fo:text-align="justify" style:justify-single-word="false" fo:text-indent="1.251cm" style:auto-text-indent="false" style:text-autospace="none"/>
      <style:text-properties style:use-window-font-color="true" style:text-position="0% 100%" style:font-name="Times New Roman CYR" fo:font-size="14pt" fo:language="ru" fo:country="RU" fo:font-style="normal" fo:font-weight="normal" officeooo:paragraph-rsid="00003b3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23cm" fo:margin-bottom="0.212cm" loext:contextual-spacing="false" fo:line-height="100%" fo:text-align="justify" style:justify-single-word="false" fo:text-indent="1.251cm" style:auto-text-indent="false" style:text-autospace="none"/>
      <style:text-properties officeooo:paragraph-rsid="00003b39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 CYR" fo:font-size="14pt" fo:language="ru" fo:country="RU" fo:font-style="normal" fo:font-weight="bold" officeooo:paragraph-rsid="00003b39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indent="1.251cm" style:auto-text-indent="false" style:text-autospace="none"/>
      <style:text-properties style:font-name="Times New Roman" fo:font-size="14pt" fo:language="en" fo:country="US" fo:font-style="italic" fo:font-weight="normal" officeooo:paragraph-rsid="00003b39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00%" fo:text-indent="1.251cm" style:auto-text-indent="false" style:text-autospace="none"/>
      <style:text-properties style:font-name="Times New Roman" fo:font-size="10pt" fo:language="en" fo:country="US" fo:font-style="normal" fo:font-weight="normal" officeooo:paragraph-rsid="00003b39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indent="1.251cm" style:auto-text-indent="false" style:text-autospace="none"/>
      <style:text-properties style:use-window-font-color="true" style:font-name="Times New Roman" fo:font-size="14pt" fo:language="en" fo:country="US" fo:font-style="normal" fo:font-weight="bold" officeooo:paragraph-rsid="00003b39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use-window-font-color="true" style:font-name="Times New Roman" fo:font-size="14pt" fo:language="en" fo:country="US" fo:font-style="normal" fo:font-weight="bold" officeooo:paragraph-rsid="00003b39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use-window-font-color="true" style:font-name="Times New Roman CYR" fo:font-size="14pt" fo:language="ru" fo:country="RU" fo:font-style="normal" fo:font-weight="bold" officeooo:paragraph-rsid="00003b39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 CYR" fo:font-size="14pt" fo:language="ru" fo:country="RU" fo:font-style="normal" fo:font-weight="normal" officeooo:paragraph-rsid="00003b3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1.251cm" style:auto-text-indent="false" style:text-autospace="none"/>
      <style:text-properties style:use-window-font-color="true" style:font-name="Times New Roman CYR" fo:font-size="14pt" fo:language="ru" fo:country="RU" fo:font-style="normal" fo:font-weight="normal" officeooo:paragraph-rsid="00003b3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text-position="0% 100%" style:font-name="Times New Roman CYR" fo:font-size="14pt" fo:language="ru" fo:country="RU" fo:font-style="normal" fo:font-weight="normal" officeooo:paragraph-rsid="00003b3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text-position="0% 100%" style:font-name="Times New Roman" fo:font-size="14pt" fo:language="en" fo:country="US" fo:font-style="normal" fo:font-weight="normal" officeooo:paragraph-rsid="00003b39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use-window-font-color="true" style:text-position="0% 100%" style:font-name="Times New Roman" fo:font-size="14pt" fo:language="en" fo:country="US" fo:font-style="normal" fo:font-weight="bold" officeooo:paragraph-rsid="00003b39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text-autospace="none"/>
      <style:text-properties officeooo:paragraph-rsid="00003b39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paragraph-rsid="00003b39"/>
    </style:style>
    <style:style style:name="P23" style:family="paragraph" style:parent-style-name="Standard">
      <style:paragraph-properties fo:margin-left="0cm" fo:margin-right="0cm" fo:line-height="100%" fo:text-align="end" style:justify-single-word="false" fo:text-indent="1.251cm" style:auto-text-indent="false" style:text-autospace="none"/>
      <style:text-properties officeooo:paragraph-rsid="00003b39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officeooo:paragraph-rsid="00003b39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tyle="normal" officeooo:paragraph-rsid="00003b39" style:font-style-asian="normal" style:font-style-complex="normal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1.251cm" style:auto-text-indent="false" fo:break-before="page" style:text-autospace="none"/>
      <style:text-properties style:use-window-font-color="true" style:font-name="Times New Roman CYR" fo:font-size="14pt" fo:language="ru" fo:country="RU" fo:font-style="normal" fo:font-weight="normal" officeooo:paragraph-rsid="00003b39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end" style:justify-single-word="false" fo:text-indent="1.251cm" style:auto-text-indent="false" fo:keep-with-next="always" style:text-autospace="none"/>
      <style:text-properties style:use-window-font-color="true" style:font-name="Times New Roman" fo:font-size="14pt" fo:language="en" fo:country="US" fo:font-style="normal" fo:font-weight="normal" officeooo:paragraph-rsid="00003b39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officeooo:paragraph-rsid="00003b39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003b39"/>
    </style:style>
    <style:style style:name="P30" style:family="paragraph" style:parent-style-name="Standard" style:list-style-name="WW8Num2">
      <style:paragraph-properties fo:margin-left="1.886cm" fo:margin-right="0cm" fo:line-height="100%" fo:text-align="center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 CYR" fo:font-size="14pt" fo:language="ru" fo:country="RU" fo:font-style="normal" fo:font-weight="bold" officeooo:paragraph-rsid="00003b39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31" style:family="paragraph" style:parent-style-name="Standard">
      <style:paragraph-properties fo:margin-left="1.886cm" fo:margin-right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4pt" fo:language="en" fo:country="US" fo:font-style="normal" fo:font-weight="bold" officeooo:paragraph-rsid="00003b39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.953cm" style:auto-text-indent="false" style:text-autospace="none"/>
      <style:text-properties officeooo:paragraph-rsid="00003b39"/>
    </style:style>
    <style:style style:name="T1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" style:family="text">
      <style:text-properties style:font-name="Times New Roman" fo:font-size="14pt" fo:language="en" fo:country="US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0pt" fo:language="en" fo:country="US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style:use-window-font-color="true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8" style:family="text">
      <style:text-properties style:use-window-font-color="true" style:font-name="Times New Roman" fo:font-size="14pt" fo:language="en" fo:country="US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style:use-window-font-color="true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style:use-window-font-color="true" style:text-position="100% 100%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style:use-window-font-color="true" style:text-position="0% 100%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style:use-window-font-color="true" style:text-position="0% 100%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5" style:family="text">
      <style:text-properties style:use-window-font-color="true" style:text-position="0% 100%" style:font-name="Times New Roman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use-window-font-color="true" style:text-position="0% 100%" style:font-name="Times New Roman" fo:font-size="14pt" fo:language="en" fo:country="US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/>
      <text:p text:style-name="P4"/>
      <text:p text:style-name="P4"><text:s text:c="123"/>Проект</text:p>
      <text:p text:style-name="P4"/>
      <text:p text:style-name="P10">ЩЕТИНКИНСКИЙ СЕЛЬСКИЙ СОВЕТ ДЕПУТАТОВ</text:p>
      <text:p text:style-name="P10">КРАСНОЯРСКОГО КРАЯ </text:p>
      <text:p text:style-name="P10">КУРАГИНСКОГО РАЙОНА</text:p>
      <text:p text:style-name="P10"/>
      <text:p text:style-name="P10"/>
      <text:p text:style-name="P10">РЕШЕНИЕ</text:p>
      <text:p text:style-name="P11"/>
      <text:p text:style-name="P1"><text:span text:style-name="T1"><text:s text:c="63"/>с.Щетинкино <text:s text:c="27"/></text:span></text:p>
      <text:p text:style-name="P12"/>
      <text:p text:style-name="P2"><text:span text:style-name="T3">О внесении изменений в решение от</text:span><text:span text:style-name="T1"> 25.08.2021</text:span><text:span text:style-name="T3"> </text:span><text:span text:style-name="T1"><text:s text:c="2"/>№ 10-32-р «Об <text:s/>утверждении Порядка </text:span><text:span text:style-name="T5">назначения и проведения собрания граждан в целях рассмотрения и обсуждения вопросов внесения инициативных проектов <text:s/></text:span><text:span text:style-name="T6">в <text:s/>МО Щетинкинский сельсовет</text:span></text:p>
      <text:p text:style-name="P13"/>
      <text:p text:style-name="P21"><text:span text:style-name="T6">В соответствии с Федеральным законом от 20.07.2020 № 236-ФЗ </text:span><text:span text:style-name="T9">«</text:span><text:span text:style-name="T6">О внесении изменений в Федеральный закон </text:span><text:span text:style-name="T9">«</text:span><text:span text:style-name="T6">Об общих принципах организации местного самоуправления в Российской Федерации</text:span><text:span text:style-name="T9">», </text:span><text:span text:style-name="T6">Федеральным законом от 20.07.2020 № 216-ФЗ </text:span><text:span text:style-name="T9">«</text:span><text:span text:style-name="T6">О внесении изменений в Бюджетный кодекс Российской Федерации</text:span><text:span text:style-name="T9">», </text:span><text:span text:style-name="T6">Уставом Щетинкинского сельсовета Курагинского муниципального района, <text:s/>Щетинкинский сельский <text:s/>Совет депутатов</text:span></text:p>
      <text:p text:style-name="P15">РЕШИЛ:</text:p>
      <text:p text:style-name="P22"><text:span text:style-name="T9">1. </text:span><text:span text:style-name="T10">Внести изменения в <text:s/></text:span><text:span text:style-name="T6"><text:s/>Порядок </text:span><text:span text:style-name="T5">назначения и проведения собрания граждан в целях рассмотрения и обсуждения вопросов</text:span><text:span text:style-name="T7"> </text:span><text:span text:style-name="T5">внесения инициативных проектов </text:span><text:span text:style-name="T6">в <text:s/>МО Щетинкинский сельсовет, согласно Приложению.</text:span></text:p>
      <text:p text:style-name="P16">- абзац 2 пункта 2.1. изложить в новой редакции:</text:p>
      <text:p text:style-name="P22"><text:span text:style-name="T6"><text:s/>«С инициативой о внесении инициативного проекта вправе выступить инициативная группа численностью не менее десяти граждан, достигших шестнадцатилетнего возраста и проживающих на территории муниципального образования, органы территориального общественного самоуправления, староста сельского населенного пункта».</text:span></text:p>
      <text:p text:style-name="P22"><text:span text:style-name="T9">2. </text:span><text:span text:style-name="T6">Решение вступает в силу со дня, следующего за днем его официального опубликования в <text:s/>газете «Сисимский вестник»</text:span><text:span text:style-name="T7">.</text:span></text:p>
      <text:p text:style-name="P25"/>
      <text:p text:style-name="P25"/>
      <text:p text:style-name="P5"/>
      <text:p text:style-name="P7">Председатель <text:s/>Щетинкинского сельского</text:p>
      <text:p text:style-name="P7">Совета депутатов <text:s text:c="80"/>М.В.Ханжин</text:p>
      <text:p text:style-name="P7"/>
      <text:p text:style-name="P7">Глава сельсовета <text:s text:c="81"/>В.В.Щекалёв</text:p>
      <text:p text:style-name="P26"/>
      <text:p text:style-name="P17">Приложение </text:p>
      <text:p text:style-name="P17">к Решению</text:p>
      <text:p text:style-name="P23"><text:span text:style-name="T6"><text:s/>Щетинкинского сельского Совета депутатов</text:span></text:p>
      <text:p text:style-name="P17">от <text:s/>25.08.2021№ 10-32-р</text:p>
      <text:p text:style-name="P27"><text:tab/> </text:p>
      <text:p text:style-name="P15">ПОРЯДОК</text:p>
      <text:p text:style-name="P15">НАЗНАЧЕНИЯ И ПРОВЕДЕНИЯ СОБРАНИЯ ГРАЖДАН В ЦЕЛЯХ РАССМОТРЕНИЯ И ОБСУЖДЕНИЯ ВОПРОСОВ ВНЕСЕНИЯ ИНИЦИАТИВНЫХ ПРОЕКТОВ </text:p>
      <text:p text:style-name="P28"><text:span text:style-name="T7"><text:s/>В <text:s/>АДМИНИСТРАЦИИ ЩЕТИНКИНСКОГО СЕЛЬСОВЕТА</text:span></text:p>
      <text:p text:style-name="P3"><text:span text:style-name="T8"><text:s text:c="70"/>(</text:span><text:span text:style-name="T11">ред.)</text:span></text:p>
      <text:list xml:id="list3168641548" text:style-name="WW8Num2">
        <text:list-item>
          <text:p text:style-name="P30">1. ОБЩИЕ ПОЛОЖЕНИЯ</text:p>
        </text:list-item>
      </text:list>
      <text:p text:style-name="P31"/>
      <text:p text:style-name="P22"><text:span text:style-name="T9">1.1. </text:span><text:span text:style-name="T6">Настоящий Порядок </text:span><text:span text:style-name="T5">назначения и проведения собрания граждан в целях рассмотрения и обсуждения вопросов</text:span><text:span text:style-name="T6"> </text:span><text:span text:style-name="T5">внесения инициативных проектов </text:span><text:span text:style-name="T6">в <text:s/>Щетинкинский сельсовет (далее - Порядок) устанавливает общие положения, а также правила осуществления процедур по </text:span><text:span text:style-name="T5">назначению и проведению собрания граждан в целях рассмотрения и обсуждения вопросов</text:span><text:span text:style-name="T6"> </text:span><text:span text:style-name="T5">внесения инициативных проектов </text:span><text:span text:style-name="T6">в <text:s/>Щетинкинский сельсовет.</text:span></text:p>
      <text:p text:style-name="P22"><text:span text:style-name="T9">1) </text:span><text:span text:style-name="T6">инициативные проекты - проекты, разработанные и выдвинутые в соответствии с настоящим Порядком инициаторами проектов в целях реализации на территории, части территории <text:s/>Щетинкинский сельсовет мероприятий, имеющих приоритетное значение для жителей <text:s/>Щетинкинского сельсовета , по решению вопросов местного значения или иных вопросов, право решения которых предоставлено органам местного самоуправления Щетинкинского сельсовета .</text:span></text:p>
      <text:p text:style-name="P16">Порядок определения части территории Щетинкинского сельсовета, на которой могут реализовываться инициативные проекты, устанавливается решением представительного органа <text:s/>Щетинкинский сельский Совет депутатов.</text:p>
      <text:p text:style-name="P22"><text:span text:style-name="T9">2) </text:span><text:span text:style-name="T6">собрание - совместное обсуждение гражданами вопросов внесения инициативных проектов и их рассмотрения, проводимое на части территории муниципального образования Щетинкинского сельсовета <text:s text:c="2"/>.</text:span></text:p>
      <text:p text:style-name="P22"><text:span text:style-name="T9">3) </text:span><text:span text:style-name="T6">конференция (собранием делегатов) - совместное обсуждение делегатами вопросов внесения инициативных проектов и их рассмотрения, проводимое на части территории муниципального образования <text:s/>Щетинкинский сельсовет.</text:span></text:p>
      <text:p text:style-name="P32"><text:span text:style-name="T9">1.3. </text:span><text:span text:style-name="T6">В собрании, конференции имеют право принимать участие жители <text:s text:c="3"/>достигшие шестнадцатилетнего возраста.</text:span><text:span text:style-name="T9"><text:tab/></text:span></text:p>
      <text:p text:style-name="P29"><text:span text:style-name="T9"><text:s text:c="5"/>1.4. </text:span><text:span text:style-name="T6">Никто не вправе оказывать принудительное воздействие на граждан с целью участия или неучастия в собрании, а также на их свободное волеизъявление. Право граждан на участие в собрании не может быть ограничено в зависимости от происхождения, социального или имущественного положения, расовой и национальной принадлежности к общественным объединениям, </text:span><text:soft-page-break/><text:span text:style-name="T6">политических и иных взглядов, рода и характера занятий, времени проживания в данной местности и других подобных обстоятельств.</text:span></text:p>
      <text:p text:style-name="P22"><text:span text:style-name="T9">1.5. </text:span><text:span text:style-name="T6">Собрание, конференция, проводимое для обсуждения вопросов местного значения, информирования населения о деятельности органов местного самоуправления и должностных лиц местного самоуправления, проводится в соответствии с Положением о соответствующем собрании, конференции в <text:s/>администрации Щетинкинского сельсовета.</text:span></text:p>
      <text:p text:style-name="P22"><text:span text:style-name="T9">1.6. </text:span><text:span text:style-name="T6">Собрание, проводимое по вопросам, связанным с осуществлением территориального общественного самоуправления, проводится в соответствии с Положением о территориальном общественном самоуправлении в <text:s/>Щетинкинском сельсовете и уставом соответствующего территориального общественного самоуправления.</text:span></text:p>
      <text:p text:style-name="P6"/>
      <text:p text:style-name="P24"><text:span text:style-name="T8">2. </text:span><text:span text:style-name="T7">ИНИЦИАТИВА ПРОВЕДЕНИЯ И НАЗНАЧЕНИЯ СОБРАНИЙ (КОНФЕРЕНЦИЙ)</text:span></text:p>
      <text:p text:style-name="P14"/>
      <text:p text:style-name="P22"><text:span text:style-name="T9">2.1. </text:span><text:span text:style-name="T6">Собрание, конференция проводятся по инициативе населения <text:s/>Муниципального образования Щетинкинский сельсовет. </text:span></text:p>
      <text:p text:style-name="P22"><text:span text:style-name="T6"><text:s/>С инициативой о внесении инициативного проекта вправе выступить инициативная группа численностью не менее десяти граждан, достигших шестнадцатилетнего возраста и проживающих на территории муниципального образования, органы территориального общественного самоуправления, староста сельского населенного пункта.</text:span></text:p>
      <text:p text:style-name="P22"><text:span text:style-name="T9">2.2. </text:span><text:span text:style-name="T6">Инициатива населения Муниципального образования Щетинкинский сельсовет о проведении собрания, конференции граждан оформляется протоколом собрания инициативной группы, выдвинувшей инициативу.</text:span></text:p>
      <text:p text:style-name="P16">Протокол собрания инициативной группы должен содержать следующие данные:</text:p>
      <text:p text:style-name="P22"><text:span text:style-name="T9">- </text:span><text:span text:style-name="T6">инициативный проект (проекты), который предлагается обсудить;</text:span></text:p>
      <text:p text:style-name="P22"><text:span text:style-name="T9">- </text:span><text:span text:style-name="T6">территория проведения собрания, конференции;</text:span></text:p>
      <text:p text:style-name="P22"><text:span text:style-name="T9">- </text:span><text:span text:style-name="T6">время, дату и место проведения собрания, конференции;</text:span></text:p>
      <text:p text:style-name="P22"><text:span text:style-name="T9">- </text:span><text:span text:style-name="T6">количество граждан, имеющих право на участие в собрании, конференции;</text:span></text:p>
      <text:p text:style-name="P22"><text:span text:style-name="T9">- </text:span><text:span text:style-name="T6">фамилии, имена, отчества уполномоченных инициативной группы граждан по проведению собрания, конференции, которые от имени инициативной группы вправе осуществлять действия, необходимые для подготовки и проведения собрания, конференции;</text:span></text:p>
      <text:p text:style-name="P22"><text:span text:style-name="T9">- </text:span><text:span text:style-name="T6">информацию, предусмотренную статьей 26</text:span><text:span text:style-name="T12">1</text:span><text:span text:style-name="T13"> Федеральным законом от 06.10.2003 № 131-ФЗ </text:span><text:span text:style-name="T15">«</text:span><text:span text:style-name="T13">Об общих принципах организации местного самоуправления в Российской Федерации</text:span><text:span text:style-name="T15">».</text:span></text:p>
      <text:p text:style-name="P22"><text:soft-page-break/><text:span text:style-name="T15">2.3. </text:span><text:span text:style-name="T13">При выдвижении инициативы о проведении собрания, конференции инициативная группа направляет не менее чем за <text:s/>6 дней до проведения собрания (конференции) обращение в <text:s/>Щетинкинский сельский Совет депутатов.</text:span></text:p>
      <text:p text:style-name="P22"><text:span text:style-name="T15">2.4. </text:span><text:span text:style-name="T13">Обращение направляется в письменном виде с приложением протокола собрания инициативной группы. Обращение должно быть подписано всеми представителями инициативной группы.</text:span></text:p>
      <text:p text:style-name="P18">Вопрос о назначении собрания, конференции рассматривается на очередном заседании <text:s/>Щетинкинского сельского Совета депутатов в соответствии с регламентом Щетинкинского сельского Совета депутатов.</text:p>
      <text:p text:style-name="P22"><text:span text:style-name="T15">2.5. </text:span><text:span text:style-name="T13"><text:s/>Щетинкинский сельский Совет депутатов вправе провести консультации с инициативной группой о целесообразности проведения собрания, конференции по соответствующему вопросу (вопросам), направить инициативной группе свои замечания, предложения или мотивированные возражения.</text:span></text:p>
      <text:p text:style-name="P22"><text:span text:style-name="T15">2.6. </text:span><text:span text:style-name="T13">Собрания, конференции назначаются <text:s/>Щетинкинским сельским Советом депутатов и проводятся в порядке, установленном настоящим Положением.</text:span></text:p>
      <text:p text:style-name="P18">Щетинкинский сельский Совет депутатов вправе отказать инициативной группе в назначении собрания, конференции. Основанием для отказа может быть только нарушение инициативной группой федеральных законов, законов Красноярского края, муниципальных правовых актов.</text:p>
      <text:p text:style-name="P22"><text:span text:style-name="T15">2.7. </text:span><text:span text:style-name="T13">Подготовку и проведение собраний, конференций осуществляет инициативная группа. </text:span></text:p>
      <text:p text:style-name="P22"><text:span text:style-name="T15">2.8. </text:span><text:span text:style-name="T13">В решении <text:s text:c="3"/>Щетинкинского сельского Совета депутатов о назначении проведения собрания, конференции указываются:</text:span></text:p>
      <text:p text:style-name="P22"><text:span text:style-name="T15">- </text:span><text:span text:style-name="T13">инициатор проведения собрания, конференции;</text:span></text:p>
      <text:p text:style-name="P22"><text:span text:style-name="T15">- </text:span><text:span text:style-name="T13">дата, место и время проведения собрания, конференции;</text:span></text:p>
      <text:p text:style-name="P22"><text:span text:style-name="T15">- </text:span><text:span text:style-name="T13">повестка собрания, конференции;</text:span></text:p>
      <text:p text:style-name="P22"><text:span text:style-name="T15">- </text:span><text:span text:style-name="T13">территория <text:s/>Щетинкинского сельсовета , на которой проводится собрание, конференция;</text:span></text:p>
      <text:p text:style-name="P22"><text:span text:style-name="T15">- </text:span><text:span text:style-name="T13">численность населения данной территории, имеющего право на участие в проведении собрания или количество делегатов на конференцию;</text:span></text:p>
      <text:p text:style-name="P22"><text:span text:style-name="T15">- </text:span><text:span text:style-name="T13">лица, ответственные за подготовку и проведение собраний, конференций.</text:span></text:p>
      <text:p text:style-name="P22"><text:span text:style-name="T15">2.9. </text:span><text:span text:style-name="T13">Решение о назначении собраний, конференций подлежит официальному опубликованию (обнародованию).</text:span></text:p>
      <text:p text:style-name="P19"/>
      <text:p text:style-name="P24"><text:span text:style-name="T16">3. </text:span><text:span text:style-name="T14">ОПОВЕЩЕНИЕ ГРАЖДАН О СОБРАНИЯХ, КОНФЕРЕНЦИЯХ</text:span></text:p>
      <text:p text:style-name="P20"/>
      <text:p text:style-name="P22"><text:span text:style-name="T15">3.1. </text:span><text:span text:style-name="T13">Инициатор проведения собрания, конференции не позднее чем через <text:s/>10 дней со дня принятия решения о проведении собрания, конференции обязан составить список участников собрания, делегатов конференции и оповестить граждан, имеющих право на участие в собрании, конференции, о месте, дате и времени проведения собрания, конференции, выносимом на рассмотрение вопросе (вопросах), а также об инициаторе.</text:span></text:p>
      <text:p text:style-name="P22"><text:soft-page-break/><text:span text:style-name="T15">3.2. </text:span><text:span text:style-name="T13">Инициатор проведения собрания, конференции самостоятельно, с учетом местных условий, определяет способ оповещения граждан.</text:span></text:p>
      <text:p text:style-name="P19"/>
      <text:p text:style-name="P24"><text:span text:style-name="T16">4. </text:span><text:span text:style-name="T14">ПОРЯДОК ПРОВЕДЕНИЯ СОБРАНИЯ </text:span></text:p>
      <text:p text:style-name="P20"/>
      <text:p text:style-name="P22"><text:span text:style-name="T15">4.3. </text:span><text:span text:style-name="T13">Собрание граждан проводится, если общее число граждан, имеющих право на участие в собрании, не превышает <text:s/>15 человек.</text:span></text:p>
      <text:p text:style-name="P22"><text:span text:style-name="T15">4.4. </text:span><text:span text:style-name="T13">Регистрация участников собрания проводится непосредственно перед его проведением ответственными лицами.</text:span></text:p>
      <text:p text:style-name="P22"><text:span text:style-name="T15">4.5. </text:span><text:span text:style-name="T13">Собрание открывается ответственным за его проведение лицом, либо одним из членов инициативной группы.</text:span></text:p>
      <text:p text:style-name="P18">Для ведения собрания избирается президиум, состоящий из председателя, секретаря собрания и других лиц по усмотрению участников собрания. Выборы состава президиума, утверждение повестки дня, регламента проведения собрания производятся простым большинством голосов участников собрания по представлению лица, открывающего собрание.</text:p>
      <text:p text:style-name="P22"><text:span text:style-name="T15">4.6. </text:span><text:span text:style-name="T13">Для подсчета голосов при проведении голосования из числа участников собрания избирается счетная комиссия.</text:span></text:p>
      <text:p text:style-name="P22"><text:span text:style-name="T15">4.7. </text:span><text:span text:style-name="T13">В голосовании участвуют только граждане, включенные в список участников собрания, зарегистрированные в качестве участников собрания.</text:span></text:p>
      <text:p text:style-name="P22"><text:span text:style-name="T15">4.8. </text:span><text:span text:style-name="T13">Секретарь собрания ведет протокол собрания, записывает краткое содержание выступлений по рассматриваемому вопросу (вопросам), принятое решение (обращение).</text:span></text:p>
      <text:p text:style-name="P22"><text:span text:style-name="T15">4.9. </text:span><text:span text:style-name="T13">Протокол собрания оформляется в соответствии с настоящим Положением. Решение собрания в течение 6 дней доводится до сведения органов местного самоуправления <text:s/>Щетинкинский сельсовет и заинтересованных лиц.</text:span></text:p>
      <text:p text:style-name="P19"/>
      <text:p text:style-name="P24"><text:span text:style-name="T16">5. </text:span><text:span text:style-name="T14">ПОЛНОМОЧИЯ СОБРАНИЯ (КОНФЕРЕНЦИИ)</text:span></text:p>
      <text:p text:style-name="P20"/>
      <text:p text:style-name="P22"><text:span text:style-name="T15">5.1. </text:span><text:span text:style-name="T13">К полномочиям собрания (конференции) относятся:</text:span></text:p>
      <text:p text:style-name="P22"><text:span text:style-name="T15">- </text:span><text:span text:style-name="T13">обсуждение вопросов внесения инициативных проектов и их рассмотрения;</text:span></text:p>
      <text:p text:style-name="P22"><text:span text:style-name="T15">- </text:span><text:span text:style-name="T13">внесение предложений и рекомендаций по обсуждаемым вопросам на собрании;</text:span></text:p>
      <text:p text:style-name="P22"><text:span text:style-name="T15">- </text:span><text:span text:style-name="T13">осуществление иных полномочий, предусмотренных действующим законодательством.</text:span></text:p>
      <text:p text:style-name="P19"/>
      <text:p text:style-name="P24"><text:span text:style-name="T16">6. </text:span><text:span text:style-name="T14">ИТОГИ СОБРАНИЙ (КОНФЕРЕНЦИЙ)</text:span></text:p>
      <text:p text:style-name="P20"/>
      <text:p text:style-name="P22"><text:span text:style-name="T15">6.1. </text:span><text:span text:style-name="T13">Ход и итоги собрания (конференции) оформляются протоколом. </text:span></text:p>
      <text:p text:style-name="P18">Протокол должен содержать следующие данные:</text:p>
      <text:p text:style-name="P22"><text:span text:style-name="T15">- </text:span><text:span text:style-name="T13">дата, время и место проведения собрания (конференции);</text:span></text:p>
      <text:p text:style-name="P22"><text:soft-page-break/><text:span text:style-name="T15">- </text:span><text:span text:style-name="T13">инициатор проведения собрания (конференции);</text:span></text:p>
      <text:p text:style-name="P22"><text:span text:style-name="T15">- </text:span><text:span text:style-name="T13">состав президиума собрания (конференции);</text:span></text:p>
      <text:p text:style-name="P22"><text:span text:style-name="T15">- </text:span><text:span text:style-name="T13">состав счетной комиссии собрания (конференции);</text:span></text:p>
      <text:p text:style-name="P22"><text:span text:style-name="T15">- </text:span><text:span text:style-name="T13">адреса домов и номера подъездов, жители которых участвуют в собрании (конференции);</text:span></text:p>
      <text:p text:style-name="P22"><text:span text:style-name="T15">- </text:span><text:span text:style-name="T13">количество граждан, имеющих право на участие в собрании или делегатов, избранных на конференцию;</text:span></text:p>
      <text:p text:style-name="P22"><text:span text:style-name="T15">- </text:span><text:span text:style-name="T13">количество граждан, зарегистрированных в качестве участников собрания или делегатов конференции;</text:span></text:p>
      <text:p text:style-name="P22"><text:span text:style-name="T15">- </text:span><text:span text:style-name="T13">полная формулировка рассматриваемого инициативного проекта (проектов), выносимого на голосование;</text:span></text:p>
      <text:p text:style-name="P22"><text:span text:style-name="T15">- </text:span><text:span text:style-name="T13">результаты голосования и принятое решение;</text:span></text:p>
      <text:p text:style-name="P22"><text:span text:style-name="T15">- </text:span><text:span text:style-name="T13">подпись председателя и секретаря собрания (конференции).</text:span></text:p>
      <text:p text:style-name="P18">К протоколу должны прилагаться материалы собрания (конференции), а также списки участников собрания или делегатов конференции, представителей органов местного самоуправления и других заинтересованных лиц.</text:p>
      <text:p text:style-name="P22"><text:span text:style-name="T15">6.2. </text:span><text:span text:style-name="T13">Собрание (конференция) также принимает решение об избрании лиц, уполномоченных представлять собрание, конференцию во взаимоотношениях с органами местного самоуправления и должностными лицами местного самоуправления <text:s/>Муниципального образования Щетинкинский сельсовет.</text:span></text:p>
      <text:p text:style-name="P22"><text:span text:style-name="T15">6.3. </text:span><text:span text:style-name="T13">Решения, принятые собранием (конференцией), подлежат обязательному рассмотрению органами местного самоуправления и должностными лицами местного самоуправления Муниципального образования Щетинкинский сельсовет. к компетенции которых отнесено решение содержащихся в обращениях вопросов, в течение 30 дней со дня направления с направлением письменного ответа.</text:span></text:p>
      <text:p text:style-name="P22"><text:span text:style-name="T15">6.4. </text:span><text:span text:style-name="T13">Итоги собраний (конференций) подлежат официальному опубликованию (обнародованию).</text:span></text:p>
      <text:p text:style-name="P19"/>
      <text:p text:style-name="P24"><text:span text:style-name="T16">7. </text:span><text:span text:style-name="T14">ФИНАНСИРОВАНИЕ МЕРОПРИЯТИЙ</text:span></text:p>
      <text:p text:style-name="P20"/>
      <text:p text:style-name="P9"><text:span text:style-name="T15">7.1. </text:span><text:span text:style-name="T13">Финансовое обеспечение мероприятий, связанных с подготовкой и проведением собраний (конференций) является расходным обязательством </text:span><text:span text:style-name="T15"><text:s/></text:span><text:span text:style-name="T13">Муниципального образования Щетинкинский сельсовет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12-10T10:08:37.679000000</dc:date>
    <meta:editing-duration>PT18S</meta:editing-duration>
    <meta:editing-cycles>1</meta:editing-cycles>
    <meta:document-statistic meta:table-count="0" meta:image-count="0" meta:object-count="0" meta:page-count="6" meta:paragraph-count="97" meta:word-count="1386" meta:character-count="12365" meta:non-whitespace-character-count="10569"/>
  </office:meta>
</office:document-meta>
</file>