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Arial" fo:font-size="12pt" officeooo:paragraph-rsid="0000aeff" style:font-size-asian="12pt" style:font-name-complex="Arial" style:font-size-complex="12pt"/>
    </style:style>
    <style:style style:name="P2" style:family="paragraph" style:parent-style-name="Heading_20_1">
      <style:text-properties style:font-name="Times New Roman" fo:font-size="10pt" officeooo:paragraph-rsid="0000aeff" style:font-size-asian="10pt" style:font-name-complex="Times New Roman" style:font-size-complex="10pt"/>
    </style:style>
    <style:style style:name="P3" style:family="paragraph" style:parent-style-name="Heading_20_1">
      <style:paragraph-properties fo:margin-top="0cm" fo:margin-bottom="0cm" loext:contextual-spacing="false"/>
      <style:text-properties style:font-name="Times New Roman" fo:font-size="10pt" officeooo:paragraph-rsid="0000aeff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0aeff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0aeff" style:font-weight-asian="bold" style:font-name-complex="Arial"/>
    </style:style>
    <style:style style:name="P6" style:family="paragraph" style:parent-style-name="Standard">
      <style:text-properties style:font-name="Arial" fo:font-size="12pt" officeooo:paragraph-rsid="0000aeff" style:font-size-asian="12pt" style:font-name-complex="Arial" style:font-size-complex="12pt"/>
    </style:style>
    <style:style style:name="P7" style:family="paragraph" style:parent-style-name="Standard">
      <style:text-properties style:font-name="Times New Roman" fo:font-size="10pt" officeooo:paragraph-rsid="0000aeff" style:font-size-asian="10pt" style:font-name-complex="Times New Roman" style:font-size-complex="10pt"/>
    </style:style>
    <style:style style:name="P8" style:family="paragraph" style:parent-style-name="Standard">
      <style:text-properties officeooo:paragraph-rsid="0000aeff"/>
    </style:style>
    <style:style style:name="P9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text-indent="0.986cm" style:auto-text-indent="false"/>
      <style:text-properties style:font-name="Times New Roman" fo:font-size="10pt" officeooo:paragraph-rsid="0000aeff" style:font-size-asian="10pt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0cm" fo:text-indent="0.986cm" style:auto-text-indent="false"/>
      <style:text-properties style:font-name="Times New Roman" fo:font-size="10pt" officeooo:paragraph-rsid="0000aeff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text-indent="0.986cm" style:auto-text-indent="false"/>
      <style:text-properties officeooo:paragraph-rsid="0000aeff"/>
    </style:style>
    <style:style style:name="P12" style:family="paragraph" style:parent-style-name="Standard">
      <style:paragraph-properties fo:margin-left="0cm" fo:margin-right="-0.002cm" fo:margin-top="0.423cm" fo:margin-bottom="0.212cm" loext:contextual-spacing="false" fo:text-align="justify" style:justify-single-word="false" fo:text-indent="0cm" style:auto-text-indent="false"/>
      <style:text-properties fo:font-size="12pt" officeooo:paragraph-rsid="0000aeff" style:font-size-asian="12pt" style:font-size-complex="12pt" style:font-weight-complex="bold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style:font-name="Arial" officeooo:paragraph-rsid="0000aeff" style:font-name-complex="Arial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style:font-name="Times New Roman" fo:font-size="10pt" officeooo:paragraph-rsid="0000aeff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officeooo:paragraph-rsid="0000aeff" style:font-name-complex="Ari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0pt" officeooo:paragraph-rsid="0000aeff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paragraph-rsid="0000aeff"/>
    </style:style>
    <style:style style:name="P18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style:font-name="Times New Roman" fo:font-size="10pt" officeooo:paragraph-rsid="0000aeff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officeooo:paragraph-rsid="0000aeff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/>
      <text:p text:style-name="P8"><text:span text:style-name="T1"><text:s text:c="120"/></text:span><text:span text:style-name="T2">Проект</text:span></text:p>
      <text:p text:style-name="P4"><text:span text:style-name="T3"><text:s/></text:span><text:span text:style-name="T4">ЩЕТИНКИНСКИЙ СЕЛЬСКИЙ СОВЕТ ДЕПУТАТОВ</text:span></text:p>
      <text:p text:style-name="P5">КУРАГИНСКОГО РАЙОНА </text:p>
      <text:p text:style-name="P5">КРАСНОЯРСКОГО КРАЯ</text:p>
      <text:p text:style-name="P5"/>
      <text:p text:style-name="P5">РЕШЕНИЕ</text:p>
      <text:p text:style-name="P5"/>
      <text:p text:style-name="P4"><text:span text:style-name="T1"><text:s/></text:span><text:span text:style-name="T2">с.Щетинкино</text:span></text:p>
      <text:h text:style-name="P1" text:outline-level="1"><text:line-break/>"Об утверждении Положения об Общественной палате муниципального образования <text:s text:c="2"/>Щетинкинский сельсовет.</text:h>
      <text:p text:style-name="P6"/>
      <text:p text:style-name="P13">В соответствии с Федеральным законом от 04.04.2005 № 32 «Об Общественной палате Российской Федерации», Федеральным законом от 21.07.2014 № 212 «Об основах общественного контроля в Российской Федерации», Федеральным законом от 06.10.2003 № 131-ФЗ «Об общих принципах организации местного самоуправления в Российской Федерации», руководствуясь Уставом <text:s/>Щетинкинского сельсовета <text:s/>Курагинского муниципального района Красноярского края, <text:s/>Щетинкинский сельский Совет депутатов</text:p>
      <text:p text:style-name="P13"/>
      <text:p text:style-name="P13">РЕШИЛ:</text:p>
      <text:p text:style-name="P13"/>
      <text:p text:style-name="P13">1. Утвердить Положение об Общественной палате муниципального образования <text:s/>Щетинкинский сельсовет <text:s/>согласно приложению.</text:p>
      <text:p text:style-name="P13">2. Контроль исполнения настоящего решения оставляю за собой.</text:p>
      <text:p text:style-name="P13">3. Решение вступает в силу после его официального опубликования в <text:s/>газете « Сисимский вестник».</text:p>
      <text:p text:style-name="P15"/>
      <text:p text:style-name="P15"/>
      <text:p text:style-name="P15"/>
      <text:p text:style-name="P17"><text:span text:style-name="T1"><text:s/></text:span><text:span text:style-name="T2">Глава сельсовета <text:s text:c="68"/>В.В.Щекалёв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8">Приложение к решению </text:p>
      <text:p text:style-name="P19"><text:span text:style-name="T7"><text:s/></text:span><text:span text:style-name="T8">Щетинкинского сельского Совета депутатов </text:span></text:p>
      <text:p text:style-name="P18">от ________ № <text:s/>______</text:p>
      <text:p text:style-name="P16"/>
      <text:h text:style-name="P3" text:outline-level="1">ПОЛОЖЕНИЕ </text:h>
      <text:h text:style-name="P3" text:outline-level="1">ОБ ОБЩЕСТВЕННОЙ ПАЛАТЕ МУНИЦИПАЛЬНОГО ОБРАЗОВАНИЯ <text:s/>ЩЕТИНКИНСКИЙ СЕЛЬСОВЕТ <text:s/></text:h>
      <text:p text:style-name="P16"/>
      <text:h text:style-name="P2" text:outline-level="1">1. Общие положения</text:h>
      <text:p text:style-name="P14">1.1. Общественная палата муниципального образования <text:s/>Щетинкинский сельсовет <text:s text:c="2"/>(далее - Общественная палата) является независимым коллегиальным органом, осуществляющим свою деятельность на общественных началах, и создается в целях:</text:p>
      <text:p text:style-name="P14">- обеспечения взаимодействия граждан, проживающих на территории муниципального образования <text:s/>Щетинкинский сельсовет <text:s/>(далее - граждане), с органами местного самоуправления <text:s/>Щетинкинского сельсовета (далее - органы местного самоуправления <text:s/>Щетинкинского сельсовета);</text:p>
      <text:p text:style-name="P14">- учета общественно значимых законных интересов граждан, защиты их прав и свобод при формировании и реализации муниципальной политики по наиболее важным вопросам экономического и социального развития <text:s/>Щетинкинского сельсовета <text:s text:c="2"/>(далее - <text:s/>Щетинкинского сельсовета);</text:p>
      <text:p text:style-name="P14">- защиты законных прав общественных объединений, иных некоммерческих организаций граждан, осуществляющих деятельность на территории и зарегистрированных в установленном порядке на территории <text:s/>Щетинкинского сельсовета (далее - общественные объединения и иные некоммерческие организации).</text:p>
      <text:p text:style-name="P14">1.2. Общественная палата осуществляет свою деятельность в соответствии с Конституцией Российской Федерации, федеральными конституционными законами, федеральными законами и иными нормативными правовыми актами Российской Федерации, Уставом Красноярского края, иными законами и нормативными правовыми актами Красноярского края, <text:s text:c="2"/>Уставом <text:s/>Щетинкинского сельсовета, настоящим Положением, иными нормативными правовыми актами органов местного самоуправления <text:s/>Щетинкинского <text:s/>сельсовета.</text:p>
      <text:p text:style-name="P14">1.3. Общественная палата формируется на основе добровольного участия в её деятельности граждан Российской Федерации, представителей общественных объединений и иных некоммерческих организаций и состоит из 15 членов.</text:p>
      <text:p text:style-name="P14">1.4. Общественная палата является правомочной в случае утверждения не менее двух третей от установленного настоящим Положением числа членов Общественной палаты.</text:p>
      <text:p text:style-name="P14">1.5. Общественная палата не является юридическим лицом.</text:p>
      <text:p text:style-name="P14">1.6. Наименование, содержащее слова «Общественная палата муниципального образования <text:s/>Щетинкинский сельсовет», не может быть использовано иными лицами.</text:p>
      <text:p text:style-name="P14">1.7. Место нахождения Общественной палаты: Красноярский край, <text:s/>Курагински район, <text:s/>с.Щетинкино.</text:p>
      <text:p text:style-name="P7"/>
      <text:h text:style-name="P2" text:outline-level="1">2. Задачи Общественной палаты</text:h>
      <text:p text:style-name="P10">Общественная палата для достижения поставленных целей в соответствии с законодательством осуществляет следующие задачи:</text:p>
      <text:p text:style-name="P10">- способствует привлечению граждан, общественных объединений и иных некоммерческих организаций к формированию и реализации муниципальной политики по наиболее важным вопросам экономического и социального развития <text:s/>Щетинкинского сельсовета;</text:p>
      <text:p text:style-name="P10">- выдвигает и поддерживает гражданские инициативы, направленные на реализацию конституционных прав и свобод граждан, общественных объединений и иных некоммерческих организаций;</text:p>
      <text:p text:style-name="P10">- разрабатывает рекомендации органам местного самоуправления Щетинкинского сельсовета по наиболее важным вопросам экономического и социального развития поселения;</text:p>
      <text:p text:style-name="P10">- взаимодействует с органами местного самоуправления <text:s/>Щетинкинского сельсовета;</text:p>
      <text:p text:style-name="P10"><text:soft-page-break/>- взаимодействует с Общественной палатой <text:s/>Курагинского района Красноярского края.</text:p>
      <text:p text:style-name="P7"/>
      <text:h text:style-name="P2" text:outline-level="1">3. Полномочия Общественной палаты</text:h>
      <text:p text:style-name="P10">В целях реализации задач, установленных настоящим Положением, Общественная палата вправе в установленном порядке:</text:p>
      <text:p text:style-name="P10">- запрашивать в органах местного самоуправления информацию, за исключением информации, составляющей государственную или иную охраняемую законом тайну;</text:p>
      <text:p text:style-name="P10">- проводить общественную экспертизу проектов нормативных правовых актов органов местного самоуправления <text:s/>Щетинкинского сельсовета;</text:p>
      <text:p text:style-name="P10">- вносить предложения в органы местного самоуправления <text:s/>Щетинкинского сельсовета по наиболее важным вопросам экономического и социального развития поселения;</text:p>
      <text:p text:style-name="P10">- выступать с инициативами по различным вопросам общественной жизни <text:s/>Щетинкинского сельсовета;</text:p>
      <text:p text:style-name="P10">- приглашать представителей органов местного самоуправления <text:s/>Щетинкинского сельсовета на заседания Общественной палаты, заседания ее постоянных комиссий и рабочих групп;</text:p>
      <text:p text:style-name="P10">- направлять членов Общественной палаты для участия в заседаниях органов местного самоуправления <text:s/>Щетинкинского сельсовета (по согласованию);</text:p>
      <text:p text:style-name="P10">- направлять членов Общественной палаты для участия в заседаниях Общественной палаты <text:s/>Курагинского района Красноярского края (по согласованию);</text:p>
      <text:p text:style-name="P10">- информировать жителей <text:s/>Щетинкинского сельсовета о результатах своей деятельности;</text:p>
      <text:p text:style-name="P10">- ходатайствовать перед органами местного самоуправления <text:s/>Щетинкинского сельсовета о награждении физических и юридических лиц муниципальными наградами;</text:p>
      <text:p text:style-name="P10">- осуществлять иные полномочия в соответствии с законодательством Российской Федерации, законодательством Красноярского края, нормативными правовыми актами органов местного самоуправления.</text:p>
      <text:p text:style-name="P7"/>
      <text:h text:style-name="P2" text:outline-level="1">4. Порядок формирования Общественной палаты</text:h>
      <text:p text:style-name="P10">4.1. Глава <text:s/>Щетинкинского сельсовета не позднее чем за три месяца до дня истечения срока полномочий членов действующего состава Общественной палаты объявляет о предстоящем формировании нового состава Общественной палаты и устанавливает период приема документов от общественных объединений и иных некоммерческих организаций, который не может составлять менее 30 и более 40 дней.</text:p>
      <text:p text:style-name="P10">В случае самороспуска Общественной палаты объявляет о предстоящем формировании нового состава Общественной палаты не позднее чем через 10 дней со дня самороспуска Общественной палаты.</text:p>
      <text:p text:style-name="P10">4.2. После объявления главой о предстоящем формировании Общественной палаты руководящий орган общественного объединения и иной некоммерческой организации, определенный уставом общественного объединения и иной некоммерческой организации, вправе принять решение о выдвижении кандидата в состав Общественной палаты.</text:p>
      <text:p text:style-name="P10">4.3. В качестве кандидата может быть выдвинуто любое лицо, удовлетворяющее требованиям настоящего Положения, независимо от его членства в общественном объединении и иной некоммерческой организации.</text:p>
      <text:p text:style-name="P10">4.4. Общественное объединение, иная некоммерческая организация вправе выдвинуть только одного кандидата.</text:p>
      <text:p text:style-name="P10">4.5. Не допускаются к выдвижению кандидатов в члены Общественной палаты:</text:p>
      <text:p text:style-name="P10">- общественные объединения и иные некоммерческие организации, зарегистрированные в установленном законодательством порядке менее чем за шесть месяцев до дня прекращения полномочий действующего состава Общественной палаты;</text:p>
      <text:p text:style-name="P10">- политические партии, их региональные и местные отделения;</text:p>
      <text:p text:style-name="P11"><text:span text:style-name="T8">- общественные объединения, иные некоммерческие организации, которым в соответствии с </text:span><text:span text:style-name="Гипертекстовая_20_ссылка"><text:span text:style-name="T9">Федеральным законом</text:span></text:span><text:span text:style-name="T8"> от 25 июля 2002 года № 114-ФЗ «О противодействии экстремистской деятельности» вынесено предупреждение в письменной форме о недопустимости осуществления экстремистской деятельности, - в течение одного года со дня вынесения предупреждения, если оно не было признано судом незаконным;</text:span></text:p>
      <text:p text:style-name="P11"><text:span text:style-name="T8">- общественные объединения и иные некоммерческие организации, деятельность которых приостановлена в соответствии с </text:span><text:span text:style-name="Гипертекстовая_20_ссылка"><text:span text:style-name="T9">Федеральным законом </text:span></text:span><text:span text:style-name="T8">от 25 июля 2002 года № 114-ФЗ «О противодействии экстремистской деятельности», если решение о приостановлении не было признано судом незаконным.</text:span></text:p>
      <text:p text:style-name="P10">4.6. Кандидат в члены Общественной палаты вправе в любое время до его утверждения членом Общественной палаты отозвать свое заявление о согласии на утверждение членом Общественной палаты, подав письменное заявление главе <text:s/>Щетинкинского сельсовета. В этом случае кандидат исключается из списка кандидатов в члены Общественной палаты.</text:p>
      <text:p text:style-name="P10">4.7. Если по истечении установленного периода приема документов, предусмотренных п.4.11 настоящего Положения, количество кандидатов в члены Общественной палаты окажется менее установленного настоящим Положением количества членов Общественной палаты или равным ему, глава <text:s/>Щетинкинского сельсовета <text:soft-page-break/>продлевает указанный период в целях дополнительного выдвижения кандидатов в члены Общественной палаты, но не более чем на 30 дней.</text:p>
      <text:p text:style-name="P10">4.8. Глава <text:s/>Щетинкинского сельсовета не позднее 30 дней со дня начала процедуры формирования Общественной палаты в письменной форме предлагает гражданам Российской Федерации, проживающим на территории <text:s/>Щетинкинского сельсовета войти в состав Общественной палаты.</text:p>
      <text:p text:style-name="P10">4.9. Граждане, получившие предложение войти в состав Общественной палаты, в течение 7 дней письменно уведомляют главу <text:s/>Щетинкинского сельсовета о своем согласии либо об отказе войти в состав Общественной палаты.</text:p>
      <text:p text:style-name="P10">4.10. Общественная палата формируется из граждан Российской Федерации, представителей общественных объединений и иных некоммерческих организаций и состоит из 15 членов.</text:p>
      <text:p text:style-name="P10">По одной трети от установленного настоящим Положением числа членов Общественной палаты утверждаются соответственно постановлением главы <text:s/>Щетинкинского сельсовета и решением <text:s/>Щетинкинского сельского Совета депутатов не позднее 15 рабочих дней со дня окончания срока приема документов, установленного п. 4.1 и п.4.7. настоящего Положения. В течение пяти первых дней из указанного периода соответствующее постановление принимает глава <text:s/>Щетинкинского сельсовета, а в течение последующих 10 дней принимает соответствующее решение <text:s/>Щетинкинский сельский Совет депутатов.</text:p>
      <text:p text:style-name="P10">Оставшаяся треть в количестве 5 человек утверждается решением членов Общественной палаты, утвержденных главой <text:s/>Щетинкинского сельсовета и <text:s/>Щетинкинским сельским Советом депутатов в сроки и в порядке, установленными Регламентом Общественной палаты.</text:p>
      <text:p text:style-name="P10">4.11. Кандидаты в члены Общественной палаты, выдвинутые общественными объединениями и иными некоммерческими организациями, подают на имя главы <text:s/>Щетинкинского сельсовета следующие документы:</text:p>
      <text:p text:style-name="P10">- заявление о согласии кандидата на утверждение его членом Общественной палаты;</text:p>
      <text:p text:style-name="P10">- собственноручно заполненную анкету;</text:p>
      <text:p text:style-name="P10">- копию решения общественного объединения и иной некоммерческой организации о выдвижении кандидата;</text:p>
      <text:p text:style-name="P10">- копию устава общественного объединения и иной некоммерческой организации, выдвинувшей кандидата в члены Общественной палаты;</text:p>
      <text:p text:style-name="P10">- выписку из Единого государственного реестра юридических лиц (либо ее нотариально заверенную копию), полученную не ранее чем за 90 календарных дней до дня начала процедуры формирования Общественной палаты.</text:p>
      <text:p text:style-name="P10">4.12. Окончательный список кандидатов в члены Общественной палаты размещается на официальном сайте в сети Интернет для всеобщего ознакомления. Окончательный список кандидатов в члены Общественной палаты не может быть изменен до окончания срока полномочий состава Общественной палаты, сформированного на основе этого списка.</text:p>
      <text:p text:style-name="P10">4.13. В случае досрочного прекращения полномочий члена Общественной палаты новый член Общественной палаты вводится в ее состав в течение 30 дней со дня прекращения его полномочий:</text:p>
      <text:p text:style-name="P10">- главой <text:s/>Щетинкинского сельсовета - если досрочно прекращены полномочия члена Общественной палаты, утвержденного постановлением главы <text:s/>Щетинкинского сельсовета;</text:p>
      <text:p text:style-name="P10">-  Щетинкинским сельским Советом депутатов - если досрочно прекращены полномочия члена Общественной палаты, утвержденного решением <text:s/>Щетинкинского сельского Совета депутатов;</text:p>
      <text:p text:style-name="P10">- членами Общественной палаты - если досрочно прекращены полномочия члена Общественной палаты, утвержденного в соответствии с абз.3 п.4.10. настоящего Положения.</text:p>
      <text:p text:style-name="P10">4.14. Если срок полномочий нового члена Общественной палаты составит менее шести месяцев, новый член Общественной палаты не утверждается. Если при этом Общественная палата осталась в неправомочном для принятия решений составе, ее полномочия считаются прекращенными и глава <text:s/>Щетинкинского сельсовета объявляет о предстоящем формировании Общественной палаты нового состава в порядке, установленном п.4.1.настоящего Положения.</text:p>
      <text:p text:style-name="P10">4.15. Срок полномочий членов Общественной палаты составляет три года и исчисляется со дня проведения первого заседания Общественной палаты. Со дня первого заседания Общественной палаты нового состава полномочия членов Общественной палаты предыдущего состава прекращаются.</text:p>
      <text:p text:style-name="P10">4.16. Полномочия членов Общественной палаты могут быть прекращены досрочно в случае принятия Общественной палатой решения о самороспуске. Такое решение принимается большинством не менее двух третей от установленного числа членов Общественной палаты по инициативе не менее одной трети от установленного числа членов Общественной палаты.</text:p>
      <text:p text:style-name="P7"/>
      <text:h text:style-name="P3" text:outline-level="1">5. Статус члена Общественной палаты</text:h>
      <text:p text:style-name="P10">5.1. Членом Общественной палаты может быть гражданин Российской Федерации, достигший возраста 18 лет, постоянно проживающий на территории <text:s/>Щетинкинского сельсовета.</text:p>
      <text:p text:style-name="P10">5.2. Членами Общественной палаты не могут быть:</text:p>
      <text:p text:style-name="P10">- лица, признанные судом недееспособными или ограниченно дееспособными;</text:p>
      <text:p text:style-name="P10"><text:soft-page-break/>- лица, имеющие неснятую или непогашенную судимость;</text:p>
      <text:p text:style-name="P10">- лица, членство которых в Общественной палате ранее было прекращено в случаях, установленных п.5.10. настоящего Положения, за исключением случая прекращения полномочий члена Общественной палаты в связи с истечением срока его полномочий и в случае принятия Общественной палатой решения о самороспуске;</text:p>
      <text:p text:style-name="P10">- лица, замещающие государственные должности Российской Федерации и Красноярского края в исполнительных органах государственной власти, должности федеральной государственной службы, должности государственной гражданской службы Российской Федерации и Красноярского края, а также лица, замещающие муниципальные должности и должности муниципальной службы.</text:p>
      <text:p text:style-name="P10">5.3. Члены Общественной палаты обладают равными правами на участие в деятельности Общественной палаты, в мероприятиях, проводимых Общественной палатой. Каждый член Общественной палаты при принятии решения путем голосования обладает одним голосом.</text:p>
      <text:p text:style-name="P10">5.4. Члены Общественной палаты принимают личное участие в работе Общественной палаты, комиссий и рабочих групп Общественной палаты. Передача права голоса другому члену Общественной палаты при принятии решений не допускается.</text:p>
      <text:p text:style-name="P10">5.5. Член Общественной палаты вправе:</text:p>
      <text:p text:style-name="P10">- свободно высказывать свое мнение по любому вопросу деятельности Общественной палаты, комиссий и рабочих групп Общественной палаты;</text:p>
      <text:p text:style-name="P10">- получать документы, иные материалы, содержащие информацию о работе Общественной палаты;</text:p>
      <text:p text:style-name="P10">- вносить предложения по повестке заседания Общественной палаты, комиссий и рабочих групп Общественной палаты, принимать участие в подготовке материалов к их заседаниям, проектов решений Общественной палаты, комиссий и рабочих групп Общественной палаты, участвовать в обсуждении вопросов повестки заседаний;</text:p>
      <text:p text:style-name="P10">- в случае несогласия с решением Общественной палаты, комиссии или рабочей группы Общественной палаты заявить о своем особом мнении, что отмечается в протоколе заседания Общественной палаты, комиссии или рабочей группы соответственно и прилагается к решению, в отношении которого высказано это мнение;</text:p>
      <text:p text:style-name="P10">- участвовать в реализации решений Общественной палаты.</text:p>
      <text:p text:style-name="P10">5.6. Член Общественной палаты обязан работать не менее чем в одной из комиссий Общественной палаты.</text:p>
      <text:p text:style-name="P10">5.7. Члены Общественной палаты при осуществлении своих полномочий не связаны решениями выдвинувших их общественных объединений и иных некоммерческих организаций.</text:p>
      <text:p text:style-name="P10">5.8. Член Общественной палаты не вправе использовать свою деятельность в Общественной палате в интересах политических партий, общественных объединений и иных некоммерческих организаций, а также в личных интересах.</text:p>
      <text:p text:style-name="P10">5.9. Отзыв члена Общественной палаты выдвинувшим его общественным объединением и иной некоммерческой организацией не допускается.</text:p>
      <text:p text:style-name="P10">5.10. Полномочия члена Общественной палаты прекращаются в порядке, предусмотренном Регламентом Общественной палаты, в случаях:</text:p>
      <text:p text:style-name="P10">- истечения срока его полномочий, а также в случае принятия Общественной палатой решения о самороспуске;</text:p>
      <text:p text:style-name="P10">- подачи им заявления о выходе из состава Общественной палаты;</text:p>
      <text:p text:style-name="P10">- неспособности его по состоянию здоровья участвовать в деятельности Общественной палаты;</text:p>
      <text:p text:style-name="P10">- признания его недееспособным, безвестно отсутствующим или объявления умершим на основании решения суда, вступившего в законную силу;</text:p>
      <text:p text:style-name="P10">- смерти члена Общественной палаты;</text:p>
      <text:p text:style-name="P10">- вступления в законную силу вынесенного в отношении его обвинительного приговора суда;</text:p>
      <text:p text:style-name="P10">- грубого нарушения им норм Кодекса этики - по решению не менее половины от установленного числа членов Общественной палаты, принятому на заседании Общественной палаты;</text:p>
      <text:p text:style-name="P10">- прекращения гражданства Российской Федерации;</text:p>
      <text:p text:style-name="P10">- выезда на постоянное место жительства за пределы <text:s/>Щетинкинского сельсовета;</text:p>
      <text:p text:style-name="P10">- систематического (более трех раз) неучастия без уважительной причины в работе заседаний Общественной палаты.</text:p>
      <text:p text:style-name="P10">5.11. Решение о прекращении полномочий члена Общественной палаты принимается на заседании Общественной палаты и оформляется решением Общественной палаты, в котором указываются дата прекращения полномочий члена Общественной палаты и основания прекращения полномочий.</text:p>
      <text:p text:style-name="P10">5.12. Полномочия члена Общественной палаты приостанавливаются в порядке, предусмотренном Регламентом Общественной палаты, в случаях:</text:p>
      <text:p text:style-name="P11"><text:span text:style-name="T8">- предъявления ему в порядке, установленном </text:span><text:span text:style-name="Гипертекстовая_20_ссылка"><text:span text:style-name="T9">Уголовно-процессуальным кодексом</text:span></text:span><text:span text:style-name="T8"> Российской Федерации, обвинения в совершении преступления;</text:span></text:p>
      <text:p text:style-name="P10">- назначения ему административного наказания в виде административного ареста;</text:p>
      <text:p text:style-name="P10"><text:soft-page-break/>- регистрации его в качестве кандидата на должность Президента Российской Федерации, кандидата в депутаты законодательного (представительного) органа государственной власти, кандидата на выборную должность в органе местного самоуправления, доверенного лица или уполномоченного представителя указанного кандидата (политической партии), а также в случае вхождения его в состав инициативной группы по проведению референдума.</text:p>
      <text:p text:style-name="P10">5.13. Член Общественной палаты, полномочия которого приостановлены, не вправе участвовать в голосовании при принятии решений Общественной палатой, а также осуществлять иные полномочия, предусмотренные настоящим Положением в соответствии с Регламентом Общественной палаты.</text:p>
      <text:p text:style-name="P10">5.14. Председатель Общественной палаты разрабатывает и представляет на утверждение Общественной палаты Кодекс этики членов Общественной палаты (далее - Кодекс этики).</text:p>
      <text:p text:style-name="P11"><text:span text:style-name="T8">Выполнение требований, предусмотренных </text:span><text:span text:style-name="Гипертекстовая_20_ссылка"><text:span text:style-name="T9">Кодексом</text:span></text:span><text:span text:style-name="T8"> этики, является обязательным для членов Общественной палаты.</text:span></text:p>
      <text:p text:style-name="P7"/>
      <text:h text:style-name="P2" text:outline-level="1">6. Организация деятельности Общественной палаты</text:h>
      <text:p text:style-name="P10">6.1. Общественная палата нового состава собирается на свое первое заседание не позднее чем через 30 дней со дня утверждения правомочного состава Общественной палаты.</text:p>
      <text:p text:style-name="P10">Первое заседание Общественной палаты созывает глава <text:s/>Щетинкинского сельсовета.</text:p>
      <text:p text:style-name="P10">6.2. Первое заседание Общественной палаты нового состава открывает и ведет до избрания председателя Общественной палаты старейший по возрасту член Общественной палаты.</text:p>
      <text:p text:style-name="P10">6.3. Общественная палата первого состава утверждает Регламент Общественной палаты большинством голосов от установленного числа членов Общественной палаты.</text:p>
      <text:p text:style-name="P10">6.4. Регламентом Общественной палаты в соответствии с действующим законодательством устанавливаются:</text:p>
      <text:p text:style-name="P10">- порядок участия членов Общественной палаты в ее деятельности;</text:p>
      <text:p text:style-name="P10">- сроки и порядок проведения заседаний Общественной палаты;</text:p>
      <text:p text:style-name="P10">- полномочия и порядок деятельности председателя Общественной палаты, заместителя председателя и ответственного секретаря Общественной палаты;</text:p>
      <text:p text:style-name="P10">- полномочия, порядок формирования и деятельности комиссий и рабочих групп Общественной палаты, а также порядок избрания и полномочия руководителей указанных комиссий и рабочих групп и их заместителей;</text:p>
      <text:p text:style-name="P10">- порядок принятия решений Общественной палатой, ее комиссиями и рабочими группами;</text:p>
      <text:p text:style-name="P10">- порядок подготовки ежегодного доклада Общественной палаты о состоянии и развитии институтов гражданского общества в <text:s/>Щетинкинском сельсовете;</text:p>
      <text:p text:style-name="P10">- порядок прекращения и приостановления полномочий членов Общественной палаты;</text:p>
      <text:p text:style-name="P10">- полномочия и порядок деятельности президиума Общественной оплаты;</text:p>
      <text:p text:style-name="P10">- иные вопросы организации и порядка деятельности Общественной палаты в соответствии с настоящим Положением.</text:p>
      <text:p text:style-name="P10">6.5. Основными формами деятельности Общественной палаты являются заседания Общественной палаты, комиссий и рабочих групп Общественной палаты, слушания и "круглые столы" по общественно важным проблемам, опросы населения <text:s/>Щетинкинского сельсовета, форумы, семинары.</text:p>
      <text:p text:style-name="P10">Регламентом Общественной палаты могут быть предусмотрены иные формы деятельности, не противоречащие законодательству.</text:p>
      <text:p text:style-name="P10">6.6. Заседания Общественной палаты проводятся не реже двух раз в год.</text:p>
      <text:p text:style-name="P10">6.7. Внеочередное заседание Общественной палаты может быть созвано по решению председателя Общественной палаты или по инициативе не менее одной трети от установленного числа членов Общественной палаты.</text:p>
      <text:p text:style-name="P10">6.8. Заседание Общественной палаты считается правомочным, если на нем присутствует не менее половины от установленного числа членов Общественной палаты.</text:p>
      <text:p text:style-name="P10">6.9. В работе Общественной палаты могут принимать участие глава <text:s/>Щетинкинского сельсовета, депутаты <text:s/>Щетинкинского сельского Совета депутатов, иные должностные лица администрации <text:s/>Щетинкинского сельсовета.</text:p>
      <text:p text:style-name="P7"/>
      <text:h text:style-name="P2" text:outline-level="1">7. Органы Общественной палаты, деятельность Общественной палаты</text:h>
      <text:p text:style-name="P10">7.1. Члены Общественной палаты избирают из своего состава председателя Общественной палаты, заместителя председателя Общественной палаты, ответственного секретаря Общественной палаты.</text:p>
      <text:p text:style-name="P10">7.2. Председатель Общественной палаты:</text:p>
      <text:p text:style-name="P10">- формирует проект повестки очередного заседания Общественной палаты и определяет дату его проведения;</text:p>
      <text:p text:style-name="P10">- уведомляет членов Общественной палаты о проведении очередного заседания;</text:p>
      <text:p text:style-name="P10">- в период между заседаниями Общественной палаты направляет запросы с целью реализации задач Общественной палаты;</text:p>
      <text:p text:style-name="P10"><text:soft-page-break/>- по предложению комиссий Общественной палаты принимает решение о проведении слушаний по общественно важным вопросам;</text:p>
      <text:p text:style-name="P11"><text:span text:style-name="T8">- разрабатывает и представляет на утверждение Общественной палаты </text:span><text:span text:style-name="Гипертекстовая_20_ссылка"><text:span text:style-name="T9">Кодекс</text:span></text:span><text:span text:style-name="T8"> этики;</text:span></text:p>
      <text:p text:style-name="P10">- вносит предложения по изменению Регламента Общественной палаты;</text:p>
      <text:p text:style-name="P10">- представляет отчет о своей деятельности Общественной палате;</text:p>
      <text:p text:style-name="P10">- выполняет иные полномочия по решению Общественной палаты.</text:p>
      <text:p text:style-name="P10">7.3. В случае отсутствия председателя Общественной палаты его полномочия временно исполняет заместитель председателя Общественной палаты.</text:p>
      <text:p text:style-name="P10">7.4. В целях оперативного решения текущих вопросов председатель Общественной палаты, заместитель председателя общественной палаты, ответственный секретарь и председатели комиссий образуют президиум Общественной палаты.</text:p>
      <text:p text:style-name="P10">7.5. Общественная палата вправе образовывать комиссии и рабочие группы Общественной палаты. В состав комиссий Общественной палаты входят члены Общественной палаты.</text:p>
      <text:p text:style-name="P10">В состав рабочих групп Общественной палаты могут входить члены Общественной палаты, кандидаты в члены Общественной палаты, входящие в окончательный список кандидатов, но не ставшие членами Общественной палаты, а также представители общественных объединений, иных некоммерческих организаций, привлеченных к деятельности Общественной палаты в соответствии с п.7.7. настоящего Положения, и иные лица в соответствии с Регламентом Общественной палаты.</text:p>
      <text:p text:style-name="P10">7.6. Общественная палата вправе привлекать к своей деятельности общественные объединения и иные некоммерческие организации, представители которых не вошли в ее состав. Решение об их участии в деятельности Общественной палаты с правом совещательного голоса принимается президиумом Общественной палаты.</text:p>
      <text:p text:style-name="P10">7.7. Решения Общественной палаты принимаются в форме заключений, предложений и обращений, а также решений по организационным и иным вопросам ее деятельности.</text:p>
      <text:p text:style-name="P10">7.8. Заключения, предложения и обращения Общественной палаты носят рекомендательный характер и принимаются большинством голосов от установленного настоящим Положением числа членов Общественной палаты.</text:p>
      <text:p text:style-name="P10">7.9. Решения Общественной палаты по организационным и иным вопросам ее деятельности носят обязательный характер для членов Общественной палаты и принимаются большинством голосов от установленного настоящим Положением числа членов Общественной палаты, если иное не предусмотрено настоящим Положением и Регламентом Общественной палаты.</text:p>
      <text:p text:style-name="P10">В случае равенства голосов голос председателя Общественной палаты (в его отсутствие - заместителя председателя Общественной палаты) является решающим.</text:p>
      <text:p text:style-name="P10">7.10. Общественная экспертиза.</text:p>
      <text:p text:style-name="P10">7.11. Общественная палата по решению президиума Общественной палаты либо по предложению органов местного самоуправления <text:s/>Щетинкинского сельсовета вправе проводить общественную экспертизу проектов муниципальных нормативных правовых актов.</text:p>
      <text:p text:style-name="P10">7.12. Заключения Общественной палаты по результатам общественной экспертизы носят рекомендательный характер и направляются в органы местного самоуправления <text:s/>Щетинкинского сельсовета.</text:p>
      <text:p text:style-name="P10">7.13. Общественная палата в соответствии с законодательством осуществляет сбор и обработку информации о гражданских инициативах граждан, общественных объединений и иных некоммерческих организаций.</text:p>
      <text:p text:style-name="P10">7.14. Общественная палата организует и проводит гражданские форумы, слушания и иные мероприятия по актуальным вопросам общественной жизни.</text:p>
      <text:p text:style-name="P10">7.15. Общественная палата доводит до сведения граждан и общественных объединений, иных объединений граждан информацию о выдвинутых гражданских инициативах.</text:p>
      <text:p text:style-name="P10">Ежегодный доклад Общественной палаты направляется главе <text:s/>Щетинкинского сельсовета и <text:s/>Щетинкинскому сельскому Совету депутатов, в Общественную палату <text:s/>Курагинского района района Красноярского края.</text:p>
      <text:p text:style-name="P10">Ежегодный доклад Общественной палаты публикуется в средствах массовой информации и размещается в сети Интернет для ознакомления жителей <text:s/>Щетинкинского сельсовета.</text:p>
      <text:p text:style-name="P10">Рекомендации, содержащиеся в ежегодном докладе Общественной палаты, учитываются органами местного самоуправления <text:s/>Щетинкинского сельсовета при планировании и реализации социально-экономического и культурного развития.</text:p>
      <text:p text:style-name="P10">7.17. Органы местного самоуправления <text:s/>Щетинкинского сельсовета в установленном законодательством, муниципальными правовыми актами порядке представляют по запросам Общественной палаты необходимую для исполнения ее полномочий информацию, за исключением информации, составляющей государственную и иную охраняемую законом тайну.</text:p>
      <text:p text:style-name="P10">7.18. Обеспечение деятельности Общественной палаты осуществляет <text:s/>Щетинкинский сельсовет.</text:p>
      <text:p text:style-name="P10">Деятельность Общественной палаты освещается на официальном сайте администрации <text:s/>Щетинкинского сельсовета.</text:p>
      <text:p text:style-name="P7"><text:soft-page-break/></text:p>
      <text:h text:style-name="P2" text:outline-level="1">8. Заключительные и переходные положения</text:h>
      <text:p text:style-name="P10">8.1. Настоящее Положение вступает в силу после его официального опубликования.</text:p>
      <text:p text:style-name="P9">8.2. Формирование первого состава Общественной палаты инициируется не позднее чем через 10 дней со дня вступления в силу настоящего Положения и проводится в порядке и сроки, предусмотренные настоящим Положени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-1.351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12-10T10:06:06.345000000</dc:date>
    <meta:editing-duration>PT24S</meta:editing-duration>
    <meta:editing-cycles>1</meta:editing-cycles>
    <meta:document-statistic meta:table-count="0" meta:image-count="0" meta:object-count="0" meta:page-count="8" meta:paragraph-count="174" meta:word-count="3183" meta:character-count="26903" meta:non-whitespace-character-count="23618"/>
  </office:meta>
</office:document-meta>
</file>