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-0.25cm"/>
        </style:tab-stops>
      </style:paragraph-properties>
      <style:text-properties style:font-name="Times New Roman" fo:font-size="14pt" officeooo:paragraph-rsid="00001427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01427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01427"/>
    </style:style>
    <style:style style:name="P6" style:family="paragraph" style:parent-style-name="Standard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001427" style:font-size-asian="12pt" style:font-name-complex="Times New Roman" style:font-size-complex="12pt" style:font-weight-complex="bold"/>
    </style:style>
    <style:style style:name="P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001427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officeooo:paragraph-rsid="00001427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01427"/>
    </style:style>
    <style:style style:name="P1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paragraph-rsid="00001427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4" style:family="paragraph" style:parent-style-name="Standard">
      <style:paragraph-properties fo:margin-left="0.635cm" fo:margin-right="0cm" fo:text-align="justify" style:justify-single-word="false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5" style:family="paragraph" style:parent-style-name="Standard" style:list-style-name="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6" style:family="paragraph" style:parent-style-name="Standard" style:list-style-name="">
      <style:paragraph-properties fo:margin-left="0.635cm" fo:margin-right="0cm" fo:text-align="center" style:justify-single-word="false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01427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20" style:family="paragraph" style:parent-style-name="ConsPlusNormal" style:list-style-name="" style:master-page-name="Преобразование_20_1">
      <style:paragraph-properties fo:margin-left="0cm" fo:margin-right="0cm" fo:text-indent="1.251cm" style:auto-text-indent="false" style:page-number="auto"/>
      <style:text-properties fo:font-size="12pt" officeooo:paragraph-rsid="00001427" style:font-size-asian="12pt" style:font-size-complex="12pt" style:font-weight-complex="bold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officeooo:paragraph-rsid="00001427" style:font-size-asian="14pt" style:font-weight-asian="bold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-0.002cm" fo:margin-top="0.423cm" fo:margin-bottom="0.212cm" loext:contextual-spacing="false" fo:text-align="justify" style:justify-single-word="false" fo:text-indent="0cm" style:auto-text-indent="false"/>
      <style:text-properties style:font-name="Times New Roman" fo:font-size="14pt" officeooo:paragraph-rsid="00001427" style:font-size-asian="14pt" style:font-name-complex="Times New Roman" style:font-size-complex="14pt" style:font-weight-complex="bold"/>
    </style:style>
    <style:style style:name="P24" style:family="paragraph" style:parent-style-name="ConsPlusTitle">
      <style:paragraph-properties fo:text-align="center" style:justify-single-word="false"/>
      <style:text-properties style:font-name="Times New Roman" fo:font-size="14pt" fo:font-weight="normal" officeooo:paragraph-rsid="00001427" style:font-size-asian="14pt" style:font-weight-asian="normal" style:font-name-complex="Times New Roman" style:font-size-complex="14pt"/>
    </style:style>
    <style:style style:name="P25" style:family="paragraph" style:parent-style-name="ConsPlusTitle">
      <style:text-properties style:font-name="Times New Roman" fo:font-size="14pt" fo:font-weight="normal" officeooo:paragraph-rsid="00001427" style:font-size-asian="14pt" style:font-weight-asian="normal" style:font-name-complex="Times New Roman" style:font-size-complex="14pt"/>
    </style:style>
    <style:style style:name="P26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001427" style:font-size-asian="14pt" style:font-name-complex="Times New Roman" style:font-size-complex="14pt"/>
    </style:style>
    <style:style style:name="P27" style:family="paragraph" style:parent-style-name="Heading_20_2">
      <style:paragraph-properties fo:margin-left="0cm" fo:margin-right="0cm" fo:margin-top="0.423cm" fo:margin-bottom="0cm" loext:contextual-spacing="false" fo:text-align="end" style:justify-single-word="false" fo:text-indent="1.251cm" style:auto-text-indent="false"/>
      <style:text-properties style:font-name="Times New Roman" fo:font-size="14pt" fo:font-style="normal" fo:font-weight="normal" officeooo:paragraph-rsid="00001427" style:font-size-asian="14pt" style:font-style-asian="normal" style:font-weight-asian="normal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7"><text:span text:style-name="T1"><text:s text:c="122"/></text:span><text:span text:style-name="T2">Проект</text:span></text:p>
      <text:p text:style-name="P9"><text:span text:style-name="T1"><text:s/></text:span><text:span text:style-name="T2">ЩЕТИНКИНСКИЙ <text:s/>СЕЛЬСКИЙ <text:s/>СОВЕТ <text:s/>ДЕПУТАТОВ</text:span></text:p>
      <text:p text:style-name="P11">КУРАГИНСКОГО <text:s/>РАЙОНА</text:p>
      <text:p text:style-name="P11">КРАСНОЯРСКОГО <text:s/>КРАЯ</text:p>
      <text:p text:style-name="P14"/>
      <text:p text:style-name="P15">Р Е Ш Е Н И Е</text:p>
      <text:p text:style-name="P16"/>
      <text:p text:style-name="P8">.2021 <text:s text:c="63"/>с. <text:s/>Щетинкино <text:s text:c="29"/>№ <text:s/>-р</text:p>
      <text:p text:style-name="P13"/>
      <text:p text:style-name="P24"/>
      <text:p text:style-name="P25">Об утверждении Порядка представления главным распорядителем средств бюджета <text:s/>Щетинкинского сельсовета Курагинского района Красноярского края информации о совершаемых действиях, направленных на реализацию муниципальным образованием права регресса, либо об отсутствии оснований для предъявления иска о взыскании денежных средств в порядке регресса.</text:p>
      <text:p text:style-name="P21"/>
      <text:p text:style-name="P18"><text:span text:style-name="T2">В целях усиления контроля за реализацией <text:s/>Щетинкинского</text:span><text:bookmark-start text:name="_Hlk73626237"/><text:span text:style-name="T2"> сельсовета Курагинского района Красноярского края </text:span><text:bookmark-end text:name="_Hlk73626237"/><text:span text:style-name="T2">права регресса, установленного пунктом 3.1 статьи 1081 Гражданского кодекса Российской Федерации, на основании пункта 4 статьи 242.2 Бюджетного кодекса Российской Федерации, руководствуясь Уставом <text:s/>Щетинкинского сельсовета Курагинского муниципального района Красноярского края</text:span><text:span text:style-name="T4">, <text:s/>Щетинкинский</text:span><text:span text:style-name="T2"> сельский Совет депутатов РЕШИЛ:</text:span></text:p>
      <text:p text:style-name="P19">1. Утвердить Порядок представления главным распорядителем средств бюджета <text:s/>Щетинкинского сельсовета Курагинского района Красноярского края информации о совершаемых действиях, направленных на реализацию муниципальным образованием права регресса, либо об отсутствии оснований для предъявления иска о взыскании денежных средств в порядке регресса согласно приложению к настоящему решению.</text:p>
      <text:p text:style-name="P12">2. Контроль за исполнением <text:s/>настоящего Решения <text:s/>оставляю за собой.</text:p>
      <text:p text:style-name="P26">3. Настоящее Решение вступает в силу в день, следующий за днем его официального <text:s/>опубликования в газете « Правовая жизнь села».</text:p>
      <text:p text:style-name="P22"/>
      <text:p text:style-name="P1"/>
      <text:p text:style-name="P4"><text:s/></text:p>
      <text:p text:style-name="P1"/>
      <text:p text:style-name="P1"/>
      <text:p text:style-name="P2">Глава сельсовета <text:s text:c="80"/>В.В.Щекалёв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27" text:outline-level="2">Приложение</text:h>
      <text:p text:style-name="P3">к Решению <text:s/>Щетинкинского</text:p>
      <text:p text:style-name="P3">сельского Совета депутатов</text:p>
      <text:p text:style-name="P10"><text:span text:style-name="T1"><text:s text:c="88"/></text:span><text:span text:style-name="T2">от.2021г. <text:s text:c="2"/>№ -р</text:span></text:p>
      <text:p text:style-name="P17"/>
      <text:p text:style-name="P24"><text:bookmark text:name="P31"/>Порядок представления главным распорядителем средств бюджета <text:s/>Щетинкинского сельсовета Курагинского района Красноярского края информации о совершаемых действиях, направленных на реализацию муниципальным образованием права регресса, либо об отсутствии оснований для предъявления иска о взыскании денежных средств в порядке регресса</text:p>
      <text:p text:style-name="P24"/>
      <text:p text:style-name="P18"><text:span text:style-name="T2">1. Настоящий Порядок регулирует отношения, связанные с реализацией права регресса <text:s/>Щетинкинского сельсовета Курагинского района Красноярского края (далее- Щетинкинский сельсовет) в отношении лица, в связи с незаконными действиями (бездействием) которого произведено возмещение вреда гражданину или юридическому лицу за счет бюджета <text:s/>Щетинкинского сельсовета в соответствии со </text:span><text:a xlink:type="simple" xlink:href="consultantplus://offline/ref=F53746ED4EC3D6815A242B5554CAFA9D66851C4322CA073FCA28608CDF2F4CDAB1522C12E1F417463024658E937756DF748108F1BBDC00A6ADTCD" text:style-name="Internet_20_link" text:visited-style-name="Visited_20_Internet_20_Link"><text:span text:style-name="Internet_20_link"><text:span text:style-name="T2">статьей 1069</text:span></text:span></text:a><text:span text:style-name="T2"> Гражданского кодекса Российской Федерации.</text:span></text:p>
      <text:p text:style-name="P18"><text:span text:style-name="T2">2. Главный распорядитель средств бюджета <text:s/>Щетинкинского сельсовета, представлявший в суде интересы <text:s/>Щетинкинского сельсовета в соответствии с </text:span><text:a xlink:type="simple" xlink:href="consultantplus://offline/ref=F53746ED4EC3D6815A242B5554CAFA9D66821F4422CB073FCA28608CDF2F4CDAB1522C11E2F2104F627E758ADA235AC0759916F5A5DCA0T0D" text:style-name="Internet_20_link" text:visited-style-name="Visited_20_Internet_20_Link"><text:span text:style-name="Internet_20_link"><text:span text:style-name="T2">пунктом 3 статьи 158</text:span></text:span></text:a><text:span text:style-name="T2"> Бюджетного кодекса Российской Федерации (далее - главный распорядитель), в срок не позднее четырех месяцев со дня получения уведомления главным бухгалтером администрации <text:s/>Щетинкинского сельсовета об исполнении за счет казны <text:s/>Щетинкинского сельсовета судебного акта о возмещении вреда, причиненного незаконными действиями (бездействием) органов местного самоуправления <text:s/>Щетинкинского сельсовета либо должностных лиц, в том числе в результате издания, не соответствующего закону или иному правовому акту акта органа местного самоуправления, представляет главному бухгалтеру администрации <text:s/>Щетинкинского сельсовета следующую информацию:</text:span></text:p>
      <text:p text:style-name="P19">1) копии документов, подтверждающих добровольное возмещение вреда муниципальному образованию, - в случае добровольного возмещения вреда муниципальному образованию в порядке регресса лицом, в связи с незаконными действиями (бездействием) которого был исполнен судебный акт по иску к муниципальному образованию;</text:p>
      <text:p text:style-name="P19">2) в случае отсутствия оснований для предъявления иска о взыскании в порядке регресса - письмо с обоснованием причин отсутствия оснований для предъявления иска;</text:p>
      <text:p text:style-name="P19"><text:soft-page-break/>3) копию искового заявления о возмещении в порядке регресса вреда, причиненного муниципальному образованию, лицом, в связи с незаконными действиями (бездействием) которого был исполнен судебный акт по иску к муниципальному образованию, с указанием даты направления данного искового заявления в суд - в иных случаях.</text:p>
      <text:p text:style-name="P19">3. В течение месяца со дня вступления судебного акта в законную силу по исковому заявлению о возмещении в порядке регресса вреда, причиненного муниципальному образованию, главный распорядитель представляет главному бухгалтеру администрации <text:s/>Щетинкинского сельсовета копию данного судебного акта.</text:p>
      <text:p text:style-name="P19">4. В случае если в соответствии со вступившим в законную силу судебным актом удовлетворены требования муниципального образования в порядке регресса, главный распорядитель в течение месяца со дня получения постановления судебного пристава-исполнителя об окончании исполнительного производства информирует об этом главного бухгалтера администрации <text:s/>Щетинкинского сельсовета с приложением копии постановления судебного пристава-исполнителя об окончании исполнительного производства.</text:p>
      <text:p text:style-name="P19"/>
      <text:p text:style-name="P23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2cm" style:auto-text-indent="false" fo:keep-with-next="always"/>
      <style:text-properties fo:font-size="18pt" style:font-size-asian="18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05:03.150000000</dc:date>
    <meta:editing-duration>PT21S</meta:editing-duration>
    <meta:editing-cycles>1</meta:editing-cycles>
    <meta:document-statistic meta:table-count="0" meta:image-count="0" meta:object-count="0" meta:page-count="3" meta:paragraph-count="25" meta:word-count="564" meta:character-count="5079" meta:non-whitespace-character-count="4126"/>
  </office:meta>
</office:document-meta>
</file>