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9.099cm" table:align="left" style:writing-mode="lr-tb"/>
    </style:style>
    <style:style style:name="Таблица3.A" style:family="table-column">
      <style:table-column-properties style:column-width="5.502cm"/>
    </style:style>
    <style:style style:name="Таблица3.B" style:family="table-column">
      <style:table-column-properties style:column-width="2.198cm"/>
    </style:style>
    <style:style style:name="Таблица3.C" style:family="table-column">
      <style:table-column-properties style:column-width="3.889cm"/>
    </style:style>
    <style:style style:name="Таблица3.D" style:family="table-column">
      <style:table-column-properties style:column-width="2.164cm"/>
    </style:style>
    <style:style style:name="Таблица3.E" style:family="table-column">
      <style:table-column-properties style:column-width="2.249cm"/>
    </style:style>
    <style:style style:name="Таблица3.F" style:family="table-column">
      <style:table-column-properties style:column-width="3.097cm"/>
    </style:style>
    <style:style style:name="Таблица3.1" style:family="table-row">
      <style:table-row-properties style:min-row-height="0.45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344cm" fo:keep-together="auto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8" style:family="table-row">
      <style:table-row-properties style:min-row-height="0.356cm" fo:keep-together="auto"/>
    </style:style>
    <style:style style:name="Таблица3.C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сновной_20_текст_20_с_20_отступом_20_22">
      <style:text-properties fo:color="#000000" fo:font-size="12pt" fo:language="ru" fo:country="RU" officeooo:paragraph-rsid="000203d9" style:font-size-asian="12pt" style:font-size-complex="12pt"/>
    </style:style>
    <style:style style:name="P2" style:family="paragraph" style:parent-style-name="Основной_20_текст_20_с_20_отступом_20_22">
      <style:text-properties fo:color="#000000" fo:font-size="11pt" fo:language="ru" fo:country="RU" officeooo:paragraph-rsid="000203d9" style:font-size-asian="11pt" style:font-size-complex="11pt"/>
    </style:style>
    <style:style style:name="P3" style:family="paragraph" style:parent-style-name="Основной_20_текст_20_с_20_отступом_20_22">
      <style:text-properties fo:color="#000000" fo:language="ru" fo:country="RU" fo:font-weight="bold" officeooo:paragraph-rsid="000203d9" style:font-weight-asian="bold" style:font-weight-complex="bold"/>
    </style:style>
    <style:style style:name="P4" style:family="paragraph" style:parent-style-name="Основной_20_текст_20_с_20_отступом_20_22">
      <style:text-properties fo:font-size="12pt" fo:language="ru" fo:country="RU" officeooo:paragraph-rsid="000203d9" style:font-size-asian="12pt" style:font-size-complex="12pt"/>
    </style:style>
    <style:style style:name="P5" style:family="paragraph" style:parent-style-name="Основной_20_текст_20_с_20_отступом_20_22">
      <style:text-properties fo:font-size="12pt" fo:language="ru" fo:country="RU" fo:font-weight="bold" officeooo:paragraph-rsid="000203d9" style:font-size-asian="12pt" style:font-weight-asian="bold" style:font-size-complex="12pt" style:font-weight-complex="bold"/>
    </style:style>
    <style:style style:name="P6" style:family="paragraph" style:parent-style-name="Основной_20_текст_20_с_20_отступом_20_22">
      <style:paragraph-properties style:snap-to-layout-grid="false"/>
      <style:text-properties fo:font-size="12pt" fo:language="en" fo:country="US" fo:font-weight="bold" officeooo:paragraph-rsid="000203d9" style:font-size-asian="12pt" style:font-weight-asian="bold" style:font-size-complex="12pt" style:font-weight-complex="bold"/>
    </style:style>
    <style:style style:name="P7" style:family="paragraph" style:parent-style-name="Основной_20_текст_20_с_20_отступом_20_22">
      <style:paragraph-properties fo:text-align="start" style:justify-single-word="false" style:snap-to-layout-grid="false"/>
      <style:text-properties officeooo:paragraph-rsid="000203d9"/>
    </style:style>
    <style:style style:name="P8" style:family="paragraph" style:parent-style-name="Основной_20_текст_20_с_20_отступом_20_22">
      <style:text-properties officeooo:paragraph-rsid="000203d9"/>
    </style:style>
    <style:style style:name="P9" style:family="paragraph" style:parent-style-name="Основной_20_текст_20_с_20_отступом_20_22">
      <style:text-properties fo:language="ru" fo:country="RU" officeooo:paragraph-rsid="000203d9"/>
    </style:style>
    <style:style style:name="P10" style:family="paragraph" style:parent-style-name="Основной_20_текст_20_с_20_отступом_20_22">
      <style:text-properties fo:language="ru" fo:country="RU" fo:font-weight="bold" officeooo:paragraph-rsid="000203d9" style:font-weight-asian="bold" style:font-weight-complex="bold"/>
    </style:style>
    <style:style style:name="P11" style:family="paragraph" style:parent-style-name="Основной_20_текст_20_с_20_отступом_20_22">
      <style:paragraph-properties fo:margin-left="0cm" fo:margin-right="0cm" fo:text-indent="0cm" style:auto-text-indent="false" style:snap-to-layout-grid="false"/>
      <style:text-properties fo:font-size="12pt" fo:language="en" fo:country="US" fo:font-weight="bold" officeooo:paragraph-rsid="000203d9" style:font-size-asian="12pt" style:font-weight-asian="bold" style:font-size-complex="12pt" style:font-weight-complex="bold"/>
    </style:style>
    <style:style style:name="P12" style:family="paragraph" style:parent-style-name="Основной_20_текст_20_с_20_отступом_20_22">
      <style:paragraph-properties fo:margin-left="0cm" fo:margin-right="0cm" fo:text-indent="0cm" style:auto-text-indent="false" style:snap-to-layout-grid="false"/>
      <style:text-properties fo:font-size="12pt" fo:language="en" fo:country="US" officeooo:paragraph-rsid="000203d9" style:font-size-asian="12pt" style:font-size-complex="12pt"/>
    </style:style>
    <style:style style:name="P13" style:family="paragraph" style:parent-style-name="Основной_20_текст_20_с_20_отступом_20_22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en" fo:country="US" officeooo:paragraph-rsid="000203d9" style:font-size-asian="12pt" style:font-size-complex="12pt"/>
    </style:style>
    <style:style style:name="P14" style:family="paragraph" style:parent-style-name="Основной_20_текст_20_с_20_отступом_20_22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fo:font-weight="bold" officeooo:paragraph-rsid="000203d9" style:font-size-asian="12pt" style:font-weight-asian="bold" style:font-size-complex="12pt" style:font-weight-complex="bold"/>
    </style:style>
    <style:style style:name="P15" style:family="paragraph" style:parent-style-name="Основной_20_текст_20_с_20_отступом_20_22">
      <style:paragraph-properties fo:margin-left="0cm" fo:margin-right="0cm" fo:text-indent="0cm" style:auto-text-indent="false" style:snap-to-layout-grid="false"/>
      <style:text-properties fo:font-size="12pt" fo:language="ru" fo:country="RU" fo:font-weight="bold" officeooo:paragraph-rsid="000203d9" style:font-size-asian="12pt" style:font-weight-asian="bold" style:font-size-complex="12pt"/>
    </style:style>
    <style:style style:name="P16" style:family="paragraph" style:parent-style-name="Основной_20_текст_20_с_20_отступом_20_22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0203d9" style:font-size-asian="12pt" style:font-size-complex="12pt"/>
    </style:style>
    <style:style style:name="P17" style:family="paragraph" style:parent-style-name="Основной_20_текст_20_с_20_отступом_20_22">
      <style:paragraph-properties fo:margin-left="0cm" fo:margin-right="0cm" fo:text-indent="0cm" style:auto-text-indent="false" style:snap-to-layout-grid="false"/>
      <style:text-properties fo:font-size="12pt" fo:language="ru" fo:country="RU" officeooo:paragraph-rsid="000203d9" style:font-size-asian="12pt" style:font-size-complex="12pt"/>
    </style:style>
    <style:style style:name="P18" style:family="paragraph" style:parent-style-name="Основной_20_текст_20_с_20_отступом_20_22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ru" fo:country="RU" officeooo:paragraph-rsid="000203d9" style:font-size-asian="12pt" style:font-size-complex="12pt" style:font-weight-complex="bold"/>
    </style:style>
    <style:style style:name="P19" style:family="paragraph" style:parent-style-name="Основной_20_текст_20_с_20_отступом_20_22">
      <style:paragraph-properties fo:margin-left="0cm" fo:margin-right="0cm" fo:text-indent="0cm" style:auto-text-indent="false" style:snap-to-layout-grid="false"/>
      <style:text-properties officeooo:paragraph-rsid="000203d9"/>
    </style:style>
    <style:style style:name="P20" style:family="paragraph" style:parent-style-name="Основной_20_текст_20_с_20_отступом_20_22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0203d9"/>
    </style:style>
    <style:style style:name="P21" style:family="paragraph" style:parent-style-name="Основной_20_текст_20_с_20_отступом_20_22">
      <style:paragraph-properties fo:margin-left="0cm" fo:margin-right="0cm" fo:text-align="center" style:justify-single-word="false" fo:text-indent="0cm" style:auto-text-indent="false" style:snap-to-layout-grid="false"/>
      <style:text-properties fo:language="ru" fo:country="RU" officeooo:paragraph-rsid="000203d9"/>
    </style:style>
    <style:style style:name="P22" style:family="paragraph" style:parent-style-name="Основной_20_текст_20_с_20_отступом_20_22">
      <style:paragraph-properties fo:margin-left="0cm" fo:margin-right="0cm" fo:text-align="center" style:justify-single-word="false" fo:text-indent="0cm" style:auto-text-indent="false" style:snap-to-layout-grid="false"/>
      <style:text-properties fo:language="en" fo:country="US" officeooo:paragraph-rsid="000203d9"/>
    </style:style>
    <style:style style:name="P23" style:family="paragraph" style:parent-style-name="Основной_20_текст_20_с_20_отступом_20_22">
      <style:paragraph-properties fo:margin-left="0cm" fo:margin-right="0cm" fo:text-indent="-0.009cm" style:auto-text-indent="false" style:snap-to-layout-grid="false"/>
      <style:text-properties officeooo:paragraph-rsid="000203d9"/>
    </style:style>
    <style:style style:name="P24" style:family="paragraph" style:parent-style-name="Основной_20_текст_20_с_20_отступом_20_22">
      <style:paragraph-properties fo:margin-left="0cm" fo:margin-right="0cm" fo:text-indent="-0.009cm" style:auto-text-indent="false" style:snap-to-layout-grid="false"/>
      <style:text-properties fo:font-size="12pt" fo:language="ru" fo:country="RU" fo:font-weight="bold" officeooo:paragraph-rsid="000203d9" style:font-size-asian="12pt" style:font-weight-asian="bold" style:font-size-complex="12pt" style:font-weight-complex="bold"/>
    </style:style>
    <style:style style:name="P25" style:family="paragraph" style:parent-style-name="Основной_20_текст_20_с_20_отступом_20_22">
      <style:paragraph-properties fo:margin-left="-0.191cm" fo:margin-right="0cm" fo:text-align="start" style:justify-single-word="false" fo:text-indent="0cm" style:auto-text-indent="false" style:snap-to-layout-grid="false"/>
      <style:text-properties fo:font-size="12pt" fo:language="ru" fo:country="RU" officeooo:paragraph-rsid="000203d9" style:font-size-asian="12pt" style:font-size-complex="12pt"/>
    </style:style>
    <style:style style:name="P26" style:family="paragraph" style:parent-style-name="Основной_20_текст_20_с_20_отступом_20_22">
      <style:paragraph-properties fo:margin-left="-0.191cm" fo:margin-right="0cm" fo:text-align="start" style:justify-single-word="false" fo:text-indent="0cm" style:auto-text-indent="false" style:snap-to-layout-grid="false"/>
      <style:text-properties fo:font-size="12pt" fo:language="ru" fo:country="RU" officeooo:paragraph-rsid="000203d9" style:font-size-asian="12pt" style:font-size-complex="12pt" style:font-weight-complex="bold"/>
    </style:style>
    <style:style style:name="P27" style:family="paragraph" style:parent-style-name="Основной_20_текст_20_с_20_отступом_20_22">
      <style:paragraph-properties fo:margin-left="-0.191cm" fo:margin-right="0cm" fo:text-align="start" style:justify-single-word="false" fo:text-indent="0cm" style:auto-text-indent="false" style:snap-to-layout-grid="false"/>
      <style:text-properties fo:font-size="12pt" fo:language="ru" fo:country="RU" fo:font-weight="bold" officeooo:paragraph-rsid="000203d9" style:font-size-asian="12pt" style:font-weight-asian="bold" style:font-size-complex="12pt" style:font-weight-complex="bold"/>
    </style:style>
    <style:style style:name="P28" style:family="paragraph" style:parent-style-name="Основной_20_текст_20_с_20_отступом_20_22">
      <style:paragraph-properties fo:margin-left="-0.191cm" fo:margin-right="0cm" fo:text-align="start" style:justify-single-word="false" fo:text-indent="0cm" style:auto-text-indent="false" style:snap-to-layout-grid="false"/>
      <style:text-properties officeooo:paragraph-rsid="000203d9"/>
    </style:style>
    <style:style style:name="P29" style:family="paragraph" style:parent-style-name="Основной_20_текст_20_с_20_отступом_20_22">
      <style:paragraph-properties fo:margin-left="-0.191cm" fo:margin-right="0cm" fo:text-align="start" style:justify-single-word="false" fo:text-indent="0cm" style:auto-text-indent="false" style:snap-to-layout-grid="false"/>
      <style:text-properties fo:font-size="10pt" fo:language="ru" fo:country="RU" fo:font-weight="bold" officeooo:paragraph-rsid="000203d9" style:font-size-asian="10pt" style:font-weight-asian="bold" style:font-size-complex="10pt" style:font-weight-complex="bold"/>
    </style:style>
    <style:style style:name="P30" style:family="paragraph" style:parent-style-name="Основной_20_текст_20_с_20_отступом_20_22">
      <style:paragraph-properties fo:margin-left="-0.191cm" fo:margin-right="-0.191cm" fo:text-align="start" style:justify-single-word="false" fo:text-indent="0cm" style:auto-text-indent="false" style:snap-to-layout-grid="false"/>
      <style:text-properties fo:font-size="12pt" fo:language="ru" fo:country="RU" officeooo:paragraph-rsid="000203d9" style:font-size-asian="12pt" style:font-size-complex="12pt"/>
    </style:style>
    <style:style style:name="P31" style:family="paragraph" style:parent-style-name="Основной_20_текст_20_с_20_отступом_20_22">
      <style:paragraph-properties fo:margin-left="-0.191cm" fo:margin-right="-0.191cm" fo:text-align="start" style:justify-single-word="false" fo:text-indent="0cm" style:auto-text-indent="false" style:snap-to-layout-grid="false"/>
      <style:text-properties officeooo:paragraph-rsid="000203d9"/>
    </style:style>
    <style:style style:name="P32" style:family="paragraph" style:parent-style-name="Основной_20_текст_20_с_20_отступом_20_22">
      <style:paragraph-properties fo:margin-left="-0.191cm" fo:margin-right="-0.191cm" fo:text-align="start" style:justify-single-word="false" fo:text-indent="0cm" style:auto-text-indent="false" style:snap-to-layout-grid="false"/>
      <style:text-properties fo:font-size="10pt" fo:language="ru" fo:country="RU" fo:font-weight="bold" officeooo:paragraph-rsid="000203d9" style:font-size-asian="10pt" style:font-weight-asian="bold" style:font-size-complex="10pt" style:font-weight-complex="bold"/>
    </style:style>
    <style:style style:name="P33" style:family="paragraph" style:parent-style-name="Standard">
      <style:paragraph-properties style:line-height-at-least="0.176cm" style:text-autospace="none"/>
      <style:text-properties officeooo:paragraph-rsid="000203d9"/>
    </style:style>
    <style:style style:name="P34" style:family="paragraph" style:parent-style-name="Standard">
      <style:paragraph-properties fo:text-align="center" style:justify-single-word="false"/>
      <style:text-properties officeooo:paragraph-rsid="000203d9"/>
    </style:style>
    <style:style style:name="P35" style:family="paragraph" style:parent-style-name="Standard">
      <style:text-properties officeooo:paragraph-rsid="000203d9"/>
    </style:style>
    <style:style style:name="P36" style:family="paragraph" style:parent-style-name="Standard">
      <style:text-properties fo:font-weight="bold" officeooo:paragraph-rsid="000203d9" style:font-weight-asian="bold" style:font-weight-complex="bold"/>
    </style:style>
    <style:style style:name="P37" style:family="paragraph" style:parent-style-name="Standard">
      <style:text-properties fo:color="#000000" fo:letter-spacing="0.004cm" officeooo:paragraph-rsid="000203d9"/>
    </style:style>
    <style:style style:name="P38" style:family="paragraph" style:parent-style-name="Standard">
      <style:paragraph-properties fo:text-align="center" style:justify-single-word="false"/>
      <style:text-properties fo:color="#000000" fo:font-size="22pt" fo:font-weight="bold" officeooo:paragraph-rsid="000203d9" style:font-size-asian="22pt" style:font-weight-asian="bold" style:font-size-complex="22pt" style:font-weight-complex="bold"/>
    </style:style>
    <style:style style:name="P39" style:family="paragraph" style:parent-style-name="Standard">
      <style:text-properties fo:color="#000000" fo:font-size="22pt" fo:font-weight="bold" officeooo:paragraph-rsid="000203d9" style:font-size-asian="22pt" style:font-weight-asian="bold" style:font-size-complex="22pt" style:font-weight-complex="bold"/>
    </style:style>
    <style:style style:name="P40" style:family="paragraph" style:parent-style-name="Standard">
      <style:text-properties fo:color="#000000" fo:font-size="26pt" fo:font-weight="bold" officeooo:paragraph-rsid="000203d9" style:font-size-asian="26pt" style:font-weight-asian="bold" style:font-size-complex="26pt" style:font-weight-complex="bold"/>
    </style:style>
    <style:style style:name="P41" style:family="paragraph" style:parent-style-name="Standard">
      <style:text-properties fo:color="#000000" fo:font-size="26pt" fo:language="ru" fo:country="RU" fo:font-weight="bold" officeooo:paragraph-rsid="000203d9" style:font-size-asian="26pt" style:font-weight-asian="bold" style:font-size-complex="26pt" style:font-weight-complex="bold"/>
    </style:style>
    <style:style style:name="P42" style:family="paragraph" style:parent-style-name="Standard">
      <style:text-properties fo:color="#000000" fo:language="ru" fo:country="RU" fo:font-weight="bold" officeooo:paragraph-rsid="000203d9" style:font-weight-asian="bold" style:font-weight-complex="bold"/>
    </style:style>
    <style:style style:name="P43" style:family="paragraph" style:parent-style-name="Standard">
      <style:text-properties style:font-name="Times New Roman CYR" officeooo:paragraph-rsid="000203d9" style:font-name-asian="Times New Roman CYR" style:font-name-complex="Times New Roman CYR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 CYR" fo:font-size="22pt" fo:font-weight="bold" officeooo:paragraph-rsid="000203d9" style:font-name-asian="Times New Roman CYR" style:font-size-asian="22pt" style:font-weight-asian="bold" style:font-name-complex="Times New Roman CYR" style:font-size-complex="22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22pt" fo:font-weight="bold" officeooo:paragraph-rsid="000203d9" style:font-size-asian="22pt" style:font-weight-asian="bold" style:font-size-complex="22pt" style:font-weight-complex="bold"/>
    </style:style>
    <style:style style:name="P46" style:family="paragraph" style:parent-style-name="Standard">
      <style:text-properties fo:font-size="28pt" fo:font-weight="bold" officeooo:paragraph-rsid="000203d9" style:font-size-asian="28pt" style:font-weight-asian="bold" style:font-size-complex="28pt" style:font-weight-complex="bold"/>
    </style:style>
    <style:style style:name="P47" style:family="paragraph" style:parent-style-name="Standard">
      <style:paragraph-properties style:snap-to-layout-grid="false"/>
      <style:text-properties fo:font-size="12pt" officeooo:paragraph-rsid="000203d9" style:font-size-asian="12pt" style:font-size-complex="12pt"/>
    </style:style>
    <style:style style:name="P48" style:family="paragraph" style:parent-style-name="Standard">
      <style:paragraph-properties style:snap-to-layout-grid="false"/>
      <style:text-properties fo:font-size="12pt" fo:language="en" fo:country="US" officeooo:paragraph-rsid="000203d9" style:font-size-asian="12pt" style:font-size-complex="12pt"/>
    </style:style>
    <style:style style:name="P49" style:family="paragraph" style:parent-style-name="Standard">
      <style:paragraph-properties style:snap-to-layout-grid="false"/>
      <style:text-properties fo:font-size="12pt" fo:font-weight="bold" officeooo:paragraph-rsid="000203d9" style:font-size-asian="12pt" style:font-weight-asian="bold" style:font-size-complex="12pt"/>
    </style:style>
    <style:style style:name="P50" style:family="paragraph" style:parent-style-name="Standard">
      <style:paragraph-properties fo:margin-left="0.009cm" fo:margin-right="0cm" fo:margin-top="1.718cm" fo:margin-bottom="0cm" loext:contextual-spacing="false" fo:line-height="0.568cm" fo:text-align="justify" style:justify-single-word="false" fo:text-indent="1.236cm" style:auto-text-indent="false"/>
      <style:text-properties officeooo:paragraph-rsid="000203d9"/>
    </style:style>
    <style:style style:name="P51" style:family="paragraph" style:parent-style-name="Standard">
      <style:paragraph-properties fo:margin-left="0.018cm" fo:margin-right="-0.053cm" fo:margin-top="0.575cm" fo:margin-bottom="0cm" loext:contextual-spacing="false" fo:line-height="0.559cm" fo:text-indent="1.27cm" style:auto-text-indent="false">
        <style:tab-stops>
          <style:tab-stop style:position="2.007cm"/>
          <style:tab-stop style:position="14.684cm"/>
          <style:tab-stop style:position="15.61cm"/>
        </style:tab-stops>
      </style:paragraph-properties>
      <style:text-properties officeooo:paragraph-rsid="000203d9"/>
    </style:style>
    <style:style style:name="P52" style:family="paragraph" style:parent-style-name="Standard">
      <style:paragraph-properties fo:margin-left="0.009cm" fo:margin-right="0cm" fo:margin-top="0.559cm" fo:margin-bottom="0cm" loext:contextual-spacing="false" fo:line-height="0.575cm" fo:text-indent="1.245cm" style:auto-text-indent="false">
        <style:tab-stops>
          <style:tab-stop style:position="2.252cm"/>
        </style:tab-stops>
      </style:paragraph-properties>
      <style:text-properties officeooo:paragraph-rsid="000203d9"/>
    </style:style>
    <style:style style:name="P53" style:family="paragraph" style:parent-style-name="Standard">
      <style:paragraph-properties fo:margin-left="1.252cm" fo:margin-right="0cm" fo:margin-top="0.559cm" fo:margin-bottom="0cm" loext:contextual-spacing="false" fo:text-indent="0cm" style:auto-text-indent="false">
        <style:tab-stops>
          <style:tab-stop style:position="1.744cm"/>
        </style:tab-stops>
      </style:paragraph-properties>
      <style:text-properties officeooo:paragraph-rsid="000203d9"/>
    </style:style>
    <style:style style:name="P54" style:family="paragraph" style:parent-style-name="Standard">
      <style:paragraph-properties fo:margin-left="0.009cm" fo:margin-right="0cm" fo:margin-top="0.559cm" fo:margin-bottom="0cm" loext:contextual-spacing="false" fo:line-height="0.568cm" fo:text-indent="1.219cm" style:auto-text-indent="false">
        <style:tab-stops>
          <style:tab-stop style:position="1.887cm"/>
        </style:tab-stops>
      </style:paragraph-properties>
      <style:text-properties fo:color="#000000" fo:letter-spacing="0.004cm" officeooo:paragraph-rsid="000203d9"/>
    </style:style>
    <style:style style:name="P55" style:family="paragraph" style:parent-style-name="Standard">
      <style:paragraph-properties fo:margin-left="8.255cm" fo:margin-right="0cm" fo:text-indent="0cm" style:auto-text-indent="false"/>
      <style:text-properties fo:font-size="12pt" officeooo:paragraph-rsid="000203d9" style:font-size-asian="12pt" style:font-size-complex="12pt"/>
    </style:style>
    <style:style style:name="P56" style:family="paragraph" style:parent-style-name="Основной_20_текст_20_с_20_отступом_20_21">
      <style:paragraph-properties fo:text-align="start" style:justify-single-word="false"/>
      <style:text-properties fo:language="ru" fo:country="RU" officeooo:paragraph-rsid="000203d9"/>
    </style:style>
    <style:style style:name="P57" style:family="paragraph" style:parent-style-name="Основной_20_текст_20_с_20_отступом_20_21">
      <style:text-properties fo:language="ru" fo:country="RU" officeooo:paragraph-rsid="000203d9"/>
    </style:style>
    <style:style style:name="P58" style:family="paragraph" style:parent-style-name="Основной_20_текст_20_с_20_отступом_20_21">
      <style:text-properties fo:language="ru" fo:country="RU" fo:font-style="italic" fo:font-weight="bold" officeooo:paragraph-rsid="000203d9" style:font-style-asian="italic" style:font-weight-asian="bold" style:font-style-complex="italic" style:font-weight-complex="bold"/>
    </style:style>
    <style:style style:name="P59" style:family="paragraph" style:parent-style-name="Основной_20_текст_20_с_20_отступом_20_21">
      <style:text-properties fo:language="ru" fo:country="RU" fo:font-weight="bold" officeooo:paragraph-rsid="000203d9" style:font-weight-asian="bold" style:font-weight-complex="bold"/>
    </style:style>
    <style:style style:name="P60" style:family="paragraph" style:parent-style-name="Основной_20_текст_20_с_20_отступом_20_21">
      <style:text-properties fo:color="#000000" fo:language="ru" fo:country="RU" fo:font-weight="bold" officeooo:paragraph-rsid="000203d9" style:font-weight-asian="bold" style:font-weight-complex="bold"/>
    </style:style>
    <style:style style:name="P61" style:family="paragraph" style:parent-style-name="Основной_20_текст_20_с_20_отступом_20_21">
      <style:text-properties fo:color="#000000" fo:language="ru" fo:country="RU" officeooo:paragraph-rsid="000203d9"/>
    </style:style>
    <style:style style:name="P62" style:family="paragraph" style:parent-style-name="Основной_20_текст_20_с_20_отступом_20_21">
      <style:text-properties officeooo:paragraph-rsid="000203d9"/>
    </style:style>
    <style:style style:name="P63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0203d9"/>
    </style:style>
    <style:style style:name="P64" style:family="paragraph" style:parent-style-name="Основной_20_текст_20_с_20_отступом_20_21">
      <style:paragraph-properties fo:margin-left="0cm" fo:margin-right="0cm" fo:text-indent="0cm" style:auto-text-indent="false"/>
      <style:text-properties officeooo:paragraph-rsid="000203d9"/>
    </style:style>
    <style:style style:name="P65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color="#000000" fo:language="ru" fo:country="RU" officeooo:paragraph-rsid="000203d9"/>
    </style:style>
    <style:style style:name="P66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color="#000000" fo:language="ru" fo:country="RU" fo:font-weight="bold" officeooo:paragraph-rsid="000203d9" style:font-weight-asian="bold" style:font-weight-complex="bold"/>
    </style:style>
    <style:style style:name="T1" style:family="text">
      <style:text-properties fo:color="#26282f" fo:font-size="12pt" style:font-size-asian="12pt" style:font-size-complex="12pt"/>
    </style:style>
    <style:style style:name="T2" style:family="text">
      <style:text-properties fo:color="#26282f" fo:font-size="12pt" fo:letter-spacing="normal" fo:language="ru" fo:country="RU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26282f" style:font-name="Times New Roman CYR" fo:font-size="12pt" fo:letter-spacing="normal" fo:language="ru" fo:country="RU" fo:font-style="normal" fo:font-weight="bold" style:letter-kerning="true" style:font-name-asian="Times New Roman CYR" style:font-size-asian="12pt" style:language-asian="zh" style:country-asian="CN" style:font-style-asian="normal" style:font-weight-asian="bold" style:font-name-complex="Times New Roman CYR" style:font-size-complex="12pt" style:font-style-complex="normal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fo:language="ru" fo:country="RU" style:font-size-asian="12pt" style:font-size-complex="12pt" style:font-weight-complex="bold"/>
    </style:style>
    <style:style style:name="T8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en" fo:country="US" style:font-size-asian="12pt" style:font-size-complex="12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letter-spacing="normal" fo:language="ru" fo:country="RU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fo:letter-spacing="-0.004cm"/>
    </style:style>
    <style:style style:name="T14" style:family="text">
      <style:text-properties fo:color="#000000" fo:letter-spacing="-0.051cm"/>
    </style:style>
    <style:style style:name="T15" style:family="text">
      <style:text-properties fo:color="#000000" fo:letter-spacing="-0.005cm"/>
    </style:style>
    <style:style style:name="T16" style:family="text">
      <style:text-properties fo:color="#000000" fo:letter-spacing="-0.026cm"/>
    </style:style>
    <style:style style:name="T17" style:family="text">
      <style:text-properties fo:color="#000000" fo:letter-spacing="-0.03cm"/>
    </style:style>
    <style:style style:name="T18" style:family="text">
      <style:text-properties fo:color="#000000" fo:letter-spacing="0.012cm"/>
    </style:style>
    <style:style style:name="T19" style:family="text">
      <style:text-properties fo:color="#000000" fo:letter-spacing="0.004cm"/>
    </style:style>
    <style:style style:name="T20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font-weight="bold" style:font-weight-asian="bold" style:font-weight-complex="bold"/>
    </style:style>
    <style:style style:name="T24" style:family="text">
      <style:text-properties fo:color="#000000" fo:language="ru" fo:country="RU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style:use-window-font-color="tru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Times New Roman CYR" style:font-name-asian="Times New Roman CYR" style:font-name-complex="Times New Roman CYR"/>
    </style:style>
    <style:style style:name="T28" style:family="text">
      <style:text-properties fo:font-size="22pt" fo:font-weight="bold" style:font-size-asian="22pt" style:font-weight-asian="bold" style:font-size-complex="22pt" style:font-weight-complex="bold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fo:language="ru" fo:country="RU" fo:font-weight="bold" style:font-weight-asian="bold" style:font-weight-complex="bold" fo:background-color="#ffff00"/>
    </style:style>
    <style:style style:name="T32" style:family="text">
      <style:text-properties fo:font-size="13pt" fo:language="ru" fo:country="RU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3"><text:span text:style-name="T12"><text:s/></text:span><text:span text:style-name="T2"><text:s/></text:span><text:span text:style-name="T3"><text:s text:c="98"/></text:span></text:p>
      <text:p text:style-name="P35"><text:span text:style-name="T26"><text:s text:c="90"/>Проект <text:s text:c="19"/></text:span></text:p>
      <text:p text:style-name="P36"/>
      <text:p text:style-name="P35"><text:s text:c="10"/>ЩЕТИНКИНСКИЙ СЕЛЬСКИЙ СОВЕТ <text:s/>ДЕПУТАТОВ</text:p>
      <text:p text:style-name="P35"><text:s text:c="35"/>КУРАГИНСКОГО РАЙОНА </text:p>
      <text:p text:style-name="P35"><text:s text:c="36"/>КРАСНОЯРСКОГО КРАЯ</text:p>
      <text:p text:style-name="P35"><text:s text:c="35"/></text:p>
      <text:p text:style-name="P35"/>
      <text:p text:style-name="P35"><text:s text:c="47"/>РЕШЕНИЕ</text:p>
      <text:p text:style-name="P35"/>
      <text:p text:style-name="P35"><text:s text:c="45"/>с.Щетинкино <text:s text:c="43"/></text:p>
      <text:p text:style-name="P35"/>
      <text:p text:style-name="P35"><text:s/><text:span text:style-name="T10">О</text:span><text:span text:style-name="T13">б утверждении "Прогноза социально-экономического развития муниципального образования Щетинкинский сельсовет Курагинского района Красноярского края на 2022 год и плановый период 2023 и 2024 годов"</text:span></text:p>
      <text:p text:style-name="P50"><text:span text:style-name="T13"><text:s/>На основании Бюджетного кодекса Российской Федерации, Устава Щетинкинского сельсовета, Щетинкинский сельский Совет депутатов РЕШИЛ:</text:span></text:p>
      <text:p text:style-name="P51"><text:span text:style-name="T14">1.У</text:span><text:span text:style-name="T13">твердить <text:s/>"Прогноз социально-экономического развития муниципального образования Щетинкинский сельсовет Курагинского района Красноярского края на 2022 год и плановый период 2023 и 2024 годов"</text:span><text:span text:style-name="T15"> </text:span></text:p>
      <text:p text:style-name="P52"><text:span text:style-name="T16">2. Контроль за исполнением настоящего решения оставляю за собой.</text:span><text:span text:style-name="T10"><text:tab/></text:span></text:p>
      <text:p text:style-name="P53"><text:span text:style-name="T17">3.</text:span><text:span text:style-name="T10"><text:tab/> <text:s/></text:span><text:span text:style-name="T18">Настоящее <text:s text:c="2"/>решение вступает в силу <text:s/>со дня</text:span><text:span text:style-name="T19"> его официального опубликования.</text:span></text:p>
      <text:p text:style-name="P54"><text:s/></text:p>
      <text:p text:style-name="P37"/>
      <text:p text:style-name="P37"/>
      <text:p text:style-name="P37"/>
      <text:p text:style-name="P35"><text:span text:style-name="T10"><text:s/>Глава <text:s text:c="2"/>сельсовета <text:s text:c="68"/>В.В.Щекалев</text:span></text:p>
      <text:p text:style-name="P43"><text:s/></text:p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5">ПРОГНОЗ</text:p>
      <text:p text:style-name="P46"/>
      <text:p text:style-name="P45">СОЦИАЛЬНО-ЭКОНОМИЧЕСКОГО РАЗВИТИЯ</text:p>
      <text:p text:style-name="P45">МУНИЦИПАЛЬНОГО ОБРАЗОВАНИЯ</text:p>
      <text:p text:style-name="P34"><text:span text:style-name="T28"><text:s/>ЩЕТИНКИНСКОГО СЕЛЬСОВЕТА</text:span></text:p>
      <text:p text:style-name="P45">КУРАГИНСКОГО РАЙОНА</text:p>
      <text:p text:style-name="P45">КРАСНОЯРСКОГО КРАЯ</text:p>
      <text:p text:style-name="P45">НА 2022 ГОД</text:p>
      <text:p text:style-name="P38">И ПЛАНОВЫЙ ПЕРИОД</text:p>
      <text:p text:style-name="P38">2023 и 2024 годов</text:p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40"/>
      <text:p text:style-name="P40"/>
      <text:p text:style-name="P40"><text:soft-page-break/></text:p>
      <text:p text:style-name="P41"/>
      <text:p text:style-name="P63">1.Введение</text:p>
      <text:p text:style-name="P56">Прогноз социально-экономического развития муниципального образования <text:s/>Щетинкинского сельсовета Курагинского района Красноярского края на 2022 год и плановый период 2023 -2024 годов разработан в соответствии с Бюджетным кодексом Российской Федерации, Уставом <text:s text:c="2"/>Щетинкинского сельсовета, на основе анализа социально-экономического развития поселения за 2021, с учетом прогнозных материалов, собранных администрацией муниципального образования <text:s/>Щетинкинский сельсовет, одобренных Советом депутатов <text:s/>Щетинкинского сельсовета, проекта бюджета поселения на 2022 год и плановый период 2023 – 2024 годов, рассчитанного на основе индексов-дефляторов цен на 2022 год и плановый период 2023-2024 годов.</text:p>
      <text:p text:style-name="P57">Целью прогноза социально-экономического развития муниципального образования <text:s/>Щетинкинский сельсовет на 2022 год и плановый период 2023-2024 годов является определение основных направлений деятельности органов местного самоуправления, предприятий, расположенных на территории поселения, способствующих обеспечению устойчивого функционирования экономики, повышению экономической активности, создание нормальных условий жизни населения и дальнейшего социально-экономического развития муниципального образования <text:s/>Щетинкинский сельсовет.</text:p>
      <text:p text:style-name="P60"/>
      <text:p text:style-name="P60">Территория сельского поселения и демографическая ситуация.</text:p>
      <text:p text:style-name="P60"/>
      <text:p text:style-name="P57"><text:s/></text:p>
      <text:p text:style-name="P57"><text:s/></text:p>
      <text:p text:style-name="P57">В состав территории сельского поселения входят следующие населенные пункты:</text:p>
      <text:p text:style-name="P64"><text:span text:style-name="T29"><text:s text:c="10"/>с.Щетинкино</text:span></text:p>
      <text:p text:style-name="P64"><text:span text:style-name="T29"><text:s text:c="10"/>ст.Джетка</text:span></text:p>
      <text:p text:style-name="P64"><text:span text:style-name="T29"><text:s text:c="10"/>ст.Сисим</text:span></text:p>
      <text:p text:style-name="P64"><text:span text:style-name="T29"><text:s text:c="9"/>д.Джетка</text:span></text:p>
      <text:p text:style-name="P57">Административным центром сельского поселения является село <text:s/>Щетинкино. На территории поселения проживает <text:s/>107 человек, из них: пенсионеров <text:s/>35 <text:s/>человека, <text:s text:c="3"/>дошкольников <text:s text:c="2"/>9 человек. <text:s/>Демографическая ситуация в поселении, как и в целом по области, остается сложной. <text:s/>На территории <text:s/>Щетинкинского сельсовета <text:s/>остается очень мало населения. Уезжают молодые семьи. Происходит процесс демографического старения населения. <text:s/></text:p>
      <text:p text:style-name="P61">Некоторое смягчение негативных тенденций в демографической ситуации ожидается от реализации программы стимулирования рождаемости, разработанной Правительством Российской Федерации в целях выполнения задач, обозначенных в Послании Президента Российской Федерации Федеральному Собранию Российской Федерации и связанных с демографическим развитием. Материальная поддержка женщин, имеющих детей, выплата материнского капитала, развитие инфраструктуры, способствующей помощи семьям при рождении и воспитании детей послужит предпосылкой для увеличения рождаемости.</text:p>
      <text:p text:style-name="P57">По прогнозу в 2022 – 2024 годах коэффициент рождаемости в поселении увеличится до 1 человека населения.</text:p>
      <text:p text:style-name="P57">Администрация <text:s/>Щетинкинского сельсовета оказывает помощь населению преклонного возраста в приобретении топлива, стройматериалов, а также решает другие жизненно важные вопросы.</text:p>
      <text:p text:style-name="P57"><text:soft-page-break/>Администрацией <text:s/>Щетинкинского сельсовета разработана и утверждена муниципальная долгосрочная целевая программа «Обеспечение жизнедеятельности муниципального образования Щетинкинский сельсовет».</text:p>
      <text:p text:style-name="P60">3. Производство товаров и услуг</text:p>
      <text:p text:style-name="P1">3.1. Промышленное производство</text:p>
      <text:p text:style-name="P2">На территории муниципального образования Курский сельсовет промышленные предприятия отсутствуют.</text:p>
      <text:p text:style-name="P60">4. Рынок товаров и услуг</text:p>
      <text:p text:style-name="P62"><text:span text:style-name="T22">В прогнозном периоде на потребительском рынке сохранится устойчивый рост оборота розничной торговли и объема платных услуг, обусловленный <text:s/>как ростом денежных доходов населения, так и внедрением современных форм</text:span><text:span text:style-name="T23"> </text:span><text:span text:style-name="T22">торговли с эффективной технологией продажи и формированием современной инфраструктуры услуг.</text:span><text:span text:style-name="T24"> </text:span><text:span text:style-name="T22">При этом, как и в предыдущие годы, рост оборота розничной торговли будет опережать темпы роста платных услуг населению.</text:span></text:p>
      <text:p text:style-name="P62"><text:span text:style-name="T23">И торговля.</text:span><text:span text:style-name="T22"> На территории <text:s/>Щетинкинского <text:s/>сельсовета находится 2 магазина <text:s text:c="3"/>индивидуальных предпринимателей. <text:s/></text:span></text:p>
      <text:p text:style-name="P62"><text:span text:style-name="T23">Платные услуги. </text:span><text:span text:style-name="T22">Населению оказываются услуги по заготовке дров, <text:s text:c="3"/>услуги связи.</text:span></text:p>
      <text:p text:style-name="P60"/>
      <text:p text:style-name="P60">5.Транспорт и связь</text:p>
      <text:p text:style-name="P60"/>
      <text:p text:style-name="P62"><text:span text:style-name="T23">Дорожная сеть. </text:span><text:span text:style-name="T22">Общая протяжённость улично-дорожной сети в поселении 3,9 км. Основной тенденцией в дорожном хозяйстве по-прежнему остается ухудшение технического состояния сети внутри поселенческих дорог.</text:span></text:p>
      <text:p text:style-name="P62"><text:span text:style-name="T22"><text:s/>В 2021 году проведены работы по ремонту внутри поселенческих автомобильных дорог в поселке <text:s/>Щетинкино -1600 м. </text:span></text:p>
      <text:p text:style-name="P61">Администрацией <text:s/>Щетинкинского <text:s/>сельсовета разработана муниципальная целевая программа « Ремонт и содержание улично-дорожной сети».</text:p>
      <text:p text:style-name="P61">Согласно Программы в 2021 году <text:s/>был произведён ремонт дорожно уличной сети.</text:p>
      <text:p text:style-name="P61">Для реализации Программы <text:s text:c="2"/>на эти цели выделены из краевого бюджета денежные средства в сумме <text:s/>389 <text:s/>тыс. рублей.</text:p>
      <text:p text:style-name="P61">До 2023 года планируется произвести полный ремонт автомобильных дорог.</text:p>
      <text:p text:style-name="P62"><text:span text:style-name="T30">Пассажирское обслуживание.</text:span><text:span text:style-name="T29"> До районного центра <text:s/>нет прямого рейса автобуса, отменили. Добраться до района можно только с пересадками в п.Кошурниково <text:s/>один раз в неделю. <text:s/>Один раз в неделю автобус ходит до п.Кошурниково. </text:span></text:p>
      <text:p text:style-name="P57"/>
      <text:p text:style-name="P62"><text:span text:style-name="T30">Связь.</text:span><text:span text:style-name="T29"> <text:s/>Один раз в неделю из п.Кошурниково почтальон возит почтовую корреспонденцию. Каждый месяц обслуживает пенсионеров- выдача пенсии.</text:span></text:p>
      <text:p text:style-name="P57">Выписка почтовой корреспонденции (газет, журналов). </text:p>
      <text:p text:style-name="P62"><text:span text:style-name="T29"><text:s/>Необходимо решить вопрос о выделении помещения для почтового отделения в <text:s/>с.Щетинкино.</text:span></text:p>
      <text:p text:style-name="P62"><text:span text:style-name="T22"><text:s/>Требуется усилить сотовую связь.</text:span></text:p>
      <text:p text:style-name="P60">6. Строительство.</text:p>
      <text:p text:style-name="P61">В бюджете поселения расходы на новое строительство не запланированы.</text:p>
      <text:p text:style-name="P60">7. Экономика и финансы</text:p>
      <text:p text:style-name="P60"/>
      <text:p text:style-name="P57">Формирование проекта бюджета муниципального образования <text:s/>Щетинкинского сельсовета на 2022 год и плановый период 2023 – 2024 годов происходит в условиях нормативно-правовых актов и в соответствии с Бюджетным кодексом Российской Федерации и Уставом <text:s/>Щетинкинского сельсовета, на основе показателей прогноза социально-экономического <text:soft-page-break/>развития поселения на 2022 год, параметров прогноза на период до 2023 года и отражает источники формирования финансовых ресурсов муниципального образования. </text:p>
      <text:p text:style-name="P57"/>
      <text:p text:style-name="P58">Доходы </text:p>
      <text:p text:style-name="P57">В соответствии с Уставом <text:s/>Щетинкинского сельсовета доходы местного бюджета формируются за счет собственных доходов и других доходов в безвозмездном порядке поступающих в соответствии с федеральным и краевым законодательством, решениями Совета депутатов в распоряжение органов местного самоуправления.</text:p>
      <text:p text:style-name="P57"/>
      <text:p text:style-name="P4">В 2022 году и плановом периоде 2023 – 2024 годов по <text:s/>Щетинкинскому сельсовету прогнозируется следующий объём поступлений доходов в бюджет:</text:p>
      <text:p text:style-name="P4"/>
      <text:p text:style-name="P8"><text:span text:style-name="T5">Объём поступлений доходов в бюджет муниципального образования <text:s/>Щетинкинского</text:span><text:span text:style-name="T6"> </text:span><text:span text:style-name="T5">сельсовета <text:s/>прогноз на 2022-2024 г.г.</text:span><text:span text:style-name="T6"> </text:span></text:p>
      <text:p text:style-name="P8"><text:s/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6">Показатели</text:p>
          </table:table-cell>
          <table:table-cell table:style-name="Таблица3.A1" table:number-rows-spanned="2" office:value-type="string">
            <text:p text:style-name="P11">Ед. изм.</text:p>
          </table:table-cell>
          <table:table-cell table:style-name="Таблица3.C1" table:number-rows-spanned="2" office:value-type="string">
            <text:p text:style-name="P19"><text:span text:style-name="T8">Ожид. 20</text:span><text:span text:style-name="T5">21год</text:span></text:p>
          </table:table-cell>
          <table:table-cell table:style-name="Таблица3.D1" table:number-columns-spanned="3" office:value-type="string">
            <text:p text:style-name="P6">прогноз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C1" office:value-type="string">
            <text:p text:style-name="P19"><text:span text:style-name="T8">20</text:span><text:span text:style-name="T5">22год</text:span></text:p>
          </table:table-cell>
          <table:table-cell table:style-name="Таблица3.C1" office:value-type="string">
            <text:p text:style-name="P19"><text:span text:style-name="T8">20</text:span><text:span text:style-name="T5">23год</text:span></text:p>
          </table:table-cell>
          <table:table-cell table:style-name="Таблица3.D1" office:value-type="string">
            <text:p text:style-name="P23"><text:span text:style-name="T5"><text:s/>2024год</text:span></text:p>
          </table:table-cell>
        </table:table-row>
        <table:table-row table:style-name="Таблица3.2">
          <table:table-cell table:style-name="Таблица3.A1" office:value-type="string">
            <text:p text:style-name="P7"><text:span text:style-name="T8">Налоговые </text:span><text:span text:style-name="T5">и неналоговые </text:span><text:span text:style-name="T8">доходы</text:span></text:p>
          </table:table-cell>
          <table:table-cell table:style-name="Таблица3.A1" office:value-type="string">
            <text:p text:style-name="P12">тыс. руб</text:p>
          </table:table-cell>
          <table:table-cell table:style-name="Таблица3.A1" office:value-type="string">
            <text:p text:style-name="P14">373,9</text:p>
          </table:table-cell>
          <table:table-cell table:style-name="Таблица3.C1" office:value-type="string">
            <text:p text:style-name="P20"><text:span text:style-name="T5"><text:s/>417.</text:span><text:span text:style-name="T8">9</text:span></text:p>
          </table:table-cell>
          <table:table-cell table:style-name="Таблица3.C1" office:value-type="string">
            <text:p text:style-name="P14">347,3</text:p>
          </table:table-cell>
          <table:table-cell table:style-name="Таблица3.D1" office:value-type="string">
            <text:p text:style-name="P24">352,7 </text:p>
          </table:table-cell>
        </table:table-row>
        <table:table-row table:style-name="Таблица3.1">
          <table:table-cell table:style-name="Таблица3.A4" office:value-type="string">
            <text:p text:style-name="P25">Налог на имущество</text:p>
          </table:table-cell>
          <table:table-cell table:style-name="Таблица3.A4" office:value-type="string">
            <text:p text:style-name="P16">тыс. руб</text:p>
          </table:table-cell>
          <table:table-cell table:style-name="Таблица3.C1" office:value-type="string">
            <text:p text:style-name="P16">0,5</text:p>
          </table:table-cell>
          <table:table-cell table:style-name="Таблица3.C1" office:value-type="string">
            <text:p text:style-name="P21">1,0</text:p>
          </table:table-cell>
          <table:table-cell table:style-name="Таблица3.C1" office:value-type="string">
            <text:p text:style-name="P16">1,0</text:p>
          </table:table-cell>
          <table:table-cell table:style-name="Таблица3.D1" office:value-type="string">
            <text:p text:style-name="P47">1,0</text:p>
          </table:table-cell>
        </table:table-row>
        <table:table-row table:style-name="Таблица3.1">
          <table:table-cell table:style-name="Таблица3.A4" office:value-type="string">
            <text:p text:style-name="P30">Земельный налог</text:p>
          </table:table-cell>
          <table:table-cell table:style-name="Таблица3.A4" office:value-type="string">
            <text:p text:style-name="P16">тыс. руб</text:p>
          </table:table-cell>
          <table:table-cell table:style-name="Таблица3.C1" office:value-type="string">
            <text:p text:style-name="P16">60,0</text:p>
          </table:table-cell>
          <table:table-cell table:style-name="Таблица3.C1" office:value-type="string">
            <text:p text:style-name="P16">61,0</text:p>
          </table:table-cell>
          <table:table-cell table:style-name="Таблица3.C1" office:value-type="string">
            <text:p text:style-name="P16">61,0</text:p>
          </table:table-cell>
          <table:table-cell table:style-name="Таблица3.D1" office:value-type="string">
            <text:p text:style-name="P47">61,0</text:p>
          </table:table-cell>
        </table:table-row>
        <table:table-row table:style-name="Таблица3.1">
          <table:table-cell table:style-name="Таблица3.A4" office:value-type="string">
            <text:p text:style-name="P28"><text:span text:style-name="T6"><text:s/>Акцизы</text:span></text:p>
          </table:table-cell>
          <table:table-cell table:style-name="Таблица3.A4" office:value-type="string">
            <text:p text:style-name="P16">тыс. руб</text:p>
          </table:table-cell>
          <table:table-cell table:style-name="Таблица3.C1" office:value-type="string">
            <text:p text:style-name="P16">37,4</text:p>
          </table:table-cell>
          <table:table-cell table:style-name="Таблица3.C1" office:value-type="string">
            <text:p text:style-name="P22">75.9</text:p>
          </table:table-cell>
          <table:table-cell table:style-name="Таблица3.C1" office:value-type="string">
            <text:p text:style-name="P22">0.0</text:p>
          </table:table-cell>
          <table:table-cell table:style-name="Таблица3.D1" office:value-type="string">
            <text:p text:style-name="P48">0.0</text:p>
          </table:table-cell>
        </table:table-row>
        <table:table-row table:style-name="Таблица3.1">
          <table:table-cell table:style-name="Таблица3.A4" office:value-type="string">
            <text:p text:style-name="P31"><text:span text:style-name="T6"><text:s/>НДФЛ</text:span></text:p>
          </table:table-cell>
          <table:table-cell table:style-name="Таблица3.A4" office:value-type="string">
            <text:p text:style-name="P13">тыс. руб</text:p>
          </table:table-cell>
          <table:table-cell table:style-name="Таблица3.C1" office:value-type="string">
            <text:p text:style-name="P16">276,0</text:p>
          </table:table-cell>
          <table:table-cell table:style-name="Таблица3.C1" office:value-type="string">
            <text:p text:style-name="P16">280,0</text:p>
          </table:table-cell>
          <table:table-cell table:style-name="Таблица3.C1" office:value-type="string">
            <text:p text:style-name="P16">285,3</text:p>
          </table:table-cell>
          <table:table-cell table:style-name="Таблица3.D1" office:value-type="string">
            <text:p text:style-name="P47">290,7</text:p>
          </table:table-cell>
        </table:table-row>
        <table:table-row table:style-name="Таблица3.8">
          <table:table-cell table:style-name="Таблица3.A4" office:value-type="string">
            <text:p text:style-name="P32">ИТОГО Субвенции, субсидии</text:p>
          </table:table-cell>
          <table:table-cell table:style-name="Таблица3.A4" office:value-type="string">
            <text:p text:style-name="P13">тыс. руб</text:p>
          </table:table-cell>
          <table:table-cell table:style-name="Таблица3.C1" office:value-type="string">
            <text:p text:style-name="P14">424,8</text:p>
          </table:table-cell>
          <table:table-cell table:style-name="Таблица3.C1" office:value-type="string">
            <text:p text:style-name="P14">60,6</text:p>
          </table:table-cell>
          <table:table-cell table:style-name="Таблица3.C1" office:value-type="string">
            <text:p text:style-name="P14">62,6</text:p>
          </table:table-cell>
          <table:table-cell table:style-name="Таблица3.D1" office:value-type="string">
            <text:p text:style-name="P49">0,6</text:p>
          </table:table-cell>
        </table:table-row>
        <table:table-row table:style-name="Таблица3.1">
          <table:table-cell table:style-name="Таблица3.A4" office:value-type="string">
            <text:p text:style-name="P28"><text:span text:style-name="T9"><text:s/></text:span><text:span text:style-name="T7">Субвенция</text:span><text:span text:style-name="T5"> </text:span><text:span text:style-name="T6">ВУС</text:span></text:p>
          </table:table-cell>
          <table:table-cell table:style-name="Таблица3.A4" office:value-type="string">
            <text:p text:style-name="P13">тыс. руб</text:p>
          </table:table-cell>
          <table:table-cell table:style-name="Таблица3.C9" office:value-type="string">
            <text:p text:style-name="P16">56,9</text:p>
          </table:table-cell>
          <table:table-cell table:style-name="Таблица3.C9" office:value-type="string">
            <text:p text:style-name="P16">60,0</text:p>
          </table:table-cell>
          <table:table-cell table:style-name="Таблица3.C1" office:value-type="string">
            <text:p text:style-name="P19"><text:span text:style-name="T6"><text:s text:c="4"/>62,0</text:span></text:p>
          </table:table-cell>
          <table:table-cell table:style-name="Таблица3.D1" office:value-type="string">
            <text:p text:style-name="P17">0,0 </text:p>
          </table:table-cell>
        </table:table-row>
        <table:table-row table:style-name="Таблица3.1">
          <table:table-cell table:style-name="Таблица3.A4" office:value-type="string">
            <text:p text:style-name="P25">Субсидия на МРОТ</text:p>
          </table:table-cell>
          <table:table-cell table:style-name="Таблица3.A4" office:value-type="string">
            <text:p text:style-name="P13">тыс. руб</text:p>
          </table:table-cell>
          <table:table-cell table:style-name="Таблица3.C9" office:value-type="string">
            <text:p text:style-name="P16">37,2</text:p>
          </table:table-cell>
          <table:table-cell table:style-name="Таблица3.C9" office:value-type="string">
            <text:p text:style-name="P16">0,0</text:p>
          </table:table-cell>
          <table:table-cell table:style-name="Таблица3.C9" office:value-type="string">
            <text:p text:style-name="P16">0,0</text:p>
          </table:table-cell>
          <table:table-cell table:style-name="Таблица3.F10" office:value-type="string">
            <text:p text:style-name="P17">0,0</text:p>
          </table:table-cell>
        </table:table-row>
        <table:table-row table:style-name="Таблица3.1">
          <table:table-cell table:style-name="Таблица3.A4" office:value-type="string">
            <text:p text:style-name="P25">Административная комиссия</text:p>
          </table:table-cell>
          <table:table-cell table:style-name="Таблица3.A4" office:value-type="string">
            <text:p text:style-name="P13">тыс. руб</text:p>
          </table:table-cell>
          <table:table-cell table:style-name="Таблица3.C9" office:value-type="string">
            <text:p text:style-name="P16">0,7</text:p>
          </table:table-cell>
          <table:table-cell table:style-name="Таблица3.C9" office:value-type="string">
            <text:p text:style-name="P19"><text:span text:style-name="T6"><text:s text:c="5"/>0,6</text:span></text:p>
          </table:table-cell>
          <table:table-cell table:style-name="Таблица3.C9" office:value-type="string">
            <text:p text:style-name="P16">0,6</text:p>
          </table:table-cell>
          <table:table-cell table:style-name="Таблица3.F10" office:value-type="string">
            <text:p text:style-name="P17">0,6</text:p>
          </table:table-cell>
        </table:table-row>
        <table:table-row table:style-name="Таблица3.1">
          <table:table-cell table:style-name="Таблица3.A4" office:value-type="string">
            <text:p text:style-name="P29">ИТОГО ДОТАЦИИ</text:p>
          </table:table-cell>
          <table:table-cell table:style-name="Таблица3.A4" office:value-type="string">
            <text:p text:style-name="P13">тыс. руб</text:p>
          </table:table-cell>
          <table:table-cell table:style-name="Таблица3.C9" office:value-type="string">
            <text:p text:style-name="P14">2670,5</text:p>
          </table:table-cell>
          <table:table-cell table:style-name="Таблица3.C9" office:value-type="string">
            <text:p text:style-name="P14">2937,8</text:p>
          </table:table-cell>
          <table:table-cell table:style-name="Таблица3.C9" office:value-type="string">
            <text:p text:style-name="P14">2177,5</text:p>
          </table:table-cell>
          <table:table-cell table:style-name="Таблица3.F10" office:value-type="string">
            <text:p text:style-name="P15">2177,5</text:p>
          </table:table-cell>
        </table:table-row>
        <table:table-row table:style-name="Таблица3.1">
          <table:table-cell table:style-name="Таблица3.A4" office:value-type="string">
            <text:p text:style-name="P25">Дотация по выравниванию из районного бюджета</text:p>
          </table:table-cell>
          <table:table-cell table:style-name="Таблица3.A4" office:value-type="string">
            <text:p text:style-name="P13">тыс. руб</text:p>
          </table:table-cell>
          <table:table-cell table:style-name="Таблица3.C9" office:value-type="string">
            <text:p text:style-name="P16">1481,9</text:p>
          </table:table-cell>
          <table:table-cell table:style-name="Таблица3.C9" office:value-type="string">
            <text:p text:style-name="P16">1576,2</text:p>
          </table:table-cell>
          <table:table-cell table:style-name="Таблица3.C9" office:value-type="string">
            <text:p text:style-name="P16">1261,0</text:p>
          </table:table-cell>
          <table:table-cell table:style-name="Таблица3.F10" office:value-type="string">
            <text:p text:style-name="P17">1261,0</text:p>
          </table:table-cell>
        </table:table-row>
        <table:table-row table:style-name="Таблица3.1">
          <table:table-cell table:style-name="Таблица3.A4" office:value-type="string">
            <text:p text:style-name="P25">Дотация по выравниванию из краевого бюджета</text:p>
          </table:table-cell>
          <table:table-cell table:style-name="Таблица3.A4" office:value-type="string">
            <text:p text:style-name="P13">тыс. руб</text:p>
          </table:table-cell>
          <table:table-cell table:style-name="Таблица3.C9" office:value-type="string">
            <text:p text:style-name="P16">58,5</text:p>
          </table:table-cell>
          <table:table-cell table:style-name="Таблица3.C9" office:value-type="string">
            <text:p text:style-name="P16">40,8</text:p>
          </table:table-cell>
          <table:table-cell table:style-name="Таблица3.C9" office:value-type="string">
            <text:p text:style-name="P16">32,6</text:p>
          </table:table-cell>
          <table:table-cell table:style-name="Таблица3.F10" office:value-type="string">
            <text:p text:style-name="P17">32,6</text:p>
          </table:table-cell>
        </table:table-row>
        <table:table-row table:style-name="Таблица3.1">
          <table:table-cell table:style-name="Таблица3.A4" office:value-type="string">
            <text:p text:style-name="P25">Дотация на сбалансированность</text:p>
          </table:table-cell>
          <table:table-cell table:style-name="Таблица3.A4" office:value-type="string">
            <text:p text:style-name="P13">тыс. руб</text:p>
          </table:table-cell>
          <table:table-cell table:style-name="Таблица3.C9" office:value-type="string">
            <text:p text:style-name="P16">1107,5</text:p>
          </table:table-cell>
          <table:table-cell table:style-name="Таблица3.C9" office:value-type="string">
            <text:p text:style-name="P16">1104,9</text:p>
          </table:table-cell>
          <table:table-cell table:style-name="Таблица3.C9" office:value-type="string">
            <text:p text:style-name="P16">883,9</text:p>
          </table:table-cell>
          <table:table-cell table:style-name="Таблица3.F10" office:value-type="string">
            <text:p text:style-name="P17">883,9</text:p>
          </table:table-cell>
        </table:table-row>
        <table:table-row table:style-name="Таблица3.1">
          <table:table-cell table:style-name="Таблица3.A4" office:value-type="string">
            <text:p text:style-name="P26">Прочие МБТ</text:p>
          </table:table-cell>
          <table:table-cell table:style-name="Таблица3.A4" office:value-type="string">
            <text:p text:style-name="P16">тыс.руб</text:p>
          </table:table-cell>
          <table:table-cell table:style-name="Таблица3.C9" office:value-type="string">
            <text:p text:style-name="P18">22,6</text:p>
          </table:table-cell>
          <table:table-cell table:style-name="Таблица3.C9" office:value-type="string">
            <text:p text:style-name="P21">215,9</text:p>
          </table:table-cell>
          <table:table-cell table:style-name="Таблица3.C9" office:value-type="string">
            <text:p text:style-name="P21"/>
          </table:table-cell>
          <table:table-cell table:style-name="Таблица3.F10" office:value-type="string">
            <text:p text:style-name="P18"/>
          </table:table-cell>
        </table:table-row>
        <table:table-row table:style-name="Таблица3.1">
          <table:table-cell table:style-name="Таблица3.A4" office:value-type="string">
            <text:p text:style-name="P27">ВСЕГО ДОХОДОВ</text:p>
          </table:table-cell>
          <table:table-cell table:style-name="Таблица3.A4" office:value-type="string">
            <text:p text:style-name="P13">тыс. руб</text:p>
          </table:table-cell>
          <table:table-cell table:style-name="Таблица3.C9" office:value-type="string">
            <text:p text:style-name="P14">3469,2</text:p>
          </table:table-cell>
          <table:table-cell table:style-name="Таблица3.C9" office:value-type="string">
            <text:p text:style-name="P14">3416,3</text:p>
          </table:table-cell>
          <table:table-cell table:style-name="Таблица3.C9" office:value-type="string">
            <text:p text:style-name="P14">2587,4</text:p>
          </table:table-cell>
          <table:table-cell table:style-name="Таблица3.F10" office:value-type="string">
            <text:p text:style-name="P15">2530,8</text:p>
          </table:table-cell>
        </table:table-row>
      </table:table>
      <text:p text:style-name="P10"/>
      <text:p text:style-name="P57">Основными источниками формирования бюджета <text:s/>Щетинкинского сельсовета являются дотации на выравнивания бюджетной обеспеченности муниципальных образований района, дотация на сбалансированность, налоговые и не налоговые доходы.</text:p>
      <text:p text:style-name="P62"><text:span text:style-name="T30">Поступление дотации на выравнивания бюджетной обеспеченности <text:s/>бюджетов поселений из районного и краевого бюджетов по прогнозу в 2022 году составит 1617,0 <text:s text:c="5"/></text:span><text:span text:style-name="T31"><text:s/></text:span><text:span text:style-name="T30"><text:s/>тыс. рублей, <text:s/>на 2023 в сумме 1293,6, <text:s text:c="2"/>2024 год в сумме <text:s/>1293,6 тыс.рублей .</text:span></text:p>
      <text:p text:style-name="P59"><text:s/></text:p>
      <text:p text:style-name="P57">Налоговые доходы бюджета поселения включают в себя консолидированные поступления от налогов, учитываемых при формировании всех уровней бюджетов Российской Федерации на прогнозируемый период. Сумма поступлений налога на доходы физических лиц рассчитана в <text:soft-page-break/>соответствии с главой 23 «Налог на доходы физических лиц» части второй Налогового кодекса Российской Федерации, исходя из8прогнозируемого фонда оплаты труда по поселению, с учетом темпов роста заработной платы. <text:s/></text:p>
      <text:p text:style-name="P57">Налоги на имущество включают: налог на имущество физических лиц и земельный налог. По прогнозу на 2022 год поступления налогов: <text:s text:c="3"/>земельный налог в сумме 60 тыс. рублей, налог на имущество в сумме <text:s/>1,0 тыс.рублей.</text:p>
      <text:p text:style-name="P57"><text:s/></text:p>
      <text:p text:style-name="P57">Уплата акцизов на автомобильный и прямогонный бензин, дизельное топливо, моторные масла для дизельных и (или) карбюраторных (инжекторных) двигателей, подлежащих распределению между бюджетами субъектов РФ и местными бюджетами с учетом установленных дифференцированных нормативов отчислений на 2022 год в сумме <text:s/>75,9 тыс. рублей, 2023г — <text:s/>00,0тыс. рублей, <text:s/>2024г- <text:s/>00,0тыс. рублей</text:p>
      <text:p text:style-name="P4"><text:s/></text:p>
      <text:p text:style-name="P8"><text:span text:style-name="T6">Общая сумма доходов бюджета Щетинкинского <text:s/>сельсовета по прогнозу в 2022 году составит</text:span><text:span text:style-name="T5"> <text:s text:c="2"/>3416,3тыс. рублей.</text:span></text:p>
      <text:p text:style-name="P5"/>
      <text:p text:style-name="P58">Расходы</text:p>
      <text:p text:style-name="P62"><text:span text:style-name="T29">Расходная часть бюджета <text:s/>Щетинкинского сельсовета сформирована исходя из ожидаемой оценки поступления доходных источников и средств, получаемых из местного и краевого бюджетов. По прогнозу в 2021 году расходы составят </text:span><text:span text:style-name="T30"><text:s/>3453,2 тыс.рублей; 2022 году <text:s/>3426,3 тыс.рублей, в 2023 году 2597,4 тыс.рублей, в 2024году 2540,8 тыс.рублей.</text:span></text:p>
      <text:p text:style-name="P4">Расходы на общегосударственные вопросы в 2021 году составят 2904,8 <text:s/>тыс. рублей, в т.ч.фонд заработной платы составляет <text:s/>1724,6 тыс. руб., на национальную оборону – <text:s/>56,9 тыс. рублей, в т.ч. фонд заработной платы составляет <text:s/>36,8тыс. руб., национальную безопасность и правоохранительную деятельность составляет 14,9тыс.рублей; национальную экономику (дорожное хозяйство) <text:s/>389,9 тыс. руб., жилищно-коммунальное хозяйство – <text:s/>63,6 тыс. рублей., культура и кинематография <text:s/>0,0 тыс. руб</text:p>
      <text:p text:style-name="P57">Объём прогнозируемых доходов и расходов в 2021 году по <text:s/>Щетинкинскому сельсовету составляют по доходам <text:s/>103,8%, по расходам <text:s/>95,6% к плану на 1 ноября 2021 года. </text:p>
      <text:p text:style-name="P57"/>
      <text:p text:style-name="P60">Налогово-бюджетная политика.</text:p>
      <text:p text:style-name="P60"/>
      <text:p text:style-name="P61">Формирование и исполнение бюджета сельского поселения.</text:p>
      <text:p text:style-name="P61">Бюджетная и налоговая политика муниципального образования определяет основные ориентиры на трехлетний период и направлена на обеспечение дальнейшего роста экономического потенциала муниципального образования, достижение конкретных общественно значимых результатов.</text:p>
      <text:p text:style-name="P65"/>
      <text:p text:style-name="P60">8. Трудовые ресурсы и занятость населения.</text:p>
      <text:p text:style-name="P57">Основное работающее население <text:s/>работают на железной дороге. Большинство граждан трудоспособного возраста, вынуждены выезжать на работу в <text:s text:c="2"/>за пределы <text:s/>района ввиду отсутствия вакантных рабочих мест. <text:s/>Строительство на территории поселения перерабатывающих цехов и др. производств, позволило бы повысить жизненный потенциал <text:s/>на селе.</text:p>
      <text:p text:style-name="P66"/>
      <text:p text:style-name="P60">9. Развитие отраслей социальной сферы</text:p>
      <text:p text:style-name="P60">9.1. Образование</text:p>
      <text:p text:style-name="P57">На территории поселения имеется школа: муниципальное бюджетное образовательное учреждение « Щетинкинская <text:s/>общеобразовательная школа» <text:s/>в которой обучаются 9 учащихся. </text:p>
      <text:p text:style-name="P57"><text:soft-page-break/>Снижение рождаемости, происходившее в 90-х годах, привело к ежегодному снижению общего контингента учащихся общеобразовательных учреждений. Поэтому необходимо проводить работу по созданию условий для <text:s/>жизни и работы молодых кадров на селе.</text:p>
      <text:p text:style-name="P57">Молодые семьи уезжают из поселка и соответственно уезжают дети.</text:p>
      <text:p text:style-name="P60">9.2. Здравоохранение</text:p>
      <text:p text:style-name="P62"><text:span text:style-name="T29">Основной целью политики в области здравоохранения является улучшение состояния здоровья населения на основе повышения доступности и качества медицинской помощи, профилактики заболеваний,</text:span><text:span text:style-name="T32"> </text:span><text:span text:style-name="T29">а также стабилизация демографической ситуации за счет борьбы со смертностью от управляемых причин.</text:span></text:p>
      <text:p text:style-name="P57">На территории поселения имеется <text:s/>фельдшерско - акушерский пункт, ФАП <text:s/>существует, но нет фельдшера. В медпункте не оказывается первая доврачебная помощь. С 2017 года стали <text:s/>проводится плановые прививки детям, выезжает бригада врачей из п.Краснокаменска. На данный момент пока не дозвонишься то и из п.Краснокаменск не приезжают врачи чтоб поставить детям прививки. Многие родители у кого позволяет бюджет возят детей на прививки в п.Кошурниково, но это ни каждый может и не удобно. <text:s text:c="2"/>Пожилое население совсем не может выехать в мед. учреждение, а скорая помощь приезжает через 3-4 часа. В 2021 году регулярно ездил предвижной ФАП, производят обследование населения, ЭКГ, забор крови. В связи с пандемиеей производится вакцинация населения. Обязательно нужен фельдшер на территорию. Приезжала также передвижная <text:s text:c="2"/>флюорография.</text:p>
      <text:p text:style-name="P60">9.3. Социальная защита населения</text:p>
      <text:p text:style-name="P60"/>
      <text:p text:style-name="P57">На территории поселения проживает 41 <text:s/>человек, получающих льготы по уплате коммунальных услуг, из них: ветеранов труда - 9 человек, пенсионеров - инвалидов - 7 человек.</text:p>
      <text:p text:style-name="P61"/>
      <text:p text:style-name="P60">9.4. Культура</text:p>
      <text:p text:style-name="P61">На территории поселения <text:s/>сгорел клуб. Культурно массовые мероприятия проводит ДК п.Кошурниково и п.Краснокаменск. В связи с пандемией культурно массовые мероприятия не проводятся.</text:p>
      <text:p text:style-name="P61"/>
      <text:p text:style-name="P60">9.5. Физкультура и спорт</text:p>
      <text:p text:style-name="P60"/>
      <text:p text:style-name="P62"><text:span text:style-name="T22">Развитие физической культуры и спорта в поселении предусматривает решение задачи </text:span><text:span text:style-name="T29">повышения заинтересованности общества в укреплении здоровья, создания условий для здорового образа жизни, расширения возможностей для занятий физической культурой и спортом широких слоев населения. <text:s/></text:span></text:p>
      <text:p text:style-name="P42"/>
      <text:p text:style-name="P3">9.6. Развитие жилищно-коммунального хозяйства</text:p>
      <text:p text:style-name="P4">На территории поселения имеется 2 <text:s text:c="2"/>скважины, в том числе <text:s/>1 водонапорная башня, <text:s/>9 водонапорных колонок. Для нормального обеспечения населения водой требуется капитальный ремонт водопроводной сети, износ которой составляет более 70%. <text:s/>В 2021 году был произведен частичный ремонт трассы — замена задвижек, устранение утечек. Были установлены 2 новых водонапорных колонки по ул.Щетинкина и ул.Лесная. Общая протяженность водопроводных сетей <text:s/>2,9 <text:s/>км. </text:p>
      <text:p text:style-name="P8"><text:span text:style-name="T6"><text:s/>В 2021 году заступила на территорию Щетинкинского сельсовета ресурсоснабжающая организация «СИБЭНЕРГО»</text:span></text:p>
      <text:p text:style-name="P55"/>
      <text:p text:style-name="P35"><text:span text:style-name="T1"><text:s/>Одним из ключевых направлений развития жилищно-коммунального хозяйства по прежнему остается </text:span><text:span text:style-name="T11">совершенствование системы оплаты жилья и коммунальных услуг путем реализации принципа полного возмещения затрат каждым потребителем услу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language="en" fo:country="US" style:font-size-asian="12pt" style:font-size-complex="12pt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none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12-10T10:10:02.485000000</dc:date>
    <meta:editing-duration>PT17S</meta:editing-duration>
    <meta:editing-cycles>1</meta:editing-cycles>
    <meta:document-statistic meta:table-count="1" meta:image-count="0" meta:object-count="0" meta:page-count="7" meta:paragraph-count="200" meta:word-count="1782" meta:character-count="14854" meta:non-whitespace-character-count="12511"/>
  </office:meta>
</office:document-meta>
</file>