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3" style:family="table">
      <style:table-properties style:width="17.568cm" fo:margin-left="-0.016cm" table:align="left" style:writing-mode="lr-tb"/>
    </style:style>
    <style:style style:name="Таблица43.A" style:family="table-column">
      <style:table-column-properties style:column-width="0.339cm"/>
    </style:style>
    <style:style style:name="Таблица43.B" style:family="table-column">
      <style:table-column-properties style:column-width="4.847cm"/>
    </style:style>
    <style:style style:name="Таблица43.C" style:family="table-column">
      <style:table-column-properties style:column-width="11.748cm"/>
    </style:style>
    <style:style style:name="Таблица43.D" style:family="table-column">
      <style:table-column-properties style:column-width="0.635cm"/>
    </style:style>
    <style:style style:name="Таблица43.1" style:family="table-row">
      <style:table-row-properties style:min-row-height="2.09cm" fo:keep-together="auto"/>
    </style:style>
    <style:style style:name="Таблица43.A1" style:family="table-cell">
      <style:table-cell-properties style:vertical-align="top" fo:padding="0.097cm" fo:border="none" style:writing-mode="lr-tb"/>
    </style:style>
    <style:style style:name="Таблица43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3.D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008d1a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008d1a"/>
    </style:style>
    <style:style style:name="P3" style:family="paragraph" style:parent-style-name="Standard">
      <style:text-properties style:font-name="Times New Roman CYR" fo:font-size="12pt" fo:font-weight="bold" officeooo:paragraph-rsid="00008d1a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 CYR" fo:font-size="12pt" officeooo:paragraph-rsid="00008d1a" style:font-name-asian="Times New Roman CYR" style:font-size-asian="12pt" style:font-name-complex="Times New Roman CYR" style:font-size-complex="12pt"/>
    </style:style>
    <style:style style:name="P5" style:family="paragraph" style:parent-style-name="Standard">
      <style:text-properties style:font-name="Times New Roman CYR" fo:font-size="12pt" officeooo:rsid="000297d2" officeooo:paragraph-rsid="00008d1a" style:font-name-asian="Times New Roman CYR" style:font-size-asian="12pt" style:font-name-complex="Times New Roman CYR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officeooo:paragraph-rsid="00008d1a" style:font-name-asian="Times New Roman CYR" style:font-size-asian="12pt" style:font-name-complex="Times New Roman CYR" style:font-size-complex="12pt"/>
    </style:style>
    <style:style style:name="P7" style:family="paragraph" style:parent-style-name="Standard">
      <style:paragraph-properties style:text-autospace="none"/>
      <style:text-properties fo:font-size="12pt" officeooo:paragraph-rsid="00008d1a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officeooo:paragraph-rsid="00008d1a" style:font-size-asian="12pt" style:font-size-complex="12pt"/>
    </style:style>
    <style:style style:name="P9" style:family="paragraph" style:parent-style-name="Standard">
      <style:text-properties fo:font-size="12pt" officeooo:rsid="000297d2" officeooo:paragraph-rsid="00008d1a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officeooo:paragraph-rsid="00008d1a" style:font-size-asian="12pt" style:font-size-complex="12pt"/>
    </style:style>
    <style:style style:name="P11" style:family="paragraph" style:parent-style-name="Standard">
      <style:text-properties fo:font-size="12pt" officeooo:paragraph-rsid="00008d1a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2pt" officeooo:paragraph-rsid="00008d1a" style:font-size-asian="12pt" style:font-name-complex="Times New Roman CYR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 style:snap-to-layout-grid="false"/>
      <style:text-properties fo:font-size="12pt" officeooo:paragraph-rsid="00008d1a" style:font-size-asian="12pt" style:font-name-complex="Times New Roman CYR" style:font-size-complex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font-size="12pt" officeooo:paragraph-rsid="00008d1a" style:font-size-asian="12pt" style:font-name-complex="Times New Roman CYR" style:font-size-complex="12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2pt" officeooo:paragraph-rsid="00008d1a" style:font-size-asian="12pt" style:font-name-complex="Times New Roman CYR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008d1a" style:font-size-asian="12pt" style:font-name-complex="Times New Roman CYR" style:font-size-complex="12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 CYR" fo:font-size="12pt" officeooo:paragraph-rsid="00008d1a" style:font-name-asian="Times New Roman CYR" style:font-size-asian="12pt" style:font-name-complex="Times New Roman CYR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ize="12pt" officeooo:paragraph-rsid="00008d1a" style:font-name-asian="Times New Roman CYR" style:font-size-asian="12pt" style:font-name-complex="Times New Roman CYR" style:font-size-complex="12pt"/>
    </style:style>
    <style:style style:name="P19" style:family="paragraph" style:parent-style-name="Standard">
      <style:paragraph-properties fo:margin-left="0cm" fo:margin-right="-0.002cm" fo:margin-top="0cm" fo:margin-bottom="0.353cm" loext:contextual-spacing="false" fo:line-height="115%" fo:text-align="justify" style:justify-single-word="false" fo:text-indent="0cm" style:auto-text-indent="false" style:text-autospace="none"/>
      <style:text-properties fo:font-size="12pt" officeooo:paragraph-rsid="00008d1a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fo:font-size="12pt" officeooo:paragraph-rsid="00008d1a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Times New Roman CYR" fo:font-size="12pt" fo:font-weight="bold" officeooo:paragraph-rsid="00008d1a" style:font-name-asian="Times New Roman CYR" style:font-size-asian="12pt" style:font-weight-asian="bold" style:font-name-complex="Times New Roman CYR" style:font-size-complex="12pt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15%" style:text-autospace="none"/>
      <style:text-properties fo:font-size="12pt" officeooo:paragraph-rsid="00008d1a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15%" style:text-autospace="none" style:snap-to-layout-grid="false">
        <style:tab-stops>
          <style:tab-stop style:position="12.991cm"/>
          <style:tab-stop style:position="16.999cm" style:type="right"/>
        </style:tab-stops>
      </style:paragraph-properties>
      <style:text-properties fo:font-size="12pt" officeooo:paragraph-rsid="00008d1a" style:font-size-asian="12pt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fo:font-size="12pt" officeooo:paragraph-rsid="00008d1a" style:font-size-asian="12pt" style:font-size-complex="12pt"/>
    </style:style>
    <style:style style:name="P25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 CYR" fo:font-size="12pt" officeooo:paragraph-rsid="00008d1a" style:font-name-asian="Times New Roman CYR" style:font-size-asian="12pt" style:font-name-complex="Times New Roman CYR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08d1a" style:font-size-asian="12pt" style:font-size-complex="12pt"/>
    </style:style>
    <style:style style:name="P27" style:family="paragraph" style:parent-style-name="Standard">
      <style:paragraph-properties fo:margin-left="0cm" fo:margin-right="0cm" fo:text-indent="1.249cm" style:auto-text-indent="false" style:text-autospace="none"/>
      <style:text-properties fo:font-size="12pt" officeooo:paragraph-rsid="00008d1a" style:font-size-asian="12pt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 style:text-autospace="none"/>
      <style:text-properties fo:font-size="12pt" officeooo:paragraph-rsid="00008d1a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2pt" officeooo:paragraph-rsid="00008d1a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08d1a" style:font-size-asian="12pt" style:font-size-complex="12pt"/>
    </style:style>
    <style:style style:name="T1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2" style:family="text">
      <style:text-properties style:font-name="Times New Roman CYR" fo:font-size="11pt" fo:language="ru" fo:country="RU" officeooo:rsid="00036a9e" style:font-name-asian="Times New Roman CYR" style:font-size-asian="11pt" style:font-name-complex="Times New Roman CYR" style:font-size-complex="11pt"/>
    </style:style>
    <style:style style:name="T3" style:family="text">
      <style:text-properties style:font-name="Times New Roman CYR" style:font-name-asian="Times New Roman CYR"/>
    </style:style>
    <style:style style:name="T4" style:family="text">
      <style:text-properties style:font-name="Times New Roman CYR" style:font-name-asian="Times New Roman CYR" style:font-name-complex="Times New Roman CYR"/>
    </style:style>
    <style:style style:name="T5" style:family="text">
      <style:text-properties style:font-name="Times New Roman CYR" fo:language="ru" fo:country="RU" style:font-name-asian="Times New Roman CYR" style:font-name-complex="Times New Roman CY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 style:font-name-asian="Times New Roman CYR" style:font-name-complex="Times New Roman CYR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297d2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language="ru" fo:country="RU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0"/>
      <text:p text:style-name="P2"><text:span text:style-name="T1"><text:s text:c="122"/></text:span><text:span text:style-name="T2">Проект</text:span></text:p>
      <text:p text:style-name="P2"><text:span text:style-name="T1"><text:s text:c="287"/></text:span><text:span text:style-name="T6"><text:s text:c="105"/></text:span></text:p>
      <text:p text:style-name="P3"><text:s text:c="37"/>АДМИНИСТРАЦИЯ ЩЕТИНКИНСКОГО СЕЛЬСОВЕТА</text:p>
      <text:p text:style-name="P21">КУРАГИНСКОГО РАЙОНА </text:p>
      <text:p text:style-name="P21">КРАСНОЯРСКОГО КРАЯ</text:p>
      <text:p text:style-name="P21">ПОСТАНОВЛЕНИЕ</text:p>
      <text:p text:style-name="P22"><text:s text:c="71"/><text:span text:style-name="T4">с. Щетинкино <text:s text:c="32"/></text:span><text:span text:style-name="T5"><text:s text:c="12"/></text:span></text:p>
      <text:p text:style-name="P4">О внесении изменений и дополнений в постановление </text:p>
      <text:p text:style-name="P4">от 14.10.2013 № 41-п «Об утверждении муниципальной программы </text:p>
      <text:p text:style-name="P7">«<text:span text:style-name="T4">Обеспечение жизнедеятельности <text:s/>населения муниципального образования</text:span></text:p>
      <text:p text:style-name="P7">Щетинкинский<text:span text:style-name="T4"> сельсовет</text:span>» <text:s text:c="2"/></text:p>
      <text:p text:style-name="P23"/>
      <text:p text:style-name="P22"><text:tab/><text:span text:style-name="T4">В соответствии со статьей 179 <text:s/>Бюджетного кодекса Российской Федерации, Положением о бюджетном процессе в <text:s/>муниципальном образовании <text:s/>Щетинкинский сельсовет, утверждённым решением сельского Совета депутатов от <text:s/>15.09.2017 № <text:s/>22-52 -р <text:s text:c="2"/></text:span>«<text:span text:style-name="T4">О бюджетном процессе в муниципальном образовании <text:s text:c="2"/>Щетинкинский сельсовет</text:span>», <text:span text:style-name="T4">администрация <text:s/>Щетинкинского сельсовета ПОСТАНОВЛЯЕТ:</text:span></text:p>
      <text:p text:style-name="P7"><text:s text:c="2"/></text:p>
      <text:p text:style-name="P25"><text:s text:c="2"/>1. Внести в постановление администрации <text:s/>Щетинкинского <text:s/>сельсовета от 14.10.2013 <text:s/>№ 41-п «Об утверждении муниципальной программы «Обеспечение жизнедеятельности <text:s text:c="2"/>населения муниципального образования Щетинкинский сельсовет» <text:s text:c="3"/></text:p>
      <text:p text:style-name="P26">в приложении к постановлению администрации <text:s/>Щетинкинского сельсовета от <text:s/><text:span text:style-name="T4"><text:s/>14.10.2013 <text:s/>№ 41-п</text:span> «Об утверждении муниципальной программы <text:s/><text:span text:style-name="T4">«Обеспечение жизнедеятельности <text:s text:c="2"/>населения муниципального образования Щетинкинский сельсовет» <text:s text:c="2"/></text:span></text:p>
      <text:p text:style-name="P26">в разделе «Паспорт муниципальной программы <text:span text:style-name="T4">«Обеспечение жизнедеятельности <text:s text:c="2"/>населения муниципального образования Щетинкинский сельсовет» </text:span><text:s text:c="3"/></text:p>
      <text:p text:style-name="P26">строку «Информация по ресурсному обеспечению муниципальной программы, в том числе в разбивке по источникам финансирования по годам реализации программы» изложить в новой редакции»:</text:p>
      <text:p text:style-name="P26"/>
      <text:p text:style-name="P26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12">«</text:p>
          </table:table-cell>
          <table:table-cell table:style-name="Таблица43.B1" office:value-type="string">
            <text:p text:style-name="P13">Информация по ресурсному обеспечению программы, в том числе в разбивке по источникам финансирования по годам реализации программы</text:p>
          </table:table-cell>
          <table:table-cell table:style-name="Таблица43.B1" office:value-type="string">
            <text:p text:style-name="P15"><text:span text:style-name="T3"><text:s text:c="3"/>Всего средств на реализацию программы: <text:s/>3163,5 -тыс. руб. в т.ч. по годам: </text:span></text:p>
            <text:p text:style-name="P8"><text:span text:style-name="T7">2014 </text:span><text:span text:style-name="T8">год — 127,2 тыс. руб. </text:span></text:p>
            <text:p text:style-name="P8"><text:span text:style-name="T7">2015 </text:span><text:span text:style-name="T8">год – <text:s text:c="3"/>173,6 <text:s/>тыс. руб.</text:span></text:p>
            <text:p text:style-name="P8"><text:span text:style-name="T7">2016 </text:span><text:span text:style-name="T8">год – <text:s text:c="3"/>544,6 тыс. руб. <text:s/></text:span></text:p>
            <text:p text:style-name="P18">2017 год – <text:s text:c="2"/>381,0тыс. руб.</text:p>
            <text:p text:style-name="P18">2018 год — <text:s text:c="3"/>389,3 тыс. руб.</text:p>
            <text:p text:style-name="P18"><text:soft-page-break/>2019 год – <text:s/>374,1тыс.руб.</text:p>
            <text:p text:style-name="P18">2020 год — <text:s/>418,0 тыс.руб.</text:p>
            <text:p text:style-name="P18">2021год- <text:s text:c="3"/>403,4 тыс.руб.</text:p>
            <text:p text:style-name="P18">2022 год – 312,3 тыс.руб</text:p>
            <text:p text:style-name="P18">2023год – 20,0</text:p>
            <text:p text:style-name="P18">2024 год –20,0</text:p>
            <text:p text:style-name="P18">В том числе:</text:p>
            <text:p text:style-name="P18">средств бюджета МО Щетинкинский сельсовет:</text:p>
            <text:p text:style-name="P18"><text:s text:c="3"/>1170,0 тыс. руб., в т.ч.:</text:p>
            <text:p text:style-name="P18"><text:s/>2014 год — 127,2тыс. руб., </text:p>
            <text:p text:style-name="P8"><text:span text:style-name="T7">2015 </text:span><text:span text:style-name="T8">год – <text:s text:c="2"/>113,6 тыс. руб., </text:span></text:p>
            <text:p text:style-name="P8"><text:span text:style-name="T7">2016 </text:span><text:span text:style-name="T8">год – <text:s text:c="4"/>121,5 тыс. руб.</text:span></text:p>
            <text:p text:style-name="P18">2017 год – <text:s text:c="2"/>167,0 тыс. руб.</text:p>
            <text:p text:style-name="P18">2018 год — <text:s text:c="2"/>175,3 тыс. руб.</text:p>
            <text:p text:style-name="P18"><text:s/>2019 год – 158,0тыс.руб.</text:p>
            <text:p text:style-name="P18">2020год – 97,8тыс.руб.</text:p>
            <text:p text:style-name="P18">2021год – 73,4тыс.руб</text:p>
            <text:p text:style-name="P18">2022год – 96,4тыс.руб.</text:p>
            <text:p text:style-name="P18">2023год – 20,0</text:p>
            <text:p text:style-name="P18">2024 год -20,0</text:p>
            <text:p text:style-name="P18">Средств краевого бюджета: <text:s/>1993,3 тыс.руб.</text:p>
            <text:p text:style-name="P17">2015 год — 60,00 тыс.руб. </text:p>
            <text:p text:style-name="P8"><text:span text:style-name="T7"><text:s/></text:span><text:span text:style-name="T9">2016 г. - <text:s text:c="2"/>423,1тыс.руб.</text:span></text:p>
            <text:p text:style-name="P16">2017г.- 214,0 тыс.руб.</text:p>
            <text:p text:style-name="P16">2018 год- 214,0 тыс.руб.</text:p>
            <text:p text:style-name="P16">2019год- 216,1 тыс.руб.</text:p>
            <text:p text:style-name="P16">2020год -320,2тыс.руб.</text:p>
            <text:p text:style-name="P16">2021 год -330,0тыс.руб.</text:p>
            <text:p text:style-name="P16">2022год – 215,9тыс.руб.</text:p>
            <text:p text:style-name="P16">2023год – 0,0</text:p>
            <text:p text:style-name="P17">2024 год- 0,0</text:p>
          </table:table-cell>
          <table:table-cell table:style-name="Таблица43.D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</table:table-row>
      </table:table>
      <text:p text:style-name="P27">2. в разделе «Паспорт муниципальной программы <text:span text:style-name="T4">«Обеспечение жизнедеятельности <text:s text:c="2"/>населения муниципального образования Щетинкинский сельсовет» </text:span><text:s/></text:p>
      <text:p text:style-name="P28"><text:s/></text:p>
      <text:p text:style-name="P26">3. В приложении № 1 к муниципальной программе «Паспорт подпрограммы 1 «<text:span text:style-name="T11"> «Благоустройство <text:s/>территории муниципального образования Щетинкинский сельсовет" </text:span><text:s/>» пункт 8 «Объемы и источники финансирования подпрограммы» <text:s/>изложить в новой редакции :</text:p>
      <text:p text:style-name="P26">Общий объем финансирования подпрограммы <text:s text:c="2"/>составит: <text:s text:c="2"/><text:span text:style-name="T12">662,8 тыс. рублей за счет средств местного <text:s/>бюджета, в том числе <text:s/>по <text:s/>годам:</text:span></text:p>
      <text:p text:style-name="P11"/>
      <text:p text:style-name="P11">2014г. <text:s/>57,5 тыс. рублей. <text:s/></text:p>
      <text:p text:style-name="P11"/>
      <text:p text:style-name="P11">2015г. <text:s text:c="3"/>64,0 тыс. рублей. </text:p>
      <text:p text:style-name="P11"/>
      <text:p text:style-name="P11">2016г. <text:s text:c="3"/>74,2 <text:s/>тыс. рублей. </text:p>
      <text:p text:style-name="P11">2017г. <text:s text:c="2"/>88,0 тыс.рублей</text:p>
      <text:p text:style-name="P11">2018г- <text:s text:c="2"/>123,1тыс.рублей</text:p>
      <text:p text:style-name="P11">2019г.- <text:s/>125,0 тыс.руб.</text:p>
      <text:p text:style-name="P11"><text:soft-page-break/>2020г.-60,0 тыс.руб.</text:p>
      <text:p text:style-name="P11">2021г.- 31,0 тыс.руб.</text:p>
      <text:p text:style-name="P11">2022г. – 20,0 тыс.руб.</text:p>
      <text:p text:style-name="P11">2023г.- 20,0 тыс.руб.</text:p>
      <text:p text:style-name="P9">2024г. -20,0 тыс.руб</text:p>
      <text:p text:style-name="P26">4.В приложении № 1 к муниципальной программе «Паспорт подпрограммы 2 «Ремонт и содержание улично-дорожной сети»» пункт 9 «Объемы и источники финансирования подпрограммы на период действия подпрограммы с указанием на источники финансирования по годам реализации подпрограммы» изложить в новой редакции :</text:p>
      <text:p text:style-name="P10">Общий <text:s/>объем <text:s/>финансирования <text:s/>подпрограммы <text:s/>из <text:s/>местного <text:s/>бюджета <text:s/>составит <text:s text:c="2"/>481,5тыс. рублей, в том числе <text:s/>по <text:s/>годам:</text:p>
      <text:p text:style-name="P11">2014г. – <text:s/>69,2 тыс. рублей. <text:s/></text:p>
      <text:p text:style-name="P11">2015г. - <text:s text:c="2"/>49,6 <text:s/>тыс. рублей. </text:p>
      <text:p text:style-name="P11">2016г. <text:s/>– <text:s text:c="2"/>47,3 <text:s text:c="2"/>тыс. рублей. </text:p>
      <text:p text:style-name="P11">2017 г. – <text:s text:c="2"/>77,8 тыс.рублей</text:p>
      <text:p text:style-name="P11">2018г <text:s text:c="3"/>- <text:s text:c="3"/>51,5 тыс.рублей</text:p>
      <text:p text:style-name="P11">2019г. <text:s text:c="3"/>- <text:s text:c="2"/>32,2 тыс.рублей</text:p>
      <text:p text:style-name="P11">2020г. - <text:s text:c="3"/>36,8 тыс.рублей</text:p>
      <text:p text:style-name="P11">2021г.-41,2 тыс.руб.</text:p>
      <text:p text:style-name="P11">2022г. – 75,9 тыс.руб.</text:p>
      <text:p text:style-name="P11">2023г.-0,0</text:p>
      <text:p text:style-name="P11">2024г. -0,0</text:p>
      <text:p text:style-name="P11">Из краевого бюджета 1950,8 тыс.рублей</text:p>
      <text:p text:style-name="P11">2015г <text:s/>- <text:s/>60.0 тыс.рублей</text:p>
      <text:p text:style-name="P1">2016г — 419,1 <text:s/>тыс.рублей</text:p>
      <text:p text:style-name="P1">2017г. - 210,0 <text:s/>тыс.рублей</text:p>
      <text:p text:style-name="P1">2018 — 210,0 тыс.рублей</text:p>
      <text:p text:style-name="P1">2019г. -210,0 тыс.руб.</text:p>
      <text:p text:style-name="P1">2020г.- 310,0 тыс.руб</text:p>
      <text:p text:style-name="P1">2021г. – 315,8 тыс.руб</text:p>
      <text:p text:style-name="P1">2022г.- 215,9 тыс.руб</text:p>
      <text:p text:style-name="P1">2023г.-0,0</text:p>
      <text:p text:style-name="P30"><text:span text:style-name="T13">2024г. – 0,0</text:span><text:span text:style-name="T14"> </text:span></text:p>
      <text:p text:style-name="P29">5. В приложении № 1 к муниципальной программе «Паспорт подпрограммы 3 <text:span text:style-name="T15"><text:s/>" Профилактика терроризма и экстримизма на территории</text:span></text:p>
      <text:p text:style-name="P11"><text:span text:style-name="T15"><text:s text:c="8"/>сельсовета, а также минимизации и <text:s/>ликвидации последствий <text:s text:c="2"/>проявлений терроризма и экстримизма в границах поселения " </text:span><text:s text:c="2"/>пункт 9 «Объемы и источники финансирования подпрограммы на период действия подпрограммы с указанием на источники финансирования по годам реализации подпрограммы» изложить в новой редакции :</text:p>
      <text:p text:style-name="P10"><text:s text:c="3"/>Собственные средства- <text:s/>4,0 тыс.руб.</text:p>
      <text:p text:style-name="P11"/>
      <text:p text:style-name="P11">2014г. - 0,5 <text:s/>тыс. рублей. <text:s/></text:p>
      <text:p text:style-name="P11">2015г. - <text:s/>0,0 <text:s/>тыс. рублей. </text:p>
      <text:p text:style-name="P11">2017г – 1,0 тыс.рублей</text:p>
      <text:p text:style-name="P11">2018 <text:s text:c="4"/>0,5 тыс.рублей</text:p>
      <text:p text:style-name="P11">2019г.- 0,5 тыс.рублей</text:p>
      <text:p text:style-name="P11"><text:s/>2020г. -0,5 тыс.руб.</text:p>
      <text:p text:style-name="P11">2021- 0,5тыс.руб</text:p>
      <text:p text:style-name="P11">2022- 0,5тыс.руб</text:p>
      <text:p text:style-name="P11"><text:soft-page-break/>2023г. -0,0</text:p>
      <text:p text:style-name="P10">2024г. – 0,0</text:p>
      <text:p text:style-name="P11"><text:s/>6. <text:s text:c="2"/>В приложении № 1 к муниципальной программе «Паспорт подпрограммы 4 <text:span text:style-name="T15"><text:s/>" </text:span><text:span text:style-name="T10">«Защита населения и территории от чрезвычайных ситуаций природного и <text:s text:c="3"/>техногенного характера и обеспечение пожарной безопасности <text:s text:c="3"/>на <text:s/>2016 год» " </text:span><text:span text:style-name="T7"><text:s text:c="2"/>пункт 10 «Объемы и источники</text:span> финансирования подпрограммы на период действия подпрограммы с указанием на источники финансирования по годам реализации подпрограммы» изложить в новой редакции: <text:s text:c="6"/></text:p>
      <text:p text:style-name="P5"><text:s/>Собственные средства- <text:s/>2,1тыс.руб.</text:p>
      <text:p text:style-name="P11">2016г. - <text:s/>0,2 тыс.руб.</text:p>
      <text:p text:style-name="P11">2017г.-0,2тыс.руб.</text:p>
      <text:p text:style-name="P11"><text:s/>2018-0,2 тыс.руб.</text:p>
      <text:p text:style-name="P11">2019 – 0,3 тыс.руб.</text:p>
      <text:p text:style-name="P11">2020 – 0,5 тыс.руб.</text:p>
      <text:p text:style-name="P11">2021 – 0,7 тыс.руб</text:p>
      <text:p text:style-name="P11">2022 – 0,0тыс.руб.</text:p>
      <text:p text:style-name="P11">2023- 0,0</text:p>
      <text:p text:style-name="P11">2024-0,0</text:p>
      <text:p text:style-name="P11">из краевого бюджета 46,5тыс.руб.</text:p>
      <text:p text:style-name="P11">2016г. - <text:s/>4,0 тыс.руб.</text:p>
      <text:p text:style-name="P11">2017г.- 4,0 тыс.руб.</text:p>
      <text:p text:style-name="P11"><text:s/>2018- <text:s/>4,0 тыс.руб.</text:p>
      <text:p text:style-name="P11">2019 – 6,1 тыс.руб</text:p>
      <text:p text:style-name="P11">2020 – 10,2 тыс.руб.</text:p>
      <text:p text:style-name="P11">2021 – 14,2 тыс.руб</text:p>
      <text:p text:style-name="P11">2022 – 0,0 тыс.руб.</text:p>
      <text:p text:style-name="P11">2023- 0,0</text:p>
      <text:p text:style-name="P5">2024 -0,0</text:p>
      <text:p text:style-name="P24">7. <text:span text:style-name="T4">Контроль за исполнением настоящего постановления оставляю за собой.</text:span></text:p>
      <text:p text:style-name="P24"><text:span text:style-name="T4">8. Постановление вступает в силу в день, следующий за днем его официального опубликования в газете </text:span>«<text:span text:style-name="T4"> Сисимский вестник</text:span>».</text:p>
      <text:p text:style-name="P6">Глава сельсовета <text:s text:c="64"/>В.В.Щекалев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15:51.934000000</dc:date>
    <meta:editing-duration>PT16S</meta:editing-duration>
    <meta:editing-cycles>1</meta:editing-cycles>
    <meta:document-statistic meta:table-count="1" meta:image-count="0" meta:object-count="0" meta:page-count="4" meta:paragraph-count="132" meta:word-count="764" meta:character-count="6668" meta:non-whitespace-character-count="5034"/>
  </office:meta>
</office:document-meta>
</file>