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text-align="justify" style:justify-single-word="false" fo:text-indent="1.249cm" style:auto-text-indent="false"/>
      <style:text-properties officeooo:paragraph-rsid="00018f9b"/>
    </style:style>
    <style:style style:name="P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officeooo:paragraph-rsid="00018f9b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18f9b"/>
    </style:style>
    <style:style style:name="P4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officeooo:paragraph-rsid="00018f9b" style:font-size-complex="14pt"/>
    </style:style>
    <style:style style:name="P5" style:family="paragraph" style:parent-style-name="ConsPlusTitle">
      <style:paragraph-properties fo:margin-left="0cm" fo:margin-right="0cm" fo:text-align="center" style:justify-single-word="false" fo:text-indent="1.27cm" style:auto-text-indent="false"/>
      <style:text-properties fo:font-size="14pt" officeooo:paragraph-rsid="00018f9b" style:font-size-asian="14pt" style:font-size-complex="14pt"/>
    </style:style>
    <style:style style:name="P6" style:family="paragraph" style:parent-style-name="ConsPlusTitle">
      <style:paragraph-properties fo:margin-left="0cm" fo:margin-right="0cm" fo:text-indent="1.27cm" style:auto-text-indent="false"/>
      <style:text-properties fo:font-size="14pt" officeooo:paragraph-rsid="00018f9b" style:font-size-asian="14pt" style:font-size-complex="14pt"/>
    </style:style>
    <style:style style:name="P7" style:family="paragraph" style:parent-style-name="ConsPlusTitle">
      <style:paragraph-properties fo:margin-left="0cm" fo:margin-right="0cm" fo:text-align="center" style:justify-single-word="false" fo:text-indent="1.27cm" style:auto-text-indent="false"/>
      <style:text-properties officeooo:paragraph-rsid="00018f9b"/>
    </style:style>
    <style:style style:name="P8" style:family="paragraph" style:parent-style-name="Без_20_интервала">
      <style:text-properties officeooo:paragraph-rsid="00018f9b"/>
    </style:style>
    <style:style style:name="P9" style:family="paragraph" style:parent-style-name="Без_20_интервала">
      <style:text-properties style:font-name="Arial" fo:font-size="12pt" officeooo:paragraph-rsid="00018f9b" style:font-size-asian="12pt" style:font-name-complex="Arial" style:font-size-complex="12pt"/>
    </style:style>
    <style:style style:name="P10" style:family="paragraph" style:parent-style-name="ConsPlusNormal">
      <style:paragraph-properties fo:text-align="justify" style:justify-single-word="false"/>
      <style:text-properties style:font-name="Times New Roman" fo:font-size="12pt" officeooo:paragraph-rsid="00018f9b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018f9b"/>
    </style:style>
    <style:style style:name="P12" style:family="paragraph" style:parent-style-name="Standard">
      <style:paragraph-properties fo:text-align="justify" style:justify-single-word="false"/>
      <style:text-properties officeooo:paragraph-rsid="00018f9b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officeooo:paragraph-rsid="00018f9b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018f9b"/>
    </style:style>
    <style:style style:name="P15" style:family="paragraph" style:parent-style-name="Standard">
      <style:text-properties officeooo:paragraph-rsid="00018f9b"/>
    </style:style>
    <style:style style:name="P16" style:family="paragraph" style:parent-style-name="Standard">
      <style:text-properties style:use-window-font-color="true" style:font-name="Arial" fo:font-size="12pt" fo:letter-spacing="normal" fo:language="ru" fo:country="RU" fo:font-style="normal" style:text-underline-style="none" fo:font-weight="normal" officeooo:paragraph-rsid="00018f9b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weight="normal" officeooo:paragraph-rsid="00018f9b" style:font-name-asian="Times New Roman CYR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ru" fo:country="RU" fo:font-weight="normal" officeooo:paragraph-rsid="00018f9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weight="bold" officeooo:paragraph-rsid="00018f9b" style:font-name-asian="Times New Roman CYR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weight="bold" officeooo:paragraph-rsid="00018f9b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8f9b" style:font-size-asian="12pt" style:font-weight-asian="bold" style:font-name-complex="Arial" style:font-size-complex="12pt"/>
    </style:style>
    <style:style style:name="P22" style:family="paragraph" style:parent-style-name="Standard">
      <style:text-properties style:font-name="Arial" fo:font-size="12pt" fo:font-weight="bold" officeooo:paragraph-rsid="00018f9b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018f9b" style:font-size-asian="12pt" style:font-name-complex="Arial" style:font-size-complex="12pt"/>
    </style:style>
    <style:style style:name="P24" style:family="paragraph" style:parent-style-name="Standard">
      <style:text-properties style:font-name="Arial" fo:font-size="12pt" officeooo:paragraph-rsid="00018f9b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tyle="italic" officeooo:paragraph-rsid="00018f9b" style:font-style-asian="italic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fo:font-style="italic" fo:font-weight="bold" officeooo:paragraph-rsid="00018f9b" style:font-style-asian="italic" style:font-weight-asian="bold" style:font-size-complex="14pt" style:font-weight-complex="bold"/>
    </style:style>
    <style:style style:name="P27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018f9b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font-weight="bold" officeooo:paragraph-rsid="00018f9b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font-weight="bold" officeooo:paragraph-rsid="00018f9b" style:font-weight-asian="bold" style:font-size-complex="14pt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18f9b" style:font-size-complex="14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officeooo:paragraph-rsid="00018f9b" style:font-size-complex="14pt" style:font-weight-complex="bold"/>
    </style:style>
    <style:style style:name="P32" style:family="paragraph" style:parent-style-name="Standard">
      <style:paragraph-properties fo:text-align="end" style:justify-single-word="false" style:text-autospace="none"/>
      <style:text-properties officeooo:paragraph-rsid="00018f9b" style:font-size-complex="14pt" style:font-weight-complex="bold"/>
    </style:style>
    <style:style style:name="P33" style:family="paragraph" style:parent-style-name="Standard">
      <style:paragraph-properties fo:text-align="end" style:justify-single-word="false" style:text-autospace="none"/>
      <style:text-properties officeooo:paragraph-rsid="00018f9b" style:font-size-complex="14pt"/>
    </style:style>
    <style:style style:name="P34" style:family="paragraph" style:parent-style-name="Standard">
      <style:paragraph-properties fo:margin-left="0cm" fo:margin-right="-0.002cm" fo:margin-top="0.423cm" fo:margin-bottom="0.212cm" loext:contextual-spacing="false" fo:text-align="justify" style:justify-single-word="false" fo:text-indent="0cm" style:auto-text-indent="false"/>
      <style:text-properties fo:color="#000000" fo:font-size="12pt" officeooo:paragraph-rsid="00018f9b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-0.002cm" fo:margin-top="0.423cm" fo:margin-bottom="0.212cm" loext:contextual-spacing="false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fo:color="#000000" fo:font-size="12pt" officeooo:paragraph-rsid="00018f9b" style:font-size-asian="12pt" style:font-size-complex="14pt" style:font-weight-complex="bold"/>
    </style:style>
    <style:style style:name="P36" style:family="paragraph" style:parent-style-name="Standard">
      <style:paragraph-properties fo:margin-left="0cm" fo:margin-right="-0.002cm" fo:margin-top="0.423cm" fo:margin-bottom="0.212cm" loext:contextual-spacing="false" fo:text-align="justify" style:justify-single-word="false" fo:text-indent="0cm" style:auto-text-indent="false"/>
      <style:text-properties fo:color="#000000" style:font-name="Arial" fo:font-size="12pt" fo:letter-spacing="normal" fo:language="ru" fo:country="RU" fo:font-style="normal" style:text-underline-style="none" fo:font-weight="normal" officeooo:paragraph-rsid="00018f9b" style:letter-kerning="true" fo:background-color="transparent" style:font-name-asian="Times New Roman CYR1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font-name="Arial" fo:font-size="12pt" officeooo:paragraph-rsid="00018f9b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officeooo:paragraph-rsid="00018f9b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18f9b"/>
    </style:style>
    <style:style style:name="P40" style:family="paragraph" style:parent-style-name="Standard">
      <style:paragraph-properties fo:margin-left="0cm" fo:margin-right="0cm" fo:text-indent="1.27cm" style:auto-text-indent="false"/>
      <style:text-properties officeooo:paragraph-rsid="00018f9b"/>
    </style:style>
    <style:style style:name="P4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officeooo:paragraph-rsid="00018f9b" style:font-weight-asian="bold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fo:font-weight="bold" officeooo:paragraph-rsid="00018f9b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officeooo:paragraph-rsid="00018f9b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officeooo:paragraph-rsid="00018f9b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officeooo:paragraph-rsid="00018f9b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officeooo:paragraph-rsid="00018f9b" style:font-size-complex="14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weight="bold" officeooo:paragraph-rsid="00018f9b" style:font-weight-asian="bold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weight="bold" officeooo:paragraph-rsid="00018f9b" style:font-weight-asian="bold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2pt" officeooo:paragraph-rsid="00018f9b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" fo:font-size="12pt" officeooo:paragraph-rsid="00018f9b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-0.009cm" fo:text-indent="1.27cm" style:auto-text-indent="false"/>
      <style:text-properties officeooo:paragraph-rsid="00018f9b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18f9b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18f9b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18f9b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18f9b" style:font-size-complex="14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weight="bold" officeooo:paragraph-rsid="00018f9b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weight="bold" officeooo:paragraph-rsid="00018f9b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18f9b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tyle="italic" officeooo:paragraph-rsid="00018f9b" style:font-style-asian="italic" style:font-size-complex="14pt" style:font-weight-complex="bold"/>
    </style:style>
    <style:style style:name="P60" style:family="paragraph" style:parent-style-name="Standard">
      <style:paragraph-properties fo:margin-left="0.25cm" fo:margin-right="0cm" fo:text-align="justify" style:justify-single-word="false" fo:text-indent="0.998cm" style:auto-text-indent="false" style:text-autospace="none"/>
      <style:text-properties style:font-name="Times New Roman" fo:font-size="12pt" officeooo:paragraph-rsid="00018f9b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officeooo:paragraph-rsid="00018f9b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8f9b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8f9b" style:font-size-complex="14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8f9b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8f9b"/>
    </style:style>
    <style:style style:name="P6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weight="bold" officeooo:paragraph-rsid="00018f9b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weight="bold" officeooo:paragraph-rsid="00018f9b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weight="bold" officeooo:paragraph-rsid="00018f9b" style:font-weight-asian="bold" style:font-size-complex="14pt"/>
    </style:style>
    <style:style style:name="P69" style:family="paragraph" style:parent-style-name="Standard" style:master-page-name="Преобразование_20_2">
      <style:paragraph-properties style:page-number="auto"/>
      <style:text-properties style:use-window-font-color="true" style:font-name="Arial" fo:font-size="12pt" fo:letter-spacing="normal" fo:language="ru" fo:country="RU" fo:font-style="normal" style:text-underline-style="none" fo:font-weight="normal" officeooo:paragraph-rsid="00018f9b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2pt" fo:letter-spacing="normal" fo:language="ru" fo:country="RU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font-name="Arial" fo:font-size="12pt" fo:language="ru" fo:country="RU" fo:font-weight="bold" style:font-name-asian="Times New Roman CYR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fo:language="ru" fo:country="RU" fo:font-weight="normal" style:font-name-asian="Times New Roman CYR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fo:letter-spacing="normal" fo:language="ru" fo:country="RU" fo:font-style="normal" style:text-underline-style="none" style:letter-kerning="true" fo:background-color="transparent" loext:char-shading-value="0" style:font-name-asian="Arial" style:language-asian="zh" style:country-asian="CN" style:font-style-asian="normal" style:font-style-complex="normal" style:font-weight-complex="normal"/>
    </style:style>
    <style:style style:name="T5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fo:language="ru" fo:country="RU" style:font-name-asian="Times New Roman CYR" style:font-size-asian="12pt" style:font-name-complex="Times New Roman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name-asian="Times New Roman CYR" style:font-size-asian="12pt" style:font-name-complex="Arial" style:font-size-complex="12pt"/>
    </style:style>
    <style:style style:name="T14" style:family="text">
      <style:text-properties style:font-name="Arial" fo:font-size="12pt" fo:font-style="italic" style:font-name-asian="Times New Roman CYR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fo:font-size="12pt" fo:font-style="normal" style:font-name-asian="Times New Roman CYR" style:font-size-asian="12pt" style:font-style-asian="normal" style:font-name-complex="Arial" style:font-size-complex="12pt" style:font-style-complex="normal"/>
    </style:style>
    <style:style style:name="T16" style:family="text">
      <style:text-properties style:font-name="Arial" fo:font-size="12pt" fo:language="en" fo:country="US" fo:font-style="normal" style:font-name-asian="Times New Roman1" style:font-size-asian="12pt" style:font-style-asian="normal" style:font-name-complex="Arial" style:font-size-complex="12pt" style:font-style-complex="normal"/>
    </style:style>
    <style:style style:name="T17" style:family="text">
      <style:text-properties style:font-name="Arial" fo:font-size="12pt" fo:language="ru" fo:country="RU" fo:font-style="normal" style:font-name-asian="Times New Roman CYR" style:font-size-asian="12pt" style:font-style-asian="normal" style:font-name-complex="Arial" style:font-size-complex="12pt" style:font-style-complex="normal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12pt" fo:letter-spacing="normal" fo:language="ru" fo:country="RU" style:text-underline-style="none" fo:font-weight="normal" style:letter-kerning="true" fo:background-color="transparent" loext:char-shading-value="0" style:font-name-asian="Times New Roman CYR1" style:font-size-asian="12pt" style:language-asian="zh" style:country-asian="CN" style:font-weight-asian="normal" style:font-name-complex="Arial" style:font-style-complex="normal" style:font-weight-complex="normal"/>
    </style:style>
    <style:style style:name="T2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fo:font-weight="bold" style:font-weight-asian="bold" style:font-size-complex="14pt"/>
    </style:style>
    <style:style style:name="T26" style:family="text">
      <style:text-properties fo:color="#000000" style:font-size-complex="14pt"/>
    </style:style>
    <style:style style:name="T27" style:family="text">
      <style:text-properties fo:color="#000000" style:font-size-complex="14pt"/>
    </style:style>
    <style:style style:name="T28" style:family="text">
      <style:text-properties fo:color="#000000" style:font-size-complex="14pt" style:font-weight-complex="bold"/>
    </style:style>
    <style:style style:name="T29" style:family="text">
      <style:text-properties style:font-size-complex="14pt"/>
    </style:style>
    <style:style style:name="T30" style:family="text">
      <style:text-properties style:font-size-complex="14pt" style:font-weight-complex="bold"/>
    </style:style>
    <style:style style:name="T31" style:family="text">
      <style:text-properties style:font-size-complex="14pt" style:font-weight-complex="bold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language="ru" fo:country="RU" style:font-name-asian="Times New Roman CYR" style:font-size-asian="12pt" style:font-name-complex="Times New Roman" style:font-size-complex="12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size-complex="14pt"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9"><text:s/></text:p>
      <text:p text:style-name="P15"><text:span text:style-name="T1"><text:s text:c="119"/>Проект</text:span></text:p>
      <text:p text:style-name="P16"/>
      <text:p text:style-name="P21">РОССИЙСКАЯ ФЕДЕРАЦИЯ</text:p>
      <text:p text:style-name="P21">ЩЕТИНКИНСКИЙ СЕЛЬСКИЙ СОВЕТ ДЕПУТАТОВ</text:p>
      <text:p text:style-name="P21">КУРАГИНСКОГО РАЙОНА КРАСНОЯРСКОГО КРАЯ</text:p>
      <text:p text:style-name="P22"/>
      <text:p text:style-name="P21">РЕШЕНИЕ</text:p>
      <text:p text:style-name="P21"/>
      <text:p text:style-name="P15"><text:span text:style-name="T8"><text:s text:c="2"/></text:span><text:span text:style-name="T12"><text:tab/><text:tab/><text:tab/><text:tab/> <text:s text:c="20"/>с.Щетинкино<text:tab/> <text:s text:c="3"/><text:tab/> <text:s text:c="11"/></text:span></text:p>
      <text:p text:style-name="P24"/>
      <text:p text:style-name="P23">О внесении изменений в решение от 15.06.2012 № <text:s/>36-70-р «Об утверждении Правил благоустройства и санитарного содержания территории Щетинкинского сельсовета»</text:p>
      <text:p text:style-name="P37"/>
      <text:p text:style-name="P38"><text:span text:style-name="T13">В целях обеспечения надлежащего санитарного состояния, чистоты и порядка на территории Щетинкинского сельсовета</text:span><text:span text:style-name="T14">, </text:span><text:span text:style-name="T15">руководствуясь статьями 14, 43 Федерального закона от 06.10.2003 № 131-ФЗ </text:span><text:span text:style-name="T16">«</text:span><text:span text:style-name="T17">Об общих принципах организации местного самоуправления в Российской Федерации</text:span><text:span text:style-name="T16">», «</text:span><text:span text:style-name="T17">Методическими рекомендациями для подготовки правил благоустройства территории поселений, городских округов, внутригородских районов</text:span><text:span text:style-name="T16">» </text:span><text:span text:style-name="T17">утвержденными приказом Министерства строительства и жилищно-коммунального хозяйства Российской Федерации от 17.04.2017 № 711/пр, руководствуясь </text:span><text:span text:style-name="T12">Уставом Щетинкинского <text:s/>сельсовета, <text:s/>Щетинкинский <text:s/>сельский Совет депутатов РЕШИЛ: </text:span></text:p>
      <text:p text:style-name="P49"/>
      <text:p text:style-name="P12"><text:span text:style-name="T8"><text:s text:c="9"/></text:span><text:span text:style-name="T10">1.</text:span><text:span text:style-name="T12"> Внести следующее изменение <text:s/>в решение Щетинкинского сельского Совета депутатов от 15.06.2012 № 36-70-р «Об утверждении Правил благоустройства и санитарного содержания территории Щетинкинского сельсовета»:</text:span></text:p>
      <text:p text:style-name="P12"><text:span text:style-name="T11">-</text:span><text:span text:style-name="T2"> пункт 2.12.1 Правил изложить в новой редакции:</text:span></text:p>
      <text:p text:style-name="P17">«2.12.1. Владельцы животных обязаны принимать меры по обеспечению тишины в жилых помещениях в период с 22 часов до 9 часов.</text:p>
      <text:p text:style-name="P19">- пункт 2.12.2. изложить в новой редакции:</text:p>
      <text:p text:style-name="P17">«2.12.2. Отлов животных производится на основании муниципального контракта, заключенного с исполнительно — распорядительными органами местного самоуправления.</text:p>
      <text:p text:style-name="P12"><text:span text:style-name="T18"><text:s text:c="3"/></text:span><text:span text:style-name="T10">2.</text:span><text:span text:style-name="T19"> Контроль за исполнением настоящего Решения <text:s/>оставляю за собой.</text:span></text:p>
      <text:p text:style-name="P12"><text:span text:style-name="T11"><text:s/></text:span><text:span text:style-name="T10">3.</text:span><text:span text:style-name="T12"> Настоящее решение вступает в силу со дня, следующего за днём его официального опубликования в <text:s/>газете «Сисимский вестник»</text:span></text:p>
      <text:p text:style-name="P50"/>
      <text:p text:style-name="P50"/>
      <text:p text:style-name="P8"><text:span text:style-name="T8"><text:s/></text:span><text:span text:style-name="T12"><text:tab/><text:tab/><text:tab/><text:tab/> <text:s text:c="20"/></text:span></text:p>
      <text:p text:style-name="P9"/>
      <text:p text:style-name="P9">Глава сельсовета <text:s text:c="63"/>В.В.Щекалёв <text:s text:c="64"/></text:p>
      <text:p text:style-name="P24"/>
      <text:p text:style-name="P36"/>
      <text:p text:style-name="P25"><text:s text:c="90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<text:s text:c="48"/></text:p>
      <text:p text:style-name="P51"><text:span text:style-name="T29"><text:s text:c="81"/>Приложение</text:span></text:p>
      <text:p text:style-name="P51"><text:span text:style-name="T29"><text:s text:c="82"/>к Решению <text:s/>сельского</text:span></text:p>
      <text:p text:style-name="P51"><text:span text:style-name="T29"><text:s text:c="82"/>Совета депутатов</text:span></text:p>
      <text:p text:style-name="P51"><text:span text:style-name="T29"><text:s text:c="82"/>от 15.06.2012 № 36-70-р</text:span></text:p>
      <text:p text:style-name="P6"/>
      <text:p text:style-name="P6"/>
      <text:p text:style-name="P5">ПРАВИЛА БЛАГОУСТРОЙСТВА, ОЗЕЛЕНЕНИЯ И </text:p>
      <text:p text:style-name="P5">СОДЕРЖАНИЯ ТЕРРИТОРИИ</text:p>
      <text:p text:style-name="P7"><text:span text:style-name="T32"><text:s/></text:span><text:span text:style-name="T33">с.Щетинкино <text:s/></text:span></text:p>
      <text:p text:style-name="P40"><text:span text:style-name="T34"><text:s text:c="79"/>(в ред.)</text:span></text:p>
      <text:p text:style-name="P41">1. Общие положения</text:p>
      <text:p text:style-name="P42"/>
      <text:p text:style-name="P52"><text:span text:style-name="T35">1.1. <text:s/></text:span><text:span text:style-name="T37">Правила благоустройства территории муниципального образования Щетинкинский сельсовет Курагинского района (далее - Правила) - муниципальный правовой акт, устанавливающий на основе законодательства российской Федерации и иных нормативных актов Российской Федерации, а также нормативных правовых актов субъектов Российской Федерации требования к благоустройству и элементам благоустройства территории муниципального образования Щетинкинский сельсовет перечень мероприятий по благоустройству территории муниципального образования Щетинкинский сельсовет, порядок и периодичность их проведения.</text:span></text:p>
      <text:p text:style-name="P60">1.2. Настоящие Правила являются обязательными для исполнения физическими и юридическими лицами в границах муниципального <text:s/>образования с.Щетинкино</text:p>
      <text:p text:style-name="P10">1.3. Администрация <text:s/>с.Щетинкино осуществляет организацию благоустройства и озеленения территории.</text:p>
      <text:p text:style-name="P43">1.4. В настоящих Правилах благоустройства применяются следующие термины с соответствующими определениями:</text:p>
      <text:p text:style-name="P44"><text:s/></text:p>
      <text:p text:style-name="P43">Нормируемый комплекс элементов благоустройства - необходимое минимальное сочетание элементов благоустройства для создания на территории <text:s/>с.Щетинкино безопасной, удобной и привлекательной среды.</text:p>
      <text:p text:style-name="P43">Нормируемый комплекс элементов благоустройства устанавливается в составе местных норм и правил благоустройства территории органом местного самоуправления.</text:p>
      <text:p text:style-name="P43">Объекты благоустройства территории — территории с.Щетинкино на которых осуществляется деятельность по благоустройству: площадки, <text:s text:c="4"/>функционально-планировочные образования, территории административных округов и районов городских округов, а также территории, выделяемые по принципу единой градостроительной регламентации (охранные зоны) или визуально-пространственного восприятия (площадь с застройкой, улица с прилегающей территорией и застройкой).</text:p>
      <text:p text:style-name="P43">Объекты нормирования благоустройства территории - территории муниципального образования, для которых в нормах и правилах по благоустройству территории устанавливаются: нормируемый комплекс элементов благоустройства, нормы и правила их размещения на данной территории. Такими территориями могут являться: площадки различного функционального назначения, пешеходные коммуникации, проезды, общественные пространства, участки и зоны общественной, жилой застройки, санитарно-защитные зоны производственной застройки, объекты рекреации, улично-дорожная сеть населенного пункта, технические (охранно-эксплуатационные) зоны инженерных коммуникаций.</text:p>
      <text:p text:style-name="P43">Уборка территорий - вид деятельности, связанный со сбором, вывозом в специально отведенные места отходов производства и потребления, другого мусора, снега, а также иные мероприятия, направленные на обеспечение экологического и санитарно - эпидемиологического благополучия населения и охрану окружающей среды.</text:p>
      <text:p text:style-name="P12"><text:span text:style-name="T22"><text:s/></text:span><text:span text:style-name="T23">Э</text:span><text:span text:style-name="T24">лементы благоустройства - декоративные, технические, планировочные, конструктивные устройства, элементы озеленения, различные виды оборудования и оформления, в том числе </text:span><text:soft-page-break/><text:span text:style-name="T24">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;</text:span></text:p>
      <text:p text:style-name="P13"><text:span text:style-name="T5"><text:s text:c="4"/></text:span><text:span text:style-name="T6">Б</text:span><text:span text:style-name="T7">лагоустройство территории - деятельность по реализации комплекса мероприятий, установленного правилами благоустройства территории муниципального образования Щетинкинский сельсовет, направленная на обеспечение и повышение комфортности условий проживания граждан, по поддержанию и улучшению санитарного и эстетического состояния территории муниципального образования, по содержанию территорий населенных пунктов и расположенных на таких территориях объектов, в том числе территорий общего пользования, земельных участков, зданий, строений, сооружений, прилегающих территорий;</text:span></text:p>
      <text:p text:style-name="P13"><text:span text:style-name="T5"><text:s text:c="4"/></text:span><text:span text:style-name="T6">П</text:span><text:span text:style-name="T7">рилегающая территория - территория общего пользования, которая прилегает к зданию, строению, сооружению, земельному участку в случае, если такой земельный участок образован, и границы которой определены правилами благоустройства территории муниципального образования Шетинкинский сельсовет в соответствии с порядком, установленным законом субъекта Российской Федерации</text:span></text:p>
      <text:p text:style-name="P27"/>
      <text:p text:style-name="P61"><text:span text:style-name="T25">2.</text:span><text:span text:style-name="T26"> </text:span><text:span text:style-name="T39">Эксплуатация объектов благоустройства.</text:span></text:p>
      <text:p text:style-name="P28"/>
      <text:p text:style-name="P28">2.1. Уборка территории</text:p>
      <text:p text:style-name="P28"/>
      <text:p text:style-name="P63">2.1.1. Физические и юридические лица, независимо от их организационно-правовых форм, обязаны обеспечивать своевременную и качественную очистку и уборку принадлежащих им на праве собственности или ином вещном праве земельных участков и прилегающих территорий в соответствии с действующим законодательством.</text:p>
      <text:p text:style-name="P63">2.1.2. Промышленные организации обязаны создавать защитные зеленые полосы, <text:s text:c="2"/>благоустраивать и содержать в исправности и чистоте выезды из организации и строек на <text:s text:c="2"/>улицы.</text:p>
      <text:p text:style-name="P63">2.1.3. На территории <text:s/>с.Щетинкино запрещается накапливать и размещать отходы производства и потребления в несанкционированных местах.</text:p>
      <text:p text:style-name="P63">Лица, разместившие отходы производства и потребления в несанкционированных местах, обязаны за свой счет производить уборку и очистку данной территории, а при необходимости - рекультивацию земельного участка.</text:p>
      <text:p text:style-name="P62"><text:span text:style-name="T30">В случае невозможности установления лиц, разместивших отходы производства и потребления на несанкционированных свалках, удаление отходов производства и потребления и рекультивацию территорий свалок производится за счет лиц, обязанных обеспечивать уборку данной территорий в соответствии с </text:span><text:a xlink:type="simple" xlink:href="consultantplus://offline/ref=740D0E4968F96D1AFACDF12EE401C2A487D50597B68718DE7FA8BC44408DE542576F02F7F4F0DA9140A6I" text:style-name="Internet_20_link" text:visited-style-name="Visited_20_Internet_20_Link"><text:span text:style-name="Internet_20_link">пунктом 2.1.1</text:span></text:a><text:span text:style-name="T30"> настоящих Правил благоустройства.</text:span></text:p>
      <text:p text:style-name="P63">2.1.4. Сбор и вывоз отходов производства и потребления необходимо осуществлять по бестарной системе в установленном порядке.</text:p>
      <text:p text:style-name="P63">2.1.5. На территории общего пользования с.Щетинкино запрещается сжигание отходов производства и потребления.</text:p>
      <text:p text:style-name="P63">2.1.6. Вывоз бытовых отходов производства и потребления из жилых домов, организаций торговли, культуры, детских и лечебных заведений осуществляются указанными организациями и домовладельцами, самостоятельно либо на основании договоров со специализированными организациями.</text:p>
      <text:p text:style-name="P63">Вывоз отходов, образовавшихся во время ремонта, осуществляется в специально отведенные для этого места лицом, производившим этот ремонт, самостоятельно.</text:p>
      <text:p text:style-name="P63">Запрещается складирование отходов, образовавшихся во время ремонта, в местах временного хранения отходов.</text:p>
      <text:p text:style-name="P62"><text:span text:style-name="T30">2.1.7. Для сбора отходов производства и потребления физических и юридических лиц, указанных в </text:span><text:a xlink:type="simple" xlink:href="consultantplus://offline/ref=740D0E4968F96D1AFACDF12EE401C2A487D50597B68718DE7FA8BC44408DE542576F02F7F4F0DA9140A6I" text:style-name="Internet_20_link" text:visited-style-name="Visited_20_Internet_20_Link"><text:span text:style-name="Internet_20_link">пункте 2.2.1</text:span></text:a><text:span text:style-name="T30"> настоящих Правил благоустройства, организуются места временного хранения отходов и осуществляется их уборка и техническое обслуживание.</text:span></text:p>
      <text:p text:style-name="P63">Разрешение на размещение мест временного хранения отходов дает администрация <text:s/>с.Щетинкино.</text:p>
      <text:p text:style-name="P62"><text:span text:style-name="T30">2.1.8. В случае если производитель отходов, осуществляющий свою бытовую и хозяйственную деятельность на земельном участке, в жилом или нежилом помещении на </text:span><text:soft-page-break/><text:span text:style-name="T30">основании договора аренды или иного соглашения с собственником, не организовал сбор, вывоз и утилизацию отходов самостоятельно, обязанности по сбору, вывозу и утилизации отходов данного производителя отходов возлагается на собственника вышеперечисленных объектов недвижимости, ответственного за уборку территорий в соответствии с </text:span><text:a xlink:type="simple" xlink:href="consultantplus://offline/ref=740D0E4968F96D1AFACDF12EE401C2A487D50597B68718DE7FA8BC44408DE542576F02F7F4F0DA9040A1I" text:style-name="Internet_20_link" text:visited-style-name="Visited_20_Internet_20_Link"><text:span text:style-name="Internet_20_link">разделом 2</text:span></text:a><text:span text:style-name="T30"> настоящих Правил благоустройства.</text:span></text:p>
      <text:p text:style-name="P63">2.1.9. Для предотвращения засорения улиц, площадей, скверов и других общественных мест отходами производства и потребления устанавливаются специально предназначенные для временного хранения отходов ёмкости малого размера (урны, баки).</text:p>
      <text:p text:style-name="P62"><text:span text:style-name="T30">Установку ёмкостей для временного хранения отходов производства и потребления и их очистку осуществляют лица, ответственные за уборку соответствующей территории в соответствии с </text:span><text:a xlink:type="simple" xlink:href="consultantplus://offline/ref=740D0E4968F96D1AFACDF12EE401C2A487D50597B68718DE7FA8BC44408DE542576F02F7F4F0DA9140A6I" text:style-name="Internet_20_link" text:visited-style-name="Visited_20_Internet_20_Link"><text:span text:style-name="Internet_20_link">пунктом 2.1.1</text:span></text:a><text:span text:style-name="T30"> настоящих Правил благоустройства.</text:span></text:p>
      <text:p text:style-name="P63">Урны (баки) должны содержаться в исправном и опрятном состоянии, очищаться по мере накопления мусора и не реже одного раза в месяц промываться и дезинфицироваться.</text:p>
      <text:p text:style-name="P63">2.1.10. Удаление с контейнерной площадки и прилегающей к ней территории отходов производства и потребления, высыпавшихся при выгрузке из контейнеров в мусоровозный транспорт, должно осуществляться работниками организации, осуществляющей вывоз отходов.</text:p>
      <text:p text:style-name="P63">2.1.11. Вывоз отходов осуществляется способами, исключающими возможность их потери при перевозке, создания аварийной ситуации, причинения транспортируемыми отходами вреда здоровью людей и окружающей среде.</text:p>
      <text:p text:style-name="P63">Вывоз опасных, токсичных отходов осуществляется организациями, имеющими лицензию, в соответствии с требованиями законодательства Российской Федерации.</text:p>
      <text:p text:style-name="P63">2.1.11. При уборке в ночное время следует принимать меры, предупреждающие шум.</text:p>
      <text:p text:style-name="P63">2.1.12. Уборка и очистка автобусных остановок осуществляется администрацией <text:s/>с.Щетинкино по договору оказания услуг с эксплуатирующей организацией. </text:p>
      <text:p text:style-name="P63">2.1.13. Уборка территории где находятся объекты <text:s/>торговли, осуществляется владельцами <text:s text:c="2"/>объектов торговли в границах прилегающих территорий, если иное не установлено договорами аренды земельного участка, безвозмездного срочного пользования земельным участком, пожизненного наследуемого владения.</text:p>
      <text:p text:style-name="P63">2.1.14. Граница прилегающих территорий определяется:</text:p>
      <text:p text:style-name="P63">- на улицах с двухсторонней застройкой по длине занимаемого участка, по ширине - до оси проезжей части улицы;</text:p>
      <text:p text:style-name="P63">- на улицах с односторонней застройкой по длине занимаемого участка, а по ширине - на всю ширину улицы;</text:p>
      <text:p text:style-name="P63">- на строительных площадках - территория не менее 15 метров от ограждения стройки по всему периметру;</text:p>
      <text:p text:style-name="P63">- для некапитальных объектов торговли, <text:s text:c="2"/>и бытового обслуживания населения - в радиусе не менее 10 метров.</text:p>
      <text:p text:style-name="P63">2.1.15. Эксплуатация и содержание в надлежащем санитарно-техническом состоянии водоразборных колонок, в том числе их очистка от мусора, льда и снега, а также обеспечение безопасных подходов к ним возлагается на организацию, обслуживающую данные объекты.</text:p>
      <text:p text:style-name="P63">2.1.16. <text:s/>В жилых зданиях, не имеющих канализации, должны быть предусмотрены утепленные выгребные ямы для совместного сбора туалетных и помойных нечистот с непроницаемым дном, стенками и крышками с решетками, препятствующими попаданию крупных предметов в яму.</text:p>
      <text:p text:style-name="P63">Запрещается установка устройств наливных помоек, разлив помоев и нечистот за территорией домов и улиц, вынос отходов производства и потребления на уличные проезды.</text:p>
      <text:p text:style-name="P63">2.1.17. <text:s text:c="2"/>Жидкие нечистоты необходимо вывозить по договорам или разовым заявкам с организациями, имеющими специальный транспорт.</text:p>
      <text:p text:style-name="P63">2.1.18. <text:s/>Собственники помещений обязаны обеспечить круглогодичный подъезд непосредственно к мусоросборникам и выгребным ямам.</text:p>
      <text:p text:style-name="P62"><text:span text:style-name="T30">2.1.19. Очистка и уборка водосточных канав, лотков, труб, дренажей, предназначенных для отвода поверхностных и грунтовых вод из дворов, производится лицами, указанным в </text:span><text:a xlink:type="simple" xlink:href="consultantplus://offline/ref=740D0E4968F96D1AFACDF12EE401C2A487D50597B68718DE7FA8BC44408DE542576F02F7F4F0DA9140A6I" text:style-name="Internet_20_link" text:visited-style-name="Visited_20_Internet_20_Link"><text:span text:style-name="Internet_20_link">пункте 2.1.1</text:span></text:a><text:span text:style-name="T30"> настоящих Правил благоустройства.</text:span></text:p>
      <text:p text:style-name="P63">2.1.20.Запрещается производить слив воды на <text:s text:c="2"/>проезжую часть дороги.</text:p>
      <text:p text:style-name="P63"><text:soft-page-break/>2.1.21. Содержание и эксплуатация санкционированных мест хранения и утилизации отходов производства и потребления осуществляется в порядке, установленном законодательством.</text:p>
      <text:p text:style-name="P63">2.1.22. Железнодорожные пути, проходящие в черте <text:s/>с.Щетинкино в пределах полосы отчуждения (откосы выемок и насыпей, переезды, переходы через пути), убираются и содержатся силами и средствами железнодорожных организаций, эксплуатирующих данные сооружения.</text:p>
      <text:p text:style-name="P63">2.1.23. Уборка и очистка территорий, отведенных для размещения и эксплуатации линий электропередач, газовых, водопроводных и тепловых сетей, осуществляться силами и средствами организаций, эксплуатирующих указанные сети и линии электропередач. </text:p>
      <text:p text:style-name="P63">2.1.24. <text:s/>При очистке смотровых колодцев, подземных коммуникаций грунт, мусор, нечистоты складируются в специальную тару с немедленной вывозкой силами организаций, занимающихся очистными работами.</text:p>
      <text:p text:style-name="P63">Запрещается складирование нечистот на проезжую часть улиц.</text:p>
      <text:p text:style-name="P63">2.1.25. Сбор брошенных на улицах предметов, создающих помехи дорожному движению, осуществляется администрацией <text:s/>с.Щетинкино по договору оказания услуг с подрядной организацией.</text:p>
      <text:p text:style-name="P63">2.1.26. Администрация <text:s/>с.Щетинкино может на добровольной основе привлекать граждан для выполнения работ по уборке, благоустройству и озеленению территории <text:s/>с.Щетинкино.</text:p>
      <text:p text:style-name="P39"><text:span text:style-name="T30">Привлечение граждан к выполнению работ по уборке, благоустройству и озеленению территории <text:s/>с.Щетинкино осуществляется на основании постановления администрации <text:s text:c="2"/>Щетинкинского сельсовета </text:span><text:span text:style-name="T26">в порядке, предусмотренном действующим законодательством.</text:span></text:p>
      <text:p text:style-name="P39"><text:span text:style-name="T26">Для проведения повсеместной, добровольной, общественной уборки</text:span><text:span text:style-name="T30">, благоустройству и озеленению территории <text:s/>с.Щетинкино </text:span><text:span text:style-name="T26">устанавливается единый санитарный день. </text:span></text:p>
      <text:p text:style-name="P45">Домовладельцы и руководители предприятий, организаций, учебных заведений, жилищно-коммунальных органов и ведомств, руководители торговых, культурно-бытовых предприятий, транспортных, строительных и иных организаций в этот день обязаны организовать и произвести на прилегающей территории уборку и вывезти собранный мусор.</text:p>
      <text:p text:style-name="P66">2.2. Особенности уборки территории в весенне-летний период</text:p>
      <text:p text:style-name="P63">2.2.1. Весенне-летняя уборка территории производится с 15 <text:s/>мая по <text:s/>15 <text:s/>июля и предусматривает содержание в чистоте и порядке мест общественного пользования. В зависимости от погодных условий постановлением администрации <text:s/>Щетинкинского сельсовета период весенне-летней уборки может быть изменен.</text:p>
      <text:p text:style-name="P63">2.2.2. Силами администрации посёлка <text:s/>Щетинкино:</text:p>
      <text:p text:style-name="P53">- проводится мониторинг территории на предмет выявления несанкционированных свалок;</text:p>
      <text:p text:style-name="P63">2.2.3принятие мер по их ликвидации в пределах средств, запланированных в бюджете поселения.</text:p>
      <text:p text:style-name="P62"><text:span text:style-name="T39"><text:s text:c="12"/>2.3. Особенности уборки территории в осенне-зимний период</text:span></text:p>
      <text:p text:style-name="P63">2.3.1. Осенне-зимняя уборка территории проводится с 01 ноября по 15 апреля и предусматривает уборку и вывоз мусора, снега и льда, грязи.</text:p>
      <text:p text:style-name="P63">В зависимости от погодных условий постановлением администрации <text:s/>Щетинкинский сельсовет период <text:s/>осенне-зимней уборки может быть изменен.</text:p>
      <text:p text:style-name="P63">2.3.2. Уборка выпавшего снега с дорог производится на основании договора с соответствующей организацией. </text:p>
      <text:p text:style-name="P11"><text:span text:style-name="T39"><text:s text:c="6"/></text:span><text:span text:style-name="T30">2.3.3. В зависимости от ширины улицы и характера движения на ней валы укладываются либо по обеим сторонам проезжей части, либо с одной стороны проезжей части.</text:span></text:p>
      <text:p text:style-name="P55">2.3.4. Посыпка песком, осуществляется немедленно с начала снегопада или появления гололеда.</text:p>
      <text:p text:style-name="P55">В первую очередь при гололеде посыпаются спуски, подъемы.</text:p>
      <text:p text:style-name="P55">2.3.5. Очистка от снега крыш и удаление сосулек производится домовладельцами, организациями, занимающимися обслуживанием жилого фонда, с обеспечением следующих мер безопасности: назначение дежурных, ограждение тротуаров, оснащение страховочным оборудованием лиц, работающих на высоте.</text:p>
      <text:p text:style-name="P55">2.3.6 Места отвала снега должны обеспечиваться удобными подъездами, необходимыми механизмами для складирования снега.</text:p>
      <text:p text:style-name="P55"><text:soft-page-break/></text:p>
      <text:p text:style-name="P56">2.4. Порядок содержания элементов благоустройства</text:p>
      <text:p text:style-name="P55"><text:s/></text:p>
      <text:p text:style-name="P30"/>
      <text:p text:style-name="P54">2.4.1. Содержание элементов благоустройства, включая работы по восстановлению и ремонту памятников, мемориалов, осуществляется физическими и (или) юридическими лицами, независимо от их организационно-правовых форм, владеющими соответствующими элементами благоустройства на праве собственности, хозяйственного ведения, оперативного управления, либо на основании соглашений с собственником или лицом, уполномоченным собственником.</text:p>
      <text:p text:style-name="P54">Физические и юридические лица осуществляют организацию содержания элементов благоустройства, расположенных на прилегающих территориях.</text:p>
      <text:p text:style-name="P54">Организацию содержания иных элементов благоустройства осуществляет администрация <text:s/>Щетинкинского сельсовета по соглашениям со специализированными организациями в пределах средств, предусмотренных на эти цели в бюджете посёлка.</text:p>
      <text:p text:style-name="P31"/>
      <text:p text:style-name="P55">2.4.2. Строительство и установка оград, заборов, газонных и тротуарных ограждений, киосков, палаток, павильонов, ларьков, стендов для объявлений и других устройств осуществляется в порядке, установленном законодательством Российской Федерации, нормативными правовыми актами Красноярского края, нормативными правовыми актами <text:s/>администрации Щетинкинского сельсовета.</text:p>
      <text:p text:style-name="P55">2.4.3. Строительные площадки должны ограждаться по всему периметру плотным забором установленного образца. В ограждениях необходимо предусмотреть минимальное количество проездов.</text:p>
      <text:p text:style-name="P55">Проезды должны выходить на второстепенные улицы и оборудоваться шлагбаумами или воротами.</text:p>
      <text:p text:style-name="P55">2.4.4 Установка всякого рода вывесок осуществляется только после согласования <text:s/>с администрацией <text:s/>Щетинкинского сельсовета.</text:p>
      <text:p text:style-name="P55">2.4.5. <text:s/>Расклейка газет, афиш, плакатов, различного рода объявлений и реклам осуществляется только на специально установленных стендах.</text:p>
      <text:p text:style-name="P55">2.4.6. Очистка от объявлений опор электропередачи, уличного освещения, цоколя зданий, заборов и других сооружений осуществляется организациями, эксплуатирующим данные объекты. </text:p>
      <text:p text:style-name="P62"><text:span text:style-name="T30">2.4.7. Окраска каменных, опор, трансформаторных будок <text:s text:c="2"/>не реже одного раза в два года, а ремонт - по мере необходимости.</text:span> </text:p>
      <text:p text:style-name="P64">2.4.8. Здания, фасады зданий:</text:p>
      <text:p text:style-name="P64">- здания и строения должны быть оборудованы номерными знаками, которые содержатся в исправном состоянии;</text:p>
      <text:p text:style-name="P64">- при входах в здания должны быть предусмотрены площадки с твердым покрытием, скамьями, приемами озеленения. Размещение площадок при входах в здания предусматривается в границах территории участка;</text:p>
      <text:p text:style-name="P64">- в зимнее время подлежат своевременной очистке от снега, наледи и сосулек кровли зданий, сооружений организацией, в чьем ведении данное имущество находится. Очистка крыш зданий проводится только в светлое время суток при соблюдении охранных мероприятий.</text:p>
      <text:p text:style-name="P55">2.4.9. Эксплуатация зданий и сооружений, их ремонт производится в соответствии с установленными правилами и нормами технической эксплуатации.</text:p>
      <text:p text:style-name="P55">2.4.10. <text:s/>Запрещается самовольное возведение хозяйственных и вспомогательных построек (дровяных сараев, будок, гаражей, голубятен) без получения соответствующего разрешения администрации <text:s/>Щетинкинского сельсовета.</text:p>
      <text:p text:style-name="P55">2.4.11. <text:s/>Запрещается загромождение и засорение дворовых территорий металлическим ломом, строительным и бытовым мусором, домашней утварью и другими материалами.</text:p>
      <text:p text:style-name="P55"><text:s/></text:p>
      <text:p text:style-name="P1"><text:span text:style-name="Strong_20_Emphasis"><text:span text:style-name="T26">2.5. Размещение, благоустройство и содержание объектов торговли</text:span></text:span></text:p>
      <text:p text:style-name="P2"><text:soft-page-break/>2.5.1. Владелец объекта торговой деятельности обязан оформить право пользования земельным участком, на котором размещается объект, в соответствии с Гражданским, Земельным и Градостроительным кодексами Российской Федерации.</text:p>
      <text:p text:style-name="P2">2.5.2. Транспортное обслуживание объектов и комплексов торговой деятельности должно обеспечивать безопасность движения транспорта и пешеходов на прилегающих дорогах и пешеходных путях.</text:p>
      <text:p text:style-name="P4"><text:tab/>Стоянка автотранспорта, осуществляющего доставку товара, загрузка торговых точек осуществляется только с подъездов, предусмотренных проектом. Запрещается использование для этих целей тротуаров, пешеходных дорожек .</text:p>
      <text:p text:style-name="P2">2.5.3. Объемно-архитектурные и цветовые решения сооружений объектов торговой деятельности согласовываются с органами местного самоуправления.</text:p>
      <text:p text:style-name="P2">2.5.4. Ремонт, окраска объектов торговой деятельности должны проводиться за счет их владельцев. Ремонт должен проводиться с учетом сохранения внешнего вида и цветового решения, предписанного органами местного самоуправления.</text:p>
      <text:p text:style-name="P2">2.5.5. Мелкорозничная торговля с автомашин и автоприцепов осуществляется в определенных местах размещения нестационарных торговых объектов и с разрешения администрации <text:s/>Щетинкинского сельсовета.</text:p>
      <text:p text:style-name="P2">2.5.6. Владельцы нестационарных объектов торговли обязаны соблюдать санитарные правила как внутри объектов, так и на прилегающей территории. С этой целью владельцы этих объектов вправе заключать с ближайшими учреждениями и предприятиями договоры на пользовании туалетами, если в непосредственной близости отсутствуют стационарные или мобильные туалеты, а также договоры с местными службами жилищно-коммунального хозяйства на уборку территории.</text:p>
      <text:p text:style-name="P2">2.5.7. Территория торговой деятельности должна иметь твердое покрытие, обеспечивающее отвод ливневых и талых вод с территории.</text:p>
      <text:p text:style-name="P2">2.5.8. Обязательным оборудованием территории торговой деятельности является площадка с контейнерами для сбора мусора и отходов. Контейнеры должны располагаться на бетонированной площадке с удобным подъездным путем. Вместимость контейнеров рассчитывается в зависимости от количества торговых мест и утвержденного графика вывоза мусора.</text:p>
      <text:p text:style-name="P2">2.5.9. Каждый объект торговли должен быть оборудован урнами для сбора мусора и объектами малых архитектурных форм.</text:p>
      <text:p text:style-name="P2">2.5.10. В соответствии с правилами пожарной безопасности все нестационарные объекты торговли должны быть оборудованы двумя порошковыми огнетушителями, емкостью пять литров, и пенным, емкостью десять литров.</text:p>
      <text:p text:style-name="P2">2.5.11. Площадки для сбора сгораемых отходов следует размещать на расстоянии не менее 15 м от объектов торговли.</text:p>
      <text:p text:style-name="P2">2.5.12. <text:s/>Запрещается размещение какой-либо рекламы или вывесок, носящих антисоциальную направленность.</text:p>
      <text:p text:style-name="P2">2.5.13. <text:s/>Границы санитарной очистки объектов торговой деятельности определяются согласно пункту 2.1.14 настоящих Правил благоустройства.</text:p>
      <text:p text:style-name="P2">2.5.14. Владельцы торговых точек обязаны производить:</text:p>
      <text:p text:style-name="P3"><text:span text:style-name="T26">– очистку территории от мусора, снега, льда, вывоз мусора;</text:span></text:p>
      <text:p text:style-name="P3"><text:span text:style-name="T26">– в теплое время года поливку площадок и покрытий подъездов к объектам торговли, в зимнее время производить посыпку дорожек песком;</text:span></text:p>
      <text:p text:style-name="P2">- озеленение объекта торговли. В качестве дополнительных элементов озеленения и оформления могут быть применены цветочницы, клумбы.</text:p>
      <text:p text:style-name="P2"><text:s/></text:p>
      <text:p text:style-name="P3"><text:span text:style-name="T26">– ремонт и покраску торгового оборудования, малых архитектурных форм;</text:span></text:p>
      <text:p text:style-name="P3"><text:span text:style-name="T26">– регулярную очистку, мойку и дезинфекцию контейнеров для сбора мусора и отходов;</text:span></text:p>
      <text:p text:style-name="P2">2.5.15. <text:s/>Объект торговли должен быть обеспечен в достаточном количестве уборочным инвентарем, моющими, дезинфицирующими средствами, которые должны храниться в специально отведенном помещении.</text:p>
      <text:p text:style-name="P2">2.5.16. <text:s/>Запрещается складировать тару и запасы товаров возле торговых точек и осуществлять торговлю на загрязненной территории. Территория должна быть очищена до <text:soft-page-break/>начала торговли, и после ее окончания. Текущая уборка территории производится в течении всего дня. Вывоз мусора с территории производится в соответствии с утвержденным регламентом эксплуатации. </text:p>
      <text:p text:style-name="P2"><text:s/></text:p>
      <text:p text:style-name="P2"/>
      <text:p text:style-name="P29">2.6. Содержание частных домовладений, территории</text:p>
      <text:p text:style-name="P29">огороднических <text:s text:c="2"/>граждан и построек на них.</text:p>
      <text:p text:style-name="P14"><text:s/></text:p>
      <text:p text:style-name="P53">2.6.1. Собственники домовладений, в том числе используемых для сезонного и временного проживания, обязаны:</text:p>
      <text:p text:style-name="P53">- своевременно производить капитальный и текущий ремонт домовладения, ремонт и окраску фасадной изгороди;</text:p>
      <text:p text:style-name="P53">- складировать бытовые отходы на территории своего домовладения в специально отведенном месте, своевременно вывозить мусор и бытовые отходы;</text:p>
      <text:p text:style-name="P53">- не превышать семидневный срок складирования строительных и других материалов на фасадной части прилегающей к домовладению территории;</text:p>
      <text:p text:style-name="P53">- содержать территорию, прилегающую к домовладению, до бровки кювета на ширину участка домовладения (при отсутствии соседних землепользователей - полосу шириной 15 метров, примыкающую к участку домовладения);</text:p>
      <text:p text:style-name="P64">- хранить технику, механизмы, автомобили и др. исключительно на территории своего домовладения.</text:p>
      <text:p text:style-name="P53">2.6.1.1. Запрещается:</text:p>
      <text:p text:style-name="P53">- проведение ремонта техники, мойка автомобилей, смена масел, технических жидкостей на территории, прилегающей к домовладению;</text:p>
      <text:p text:style-name="P53">- захоронение мусора на территории земельных участков с расположенными на них жилыми домами;</text:p>
      <text:p text:style-name="P53">- сжигание сухой травы на территории, прилегающей к домовладению.</text:p>
      <text:p text:style-name="P53">- складировать отопительные, строительные материалы, удобрения за пределами землеотвода.</text:p>
      <text:p text:style-name="P53">2.6.2. Владельцы гаражей обязаны:</text:p>
      <text:p text:style-name="P53">- содержать в чистоте и порядке земельный участок и прилегающую территорию, в летнее время проводить регулярное окашивание;</text:p>
      <text:p text:style-name="P53">- иметь специально оборудованное место для сбора мусора (контейнерную площадку);</text:p>
      <text:p text:style-name="P53">- содержать в надлежащем состоянии подъездные пути.</text:p>
      <text:p text:style-name="P53">2.6.2.1. <text:s/>Запрещается:</text:p>
      <text:p text:style-name="P53">- складировать изношенные автомобильные покрышки, использованную тару от технических масел и других жидкостей на прилегающей территории;</text:p>
      <text:p text:style-name="P53">- сжигать на территории землеотвода мусор, тряпки, отходы горюче-смазочных материалов;</text:p>
      <text:p text:style-name="P53">- самовольно устанавливать гаражные боксы, др.</text:p>
      <text:p text:style-name="P53">- проведение ремонта техники, мойка автомобилей, смена масел, технических жидкостей на прилегающей территории.</text:p>
      <text:p text:style-name="P53">2.6.3. Собственники помещений в многоквартирных домах содержат земельные участки в соответствии с Правилами содержания общего имущества в многоквартирном доме, (утвержденного Постановлением Правительства Российской Федерации от 13.08.2006 № 491), с элементами озеленения и благоустройства. </text:p>
      <text:p text:style-name="P64"/>
      <text:p text:style-name="P29">2.7. Содержание и использование инженерных сетей и</text:p>
      <text:p text:style-name="P29">коммуникаций <text:s/></text:p>
      <text:p text:style-name="P68"/>
      <text:p text:style-name="P53">2.7.1. Наружные инженерные коммуникации (тепловые сети, электросети, горячее водоснабжение и другие) должны находиться в исправном состоянии, а прилегающая к ним территория - содержаться в чистоте.</text:p>
      <text:p text:style-name="P53">2.7.2. Прилегающей территорией к наземным частям линейных сооружений и коммуникаций является земельный участок шириной не менее 5 метров в каждую сторону от <text:soft-page-break/>наружной линии. В случае проведения ремонтных работ размер прилегающей территории может быть увеличен по решению администрации посёлка.</text:p>
      <text:p text:style-name="P53">2.7.2.1. Не допускается:</text:p>
      <text:p text:style-name="P53"><text:s/></text:p>
      <text:p text:style-name="P53">- отсутствие, загрязнение или неокрашенное состояние ограждений, крышек люков, канализационных колодцев;</text:p>
      <text:p text:style-name="P53">- отсутствие наружной изоляции наземных линий теплосети, газо-, топливо- и водопроводов и иных наземных частей линейных сооружений и коммуникаций;</text:p>
      <text:p text:style-name="P53">- отсутствие необходимого ремонта или несвоевременное проведение профилактических обследований указанных объектов, их очистки, покраски.</text:p>
      <text:p text:style-name="P53">2.7.3. Организации по обслуживанию жилищного фонда обязаны обеспечивать свободный подъезд к люкам смотровых колодцев и узлам управления инженерными сетями, а также источникам пожарного водоснабжения (пожарные гидранты, водоемы), расположенным на обслуживаемой территории.</text:p>
      <text:p text:style-name="P53">2.7.4. В целях поддержания нормальных условий эксплуатации внутриквартальных и домовых сетей физическим и юридическим лицам запрещается:</text:p>
      <text:p text:style-name="P53">- открывать люки колодцев и регулировать запорные устройства на магистралях водопровода, канализации, теплотрасс;</text:p>
      <text:p text:style-name="P53">- производить какие-либо работы на данных сетях без разрешения эксплуатирующих организаций;</text:p>
      <text:p text:style-name="P53">- возводить над уличными, дворовыми сетями постройки постоянного и временного характера, заваливать трассы инженерных коммуникаций строительными материалами, мусором и т.п.</text:p>
      <text:p text:style-name="P53">- оставлять колодцы неплотно закрытыми и закрывать разбитыми крышками;</text:p>
      <text:p text:style-name="P53">- отводить поверхностные воды в систему канализации;</text:p>
      <text:p text:style-name="P53">- пользоваться пожарными гидрантами в хозяйственных целях;</text:p>
      <text:p text:style-name="P53">- производить забор воды от уличных колонок с помощью шлангов;</text:p>
      <text:p text:style-name="P53">- производить разборку колонок;</text:p>
      <text:p text:style-name="P53">- при производстве земляных и дорожных работ на улицах и внутриквартальных территориях сбивать люки и засыпать грунтом колодцы подземных коммуникаций, при асфальтировании - покрывать их асфальтом.</text:p>
      <text:p text:style-name="P53">Лица и организации, виновные в данных нарушениях, обязаны восстанавливать колодцы за свой счет в течение 24 часов с момента повреждения.</text:p>
      <text:p text:style-name="P53">2.7.5. В зимний период ответственные хозяйствующие субъекты и физические лица должны расчищать места нахождения пожарных гидрантов и обеспечивать указатели их расположения. Пожарные гидранты должны находиться в исправном состоянии и в зимний период должны быть утеплены.</text:p>
      <text:p text:style-name="P53">2.7.6. При отключении участков водопроводной сети и гидрантов или уменьшении давления в сети ниже требуемого хозяйствующие субъекты должны сообщать об этом в районную ЕДДС.</text:p>
      <text:p text:style-name="P53">2.7.7. Производственные площади хозяйствующих субъектов и прилегающей зоны (от границ участков, ограждений, зданий) на расстоянии не менее 50 метров содержатся и подвергаются санитарной уборке собственниками, владельцами или пользователями этих производственных площадей.</text:p>
      <text:p text:style-name="P53">2.7.8. Территория производственного назначения включает в себя <text:s text:c="2"/>щебеночное покрытие, <text:s text:c="2"/>урны, малые контейнеры для мусора, осветительное оборудование, носители информационного обеспечения. Сбор и временное хранение отходов производства осуществляются силами хозяйствующих субъектов в специально оборудованных для этих целей местах на собственных территориях и утилизируются в порядке, действующем на территории посёлка.</text:p>
      <text:p text:style-name="P53">Запрещается:</text:p>
      <text:p text:style-name="P53">- размещать на территории производственного назначения навалы мусора, содержащие пищевые отходы, органические отходы, химические отходы и др.;</text:p>
      <text:p text:style-name="P53">- мыть технику без наличия специализированного оборудования по приему сточных вод;</text:p>
      <text:p text:style-name="P53">- хранить отработанные масла, автомобильные покрышки, металлолом и т.д. на площадках, не имеющих твердого покрытия и навесов;</text:p>
      <text:p text:style-name="P53"><text:soft-page-break/>- хранить сырьевую продукцию, строительные материалы, технику за пределами территории производственного назначения. В особых случаях по разрешению администрации допускается временное складирование на срок не более трех месяцев.</text:p>
      <text:p text:style-name="P53">2.7.9. Стоянка личного автотранспорта на дворовых и внутриквартальных территориях допускается при наличии специально выделенной оборудованной твердым покрытием площадки, гостевой парковки.</text:p>
      <text:p text:style-name="P53">2.7.10. Запрещается:</text:p>
      <text:p text:style-name="P53">- стоянка автотранспорта <text:s/>за пределами стояночной площадки.</text:p>
      <text:p text:style-name="P53">- мыть автотранспорт на дворовой и внутриквартальной территории;</text:p>
      <text:p text:style-name="P53">- оставлять грузовой автотранспорт, трактора на дворовой, внутриквартальной территории, улиц населенных пунктов вне специально парковочных мест.</text:p>
      <text:p text:style-name="P33"/>
      <text:p text:style-name="P28">2.8. Работы по озеленению территорий и содержанию</text:p>
      <text:p text:style-name="P28">зеленых насаждений</text:p>
      <text:p text:style-name="P67"/>
      <text:p text:style-name="P55">2.8.1. Озеленение территории, работы по содержанию и восстановлению парков, скверов, зеленых зон, осуществляюся специализированными организациями по договорам с администрацией посёлка в пределах средств, предусмотренных в бюджете посёлка на эти цели.</text:p>
      <text:p text:style-name="P55">2.8.2. Физические и юридические лица, в собственности или в пользовании которых находятся земельные участки, обеспечивают содержание и сохранность зеленых насаждений, находящихся на этих участках, а также на прилегающих территориях.</text:p>
      <text:p text:style-name="P55">2.8.3. Новые посадки деревьев и кустарников на территории улиц, площадей, парков, скверов, цветочное оформление скверов и парков, а также капитальный ремонт и реконструкцию объектов ландшафтной архитектуры производятся только по проектам, согласованным с администрацией посёлка.</text:p>
      <text:p text:style-name="P52"><text:span text:style-name="T30">2.8.4. Лицам, указанные в </text:span><text:a xlink:type="simple" xlink:href="consultantplus://offline/ref=740D0E4968F96D1AFACDF12EE401C2A487D50597B68718DE7FA8BC44408DE542576F02F7F4F0DB9140A2I" text:style-name="Internet_20_link" text:visited-style-name="Visited_20_Internet_20_Link"><text:span text:style-name="Internet_20_link">пунктах 2.8.1</text:span></text:a><text:span text:style-name="T30"> и </text:span><text:a xlink:type="simple" xlink:href="consultantplus://offline/ref=740D0E4968F96D1AFACDF12EE401C2A487D50597B68718DE7FA8BC44408DE542576F02F7F4F0DB9140A1I" text:style-name="Internet_20_link" text:visited-style-name="Visited_20_Internet_20_Link"><text:span text:style-name="Internet_20_link">2.8.2</text:span></text:a><text:span text:style-name="T30"> настоящих Правил благоустройства, необходимо:</text:span></text:p>
      <text:p text:style-name="P55">- доводить до сведения органов местного самоуправления обо всех случаях массового появления вредителей и болезней и принимать меры борьбы с ними, производить замазку ран и дупел на деревьях;</text:p>
      <text:p text:style-name="P55"><text:s/></text:p>
      <text:p text:style-name="P55">2.8.5. <text:s/>Запрещается самовольная вырубка деревьев и кустарников.</text:p>
      <text:p text:style-name="P55">2.8.6. Снос крупномерных деревьев и кустарников, попадающих в зону застройки или прокладки подземных коммуникаций, установки высоковольтных линий и других сооружений в границах посёлка производится только по письменному разрешению администрации посёлка.</text:p>
      <text:p text:style-name="P55">2.8.7. За вынужденный снос крупномерных деревьев и кустарников, связанных с застройкой или прокладкой подземных коммуникаций, берётся восстановительная стоимость.</text:p>
      <text:p text:style-name="P55">2.8.8. За всякое повреждение или самовольную вырубку зеленых насаждений,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.</text:p>
      <text:p text:style-name="P55">2.8.9. <text:s/>За незаконную вырубку или повреждение деревьев на территории посёлка виновным лицам следует возмещать убытки.</text:p>
      <text:p text:style-name="P55">2.8.10. При обнаружении признаков повреждения деревьев лицам, ответственным за сохранность зеленых насаждений, следует немедленно поставить в известность администрацию посёлка для принятия необходимых мер.</text:p>
      <text:p text:style-name="P55">2.8.11. <text:s/>Снос деревьев и кустарников в зоне индивидуальной застройки осуществляется собственниками земельных участков самостоятельно за счет собственных средств.</text:p>
      <text:p text:style-name="P55"><text:s text:c="2"/></text:p>
      <text:p text:style-name="P32"/>
      <text:p text:style-name="P28">2.9. Содержание и эксплуатация дорог</text:p>
      <text:p text:style-name="P28"/>
      <text:p text:style-name="P55">2.9.1. С целью сохранения дорожных покрытий на территории поселка запрещается:</text:p>
      <text:p text:style-name="P55">- подвоз груза волоком;</text:p>
      <text:p text:style-name="P55">- сбрасывание при погрузочно-разгрузочных работах на улицах рельсов, бревен, железных балок, труб, кирпича, других тяжелых предметов и складирование их;</text:p>
      <text:p text:style-name="P55"><text:soft-page-break/>- перегон по улицам населенных пунктов, имеющим твердое покрытие, машин на гусеничном ходу;</text:p>
      <text:p text:style-name="P55">- движение и стоянка большегрузного транспорта на внутриквартальных пешеходных дорожках, тротуарах.</text:p>
      <text:p text:style-name="P52"><text:span text:style-name="T30">2.9.2. Текущий и капитальный ремонт, содержание, строительство и реконструкция автомобильных дорог общего пользования, мостов, тротуаров и иных транспортных инженерных сооружений в границах посёлка</text:span><text:span text:style-name="T42"> </text:span><text:span text:style-name="T30">(за исключением автомобильных дорог общего пользования, мостов и иных транспортных инженерных сооружений федерального и регионального значения) осуществляется специализированным организациями по договорам с администрацией <text:s/>Щетинкинского сельсовета в соответствии с планом капитальных вложений и в пределах средств, предусмотренных бюджетом посёлка.</text:span></text:p>
      <text:p text:style-name="P55">2.9.3. Эксплуатация, текущий и капитальный ремонт светофоров, дорожных знаков, разметки и иных объектов обеспечения безопасности уличного движения осуществляется специализированной организацией по договорам с администрацией <text:s/>Щетинкинского сельсовета.</text:p>
      <text:p text:style-name="P55"><text:s/></text:p>
      <text:p text:style-name="P67"/>
      <text:p text:style-name="P28">2.10. Освещение территории посёлка</text:p>
      <text:p text:style-name="P67"/>
      <text:p text:style-name="P55">2.10.1. Улицы, дороги, <text:s text:c="2"/>элементы информации о населенных пунктах должны освещаться в темное время суток по расписанию, утвержденному администрацией <text:s/>Щетинкинского сельсовета.</text:p>
      <text:p text:style-name="P55">Обязанность по освещению данных объектов возлагается на их собственников или уполномоченных собственником лиц.</text:p>
      <text:p text:style-name="P53">Освещение подъездов многоквартирных домов допускается выполнять светильниками, располагаемыми на стенах или под козырьками подъездов, и обеспечивается организацией, обслуживающей данные жилые дома.</text:p>
      <text:p text:style-name="P55">2.10.2. Освещение территории посёлка осуществляется энергоснабжающей организацией по договорам с физическими и юридическими лицами, независимо от их организационно-правовых форм, являющимися собственниками отведенных им в установленном порядке земельных участков.</text:p>
      <text:p text:style-name="P55">2.10.3. Строительство, эксплуатацию, текущий и капитальный ремонт сетей наружного освещения улиц осуществляется специализированной организацией по договорам с администрацией <text:s/>Щетинкинского сельсовета.</text:p>
      <text:p text:style-name="P55"/>
      <text:p text:style-name="P28">2.11. Проведение работ при строительстве, ремонте,</text:p>
      <text:p text:style-name="P28">реконструкции коммуникаций</text:p>
      <text:p text:style-name="P67"/>
      <text:p text:style-name="P55">2.11.1. Работы, связанные с 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, производятся только при наличии письменного разрешения (ордера на проведение земляных работ), выданного администрацией <text:s/>с.Щетинкино.</text:p>
      <text:p text:style-name="P55">Аварийные работы должны начинаться владельцем сетей по телефонограмме или по уведомлению администрации <text:s/>с.Щетинкино с последующим оформлением разрешения в 3-дневный срок.</text:p>
      <text:p text:style-name="P55">2.11.2. Разрешение на производство работ по строительству, реконструкции, ремонту коммуникаций выдается администрацией <text:s/>с.Щетинкино при предъявлении:</text:p>
      <text:p text:style-name="P55">- проекта проведения работ, согласованного с заинтересованными службами, отвечающими за сохранность инженерных коммуникаций;</text:p>
      <text:p text:style-name="P55">- схемы движения транспорта и пешеходов, согласованной с государственной инспекцией по безопасности дорожного движения;</text:p>
      <text:p text:style-name="P55"><text:s/></text:p>
      <text:p text:style-name="P55">- календарного графика производства работ, а также соглашения с собственником или уполномоченным им лицом о восстановлении благоустройства земельного участка, на территории которого будут проводиться работы по строительству, реконструкции, ремонту коммуникаций.</text:p>
      <text:p text:style-name="P55"><text:soft-page-break/>При производстве работ, связанных с необходимостью восстановления покрытия дорог, <text:s/>разрешение на производство земляных работ выдается только по согласованию с администрацией <text:s/>с.Щетинкино.</text:p>
      <text:p text:style-name="P55">2.11.3. При реконструкции действующих подземных коммуникаций их следует выносить из-под проезжей части магистральных улиц.</text:p>
      <text:p text:style-name="P55">2.11.4. При прокладке подземных коммуникаций в стесненных условиях, требуется соорудить переходные коллекторы. Проектирование коллекторов необходимо осуществлять с учетом перспективы развития сетей.</text:p>
      <text:p text:style-name="P55">2.11.5. К прокладке подземных коммуникаций под проезжей частью улиц, проездами, а также под тротуарами должны допускаться соответствующие организации при условии восстановления проезжей части автодороги (тротуара) на полную ширину, независимо от ширины траншеи.</text:p>
      <text:p text:style-name="P55">Не допускается применение кирпича в конструкциях, подземных коммуникациях, расположенных под проезжей частью.</text:p>
      <text:p text:style-name="P55">2.11.6. В целях исключения возможного разрытия вновь построенных (реконструированных) улиц, скверов организации, которые в предстоящем году должны осуществлять работы по строительству и реконструкции подземных сетей, в срок до 1 ноября предшествующего строительству года должны сообщить в администрацию <text:s/>с.Щетинкино о намеченных работах по прокладке коммуникаций с указанием предполагаемых сроков производства работ.</text:p>
      <text:p text:style-name="P55">2.11.7. Все разрушения и повреждения дорожных покрытий, озеленения и элементов благоустройства,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, должны быть ликвидированы в полном объеме организацией, получившей разрешение на производство работ, в сроки, согласованные с администрацией <text:s/>с.Щетинкино.</text:p>
      <text:p text:style-name="P52"><text:span text:style-name="T30"><text:s/>2.11.8. До начала производства работ по разрытию необходимо:</text:span></text:p>
      <text:p text:style-name="P55">- установить дорожные знаки в соответствии с согласованной схемой;</text:p>
      <text:p text:style-name="P55">- оградить место производства работ, на ограждениях вывесить табличку с наименованием организации, производящей работы, фамилией ответственного за производство работ лица, номером телефона организации.</text:p>
      <text:p text:style-name="P55">Ограждение должно содержаться в опрятном виде, при производстве работ вблизи проезжей части должно быть обеспечено видимость для водителей и пешеходов, в темное время суток - обозначено красными сигнальными фонарями.</text:p>
      <text:p text:style-name="P55">Ограждение должно быть сплошным и надежным, предотвращающим попадание посторонних на стройплощадку.</text:p>
      <text:p text:style-name="P55">На направлениях массовых пешеходных потоков через траншеи следует устраивать мостки на расстоянии не менее чем 200 метров друг от друга.</text:p>
      <text:p text:style-name="P55">2.11.9. В случаях, когда производство работ связано с закрытием, изменением маршрутов пассажирского транспорта, помещать соответствующие объявления в печати с указанием сроков работ.</text:p>
      <text:p text:style-name="P55">2.11.10. Разрешение на производство работ следует хранить на месте работ и предъявлять по первому требованию лиц, осуществляющих контроль за выполнением Правил эксплуатации.</text:p>
      <text:p text:style-name="P55">2.11.11. В разрешении необходимо устанавливать сроки и условия производства работ.</text:p>
      <text:p text:style-name="P55">2.11.12. До начала земляных работ строительной организации следует вызвать на место представителей эксплуатационных служб, которые обязаны уточнить на месте положение своих коммуникаций и зафиксировать в письменной форме особые условия производства работ.</text:p>
      <text:p text:style-name="P63">Особые условия подлежат неукоснительному соблюдению строительной организацией, производящей земляные работы.</text:p>
      <text:p text:style-name="P55">2.11.13. В случае неявки представителя или отказа его указать точное положение коммуникаций следует составить соответствующий акт. При этом организация, ведущая работы, руководствуется положением коммуникаций, указанных на топооснове.</text:p>
      <text:p text:style-name="P55">2.11.14. При производстве работ на проезжей части улиц <text:s text:c="2"/>щебень в пределах траншеи должен быть разобран и вывезен производителем работ в специально отведенное место.</text:p>
      <text:p text:style-name="P55"><text:s/></text:p>
      <text:p text:style-name="P55"><text:soft-page-break/>При производстве работ на улицах, застроенных территориях грунт должен немедленно вывозиться.</text:p>
      <text:p text:style-name="P55">При необходимости строительная организация может обеспечивать планировку грунта на отвале.</text:p>
      <text:p text:style-name="P55">2.11.15. <text:s/>Не допускается засыпка траншеи до выполнения геодезической съемки. Организации, получившей разрешение на проведение земляных работ, до окончания работ следует произвести геодезическую съемку.</text:p>
      <text:p text:style-name="P55"><text:s/></text:p>
      <text:p text:style-name="P55">2.11.16.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.</text:p>
      <text:p text:style-name="P55">2.11.17. При засыпке траншеи некондиционным грунтом без необходимого уплотнения или иных нарушениях правил производства земляных работ уполномоченные должностные лица органов местного самоуправления имеют право составить протокол для привлечения виновных лиц к административной ответственности.</text:p>
      <text:p text:style-name="P55">2.11.18. Проведение работ при строительстве, ремонте, реконструкции коммуникаций по просроченным ордерам признаются самовольным проведением земляных работ.</text:p>
      <text:p text:style-name="P57"/>
      <text:p text:style-name="P57"><text:s/></text:p>
      <text:p text:style-name="P28">2.12. Содержание животных в с.Щетинкино</text:p>
      <text:p text:style-name="P20"><text:s/></text:p>
      <text:p text:style-name="P18"><text:s/></text:p>
      <text:p text:style-name="P52"><text:span text:style-name="T30">2.12.1. <text:s/></text:span><text:span text:style-name="T3">Владельцы животных обязаны принимать меры по обеспечению тишины в жилых помещениях в период с 22 часов до 9 часов.</text:span></text:p>
      <text:p text:style-name="P52"><text:span text:style-name="T30">2.12.2. <text:s text:c="2"/></text:span><text:span text:style-name="T3">Отлов животных производится на основании муниципального контракта, заключенного с исполнительно — распорядительными органами местного самоуправления.</text:span></text:p>
      <text:p text:style-name="P59"><text:s/></text:p>
      <text:p text:style-name="P26"/>
      <text:p text:style-name="P28">2.13. Особые требования к доступности жилой среды</text:p>
      <text:p text:style-name="P28"/>
      <text:p text:style-name="P55">2.131. При проектировании объектов благоустройства жилой среды, улиц и дорог, объектов культурно-бытового обслуживания необходимо предусматривать доступность среды населенных пунктов для пожилых лиц и инвалидов, оснащение этих объектов элементами и техническими средствами, способствующими передвижению престарелых и инвалидов.</text:p>
      <text:p text:style-name="P55">2.13.2. Проектирование, строительство, установка технических средств и оборудования, способствующих передвижению пожилых лиц и инвалидов, осуществляется при новом строительстве заказчиком в соответствии с утвержденной проектной документацией.</text:p>
      <text:p text:style-name="P63"/>
      <text:p text:style-name="P28">2.14. Праздничное оформление территории</text:p>
      <text:p text:style-name="P28"/>
      <text:p text:style-name="P55">2.14.1. Праздничное оформление территории <text:s/>с.Щетинкино осуществляется по решению администрацией <text:s/>с.Щетинкино на период проведения государственных и поселковых праздников, мероприятий, связанных со знаменательными событиями.</text:p>
      <text:p text:style-name="P55">Оформление зданий, сооружений осуществляется их владельцами в рамках концепции праздничного оформления территории посёлка.</text:p>
      <text:p text:style-name="P55">2.14.2. Работы, связанные с проведением сельских торжественных и праздничных мероприятий, осуществляются организациями самостоятельно за счет собственных средств, а также по договорам с администрацией муниципального образования в пределах средств, предусмотренных на эти цели в бюджете посёлка.</text:p>
      <text:p text:style-name="P55">2.14.3. Праздничное оформление может включать: вывеску национальных флагов, лозунгов, гирлянд, панно, установку декоративных элементов и композиций, стендов, киосков, трибун, эстрад, а также устройство праздничной иллюминации.</text:p>
      <text:p text:style-name="P55">2.14.4. Концепция праздничного оформления определяется программой мероприятий и схемой размещения объектов и элементов праздничного оформления, утверждаемыми администрацией <text:s/>с.Щетинкино.</text:p>
      <text:p text:style-name="P55"><text:soft-page-break/>2.14.5. При изготовлении и установке элементов праздничного оформления запрещается снимать, повреждать и ухудшать видимость технических средств регулирования дорожного движения.</text:p>
      <text:p text:style-name="P46"/>
      <text:p text:style-name="P47">3. Контроль за исполнением Правил благоустройства</text:p>
      <text:p text:style-name="P48"/>
      <text:p text:style-name="P39"><text:span text:style-name="T26">3.1. Физические и юридические лица обязаны соблюдать чистоту и порядок на территории </text:span><text:span text:style-name="T28"><text:s/>с.Щетинкино</text:span><text:span text:style-name="T26">.</text:span></text:p>
      <text:p text:style-name="P39"><text:span text:style-name="T29">Администрация</text:span><text:span text:style-name="T30"> <text:s/>Щетинкинского сельсовета </text:span><text:span text:style-name="T26">осуществляет контроль в пределах своей компетенции за соблюдением физическими и юридическими лицами настоящих Правил благоустройства.</text:span></text:p>
      <text:p text:style-name="P45">3.2. В случае выявления фактов нарушений настоящих Правил благоустройства, уполномоченные должностные лица вправе:</text:p>
      <text:p text:style-name="P45">- составить протокол об административном правонарушении в порядке, установленном действующим законодательством;</text:p>
      <text:p text:style-name="P45">- обратиться в суд с заявлением (исковым заявлением) о признании незаконными действий (бездействия) физических и (или) юридических лиц, нарушающих настоящие Правил благоустройства, и о возмещении ущерба.</text:p>
      <text:p text:style-name="P45">3.3. Лица, допустившие нарушение настоящих Правил благоустройства, несут ответственность в соответствии с действующим законодательством.</text:p>
      <text:p text:style-name="P45">Вред, причиненный в результате нарушения настоящих Правил благоустройства, возмещается виновными лицами в порядке, установленном действующим законодательством.</text:p>
      <text:p text:style-name="P52"><text:span text:style-name="T26">3.4. Привлечение граждан и должностных лиц к ответственности за нарушение настоящих Правил благоустройства осуществляется в соответствии с Кодексом Российской Федерации об административных правонарушениях, другими законодательными актами Российской Федерации, Законом Красноярского края от 0</text:span><text:span text:style-name="T29">2.10.2008 № 7-2161 «</text:span><text:span text:style-name="T30">Об административных правонарушениях».</text:span></text:p>
      <text:p text:style-name="P46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non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2cm" fo:margin-left="1.7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2-10T10:07:50.739000000</dc:date>
    <meta:editing-duration>PT27S</meta:editing-duration>
    <meta:editing-cycles>1</meta:editing-cycles>
    <meta:document-statistic meta:table-count="0" meta:image-count="0" meta:object-count="0" meta:page-count="14" meta:paragraph-count="300" meta:word-count="5123" meta:character-count="44622" meta:non-whitespace-character-count="38733"/>
  </office:meta>
</office:document-meta>
</file>