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8000002F1542E2B8F241A5118.png" manifest:media-type="image/png"/>
  <manifest:file-entry manifest:full-path="Pictures/100002620000633800007073E003646BA2E9A8E1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4" style:family="table">
      <style:table-properties style:width="17.164cm" table:align="left" style:writing-mode="lr-tb"/>
    </style:style>
    <style:style style:name="Таблица4.A" style:family="table-column">
      <style:table-column-properties style:column-width="4.523cm"/>
    </style:style>
    <style:style style:name="Таблица4.B" style:family="table-column">
      <style:table-column-properties style:column-width="6.475cm"/>
    </style:style>
    <style:style style:name="Таблица4.C" style:family="table-column">
      <style:table-column-properties style:column-width="6.1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164cm" table:align="left" style:writing-mode="lr-tb"/>
    </style:style>
    <style:style style:name="Таблица5.A" style:family="table-column">
      <style:table-column-properties style:column-width="4.523cm"/>
    </style:style>
    <style:style style:name="Таблица5.B" style:family="table-column">
      <style:table-column-properties style:column-width="6.475cm"/>
    </style:style>
    <style:style style:name="Таблица5.C" style:family="table-column">
      <style:table-column-properties style:column-width="6.16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.164cm" table:align="left" style:writing-mode="lr-tb"/>
    </style:style>
    <style:style style:name="Таблица6.A" style:family="table-column">
      <style:table-column-properties style:column-width="4.523cm"/>
    </style:style>
    <style:style style:name="Таблица6.B" style:family="table-column">
      <style:table-column-properties style:column-width="6.475cm"/>
    </style:style>
    <style:style style:name="Таблица6.C" style:family="table-column">
      <style:table-column-properties style:column-width="6.16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7.164cm" table:align="left" style:writing-mode="lr-tb"/>
    </style:style>
    <style:style style:name="Таблица7.A" style:family="table-column">
      <style:table-column-properties style:column-width="4.523cm"/>
    </style:style>
    <style:style style:name="Таблица7.B" style:family="table-column">
      <style:table-column-properties style:column-width="6.475cm"/>
    </style:style>
    <style:style style:name="Таблица7.C" style:family="table-column">
      <style:table-column-properties style:column-width="6.16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officeooo:paragraph-rsid="000bbc77"/>
    </style:style>
    <style:style style:name="P2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4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 fo:background-color="#ffff00"/>
    </style:style>
    <style:style style:name="P6" style:family="paragraph" style:parent-style-name="ConsPlusNonformat">
      <style:paragraph-properties fo:margin-left="0cm" fo:margin-right="0cm" fo:text-indent="1.251cm" style:auto-text-indent="false"/>
      <style:text-properties style:font-name="Times New Roman" fo:font-size="9pt" officeooo:paragraph-rsid="000bbc77" style:font-name-asian="Times New Roman" style:font-size-asian="9pt" style:font-name-complex="Times New Roman" style:font-size-complex="9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officeooo:paragraph-rsid="000bbc77" style:font-size-asian="9pt" style:font-name-complex="Times New Roman" style:font-size-complex="9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officeooo:paragraph-rsid="000bbc77" style:font-size-asian="9pt" style:font-name-complex="Times New Roman" style:font-size-complex="9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9pt" officeooo:paragraph-rsid="000bbc77" style:font-size-asian="9pt" style:font-name-complex="Times New Roman" style:font-size-complex="9pt"/>
    </style:style>
    <style:style style:name="P10" style:family="paragraph" style:parent-style-name="ConsPlusNormal">
      <style:paragraph-properties fo:margin-left="0cm" fo:margin-right="0cm" fo:text-align="start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13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15" style:family="paragraph" style:parent-style-name="ConsPlus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style-complex="italic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9pt" officeooo:paragraph-rsid="000bbc77" style:font-name-asian="Times New Roman" style:font-size-asian="9pt" style:font-name-complex="Times New Roman" style:font-size-complex="9pt"/>
    </style:style>
    <style:style style:name="P17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0bbc77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bbc77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51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ff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officeooo:paragraph-rsid="000bbc77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251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ff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officeooo:paragraph-rsid="000bbc77" style:font-name-asian="Arial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Standard">
      <style:text-properties fo:font-size="12pt" fo:language="ru" fo:country="RU" fo:font-weight="normal" officeooo:paragraph-rsid="000bbc77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paragraph-rsid="000bbc77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.353cm" fo:text-indent="1.251cm" style:auto-text-indent="false"/>
      <style:text-properties fo:font-size="12pt" fo:font-weight="normal" officeooo:paragraph-rsid="000bbc7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font-size="12pt" fo:font-weight="bold" officeooo:paragraph-rsid="000bbc77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12pt" fo:font-weight="bold" officeooo:paragraph-rsid="000bbc77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style:line-height-at-least="0.353cm" fo:text-indent="1.251cm" style:auto-text-indent="false">
        <style:tab-stops>
          <style:tab-stop style:position="8.35cm" style:type="center"/>
          <style:tab-stop style:position="13.679cm"/>
        </style:tab-stops>
      </style:paragraph-properties>
      <style:text-properties fo:font-size="12pt" fo:font-weight="bold" officeooo:paragraph-rsid="000bbc77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style:line-height-at-least="0.353cm" fo:text-indent="1.251cm" style:auto-text-indent="false"/>
      <style:text-properties fo:font-size="12pt" fo:font-weight="bold" officeooo:paragraph-rsid="000bbc77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2pt" officeooo:paragraph-rsid="000bbc77" style:font-size-asian="12pt" style:font-name-complex="Times New Roman" style:font-size-complex="12pt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officeooo:paragraph-rsid="000bbc77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.353cm"/>
      <style:text-properties fo:font-size="12pt" officeooo:paragraph-rsid="000bbc77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>
        <style:tab-stops>
          <style:tab-stop style:position="8.35cm" style:type="center"/>
          <style:tab-stop style:position="13.679cm"/>
        </style:tab-stops>
      </style:paragraph-properties>
      <style:text-properties officeooo:paragraph-rsid="000bbc77"/>
    </style:style>
    <style:style style:name="P32" style:family="paragraph" style:parent-style-name="Standard">
      <style:paragraph-properties style:line-height-at-least="0.353cm" fo:text-align="justify" style:justify-single-word="false"/>
      <style:text-properties officeooo:paragraph-rsid="000bbc77"/>
    </style:style>
    <style:style style:name="P33" style:family="paragraph" style:parent-style-name="Standard">
      <style:paragraph-properties style:line-height-at-least="0.353cm"/>
      <style:text-properties officeooo:paragraph-rsid="000bbc77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officeooo:paragraph-rsid="000bbc77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officeooo:paragraph-rsid="000bbc77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251cm" style:auto-text-indent="false" style:snap-to-layout-grid="false"/>
      <style:text-properties officeooo:paragraph-rsid="000bbc77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51cm" style:auto-text-indent="false"/>
      <style:text-properties officeooo:paragraph-rsid="000bbc77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officeooo:paragraph-rsid="000bbc77"/>
    </style:style>
    <style:style style:name="P39" style:family="paragraph" style:parent-style-name="Standard" style:list-style-name="WW8Num6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officeooo:paragraph-rsid="000bbc77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officeooo:paragraph-rsid="000bbc77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/>
      <style:text-properties officeooo:paragraph-rsid="000bbc77"/>
    </style:style>
    <style:style style:name="P42" style:family="paragraph" style:parent-style-name="Standard">
      <style:paragraph-properties fo:text-align="justify" style:justify-single-word="false"/>
      <style:text-properties officeooo:paragraph-rsid="000bbc77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fo:font-size="10pt" fo:font-style="italic" officeooo:paragraph-rsid="000bbc77" style:font-size-asian="10pt" style:font-style-asian="italic" style:font-name-complex="Times New Roman" style:font-size-complex="10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fo:font-size="10pt" officeooo:paragraph-rsid="000bbc77" style:font-size-asian="10pt" style:font-name-complex="Times New Roman" style:font-size-complex="10pt"/>
    </style:style>
    <style:style style:name="P45" style:family="paragraph" style:parent-style-name="Standard">
      <style:paragraph-properties style:line-height-at-least="0.353cm" fo:text-align="justify" style:justify-single-word="false"/>
      <style:text-properties fo:color="#000000" loext:opacity="100%" fo:font-size="12pt" fo:font-style="normal" officeooo:paragraph-rsid="000bbc77" style:font-size-asian="12pt" style:font-style-asian="normal" style:font-name-complex="Times New Roman" style:font-size-complex="12pt" style:font-style-complex="normal"/>
    </style:style>
    <style:style style:name="P46" style:family="paragraph" style:parent-style-name="Standard">
      <style:paragraph-properties style:line-height-at-least="0.353cm" fo:text-align="justify" style:justify-single-word="false"/>
      <style:text-properties fo:color="#000000" loext:opacity="100%" fo:font-size="12pt" officeooo:paragraph-rsid="000bbc77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/>
      <style:text-properties fo:color="#000000" loext:opacity="100%" style:font-name="Times New Roman" fo:font-size="9pt" fo:font-weight="bold" officeooo:paragraph-rsid="000bbc77" style:font-size-asian="9pt" style:font-weight-asian="bold" style:font-name-complex="Times New Roman" style:font-size-complex="9pt" fo:background-color="#ffffff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/>
      <style:text-properties fo:color="#000000" loext:opacity="100%" style:font-name="Times New Roman" fo:font-size="9pt" fo:font-weight="normal" officeooo:paragraph-rsid="000bbc77" style:font-size-asian="9pt" style:font-weight-asian="normal" style:font-name-complex="Times New Roman" style:font-size-complex="9pt" style:font-weight-complex="normal" fo:background-color="#ffffff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fo:color="#000000" loext:opacity="100%" style:font-name="Times New Roman" fo:font-size="9pt" officeooo:paragraph-rsid="000bbc77" style:font-size-asian="9pt" style:font-name-complex="Times New Roman" style:font-size-complex="9pt" style:font-weight-complex="bold" fo:background-color="#ffffff"/>
    </style:style>
    <style:style style:name="P5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fo:color="#000000" loext:opacity="100%" style:font-name="Times New Roman" fo:font-size="9pt" fo:font-style="normal" officeooo:paragraph-rsid="000bbc77" style:font-size-asian="9pt" style:font-style-asian="normal" style:font-name-complex="Times New Roman" style:font-size-complex="9pt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/>
    </style:style>
    <style:style style:name="P54" style:family="paragraph" style:parent-style-name="Standard" style:list-style-name="WW8Num4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/>
    </style:style>
    <style:style style:name="P55" style:family="paragraph" style:parent-style-name="Standard" style:list-style-name="WW8Num6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58" style:family="paragraph" style:parent-style-name="Standard" style:list-style-name="WW8Num7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60" style:family="paragraph" style:parent-style-name="Standard" style:list-style-name="WW8Num5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61" style:family="paragraph" style:parent-style-name="Standard" style:list-style-name="WW8Num7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62" style:family="paragraph" style:parent-style-name="Standard" style:list-style-name="WW8Num8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style-complex="italic"/>
    </style:style>
    <style:style style:name="P64" style:family="paragraph" style:parent-style-name="Standard" style:list-style-name="WW8Num9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officeooo:paragraph-rsid="000bbc77" style:font-size-asian="9pt" style:font-name-complex="Times New Roman" style:font-size-complex="9pt" style:font-style-complex="italic"/>
    </style:style>
    <style:style style:name="P65" style:family="paragraph" style:parent-style-name="Standard" style:list-style-name="WW8Num10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Times New Roman" fo:font-size="9pt" officeooo:paragraph-rsid="000bbc77" style:font-size-asian="9pt" style:font-name-complex="Times New Roman" style:font-size-complex="9pt" style:font-style-complex="italic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9pt" officeooo:paragraph-rsid="000bbc77" style:font-name-asian="Times New Roman" style:font-size-asian="9pt" style:font-name-complex="Times New Roman" style:font-size-complex="9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style:text-autospace="none"/>
      <style:text-properties style:font-name="Times New Roman" fo:font-size="9pt" fo:font-style="italic" officeooo:paragraph-rsid="000bbc77" style:font-size-asian="9pt" style:font-style-asian="italic" style:font-name-complex="Times New Roman" style:font-size-complex="9pt" style:font-style-complex="italic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1.251cm" style:auto-text-indent="false" style:text-autospace="none"/>
      <style:text-properties style:font-name="Times New Roman" fo:font-size="9pt" fo:font-weight="bold" officeooo:paragraph-rsid="000bbc77" style:font-size-asian="9pt" style:font-weight-asian="bold" style:font-name-complex="Times New Roman" style:font-size-complex="9pt" style:font-style-complex="italic" style:font-weight-complex="bold"/>
    </style:style>
    <style:style style:name="P6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0" style:family="paragraph" style:parent-style-name="Table_20_Contents">
      <style:paragraph-properties style:snap-to-layout-grid="false"/>
      <style:text-properties fo:font-size="10pt" officeooo:paragraph-rsid="000bbc77" style:font-size-asian="10pt" style:font-name-complex="Times New Roman" style:font-size-complex="10pt"/>
    </style:style>
    <style:style style:name="P71" style:family="paragraph" style:parent-style-name="Table_20_Contents">
      <style:text-properties fo:font-size="10pt" officeooo:paragraph-rsid="000bbc77" style:font-size-asian="10pt" style:font-name-complex="Times New Roman" style:font-size-complex="10pt"/>
    </style:style>
    <style:style style:name="P72" style:family="paragraph" style:parent-style-name="Table_20_Contents">
      <style:text-properties fo:font-size="10pt" officeooo:paragraph-rsid="000bbc77" style:font-name-asian="Times New Roman" style:font-size-asian="10pt" style:font-name-complex="Times New Roman" style:font-size-complex="10pt"/>
    </style:style>
    <style:style style:name="P73" style:family="paragraph" style:parent-style-name="Table_20_Contents">
      <style:paragraph-properties style:snap-to-layout-grid="false"/>
      <style:text-properties officeooo:paragraph-rsid="000bbc77"/>
    </style:style>
    <style:style style:name="P74" style:family="paragraph" style:parent-style-name="Table_20_Contents">
      <style:paragraph-properties style:snap-to-layout-grid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75" style:family="paragraph" style:parent-style-name="Table_20_Contents">
      <style:text-properties style:font-name="Times New Roman" fo:font-size="9pt" officeooo:paragraph-rsid="000bbc77" style:font-size-asian="9pt" style:font-name-complex="Times New Roman" style:font-size-complex="9pt"/>
    </style:style>
    <style:style style:name="P76" style:family="paragraph" style:parent-style-name="Table_20_Contents">
      <style:text-properties style:font-name="Times New Roman" fo:font-size="9pt" officeooo:paragraph-rsid="000bbc77" style:font-name-asian="Times New Roman" style:font-size-asian="9pt" style:font-name-complex="Times New Roman" style:font-size-complex="9pt"/>
    </style:style>
    <style:style style:name="P7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7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9pt" officeooo:paragraph-rsid="000bbc77" style:font-size-asian="9pt" style:font-name-complex="Times New Roman" style:font-size-complex="9pt"/>
    </style:style>
    <style:style style:name="P7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font-size="9pt" officeooo:paragraph-rsid="000bbc77" style:font-size-asian="9pt" style:font-name-complex="Times New Roman" style:font-size-complex="9pt" style:font-weight-complex="bold"/>
    </style:style>
    <style:style style:name="T1" style:family="text">
      <style:text-properties style:use-window-font-color="true" loext:opacity="0%" style:text-line-through-style="none" style:text-line-through-type="none" style:text-position="0% 100%" style:font-name="Arial" fo:letter-spacing="-0.002cm" fo:font-style="normal" style:text-underline-style="none" style:letter-kerning="true" style:language-asian="ar" style:country-asian="SA" style:font-style-asian="normal" style:font-style-complex="normal"/>
    </style:style>
    <style:style style:name="T2" style:family="text">
      <style:text-properties style:font-weight-complex="normal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 CYR" fo:font-size="14pt" fo:language="ru" fo:country="RU" style:font-size-asian="14pt" style:font-name-complex="Times New Roman CYR"/>
    </style:style>
    <style:style style:name="T14" style:family="text">
      <style:text-properties style:font-name="Times New Roman CYR" fo:font-size="12pt" fo:language="ru" fo:country="RU" style:font-size-asian="12pt" style:font-name-complex="Times New Roman CYR" style:font-size-complex="12pt"/>
    </style:style>
    <style:style style:name="T15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6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ize="10pt" style:font-size-asian="10pt" style:font-name-complex="Times New Roman" style:font-size-complex="10pt"/>
    </style:style>
    <style:style style:name="T19" style:family="text">
      <style:text-properties fo:color="#000000" loext:opacity="100%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loext:opacity="100%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2" style:family="text">
      <style:text-properties fo:color="#000000" loext:opacity="100%" style:font-name="Times New Roman" fo:font-size="9pt" style:font-size-asian="9pt" style:font-name-complex="Times New Roman" style:font-size-complex="9pt" fo:background-color="#ffffff"/>
    </style:style>
    <style:style style:name="T23" style:family="text">
      <style:text-properties fo:color="#000000" loext:opacity="100%" style:font-name="Times New Roman" fo:font-size="9pt" style:font-size-asian="9pt" style:font-name-complex="Times New Roman" style:font-size-complex="9pt" style:font-weight-complex="bold" fo:background-color="#ffffff"/>
    </style:style>
    <style:style style:name="T24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fo:background-color="#ffffff"/>
    </style:style>
    <style:style style:name="T25" style:family="text">
      <style:text-properties fo:color="#000000" loext:opacity="100%" style:font-name="Times New Roman" fo:font-size="9pt" fo:font-weight="bold" style:font-name-asian="Times New Roman" style:font-size-asian="9pt" style:font-weight-asian="bold" style:font-name-complex="Times New Roman" style:font-size-complex="9pt" fo:background-color="#ffffff"/>
    </style:style>
    <style:style style:name="T26" style:family="text">
      <style:text-properties fo:color="#000000" loext:opacity="100%" style:font-name="Times New Roman" fo:font-size="9pt" fo:font-weight="bold" style:font-name-asian="Times New Roman" style:font-size-asian="9pt" style:font-weight-asian="bold" style:font-name-complex="Times New Roman" style:font-size-complex="9pt" style:font-weight-complex="normal" fo:background-color="#ffffff"/>
    </style:style>
    <style:style style:name="T27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 fo:background-color="#ffffff"/>
    </style:style>
    <style:style style:name="T28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 fo:background-color="#ffffff"/>
    </style:style>
    <style:style style:name="T29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30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 style:font-style-complex="normal" style:font-weight-complex="bold"/>
    </style:style>
    <style:style style:name="T31" style:family="text">
      <style:text-properties fo:color="#000000" loext:opacity="100%" style:font-name="Times New Roman" fo:font-size="9pt" fo:font-style="normal" style:font-name-asian="Times New Roman" style:font-size-asian="9pt" style:font-style-asian="normal" style:font-name-complex="Times New Roman" style:font-size-complex="9pt" style:font-style-complex="normal"/>
    </style:style>
    <style:style style:name="T32" style:family="text">
      <style:text-properties fo:color="#000000" loext:opacity="100%" fo:font-style="normal" style:font-style-asian="normal"/>
    </style:style>
    <style:style style:name="T33" style:family="text">
      <style:text-properties fo:color="#000000" loext:opacity="100%" style:text-line-through-style="none" style:text-line-through-type="none" style:text-position="0% 100%" style:font-name="Times New Roman" fo:font-size="9pt" fo:letter-spacing="normal" fo:language="en" fo:country="US" fo:font-style="normal" style:text-underline-style="none" fo:font-weight="normal" style:font-name-asian="Times New Roman" style:font-size-asian="9pt" style:language-asian="ar" style:country-asian="SA" style:font-style-asian="normal" style:font-weight-asian="normal" style:font-name-complex="Times New Roman" style:font-size-complex="9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Times New Roman" fo:font-size="9pt" fo:letter-spacing="normal" fo:language="ru" fo:country="RU" fo:font-style="normal" style:text-underline-style="none" fo:font-weight="normal" style:font-name-asian="Times New Roman" style:font-size-asian="9pt" style:language-asian="ar" style:country-asian="SA" style:font-style-asian="normal" style:font-weight-asian="normal" style:font-name-complex="Times New Roman" style:font-size-complex="9pt" style:font-style-complex="normal" style:font-weight-complex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7" style:family="text">
      <style:text-properties style:font-name="Times New Roman" fo:font-size="9pt" style:font-size-asian="9pt" style:font-name-complex="Times New Roman" style:font-size-complex="9pt"/>
    </style:style>
    <style:style style:name="T38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9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40" style:family="text">
      <style:text-properties style:font-name="Times New Roman" fo:font-size="9pt" style:font-size-asian="9pt" style:font-name-complex="Times New Roman" style:font-size-complex="9pt" style:font-style-complex="italic" style:font-weight-complex="bold"/>
    </style:style>
    <style:style style:name="T4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4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4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46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47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48" style:family="text"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4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0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51" style:family="text">
      <style:text-properties style:font-name="Times New Roman" fo:font-size="9pt" fo:language="zxx" fo:country="none" style:font-size-asian="9pt" style:language-asian="zxx" style:country-asian="none" style:font-name-complex="Times New Roman" style:font-size-complex="9pt"/>
    </style:style>
    <style:style style:name="T52" style:family="text">
      <style:text-properties fo:background-color="#ffff0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ff" loext:opacity="100%" style:text-line-through-style="none" style:text-line-through-type="none" style:text-position="0% 100%" style:font-name="Times New Roman" fo:font-size="9pt" fo:letter-spacing="normal" fo:language="en" fo:country="US" fo:font-style="normal" style:text-underline-style="none" fo:font-weight="normal" style:font-name-asian="Times New Roman" style:font-size-asian="9pt" style:language-asian="ar" style:country-asian="SA" style:font-style-asian="normal" style:font-weight-asian="normal" style:font-name-complex="Times New Roman" style:font-size-complex="9pt" style:font-style-complex="normal" style:font-weight-complex="normal"/>
    </style:style>
    <style:style style:name="T55" style:family="text">
      <style:text-properties officeooo:rsid="000bbc77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41cm" fo:border="none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109"/><text:span text:style-name="T55">Проект</text:span> <text:s text:c="7"/></text:p>
      <text:p text:style-name="P22"/>
      <text:p text:style-name="P24">АДМИНИСТРАЦИЯ <text:s/>ЩЕТИНКИНСКОГО СЕЛЬСОВЕТА</text:p>
      <text:p text:style-name="P24">КУРАГИНСКОГО РАЙОНА</text:p>
      <text:p text:style-name="P25">КРАСНОЯРСКОГО КРАЯ</text:p>
      <text:p text:style-name="P26"><text:tab/></text:p>
      <text:p text:style-name="P31"><text:span text:style-name="T3"><text:s text:c="8"/></text:span><text:span text:style-name="T5">ПОСТАНОВЛЕНИЕ</text:span><text:span text:style-name="T6"><text:tab/></text:span></text:p>
      <text:p text:style-name="P27"/>
      <text:p text:style-name="P33"><text:span text:style-name="T7"><text:s text:c="62"/></text:span><text:span text:style-name="T8">с.Щетинкино <text:s text:c="48"/></text:span></text:p>
      <text:p text:style-name="P23"/>
      <text:p text:style-name="P30">О внесении изменений в постановление администрации <text:s/>Щетинкинского сельсовета от <text:s/>26.12.2016 № 32-п «Об <text:s text:c="2"/>оплате труда работников администрации Щетинкинского сельсовета, не являющихся лицами, замещающими муниципальные должности и должности муниципальной службы».</text:p>
      <text:p text:style-name="P28"/>
      <text:p text:style-name="P29">В соответствии с Трудовым кодексом Российской Федерации, , руководствуясь Уставом Щетинкинского сельсовета, ПОСТАНОВЛЯЮ:</text:p>
      <text:p text:style-name="P29">1. Внести в постановление от <text:s/>26.12.2016 № 32-п «Об <text:s text:c="2"/>оплате труда работников администрации Щетинкинского сельсовета, не являющихся лицами, замещающими муниципальные должности и должности муниципальной службы» <text:s text:c="3"/>следующие изменения:</text:p>
      <text:p text:style-name="P32"><text:span text:style-name="T13">1. <text:s/>В п</text:span><text:span text:style-name="T14">ункте 2 Положения к Постановлению</text:span><text:span text:style-name="T9"> </text:span><text:span text:style-name="T10">таблицы изложить в новой редакции:</text:span></text:p>
      <text:p text:style-name="P34"><text:span text:style-name="T15"><text:s/></text:span><text:span text:style-name="T16">ПКГ "Общеотраслевые профессии рабочих первого уровня"</text:span>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0">Квалифивкационные уровни</text:p>
          </table:table-cell>
          <table:table-cell table:style-name="Таблица4.A1" office:value-type="string">
            <text:p text:style-name="P70">Профессии рабочих, отнесенные к квалификационным уровням</text:p>
          </table:table-cell>
          <table:table-cell table:style-name="Таблица4.C1" office:value-type="string">
            <text:p text:style-name="P70">Минимальные размеры должностных окладов, рублей.</text:p>
          </table:table-cell>
        </table:table-row>
        <table:table-row table:style-name="Таблица4.1">
          <table:table-cell table:style-name="Таблица4.A2" office:value-type="string">
            <text:p text:style-name="P70">1 квалификационный уровень</text:p>
          </table:table-cell>
          <table:table-cell table:style-name="Таблица4.A2" office:value-type="string">
            <text:p text:style-name="P70">Уборщик служебных помещений</text:p>
            <text:p text:style-name="P71">Истопник</text:p>
            <text:p text:style-name="P72"><text:s/></text:p>
          </table:table-cell>
          <table:table-cell table:style-name="Таблица4.C2" office:value-type="string">
            <text:p text:style-name="P73"><text:span text:style-name="T17"><text:s text:c="4"/>3275</text:span></text:p>
            <text:p text:style-name="P73"><text:span text:style-name="T17"><text:s text:c="4"/>3275</text:span></text:p>
          </table:table-cell>
        </table:table-row>
      </table:table>
      <text:p text:style-name="P44"/>
      <text:p text:style-name="P34"><text:span text:style-name="T15"><text:s/></text:span><text:span text:style-name="T16">ПКГ "Общеотраслевые профессии рабочих <text:s/>второго уровня"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0">Квалифивкационные уровни</text:p>
          </table:table-cell>
          <table:table-cell table:style-name="Таблица5.A1" office:value-type="string">
            <text:p text:style-name="P70">Профессии рабочих, отнесенные к квалификационным уровням</text:p>
          </table:table-cell>
          <table:table-cell table:style-name="Таблица5.C1" office:value-type="string">
            <text:p text:style-name="P70">Минимальные размеры должностных окладов, рублей.</text:p>
          </table:table-cell>
        </table:table-row>
        <table:table-row table:style-name="Таблица5.1">
          <table:table-cell table:style-name="Таблица5.A2" office:value-type="string">
            <text:p text:style-name="P70">2 квалификационный уровень</text:p>
          </table:table-cell>
          <table:table-cell table:style-name="Таблица5.A2" office:value-type="string">
            <text:p text:style-name="P73"><text:span text:style-name="T17"><text:s/></text:span><text:span text:style-name="T18">Водитель автомобиля</text:span></text:p>
          </table:table-cell>
          <table:table-cell table:style-name="Таблица5.C2" office:value-type="string">
            <text:p text:style-name="P73"><text:span text:style-name="T17"><text:s text:c="5"/>3813</text:span></text:p>
          </table:table-cell>
        </table:table-row>
      </table:table>
      <text:p text:style-name="P44"/>
      <text:p text:style-name="P32"><text:span text:style-name="T11"><text:s text:c="6"/></text:span><text:span text:style-name="T19"><text:s/></text:span></text:p>
      <text:p text:style-name="P32"><text:span text:style-name="T19"><text:s text:c="2"/></text:span><text:span text:style-name="T20">2. Контроль за исполнением настоящего постановления <text:s/>оставляю за собой.</text:span></text:p>
      <text:p text:style-name="P32"><text:span text:style-name="T20"><text:s/>3.Настоящее постановление вступает в силу <text:s/>после его официального опубликования в газете «Сисимский вестник» и распространяет свое действие на правоотношения с 01 июля 2022 года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6">Глава сельсовета <text:s text:c="68"/>В.В.Щекалёв</text:p>
      <text:p text:style-name="P46"/>
      <text:p text:style-name="P7"/>
      <text:p text:style-name="P7"/>
      <text:p text:style-name="P9"/>
      <text:p text:style-name="P36"><text:span text:style-name="T36"><text:s text:c="65"/></text:span><text:span text:style-name="T37">Приложение 1 <text:s text:c="35"/></text:span></text:p>
      <text:p text:style-name="P36"><text:span text:style-name="T36"><text:s text:c="64"/></text:span><text:span text:style-name="T37">к <text:s/>постановлению администрации <text:s text:c="15"/></text:span></text:p>
      <text:p text:style-name="P36"><text:soft-page-break/><text:span text:style-name="T36"><text:s text:c="64"/></text:span><text:span text:style-name="T37">Щетинкинского сельсовета от</text:span></text:p>
      <text:p text:style-name="P36"><text:span text:style-name="T36"><text:s text:c="64"/></text:span><text:span text:style-name="T37">26.12.2016 <text:s/>№ <text:s/>32-п <text:s/></text:span></text:p>
      <text:p text:style-name="P52"/>
      <text:p text:style-name="P37"><text:span text:style-name="T42"><text:s/></text:span><text:span text:style-name="T44">ПОЛОЖЕНИЕ</text:span></text:p>
      <text:p text:style-name="P37"><text:span text:style-name="T41"><text:s text:c="2"/></text:span><text:span text:style-name="T43">об оплате труда работников администрации Щетинкинского сельсовета</text:span><text:span text:style-name="T45">, </text:span><text:span text:style-name="T24">не являющихся лицами, замещающими муниципальные должности и должности муниципальной службы</text:span></text:p>
      <text:p text:style-name="P40"><text:span text:style-name="T25"><text:s/></text:span><text:span text:style-name="T24">(в ред: 06.02.2017 № 1;в ред.от 14.12.2017 № 24-п;в ред: от 25.05.2018 № 24-п; ред. <text:s text:c="2"/>26.09.2019 № 17-п; от </text:span><text:span text:style-name="T26">06.04.2020</text:span><text:span text:style-name="T27"> </text:span><text:span text:style-name="T28"><text:s/>№ 3-п; ред.</text:span><text:span text:style-name="T24"> от 08.06.2022 №11-п)</text:span></text:p>
      <text:p text:style-name="P47"/>
      <text:p text:style-name="P48">1. Общие положения</text:p>
      <text:p text:style-name="P41"><text:span text:style-name="T38">1.1. Настоящее положение об оплате труда </text:span><text:span text:style-name="T37">работников <text:s/>администрации Щетинкинского сельсовета,</text:span><text:span text:style-name="T46"> </text:span><text:span text:style-name="T22">не являющихся лицами, замещающими муниципальные должности и должности муниципальной службы (далее – работники) </text:span><text:span text:style-name="T23"><text:s/>разработано в соотвествии с постановлением администрации района от 30.09.2013 № 953-п "О внесении изменений в постановление администрации района от 28.05.2012 № 555-п " О новых системах оплаты труда работников районных муниципальных бюджетных и казенных учреждений" и включает в себя:</text:span></text:p>
      <text:p text:style-name="P49"/>
      <text:p text:style-name="P35"><text:span text:style-name="T36"><text:s text:c="6"/></text:span><text:span text:style-name="T37">- размеры окладов (должностных окладов), ставок заработной платы, <text:s/>работников администрации Щетинкинского сельсовета, </text:span><text:span text:style-name="T22">не являющихся лицами, замещающими муниципальные должности и должности муниципальной службы (далее – работники)</text:span><text:span text:style-name="T37"> определяемые по квалификационным уровням профессиональных квалификационных групп <text:s/>(далее-ПКГ)</text:span></text:p>
      <text:p text:style-name="P53">- виды, размеры и условия осуществления выплат компенсационного <text:s text:c="4"/>характера;</text:p>
      <text:p text:style-name="P53">- виды размер и порядок выплат стимулирующего характера, в том числе критерии оценки результативности и качества труда работников администрации сельсовета;</text:p>
      <text:p text:style-name="P53">- условия, размеры и порядок выплаты единовременной материальной помощи.</text:p>
      <text:list xml:id="list3271538355" text:style-name="WW8Num4">
        <text:list-item>
          <text:list>
            <text:list-item>
              <text:p text:style-name="P54">Оплата труда работников администрации сельсовета осуществляется в пределах утвержденных бюджетных ассигнований по фонду оплаты труда.</text:p>
            </text:list-item>
          </text:list>
        </text:list-item>
      </text:list>
      <text:p text:style-name="P77"/>
      <text:p text:style-name="P77"/>
      <text:p text:style-name="P78"/>
      <text:p text:style-name="P79">2. РАЗМЕРЫ ОКЛАДОВ (ДОЛЖНОСТНЫХ ОКЛАДОВ), СТАВОК ЗАРАБОТНОЙ ПЛАТЫ </text:p>
      <text:p text:style-name="P66"><text:s/></text:p>
      <text:p text:style-name="P38"><text:span text:style-name="T38">2.1.Оклады (должностные оклады), ставки заработной платы работников администрации сельсовета устанавливаются в соответствии с отнесением занимаемых ими должностей к квалификационным уровням ПКГ общеотраслевых профессий рабочих, утвержденными приказами </text:span><text:span text:style-name="T37">Минздравсоцразвития РФ от 29.05.2008 № 248н «Об утверждении профессиональных квалификационных групп общеотраслевых профессий рабочих»;</text:span></text:p>
      <text:p text:style-name="P34"><text:span text:style-name="T47"><text:s/></text:span><text:span text:style-name="T48">ПКГ "Общеотраслевые профессии рабочих первого уровня"</text:span></text:p>
      <text:p text:style-name="P6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4">Квалифивкационные уровни</text:p>
          </table:table-cell>
          <table:table-cell table:style-name="Таблица6.A1" office:value-type="string">
            <text:p text:style-name="P74">Профессии рабочих, отнесенные к квалификационным уровням</text:p>
          </table:table-cell>
          <table:table-cell table:style-name="Таблица6.C1" office:value-type="string">
            <text:p text:style-name="P74">Минимальные размеры должностных окладов, рублей.</text:p>
          </table:table-cell>
        </table:table-row>
        <table:table-row table:style-name="Таблица6.1">
          <table:table-cell table:style-name="Таблица6.A2" office:value-type="string">
            <text:p text:style-name="P74">1 квалификационный уровень</text:p>
          </table:table-cell>
          <table:table-cell table:style-name="Таблица6.A2" office:value-type="string">
            <text:p text:style-name="P74">Уборщик служебных помещений</text:p>
            <text:p text:style-name="P75">Истопник</text:p>
            <text:p text:style-name="P76"><text:s/></text:p>
          </table:table-cell>
          <table:table-cell table:style-name="Таблица6.C2" office:value-type="string">
            <text:p text:style-name="P73"><text:span text:style-name="T36"><text:s text:c="3"/></text:span><text:span text:style-name="T36">3275</text:span></text:p>
            <text:p text:style-name="P73"><text:span text:style-name="T36"><text:s text:c="3"/></text:span><text:span text:style-name="T36">3275</text:span></text:p>
          </table:table-cell>
        </table:table-row>
      </table:table>
      <text:p text:style-name="P53"/>
      <text:p text:style-name="P34"><text:span text:style-name="T47"><text:s/></text:span><text:span text:style-name="T48">ПКГ "Общеотраслевые профессии рабочих <text:s/>второго уровня"</text:span></text:p>
      <text:p text:style-name="P6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4">Квалифивкационные уровни</text:p>
          </table:table-cell>
          <table:table-cell table:style-name="Таблица7.A1" office:value-type="string">
            <text:p text:style-name="P74">Профессии рабочих, отнесенные к квалификационным уровням</text:p>
          </table:table-cell>
          <table:table-cell table:style-name="Таблица7.C1" office:value-type="string">
            <text:p text:style-name="P74">Минимальные размеры должностных окладов, рублей.</text:p>
          </table:table-cell>
        </table:table-row>
        <table:table-row table:style-name="Таблица7.1">
          <table:table-cell table:style-name="Таблица7.A2" office:value-type="string">
            <text:p text:style-name="P74">2 квалификационный уровень</text:p>
          </table:table-cell>
          <table:table-cell table:style-name="Таблица7.A2" office:value-type="string">
            <text:p text:style-name="P73"><text:span text:style-name="T36"><text:s/></text:span><text:span text:style-name="T37">Водитель автомобиля</text:span></text:p>
          </table:table-cell>
          <table:table-cell table:style-name="Таблица7.C2" office:value-type="string">
            <text:p text:style-name="P73"><text:span text:style-name="T36"><text:s text:c="6"/></text:span><text:span text:style-name="T36">3813</text:span></text:p>
          </table:table-cell>
        </table:table-row>
      </table:table>
      <text:p text:style-name="P53"/>
      <text:p text:style-name="P56">3. ВИДЫ ВЫПЛАТ КОМПЕНСАЦИОННОГО ХАРАКТЕРА</text:p>
      <text:p text:style-name="P56"/>
      <text:p text:style-name="P57">3.1. Работникам администрации сельсовета предоставляются следующие выплаты компенсационного характера:</text:p>
      <text:p text:style-name="P57">3.1.1. В случаях определенных законодательством Российской Федерации и Красноярского края, к заработной плате работников администрации сельсовета устанавливаются районный коэффициент,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p>
      <text:p text:style-name="P59">3.1.2. 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 предусматривают;</text:p>
      <text:list xml:id="list2995434000" text:style-name="WW8Num5">
        <text:list-item>
          <text:p text:style-name="P60">доплату за совмещение профессий (должностей)</text:p>
        </text:list-item>
        <text:list-item>
          <text:p text:style-name="P60">доплату за расширение зон обслуживания</text:p>
        </text:list-item>
        <text:list-item>
          <text:p text:style-name="P60">доплату за увеличение объема работ или исполнение обязанностей временно отсутствующего работника без освобождения от работы, определенной трудовым договором;</text:p>
        </text:list-item>
        <text:list-item>
          <text:p text:style-name="P60">доплату за работу в ночное время;</text:p>
        </text:list-item>
        <text:list-item>
          <text:p text:style-name="P60">доплату за работу в выходные дни и нерабочие праздничные дни;</text:p>
        </text:list-item>
        <text:list-item>
          <text:p text:style-name="P60">доплату за сверхурочную работу</text:p>
        </text:list-item>
      </text:list>
      <text:p text:style-name="P10">3.1.2.1.Размер выплаты за совмещение профессий (должностей)устанавливается работнику при совмещении им профессий (должностей). 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 </text:p>
      <text:p text:style-name="P10"><text:soft-page-break/>3.1.2.2. Размер выплаты за расширение зон обслуживания устанавливается работнику при расширении зон обслуживания. 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 </text:p>
      <text:list xml:id="list392579399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55">Размер выплаты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, <text:s text:c="2"/>устанавливается работнику <text:s text:c="2"/>в случае увеличения установленного объема работы или возложения на него обязанностей временного отсутствующего работника без освобождении от работы, определенной трудовым договором. Размер выплаты и срок, на который она устанавливается, определяется по письменному соглашению сторон трудового договора с учетом содержания и (или) объема дополнительной работы.</text:p>
                    </text:list-item>
                    <text:list-item>
                      <text:p text:style-name="P39"><text:span text:style-name="T36"><text:s/></text:span><text:span text:style-name="T37">Работникам администрации сельсовета, <text:s/>привлекавшимся к работе в выходные и нерабочие праздничные дни, устанавливается повышенная оплата в соответствии со статьей 153 Трудового кодекса Российской Федерации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>3.1.2.5. Работникам администрации сельсовета, привлекавшимся к сверхурочной работе, устанавливается повышенная оплата в соответствии со статьей 152 Трудового кодекса Российской Федерации.</text:p>
      <text:p text:style-name="P16"><text:s/></text:p>
      <text:p text:style-name="P51"/>
      <text:p text:style-name="P51">4. Виды, условия, размеры и порядок выплат стимулирующего характера в том числе критерии оценки результативности и качества труда работников администрации сельсовета</text:p>
      <text:p text:style-name="P51"/>
      <text:p text:style-name="P59">4.1. Работникам администрации <text:s/>сельсовета по распоряжению Главы сельсовета с учетом критериев оценки результативности и качества труда работников администрации сельсовета, за исключением персональных <text:s/>выплат в пределах бюджетных ассигнований на оплату труда устанавливаются следующие выплаты стимулирующего характера; <text:s/></text:p>
      <text:p text:style-name="P59">выплата за важность выполняемой работы, степень самостоятельности и ответственности при выполнении поставленных задач;</text:p>
      <text:p text:style-name="P59">выплата за интенсивность и высокие результаты работы;</text:p>
      <text:p text:style-name="P59">выплата за качество выполняемых работ;</text:p>
      <text:p text:style-name="P59">персональные выплаты;</text:p>
      <text:p text:style-name="P59">выплаты по итогам работы.</text:p>
      <text:p text:style-name="P14">4.2. Персональные выплаты устанавливаются с учетом квалификационной категории, сложности, напряженности и особого режима работы, опыта работы, обеспечения заработной платы работника на уровне размера минимальной заработной платы (минимального размера оплаты труда), установленного в Красноярском крае, обеспечение региональной выплаты.</text:p>
      <text:p text:style-name="P14">4.2.1. Персональная выплата с учетом квалификационной категории устанавливается;</text:p>
      <text:p text:style-name="P14">водителям- за классность, в том числе;</text:p>
      <text:p text:style-name="P14">1 <text:s/>класс-25%(должностного оклада);</text:p>
      <text:p text:style-name="P14">2 класс-10% оклада (должностного оклада);</text:p>
      <text:p text:style-name="P14"/>
      <text:p text:style-name="P34"><text:span text:style-name="T37">4.2.2. Персональная выплата з</text:span><text:span text:style-name="T38">а сложность, напряженность и особый режим работы устанавливается в размере до <text:s/>150 % оклада (должностного оклада).</text:span></text:p>
      <text:p text:style-name="P34"><text:span text:style-name="T38">Конкретный размер персональной выплаты <text:s/>за сложность, напряженность и особый режим работы устанавливается распоряжением Главы администрации сельсовета исходя из объема, сложности и напряженности выполняемой работы, <text:s/>предусмотренной по данной должности.</text:span><text:span text:style-name="T46"> </text:span></text:p>
      <text:p text:style-name="P34"><text:span text:style-name="T37">4.3.</text:span><text:span text:style-name="T40"> </text:span><text:span text:style-name="T30">Персональные выплаты в целях обеспечения заработной платы работников <text:s/>учреждения на уровне размера минимальной заработной платы (минимального размера оплаты труда) производится работникам учреждения, месячная заработная плата которых при полностью отработанной норме рабочего времени и выполненной норме труда (трудовых обязанностей) с учетом выплат компенсационного и стимулирующего характера размера минимальной заработной платы не ниже размера минимальной заработной платы, установленного Федеральным законом от 19.06.2000 № 82-ФЗ «О минимальном размере оплаты труда (далее — Федеральный закон), и <text:s/>(или) размера минимальной заработной платы, установленного в Красноярском крае, превышающем значение минимальной заработной платы, установленного Федеральным законом, в размере, определяемом как разница между размером минимальной заработной платы, установленным Федеральным законом и (или) размером минимальной заработной платы, конкретного работника за соответствующий период времени.</text:span></text:p>
      <text:p text:style-name="P32"><text:span text:style-name="T31"><text:s text:c="7"/></text:span><text:span text:style-name="T29">Работникам <text:s/>учреждения, месячная заработная плата которых по основному месту работы при не полностью отработанной норме рабочего времени с учетом выплат компенсационного и стимулирующего характера ниже размера минимальной заработной платы, установленного федеральным законом и (или) минимального размера оплаты труда, установленного в Красноярском крае, превышающем значение минимальной заработной платы, установленного Федеральным законом, исчисленных пропорционально отработанному работником учреждения времени, и величиной заработной платы конкретного работника <text:s/>учреждения за соответствующий период времени».</text:span></text:p>
      <text:p text:style-name="P32"><text:span text:style-name="T31"><text:s text:c="2"/></text:span><text:span text:style-name="T29">2. Контроль за исполнением настоящего постановления <text:s/>оставляю за собой.</text:span></text:p>
      <text:p text:style-name="P50">3.Настоящее постановление вступает в силу <text:s/>после его официального опубликования в газете «Сисимский вестник» и распространяет свое действие на правоотношения с 01.05.2016 года.</text:p>
      <text:p text:style-name="P50"/>
      <text:p text:style-name="P15">4.4. Оценка результативности и качества труда работников администрации сельсовета для установления выплат стимулирующего характера, осуществляется по протоколу рабочей группы на основании оценочного листа оформляется по форме согласно Приложению 1 к настоящему Положению и используется при подготовке распоряжений о назначении размера выплаты стимулирующего характера.</text:p>
      <text:p text:style-name="P15">Выплаты стимулирующего характера конкретному работнику администрации сельсовета устанавливаются по итогам работы в периоде, за который производилась оценка результативности и качества труда работников администрации сельсовета для установления выплат стимулирующего характера в баллах, в зависимости от периодичности оценки.</text:p>
      <text:p text:style-name="P63">Размер выплаты стимулирующего характера, осуществляемых конкретному работнику администрации сельсовета, определяется по формуле:</text:p>
      <text:p text:style-name="P38"><text:soft-page-break/><text:span text:style-name="T39">4.5. </text:span><text:span text:style-name="T38"><text:s/></text:span><text:span text:style-name="T37">При установлении выплат стимулирующего характера, за исключением персональных выплат и выплат по итогам работы, применяется балльная оценка.</text:span></text:p>
      <text:p text:style-name="P11">Размер выплат, за исключением персональных выплат, по i виду выплат устанавливается по формуле:</text:p>
      <text:p text:style-name="P11"/>
      <text:p text:style-name="P1"><text:span text:style-name="T36"><text:s text:c="6"/></text:span><text:span text:style-name="T37">Р = Ц 1 балла x Бi x К исп. раб. врем., <text:s text:c="12"/>(1)</text:span></text:p>
      <text:p text:style-name="P11"/>
      <text:p text:style-name="P11">где:</text:p>
      <text:p text:style-name="P11">Р - размер выплаты работнику за отчетный период (месяц, квартал, год) по i виду выплат;</text:p>
      <text:p text:style-name="P11">Ц 1 балла - цена балла для определения i-го размера выплат работнику за отчетный период (месяц, квартал, год);</text:p>
      <text:p text:style-name="P11">Бi - количество баллов по результатам оценки результативности и качества труда i-го работника, исчисленное по показателям оценки за отчетный период (месяц, квартал, год) по i виду выплат;</text:p>
      <text:p text:style-name="P11">К исп. раб. врем. - коэффициент использования рабочего времени работника за отчетный период (месяц, квартал, год);</text:p>
      <text:p text:style-name="P11"/>
      <text:p text:style-name="P2">К. исп. раб. врем. = T факт. / T план., <text:s text:c="18"/>(2)</text:p>
      <text:p text:style-name="P11"/>
      <text:p text:style-name="P11">где:</text:p>
      <text:p text:style-name="P11">T факт. - фактически отработанное количество часов (рабочих дней) по должности за отчетный период (месяц, квартал, год);</text:p>
      <text:p text:style-name="P11">T план. - норма часов (рабочих дней) по должности за отчетный период (месяц, квартал, год);</text:p>
      <text:p text:style-name="P16"><text:s/></text:p>
      <text:p text:style-name="P17"><text:span text:style-name="T36"><text:s text:c="26"/></text:span><text:span text:style-name="T37">Ц 1 балла = </text:span><text:span text:style-name="T50">Q</text:span><text:span text:style-name="T37"> стим. </text:span><text:span text:style-name="T50">i</text:span><text:span text:style-name="T37">÷</text:span><text:span text:style-name="T51"><draw:frame draw:style-name="fr2" draw:name="Изображение1" text:anchor-type="as-char" svg:width="0.049cm" svg:height="0.056cm" draw:z-index="0"><draw:image xlink:href="Pictures/100002620000633800007073E003646BA2E9A8E1.wmf" xlink:type="simple" xlink:show="embed" xlink:actuate="onLoad" draw:mime-type="image/x-wmf"/><draw:image xlink:href="Pictures/1000000100000298000002F1542E2B8F241A5118.png" xlink:type="simple" xlink:show="embed" xlink:actuate="onLoad" draw:mime-type="image/png"/></draw:frame></text:span><text:span text:style-name="T37"> <text:s text:c="8"/>(3)</text:span></text:p>
      <text:p text:style-name="P5"/>
      <text:p text:style-name="P13"><draw:frame draw:style-name="fr1" draw:name="Врезка1" text:anchor-type="char" svg:x="12.665cm" svg:y="-0.014cm" svg:width="0.318cm" svg:height="0.318cm" draw:z-index="2"><draw:text-box><text:p text:style-name="P69"/></draw:text-box></draw:frame>где:</text:p>
      <text:p text:style-name="P11">Q стим. i - объем средств фонда оплаты труда, направляемый на i вид выплат в отчетном периоде;</text:p>
      <text:p text:style-name="P18"><text:span text:style-name="T51"><draw:frame draw:style-name="fr2" draw:name="Изображение2" text:anchor-type="as-char" svg:width="0.049cm" svg:height="0.056cm" draw:z-index="1"><draw:image xlink:href="Pictures/100002620000633800007073E003646BA2E9A8E1.wmf" xlink:type="simple" xlink:show="embed" xlink:actuate="onLoad" draw:mime-type="image/x-wmf"/><draw:image xlink:href="Pictures/1000000100000298000002F1542E2B8F241A5118.png" xlink:type="simple" xlink:show="embed" xlink:actuate="onLoad" draw:mime-type="image/png"/></draw:frame></text:span><text:span text:style-name="T36"><text:s/></text:span><text:span text:style-name="T37">- сумма баллов по работникам, подлежащим оценке за отчетный период, по i виду выплат стимулирующего характера;</text:span></text:p>
      <text:p text:style-name="P11">n - количество работников, подлежащих оценке, за отчетный период (месяц, квартал, год);</text:p>
      <text:p text:style-name="P4"/>
      <text:p text:style-name="P2">Q стим. = (ФОТ план. - ФОТ штат. - К гар. - К отп.) / РК, <text:s text:c="4"/>(4)</text:p>
      <text:p text:style-name="P6"><text:s text:c="43"/></text:p>
      <text:p text:style-name="P11">где:</text:p>
      <text:p text:style-name="P11">ФОТ план. - фонд оплаты труда работников на плановый период (без начислений на выплаты по оплате труда)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;</text:p>
      <text:p text:style-name="P11">ФОТ штат. - фонд оплаты труда, запланированный в соответствии со штатным расписанием, включающий оплату по окладам (должностным окладам), ставкам заработной платы по основным и совмещаемым должностям, компенсационным выплатам, персональным выплатам,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;</text:p>
      <text:p text:style-name="P11">К гар. - компенсационные выплаты работникам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) за работу в ночное время, расширение зоны обслуживания, увеличение объема выполняемых работ, исполнение обязанностей временно отсутствующего работника, в том числе работника, уходящего в отпуск, без освобождения от основной работы, определенной трудовым договором, за сверхурочную работу, работу в выходные и нерабочие праздничные дни, гарантированные трудовым законодательством и иными нормативными правовыми актами, содержащими нормы трудового права;</text:p>
      <text:p text:style-name="P11">К отп. - компенсационные выплаты (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), направляемые в резерв на оплату отпусков, в том числе учебных отпусков, выплату пособия за счет работодателя за первые 3 дня временной нетрудоспособности, оплату дней служебных командировок, материальную помощь;</text:p>
      <text:p text:style-name="P11">РК -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.</text:p>
      <text:p text:style-name="P11"/>
      <text:p text:style-name="P2">К отп. = 1 / 12 ФОТ план. <text:s text:c="4"/>(5)</text:p>
      <text:p text:style-name="P3"/>
      <text:p text:style-name="P11">4.6. Объем средств на выплаты, за исключением персональных выплат и выплат по итогам работы, устанавливается в начале финансового года и корректируется ежемесячно или ежеквартально на месяц или квартал, следующий за месяцем или кварталом, в котором производилась оценка работы в баллах.</text:p>
      <text:p text:style-name="P12">Объем экономии фонда оплаты труда, полученный за счет вакантных должностей (ставок), оплаты дней нетрудоспособности работников за счет средств фонда социального страхования лиц, а также объем средств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направляется на эти же цели в текущем периоде или на осуществление выплат по итогам работы за год.</text:p>
      <text:p text:style-name="P59">4.7. Объем средств на выплаты стимулирующего характера, установленный на плановый период в котором будет производится оценка работы в баллах, распределяется между выплатами стимулирующего характера в следующих размерах:</text:p>
      <text:p text:style-name="P59">4.7.1. Водитель;</text:p>
      <text:p text:style-name="P59">-выплаты за важность выполняемой работы, степень самостоятельности ответственности при выполнении <text:soft-page-break/>поставленных задач до 100 процентов от фонда оплаты труда, предназначенного для осуществления стимулирующих выплат работникам администрации сельсовета;</text:p>
      <text:list xml:id="list1521751667" text:style-name="WW8Num7">
        <text:list-item>
          <text:p text:style-name="P61">выплаты за качество выполняемых работ до 100 процентов от фонда оплаты труда, предназначенного для осуществления стимулирующих выплат работникам;</text:p>
        </text:list-item>
        <text:list-item>
          <text:p text:style-name="P58">выплаты за интенсивность и высокие результаты до 84 процентов от фонда оплаты труда, предназначенного для осуществления стимулирующих выплат работникам администрации сельсовета.</text:p>
        </text:list-item>
      </text:list>
      <text:p text:style-name="P59">4.7.2. Уборщик служебных помещений, истопник.</text:p>
      <text:list xml:id="list3198718326" text:style-name="WW8Num8">
        <text:list-item>
          <text:p text:style-name="P62">выплаты за важность выполняемой работы, степень самостоятельности ответственности при выполнении поставленных задач до 30 процентов от фонда оплаты труда, предназначенного для осуществления стимулирующих выплат работникам администрации сельсовета;</text:p>
        </text:list-item>
        <text:list-item>
          <text:p text:style-name="P62">выплаты за качество выполняемых работ до 50 процентов от фонда оплаты труда, предназначенного для осуществления стимулирующих выплат работникам администрации сельсовета;</text:p>
        </text:list-item>
      </text:list>
      <text:p text:style-name="P59">- выплаты за интенсивность и высокие результаты работы до 9 процентов от фонда оплаты труда, предназначенного для осуществления стимулирующих выплат работникам администрации сельсовета.</text:p>
      <text:p text:style-name="P59">4.7.3. Объем экономии средств фонда оплаты труда, полученный за счет наличия в администрации сельсовета вакантных должностей (ставок), оплаты дней нетрудоспособности работников счет средств фонда социального страхования лиц, направляется на осуществление выплат по итогам работы за год.</text:p>
      <text:p text:style-name="P59">4.8. Стимулирующие выплаты устанавливаются с целью стимулирования работников администрации сельсовета на достижение более качественного выполнения работы, выплачиваются работникам администрации сельсовета ежемесячно, в случае отсутствия замечаний к конкретным работникам от Главы администрации сельсовета за отчетный период, с учетом критериев оценки результативности работников администрации сельсовета, с учетом фактически отработанного времени согласно приложения №1 к положению.</text:p>
      <text:p text:style-name="P63">4.9. Объем экономии фонда оплаты труда, полученный за счет вакантных должностей (ставок), оплаты дней нетрудоспособности работников за счет средств фонда социального страхования лиц, а также объем фонда оплаты труда, запланированный, но не направленный на выплаты стимулирующего характера работников в отчетном периоде, за который производилась оценка качества и результативности труда, направляется на те же цели в текущем периоде или на осуществление выплат по итогам работы за год.</text:p>
      <text:list xml:id="list1509325589" text:style-name="WW8Num9">
        <text:list-item>
          <text:list>
            <text:list-item>
              <text:p text:style-name="P64">При определении выплат стимулирующего характера по итогам работы за год для конкретного работника администрации сельсовета учитывается личный вклад работника в результаты деятельности администрации сельсовета. Конкретные размеры выплат по итогам работы за год, устанавливаются распоряжением Главы администрации сельсовета.</text:p>
            </text:list-item>
            <text:list-item>
              <text:p text:style-name="P64">Основаниями для снижения, лишения выплат стимулирующего характера является неисполнение работником должностных обязанностей, нарушение трудовой дисциплины, отсутствие фонда оплаты труда на указанные цели.</text:p>
            </text:list-item>
          </text:list>
        </text:list-item>
      </text:list>
      <text:p text:style-name="P63"/>
      <text:p text:style-name="P68">5.Условия, размеры и порядок выплаты единовременной материальной помощи.</text:p>
      <text:p text:style-name="P68"/>
      <text:list xml:id="list2672195382" text:style-name="WW8Num10">
        <text:list-item>
          <text:list>
            <text:list-item>
              <text:p text:style-name="P65">Работникам администрации сельсовета, в пределах утвержденного фонда оплаты труда осуществляется выплата единовременной материальной помощи.</text:p>
            </text:list-item>
            <text:list-item>
              <text:p text:style-name="P65">Единовременная материальная помощь работникам администрации сельсовета, оказывается по распоряжению Главы администрации сельсовета в связи с бракосочетанием, с рождением ребенка, в связи со смертью супруга (супруги) или близких родственников (детей, родителей), со сложной жизненной ситуацией, другим чрезвычайным обстоятельством, в целях частичного возмещения материального ущерба, вреда здоровью, <text:s/>в связи с представлением ежегодного оплачиваемого отпуска.</text:p>
            </text:list-item>
            <text:list-item>
              <text:p text:style-name="P65">Размер единовременной материальной помощи не может превышать трех тысяч рублей по каждому основанию, предусмотренному пунктом 5.2 раздел 5 настоящего Положения. <text:s/></text:p>
            </text:list-item>
            <text:list-item>
              <text:p text:style-name="P65">Выплата единовременной материальной помощи работникам администрации сельсовета производится на основании распоряжения Главы администрации сельсовета, по письменному заявлению работника администрации сельсовета.</text:p>
            </text:list-item>
          </text:list>
        </text:list-item>
      </text:list>
      <text:p text:style-name="P42"><text:span text:style-name="T54"><text:s text:c="31"/></text:span><text:span text:style-name="T33"><text:s text:c="2"/></text:span><text:span text:style-name="T34"><text:s/></text:span></text:p>
      <text:p text:style-name="P20"/>
      <text:p text:style-name="P20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4z0" style:family="text">
      <style:text-properties style:font-name="Arial" fo:font-family="Arial" style:font-family-generic="swiss" style:font-pitch="variable" fo:font-size="12pt" fo:font-style="italic" fo:font-weight="bold" style:font-size-asian="12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charset="x-symbol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4:47:57.645000000</dc:date>
    <meta:editing-duration>PT37S</meta:editing-duration>
    <meta:editing-cycles>1</meta:editing-cycles>
    <meta:document-statistic meta:table-count="4" meta:image-count="2" meta:object-count="0" meta:page-count="5" meta:paragraph-count="152" meta:word-count="2463" meta:character-count="20726" meta:non-whitespace-character-count="17516"/>
    <meta:generator>LibreOffice/7.3.1.3$Windows_X86_64 LibreOffice_project/a69ca51ded25f3eefd52d7bf9a5fad8c90b87951</meta:generator>
  </office:meta>
</office:document-meta>
</file>