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paragraph-properties fo:margin-left="-0.501cm" fo:margin-right="0cm" fo:text-align="justify" style:justify-single-word="false" fo:text-indent="0cm" style:auto-text-indent="false"/>
      <style:text-properties style:use-window-font-color="true" loext:opacity="0%" style:text-line-through-style="none" style:text-line-through-type="none" style:text-position="0% 100%" fo:font-size="12pt" fo:letter-spacing="-0.002cm" fo:language="en" fo:country="US" fo:font-style="normal" style:text-underline-style="none" fo:font-weight="normal" officeooo:paragraph-rsid="00096a06" style:letter-kerning="true" style:font-name-asian="Times New Roman" style:font-size-asian="12pt" style:language-asian="ar" style:country-asian="SA" style:font-style-asian="normal" style:font-weight-asian="normal" style:font-name-complex="Times New Roman1" style:font-size-complex="12pt" style:font-style-complex="normal" style:font-weight-complex="normal"/>
    </style:style>
    <style:style style:name="P2" style:family="paragraph" style:parent-style-name="Standard">
      <style:text-properties style:font-name="Times New Roman1" fo:font-size="12pt" officeooo:paragraph-rsid="00096a06" style:font-name-asian="Times New Roman1" style:font-size-asian="12pt" style:font-name-complex="Times New Roman1" style:font-size-complex="12pt"/>
    </style:style>
    <style:style style:name="P3" style:family="paragraph" style:parent-style-name="Standard">
      <style:paragraph-properties fo:text-align="center" style:justify-single-word="false"/>
      <style:text-properties style:font-name="Times New Roman1" fo:font-size="12pt" officeooo:paragraph-rsid="00096a06" style:font-size-asian="12pt" style:font-name-complex="Times New Roman1" style:font-size-complex="12pt"/>
    </style:style>
    <style:style style:name="P4" style:family="paragraph" style:parent-style-name="Standard" style:list-style-name="WW8Num3">
      <style:text-properties style:font-name="Times New Roman1" fo:font-size="12pt" officeooo:paragraph-rsid="00096a06" style:font-size-asian="12pt" style:font-name-complex="Times New Roman1" style:font-size-complex="12pt"/>
    </style:style>
    <style:style style:name="P5" style:family="paragraph" style:parent-style-name="Standard">
      <style:paragraph-properties fo:margin-top="0cm" fo:margin-bottom="0cm" style:contextual-spacing="false" style:line-height-at-least="0.353cm" fo:text-align="end" style:justify-single-word="false" fo:orphans="2" fo:widows="2" fo:hyphenation-ladder-count="no-limit" style:text-autospace="none"/>
      <style:text-properties style:font-name="Times New Roman1" fo:font-size="12pt" officeooo:paragraph-rsid="00096a06" style:font-size-asian="12pt" style:font-name-complex="Times New Roman1" style:font-size-complex="12pt" fo:hyphenate="true" fo:hyphenation-remain-char-count="2" fo:hyphenation-push-char-count="2" loext:hyphenation-no-caps="false"/>
    </style:style>
    <style:style style:name="P6" style:family="paragraph" style:parent-style-name="Standard">
      <style:text-properties style:font-name="Times New Roman1" fo:font-size="12pt" officeooo:paragraph-rsid="00096a06" style:font-size-asian="12pt" style:font-name-complex="Times New Roman1" style:font-size-complex="12pt"/>
    </style:style>
    <style:style style:name="P7" style:family="paragraph" style:parent-style-name="Standard">
      <style:text-properties style:font-name="Times New Roman1" fo:font-size="12pt" fo:font-weight="normal" officeooo:paragraph-rsid="00096a06" style:font-name-asian="Times New Roman1" style:font-size-asian="12pt" style:font-weight-asian="normal" style:font-name-complex="Times New Roman1" style:font-size-complex="12pt"/>
    </style:style>
    <style:style style:name="P8" style:family="paragraph" style:parent-style-name="Standard">
      <style:text-properties style:font-name="Times New Roman1" fo:font-size="12pt" fo:font-weight="normal" officeooo:paragraph-rsid="00096a06" style:font-size-asian="12pt" style:font-weight-asian="normal" style:font-name-complex="Times New Roman1" style:font-size-complex="12pt"/>
    </style:style>
    <style:style style:name="P9" style:family="paragraph" style:parent-style-name="Standard" style:list-style-name="WW8Num3">
      <style:text-properties officeooo:paragraph-rsid="00096a06"/>
    </style:style>
    <style:style style:name="P10" style:family="paragraph" style:parent-style-name="Standard">
      <style:paragraph-properties fo:margin-left="0cm" fo:margin-right="0cm" fo:margin-top="0cm" fo:margin-bottom="0cm" style:contextual-spacing="false" style:line-height-at-least="0.353cm" fo:text-align="end" style:justify-single-word="false" fo:orphans="2" fo:widows="2" fo:hyphenation-ladder-count="no-limit" fo:text-indent="1.251cm" style:auto-text-indent="false" style:text-autospace="none"/>
      <style:text-properties officeooo:paragraph-rsid="00096a06" fo:hyphenate="tru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51cm" style:auto-text-indent="false" style:text-autospace="none"/>
      <style:text-properties officeooo:paragraph-rsid="00096a06" fo:hyphenate="true" fo:hyphenation-remain-char-count="2" fo:hyphenation-push-char-count="2" loext:hyphenation-no-caps="false"/>
    </style:style>
    <style:style style:name="P12" style:family="paragraph" style:parent-style-name="Standard">
      <style:paragraph-properties fo:margin-top="0cm" fo:margin-bottom="0cm" style:contextual-spacing="false" style:line-height-at-least="0.353cm" fo:text-align="justify" style:justify-single-word="false" fo:orphans="2" fo:widows="2" fo:hyphenation-ladder-count="no-limit" style:text-autospace="none"/>
      <style:text-properties officeooo:paragraph-rsid="00096a06" fo:hyphenate="true" fo:hyphenation-remain-char-count="2" fo:hyphenation-push-char-count="2" loext:hyphenation-no-caps="false"/>
    </style:style>
    <style:style style:name="P13" style:family="paragraph" style:parent-style-name="Standard">
      <style:text-properties officeooo:paragraph-rsid="00096a06"/>
    </style:style>
    <style:style style:name="P14"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1.251cm" style:auto-text-indent="false" style:text-autospace="none"/>
      <style:text-properties style:font-name="Arial" fo:font-size="9pt" officeooo:paragraph-rsid="00096a06" style:font-size-asian="9pt" style:font-name-complex="Arial" style:font-size-complex="9pt" fo:hyphenate="tru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style:line-height-at-least="0.353cm" fo:text-align="start" style:justify-single-word="false" fo:orphans="2" fo:widows="2" fo:hyphenation-ladder-count="no-limit" fo:text-indent="1.251cm" style:auto-text-indent="false" style:text-autospace="none"/>
      <style:text-properties fo:font-size="9pt" officeooo:paragraph-rsid="00096a06" style:font-name-asian="Times New Roman1" style:font-size-asian="9pt" style:font-name-complex="Times New Roman1" style:font-size-complex="9pt" fo:hyphenate="tru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false" style:line-height-at-least="0.353cm" fo:text-align="end" style:justify-single-word="false" fo:orphans="2" fo:widows="2" fo:hyphenation-ladder-count="no-limit" fo:text-indent="1.251cm" style:auto-text-indent="false" style:text-autospace="none"/>
      <style:text-properties fo:font-size="9pt" officeooo:paragraph-rsid="00096a06" style:font-size-asian="9pt" style:font-name-complex="Times New Roman1" style:font-size-complex="9pt" fo:hyphenate="tru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style:line-height-at-least="0.353cm" fo:text-align="justify" style:justify-single-word="false" fo:orphans="2" fo:widows="2" fo:hyphenation-ladder-count="no-limit" fo:text-indent="1.251cm" style:auto-text-indent="false" style:text-autospace="none"/>
      <style:text-properties fo:font-size="9pt" officeooo:paragraph-rsid="00096a06" style:font-size-asian="9pt" style:font-name-complex="Times New Roman1" style:font-size-complex="9pt" fo:hyphenate="true" fo:hyphenation-remain-char-count="2" fo:hyphenation-push-char-count="2" loext:hyphenation-no-caps="false"/>
    </style:style>
    <style:style style:name="P18" style:family="paragraph" style:parent-style-name="Standard">
      <style:paragraph-properties fo:margin-top="0cm" fo:margin-bottom="0cm" style:contextual-spacing="false" style:line-height-at-least="0.353cm" fo:text-align="justify" style:justify-single-word="false" fo:orphans="2" fo:widows="2" fo:hyphenation-ladder-count="no-limit" style:text-autospace="none"/>
      <style:text-properties fo:font-size="9pt" officeooo:paragraph-rsid="00096a06" style:font-size-asian="9pt" style:font-name-complex="Times New Roman1" style:font-size-complex="9pt" fo:hyphenate="tru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false" style:line-height-at-least="0.176cm" fo:text-align="justify" style:justify-single-word="false" fo:orphans="0" fo:widows="0" fo:text-indent="1.251cm" style:auto-text-indent="false" style:text-autospace="none" style:snap-to-layout-grid="false">
        <style:tab-stops>
          <style:tab-stop style:position="1.27cm"/>
        </style:tab-stops>
      </style:paragraph-properties>
      <style:text-properties fo:color="#0000ff" loext:opacity="100%" style:text-line-through-style="none" style:text-line-through-type="none" style:text-position="0% 100%" fo:font-size="9pt" fo:letter-spacing="normal" fo:language="en" fo:country="US" fo:font-style="normal" style:text-underline-style="none" fo:font-weight="normal" officeooo:paragraph-rsid="00096a06" style:font-name-asian="Arial" style:font-size-asian="9pt" style:language-asian="ar" style:country-asian="SA" style:font-style-asian="normal" style:font-weight-asian="normal" style:font-name-complex="Times New Roman1" style:font-size-complex="9pt" style:font-style-complex="normal" style:font-weight-complex="normal"/>
    </style:style>
    <style:style style:name="P20" style:family="paragraph" style:parent-style-name="Standard">
      <style:text-properties fo:color="#0000ff" loext:opacity="100%" style:text-line-through-style="none" style:text-line-through-type="none" style:text-position="0% 100%" fo:font-size="9pt" fo:letter-spacing="normal" fo:language="en" fo:country="US" fo:font-style="normal" style:text-underline-style="none" fo:font-weight="normal" officeooo:paragraph-rsid="00096a06" style:font-name-asian="Arial" style:font-size-asian="9pt" style:language-asian="ar" style:country-asian="SA" style:font-style-asian="normal" style:font-weight-asian="normal" style:font-name-complex="Times New Roman1" style:font-size-complex="9pt" style:font-style-complex="normal" style:font-weight-complex="normal"/>
    </style:style>
    <style:style style:name="P21" style:family="paragraph" style:parent-style-name="Standard">
      <style:paragraph-properties fo:margin-left="-0.501cm" fo:margin-right="0cm" fo:text-align="justify" style:justify-single-word="false" fo:text-indent="0cm" style:auto-text-indent="false"/>
      <style:text-properties fo:color="#0000ff" loext:opacity="100%" style:text-line-through-style="none" style:text-line-through-type="none" style:text-position="0% 100%" fo:font-size="9pt" fo:letter-spacing="normal" fo:language="en" fo:country="US" fo:font-style="normal" style:text-underline-style="none" fo:font-weight="normal" officeooo:paragraph-rsid="00096a06" style:letter-kerning="true" style:font-name-asian="Arial" style:font-size-asian="9pt" style:language-asian="ar" style:country-asian="SA" style:font-style-asian="normal" style:font-weight-asian="normal" style:font-name-complex="Times New Roman1" style:font-size-complex="9pt" style:font-style-complex="normal" style:font-weight-complex="normal"/>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font-name="Times New Roman1" fo:font-size="12pt" style:font-size-asian="12pt" style:font-name-complex="Times New Roman1" style:font-size-complex="12pt"/>
    </style:style>
    <style:style style:name="T3" style:family="text">
      <style:text-properties style:font-name="Times New Roman1" fo:font-size="12pt" fo:font-weight="normal" style:font-name-asian="Times New Roman1" style:font-size-asian="12pt" style:font-weight-asian="normal" style:font-name-complex="Times New Roman1" style:font-size-complex="12pt"/>
    </style:style>
    <style:style style:name="T4" style:family="text">
      <style:text-properties style:font-name="Times New Roman1" fo:font-size="12pt" fo:font-weight="normal" style:font-size-asian="12pt" style:font-weight-asian="normal" style:font-name-complex="Times New Roman1" style:font-size-complex="12pt"/>
    </style:style>
    <style:style style:name="T5" style:family="text">
      <style:text-properties style:font-name="Times New Roman1" fo:font-size="12pt" style:font-name-asian="Arial" style:font-size-asian="12pt" style:font-name-complex="Times New Roman1" style:font-size-complex="12pt"/>
    </style:style>
    <style:style style:name="T6" style:family="text">
      <style:text-properties fo:color="#000000" loext:opacity="100%" style:font-name="Times New Roman1" fo:font-size="12pt" fo:font-style="normal" style:font-size-asian="12pt" style:font-style-asian="normal" style:font-name-complex="Times New Roman1" style:font-size-complex="12pt" style:font-style-complex="normal"/>
    </style:style>
    <style:style style:name="T7" style:family="text">
      <style:text-properties style:font-name="Arial"/>
    </style:style>
    <style:style style:name="T8" style:family="text">
      <style:text-properties fo:font-size="9pt" style:font-name-asian="Times New Roman1" style:font-size-asian="9pt" style:font-name-complex="Times New Roman1" style:font-size-complex="9pt"/>
    </style:style>
    <style:style style:name="T9" style:family="text">
      <style:text-properties fo:font-size="9pt" style:font-size-asian="9pt" style:font-name-complex="Times New Roman1" style:font-size-complex="9pt"/>
    </style:style>
    <style:style style:name="T10" style:family="text">
      <style:text-properties officeooo:rsid="00096a0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0">Проект</text:span> <text:s text:c="76"/></text:p>
      <text:p text:style-name="P3">РОССИЙСКАЯ <text:s/>ФЕДЕРАЦИЯ</text:p>
      <text:p text:style-name="P3">АДМИНИСТРАЦИЯ <text:s/>ЩЕТИНКИНСКОГО СЕЛЬСОВЕТА </text:p>
      <text:p text:style-name="P3">КУРАГИНСКОГО РАЙОНА КРАСНОЯРСКОГО КРАЯ</text:p>
      <text:p text:style-name="P6"/>
      <text:p text:style-name="P6"/>
      <text:p text:style-name="P3">ПОСТАНОВЛЕНИЕ</text:p>
      <text:p text:style-name="P3"/>
      <text:p text:style-name="P3"/>
      <text:p text:style-name="P13"><text:span text:style-name="T1"><text:s text:c="64"/></text:span><text:span text:style-name="T2">с.Щетинкино <text:s text:c="38"/></text:span></text:p>
      <text:p text:style-name="P2"><text:s text:c="10"/></text:p>
      <text:p text:style-name="P6"/>
      <text:p text:style-name="P13"><text:span text:style-name="T1"><text:s/></text:span><text:span text:style-name="T2">О внесении изменений в постановление от 14.12.2017 <text:s text:c="3"/>№ 25-п <text:s text:c="5"/>«Об утверждении Положения об оплате труда специалиста по воинскому учету, осуществляющего полномочия по первичному воинскому учету в администрации Щетинкинского сельсовета Курагинского района Красноярского края»</text:span></text:p>
      <text:p text:style-name="P7"><text:bookmark text:name="__RefHeading__423_15056948042111"/><text:s text:c="7"/></text:p>
      <text:p text:style-name="P13"><text:span text:style-name="T3"><text:s text:c="13"/></text:span><text:span text:style-name="T4">С целью обеспечения социальных гарантий и упорядочения оплаты труда в органах местного самоуправления специалиста по воинскому учету на выполнение полномочий по осуществлению первичного воинского учета на территориях, где отсутствуют военные комиссариаты, статьей 53 Федерального закона от 06 октября 2003 года № 131-ФЗ «Об общих принципах организации местного самоуправления в Российской Федерации», постановлением Правительства № 719 от 27.11.2006 «Об утверждении положения о воинском учете», постановлением Правительства Российской Федерации от 29.04.2006 № 258 «О субвенциях на осуществление полномочий по первичному воинскому учету на территориях, где отсутствуют военные комиссариаты», администрация Щетинкинского сельсовета</text:span></text:p>
      <text:p text:style-name="P8">ПОСТАНОВЛЯЕТ:</text:p>
      <text:p text:style-name="P13"><text:span text:style-name="T3"><text:s text:c="2"/></text:span><text:span text:style-name="T4">1. Внести изменения в положение <text:s/>об оплате труда специалиста по воинскому учету, осуществляющего полномочия по первичному воинскому учету на территориях, где отсутствуют военные комиссариаты в администрации Щетинкинского сельсовета Курагинского района Красноярского края согласно приложению к настоящему постановлению.</text:span></text:p>
      <text:p text:style-name="P13"><text:span text:style-name="T1"><text:s text:c="2"/></text:span><text:span text:style-name="T5">В <text:s/>разделе 2 подраздела 2 в пункте 2.2.1 цифры <text:s/>« 3409,00» заменить на цифры «3813»</text:span></text:p>
      <text:p text:style-name="P6"/>
      <text:list xml:id="list266823417" text:style-name="WW8Num3">
        <text:list-item>
          <text:p text:style-name="P9"><text:span text:style-name="T1"><text:s/></text:span><text:span text:style-name="T2">2. Контроль за исполнением постановления оставляю за собой.</text:span></text:p>
        </text:list-item>
        <text:list-item>
          <text:p text:style-name="P4"/>
        </text:list-item>
        <text:list-item>
          <text:p text:style-name="P9"><text:span text:style-name="T1"><text:s/></text:span><text:span text:style-name="T2">3. Постановление вступает в силу со дня его официального опубликования в газете «Сисимский вестник» <text:s/></text:span><text:span text:style-name="T6">и распространяет свое действие на правоотношения возникшие с <text:s/></text:span><text:span text:style-name="T2">01 <text:s text:c="2"/>июля 2022 года</text:span></text:p>
        </text:list-item>
      </text:list>
      <text:p text:style-name="P6"/>
      <text:p text:style-name="P2"><text:s/></text:p>
      <text:p text:style-name="P13"><text:span text:style-name="T1"><text:s text:c="2"/></text:span><text:span text:style-name="T2">Глава сельсовета <text:s text:c="50"/>В.В.Щекалев</text:span></text:p>
      <text:p text:style-name="P5"/>
      <text:p text:style-name="P5"/>
      <text:p text:style-name="P5"/>
      <text:p text:style-name="P14"/>
      <text:p text:style-name="P15"><text:s text:c="17"/></text:p>
      <text:p text:style-name="P10"><text:span text:style-name="T8"><text:s text:c="64"/></text:span><text:span text:style-name="T9">Утверждено </text:span></text:p>
      <text:p text:style-name="P10"><text:span text:style-name="T8"><text:s text:c="58"/></text:span><text:span text:style-name="T9">Постановлением администрации </text:span></text:p>
      <text:p text:style-name="P10"><text:span text:style-name="T8"><text:s text:c="58"/></text:span><text:span text:style-name="T9">Щетинкинского сельсовета.</text:span></text:p>
      <text:p text:style-name="P10"><text:span text:style-name="T8"><text:s text:c="58"/></text:span><text:span text:style-name="T9">от 14.12.2017 <text:s/>№ 25-п</text:span></text:p>
      <text:p text:style-name="P16"/>
      <text:p text:style-name="P17"/>
      <text:p text:style-name="P17"/>
      <text:p text:style-name="P11"><text:soft-page-break/><text:span text:style-name="T8"><text:s text:c="50"/></text:span><text:span text:style-name="T9">ПОЛОЖЕНИЕ</text:span></text:p>
      <text:p text:style-name="P17">об оплате труда специалиста по воинскому учету, осуществляющего полномочия по первичному <text:s/>воинскому учету на территориях, где отсутствуют военные комиссариаты администрации Щетинкинского сельсовета Курагинского района Красноярского края</text:p>
      <text:p text:style-name="P11"><text:span text:style-name="T9"><text:s text:c="19"/>(ред.от 06.04.2020 № 4-п; ред.от 08.06.2022 № 12-п)</text:span></text:p>
      <text:p text:style-name="P17"/>
      <text:p text:style-name="P11"><text:span text:style-name="T8"><text:s text:c="40"/></text:span><text:span text:style-name="T9">1. Общие положения</text:span></text:p>
      <text:p text:style-name="P17">1.1. Настоящее положение разработано в соответствии со статьями 135,144 Трудового кодекса Российской Федерации, статьей 86 Бюджетного кодекса Российской Федерации, статьей 53 Федерального закона от 06 октября 2003 года № 131-ФЗ «Об общих принципах организации местного самоуправления в Российской Федерации», постановлением Правительства РФ № 719 от 27.11.2006г., письмом министерства обороны РФ № 315/2/203 от 25.04.2009.</text:p>
      <text:p text:style-name="P17">1.2. Настоящее положение применяется при определении заработной платы специалистов по воинскому учету, осуществляющих первичный воинский учет на территориях, где отсутствуют комиссариаты (далее специалистов по воинскому учету).</text:p>
      <text:p text:style-name="P17">1.3. Оплата труда специалистов по воинскому учету производится из средства субвенции, предоставленной бюджету поселения из федерального бюджета.</text:p>
      <text:p text:style-name="P17">1.4. Одновременное содержание в военно-учетном столе освобожденных специалистов по воинскому учету и специалистов, выполняющих обязанности по совместительству, не допускается.</text:p>
      <text:p text:style-name="P17">1.5. Система оплаты труда специалистов по воинскому учету включает месячный должностной оклад (далее-должностной оклад)стимулирующие и компенсационные выплаты, установленные настоящим положением.</text:p>
      <text:p text:style-name="P17">1.6.Условия оплаты труда, включая размер оклада(должностного оклада), выплаты стимулирующего характера, являются обязательными для включения в трудовой договор.</text:p>
      <text:p text:style-name="P17"/>
      <text:p text:style-name="P11"><text:span text:style-name="T8"><text:s text:c="31"/></text:span><text:span text:style-name="T9">2. Порядок и условия оплаты труда</text:span></text:p>
      <text:p text:style-name="P11"><text:span text:style-name="T8"><text:s text:c="20"/></text:span><text:span text:style-name="T9">Подраздел 1. Основные условия оплаты труда</text:span></text:p>
      <text:p text:style-name="P17">Условия оплаты труда, предусмотренные настоящим разделом, устанавливаются специалистам по воинскому учету за выполнение ими профессиональных обязанностей, обусловленных трудовым договором, за полностью отработанное рабочее время согласно действующему законодательству и правилам внутреннего трудового распорядка учреждения.</text:p>
      <text:p text:style-name="P17">2.1.1. Размер должностного оклада специалиста по воинскому учету, выполняющего обязанности по совместительству, определяется в виде произведения размера оплаты труда освобожденного специалиста на коэффициент рабочего времени.</text:p>
      <text:p text:style-name="P17">2.1.2. Коэффициент рабочего времени в разрезе муниципальных образований Красноярского края предоставлен Военным комиссариатом Красноярского края и определен в размере от 0,15 до 0,4 ставки рабочего времени, в зависимости от численности населения, подлежащего воинскому учету и времени работ на выполнение сотрудником должностных обязанностей. Коэффициент рабочего времени отработанного специалистом по совместительству не может превышать 0,4.</text:p>
      <text:p text:style-name="P17">2.1.3. Оплата труда специалистов по воинскому учету, а также выплаты стимулирующего характера, не предусмотренные данным Положением за счет средств Субвенции не допускаются.</text:p>
      <text:p text:style-name="P11"><text:span text:style-name="T8"><text:s text:c="21"/></text:span><text:span text:style-name="T9">Подраздел 2. Должностной оклад.</text:span></text:p>
      <text:p text:style-name="P17">2.2.1. Оклад специалистов по воинскому учету, осуществляющих первичный воинский учет на территориях, где отсутствуют военные комиссариаты устанавливается в соответствии с письмом министерства обороны РФ № 315/2/203 от 25.04.2009, постановлением комитета РФ по стандартизации, метрологии и сертификации от 26 декабря 1994г. № 367, с учетом повышений, установленных распоряжениями Правительства Российской Федерации от 31.05.2011г. № 957-р и от 11.09.2012г. № 1667-р на уровне оклада по должности «инспектор»-в размере <text:s text:c="2"/>3813 руб. Приказ МОРФ № 255 от 23.04.2014г.</text:p>
      <text:p text:style-name="P17">2.2.3. Индексация или повышение должностных окладов специалистов производится в размерах и в сроки, предусмотренные нормативно-правовыми актами РФ, приказами Министра обороны РФ.</text:p>
      <text:p text:style-name="P17"/>
      <text:p text:style-name="P11"><text:span text:style-name="T8"><text:s text:c="21"/></text:span><text:span text:style-name="T9">Подраздел 3. Выплаты стимулирующего характера</text:span></text:p>
      <text:p text:style-name="P17">3.1. Ежемесячная надбавка к должностному окладу за сложность, напряженность и высокие достижения в труде.</text:p>
      <text:p text:style-name="P17">3.1.1 <text:s/>Ежемесячная надбавка к должностному окладу за сложность, напряженность и высокие достижения в труде (далее надбавка за сложность) может устанавливаться на определенный срок (месяц, квартал, год)</text:p>
      <text:p text:style-name="P17">3.1.2. Основными критериями для установления надбавки являются:</text:p>
      <text:p text:style-name="P17">исполнение должностных обязанностей специалистами в условиях, отклоняющихся от нормальных (сложность, срочность и повышенное качество работ, знание и применение компьютерной и другой техники, иностранных языков и др.;</text:p>
      <text:p text:style-name="P17">выполнение непредвиденных, особо важных и ответственных работ;</text:p>
      <text:p text:style-name="P17">компетентность специалистов в принятии соответствующих решений, ответственность в работе по поддержанию высокого качества обеспечения деятельности отдельных органов;</text:p>
      <text:p text:style-name="P17">наличие у специалистов государственных наград, ученых степеней и ученых званий, других знаков отличия, полученных за личный вклад и достижения в труде.</text:p>
      <text:p text:style-name="P17">3.1.3. Размер надбавки за сложность устанавливается распоряжением главы сельсовета в размере от 0 до 150 процентов должностного оклада в месяц. Конкретный размер надбавки может устанавливаться в процентах к должностному окладу или в твердой сумме (рублях) с таким расчетом, чтобы общая сумма выплачиваемой всем специалистам в течении года надбавки не превышала размера средств, утвержденных на эти цели в общем размере предоставляемой субвенции.</text:p>
      <text:p text:style-name="P17">3.1.4. По решению главы сельсовета специалисту может быть снижен ранее установленный размер надбавки за сложность или прекращена её выплата до истечения определенного распоряжением срока при невыполнении критериев её выплаты, нарушение специалистом трудовой дисциплины, а также при отсутствии средств на эти цели. Основанием для снижения размера надбавки или прекращения её выплаты специалисту является распоряжение главы сельсовета.</text:p>
      <text:p text:style-name="P17">3.1.5. Надбавка за сложность, установленная в соответствии с настоящим Положением, выплачивается одновременно с заработной платой за проработанное время и учитывается во всех случаях исчисления среднего заработка.</text:p>
      <text:p text:style-name="P17"/>
      <text:p text:style-name="P17"><text:soft-page-break/>3.2. Единовременное денежное вознаграждение</text:p>
      <text:p text:style-name="P17"/>
      <text:p text:style-name="P12"><text:span text:style-name="T8"><text:s/></text:span><text:span text:style-name="T9">3.2.1. <text:s/>Единовременное денежное вознаграждение по результатам работы специалистов по воинскому учету производится в целях усиления их материальной заинтересованности в повышении качества выполняемых задач своевременном и добросовестном исполнении своих обязанностей, повышении уровня ответственности за порученный участок работы, а также за выполнение заданий в особых условиях.</text:span></text:p>
      <text:p text:style-name="P18">3.2.2 Единовременное денежное вознаграждение специалистов по воинскому учету производится по результатам работы за год.</text:p>
      <text:p text:style-name="P18"/>
      <text:p text:style-name="P18">Основными показателями для выплаты единовременного денежного вознаграждения являются:</text:p>
      <text:p text:style-name="P12"><text:span text:style-name="T8"><text:s/></text:span><text:span text:style-name="T9">- результаты работы;</text:span></text:p>
      <text:p text:style-name="P18">- успешное и добросовестное выполнение гражданским персоналом своих должностных обязанностей;</text:p>
      <text:p text:style-name="P18">- разумная инициатива, творчество и применение в работе современных форм и методов организации труда.</text:p>
      <text:p text:style-name="P12"><text:span text:style-name="T8"><text:s/></text:span><text:span text:style-name="T9">3.2.3.Выплачиваемое единовременное денежное вознаграждение является формой материального стимулирования эффективного и добросовестного труда, а также конкретного вклада специалиста в успешное выполнение задач. Размер единовременного денежного вознаграждения, выплачиваемого специалисту, определяется по результатам его деятельности и максимальными размерами не ограничивается. Основанием для выплаты единовременного денежного вознаграждения является распоряжение главы сельсовета с указанием её конкретного размера (в рублях) каждому специалисту.</text:span></text:p>
      <text:p text:style-name="P18">3.2.4. Единовременное денежное вознаграждение выплачивается одновременно с заработной платой за проработанное время и учитывается во всех случаях исчисления среднего заработка.</text:p>
      <text:p text:style-name="P18">3.2.5. <text:s/>Единовременное денежное вознаграждение выплачивается по итогам календарного года в пределах предоставленной субвенции на осуществление воинского учета до 20 декабря текущего года.</text:p>
      <text:p text:style-name="P18">3.2.6. При недобросовестном исполнении специалистами по воинскому учету своих должностных обязанностей, упущения в работе, влияющих на качество воинского учета глава администрации своим распоряжением может снижать или лишать полностью таких специалистов премиальных выплат по итогам работы.</text:p>
      <text:p text:style-name="P18"/>
      <text:p text:style-name="P12"><text:span text:style-name="T8"><text:s text:c="24"/></text:span><text:span text:style-name="T9">Подраздел 4. Компенсационные выплаты.</text:span></text:p>
      <text:p text:style-name="P18"/>
      <text:p text:style-name="P12"><text:span text:style-name="T8"><text:s/></text:span><text:span text:style-name="T9">4.1. Выплаты компенсационного характера устанавливаются в целях возмещения специалистам по воинскому учету затрат, связанных с исполнением ими трудовых обязанностей.</text:span></text:p>
      <text:p text:style-name="P18">4.2. Специалисту ВУС устанавливаются следующие виды выплат компенсационного характера:</text:p>
      <text:p text:style-name="P18">- районный коэффициент-доплата за работу в местностях с особыми климатическими условиями. Осуществляется в соответствии с действующим законодательством РФ. Размер районного коэффициента муниципального образования «Щетинкинский сельсовет»- установлен в размере 1,3;</text:p>
      <text:p text:style-name="P18">- процентная надбавка за работу в местности с особыми климатическими условиями -30%</text:p>
      <text:p text:style-name="P18">- денежное поощрение до 100 %.</text:p>
      <text:p text:style-name="P18"/>
      <text:p text:style-name="P12"><text:span text:style-name="T8"><text:s text:c="39"/></text:span><text:span text:style-name="T9">3. Предоставление очередного отпуска</text:span></text:p>
      <text:p text:style-name="P18"/>
      <text:p text:style-name="P12"><text:span text:style-name="T8"><text:s text:c="2"/></text:span><text:span text:style-name="T9">Предоставление очередного отпуска производится в соответствии с действующим законодательством согласно утвержденного графика отпусков. </text:span></text:p>
      <text:p text:style-name="P19"/>
      <text:p text:style-name="P20"/>
      <text:p text:style-name="P20"/>
      <text:p text:style-name="P2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WW8Num3z0" style:family="text">
      <style:text-properties fo:font-size="14pt" fo:font-style="italic" style:font-size-asian="14pt" style:font-style-asian="italic" style:font-name-complex="Times New Roman1" style:font-family-complex="'Times New Roman'" style:font-family-generic-complex="roman" style:font-pitch-complex="variable" style:font-size-complex="14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16T14:48:56.448000000</dc:date>
    <meta:editing-duration>PT35S</meta:editing-duration>
    <meta:editing-cycles>1</meta:editing-cycles>
    <meta:document-statistic meta:table-count="0" meta:image-count="0" meta:object-count="0" meta:page-count="3" meta:paragraph-count="71" meta:word-count="1259" meta:character-count="11321" meta:non-whitespace-character-count="9305"/>
    <meta:generator>LibreOffice/7.3.1.3$Windows_X86_64 LibreOffice_project/a69ca51ded25f3eefd52d7bf9a5fad8c90b87951</meta:generator>
  </office:meta>
</office:document-meta>
</file>