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aption">
      <style:paragraph-properties fo:text-align="justify" style:justify-single-word="false"/>
      <style:text-properties style:font-name="Times New Roman" fo:font-size="11pt" fo:language="ru" fo:country="RU" fo:font-weight="bold" officeooo:paragraph-rsid="001a0726" style:font-size-asian="11pt" style:font-weight-asian="bold" style:font-name-complex="Times New Roman" style:font-size-complex="11pt"/>
    </style:style>
    <style:style style:name="P2" style:family="paragraph" style:parent-style-name="_31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a0726"/>
    </style:style>
    <style:style style:name="P3" style:family="paragraph" style:parent-style-name="Heading_20_1">
      <style:paragraph-properties fo:margin-left="-0.635cm" fo:margin-right="-0.002cm" fo:text-align="start" style:justify-single-word="false" fo:text-indent="0cm" style:auto-text-indent="false"/>
      <style:text-properties officeooo:paragraph-rsid="001a0726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a0726"/>
    </style:style>
    <style:style style:name="P5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3pt" fo:language="ru" fo:country="RU" fo:font-weight="normal" officeooo:paragraph-rsid="001a0726" style:font-name-asian="Times New Roman" style:font-size-asian="13pt" style:font-weight-asian="normal" style:font-name-complex="Times New Roman" style:font-size-complex="13pt"/>
    </style:style>
    <style:style style:name="P6" style:family="paragraph" style:parent-style-name="Heading_20_1">
      <style:paragraph-properties fo:margin-top="0cm" fo:margin-bottom="0cm" style:contextual-spacing="false" fo:text-align="center" style:justify-single-word="false"/>
      <style:text-properties fo:font-size="13pt" fo:language="ru" fo:country="RU" fo:font-weight="normal" officeooo:paragraph-rsid="001a0726" style:font-size-asian="13pt" style:font-weight-asian="normal" style:font-name-complex="Times New Roman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fo:language="ru" fo:country="RU" officeooo:paragraph-rsid="001a0726" style:font-size-asian="11pt" style:font-name-complex="Times New Roman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fo:language="ru" fo:country="RU" officeooo:paragraph-rsid="001a0726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1pt" officeooo:paragraph-rsid="001a0726" style:font-size-asian="11pt" style:font-name-complex="Times New Roman" style:font-size-complex="11pt"/>
    </style:style>
    <style:style style:name="P10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0.318cm"/>
        </style:tab-stops>
      </style:paragraph-properties>
      <style:text-properties style:font-name="Times New Roman" fo:font-size="11pt" officeooo:paragraph-rsid="001a0726" style:font-size-asian="11pt" style:font-name-complex="Times New Roman" style:font-size-complex="11pt"/>
    </style:style>
    <style:style style:name="P11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2.501cm"/>
        </style:tab-stops>
      </style:paragraph-properties>
      <style:text-properties style:font-name="Times New Roman" fo:font-size="11pt" officeooo:paragraph-rsid="001a0726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text-indent="1.251cm" style:auto-text-indent="false"/>
      <style:text-properties style:font-name="Times New Roman" fo:font-size="11pt" officeooo:paragraph-rsid="001a0726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officeooo:paragraph-rsid="001a0726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officeooo:paragraph-rsid="001a0726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1pt" officeooo:paragraph-rsid="001a0726" style:font-size-asian="11pt" style:font-name-complex="Times New Roman" style:font-size-complex="11pt"/>
    </style:style>
    <style:style style:name="P16" style:family="paragraph" style:parent-style-name="Standard">
      <style:paragraph-properties fo:margin-left="-1.27cm" fo:margin-right="-1.591cm" fo:text-indent="1.251cm" style:auto-text-indent="false"/>
      <style:text-properties style:font-name="Times New Roman" fo:font-size="11pt" officeooo:paragraph-rsid="001a0726" style:font-size-asian="11pt" style:font-name-complex="Times New Roman" style:font-size-complex="11pt"/>
    </style:style>
    <style:style style:name="P17" style:family="paragraph" style:parent-style-name="Standard">
      <style:paragraph-properties fo:margin-left="-1.27cm" fo:margin-right="-1.591cm" fo:margin-top="0.423cm" fo:margin-bottom="0.212cm" style:contextual-spacing="false" fo:text-indent="1.251cm" style:auto-text-indent="false"/>
      <style:text-properties style:font-name="Times New Roman" fo:font-size="11pt" officeooo:paragraph-rsid="001a0726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a0726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text-indent="1.251cm" style:auto-text-indent="false"/>
      <style:text-properties style:font-name="Times New Roman" fo:font-size="11pt" fo:font-weight="bold" officeooo:paragraph-rsid="001a0726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paragraph-rsid="001a0726" style:font-size-asian="11pt" style:font-style-asian="normal" style:font-weight-asian="bold" style:font-name-complex="Times New Roman" style:font-size-complex="11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a0726"/>
    </style:style>
    <style:style style:name="P22" style:family="paragraph" style:parent-style-name="Standard">
      <style:paragraph-properties fo:margin-left="0cm" fo:margin-right="-0.002cm" fo:margin-top="0.423cm" fo:margin-bottom="0.212cm" style:contextual-spacing="false" fo:text-align="justify" style:justify-single-word="false" fo:text-indent="0cm" style:auto-text-indent="false"/>
      <style:text-properties officeooo:paragraph-rsid="001a0726"/>
    </style:style>
    <style:style style:name="P23" style:family="paragraph" style:parent-style-name="Standard">
      <style:paragraph-properties fo:text-align="justify" style:justify-single-word="false"/>
      <style:text-properties officeooo:paragraph-rsid="001a0726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a0726"/>
    </style:style>
    <style:style style:name="P25" style:family="paragraph" style:parent-style-name="Standard">
      <style:paragraph-properties fo:margin-left="0cm" fo:margin-right="-0.004cm" fo:text-align="start" style:justify-single-word="false" fo:text-indent="0cm" style:auto-text-indent="false"/>
      <style:text-properties officeooo:paragraph-rsid="001a0726"/>
    </style:style>
    <style:style style:name="P26" style:family="paragraph" style:parent-style-name="Standard">
      <style:paragraph-properties fo:margin-left="-1.27cm" fo:margin-right="-1.591cm" fo:text-indent="1.251cm" style:auto-text-indent="false"/>
      <style:text-properties officeooo:paragraph-rsid="001a0726"/>
    </style:style>
    <style:style style:name="P27" style:family="paragraph" style:parent-style-name="Standard">
      <style:paragraph-properties fo:text-align="justify" style:justify-single-word="false"/>
      <style:text-properties fo:font-size="13pt" officeooo:paragraph-rsid="001a0726" style:font-size-asian="13pt" style:font-name-complex="Times New Roman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01a0726" style:font-size-asian="13pt" style:font-name-complex="Times New Roman" style:font-size-complex="13pt"/>
    </style:style>
    <style:style style:name="P2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3pt" officeooo:paragraph-rsid="001a0726" style:font-size-asian="13pt" style:font-name-complex="Times New Roman" style:font-size-complex="13pt"/>
    </style:style>
    <style:style style:name="P30" style:family="paragraph" style:parent-style-name="Standard">
      <style:paragraph-properties fo:margin-left="-0.635cm" fo:margin-right="0cm" fo:text-indent="1.251cm" style:auto-text-indent="false"/>
      <style:text-properties fo:font-size="13pt" officeooo:paragraph-rsid="001a0726" style:font-size-asian="13pt" style:font-name-complex="Times New Roman" style:font-size-complex="13pt"/>
    </style:style>
    <style:style style:name="P3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font-weight="bold" officeooo:paragraph-rsid="001a0726" style:font-size-asian="13pt" style:font-weight-asian="bold" style:font-name-complex="Times New Roman" style:font-size-complex="13pt"/>
    </style:style>
    <style:style style:name="P32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fo:font-size="13pt" fo:font-weight="bold" officeooo:paragraph-rsid="001a0726" style:font-size-asian="13pt" style:font-weight-asian="bold" style:font-name-complex="Times New Roman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3pt" fo:font-style="italic" officeooo:paragraph-rsid="001a0726" style:font-size-asian="13pt" style:font-style-asian="italic" style:font-name-complex="Times New Roman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3pt" fo:font-style="normal" officeooo:paragraph-rsid="001a0726" style:font-size-asian="13pt" style:font-style-asian="normal" style:font-name-complex="Times New Roman" style:font-size-complex="13pt" style:font-style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officeooo:paragraph-rsid="001a0726" style:font-name-complex="Times New Roman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2pt" fo:language="ru" fo:country="RU" officeooo:paragraph-rsid="001a0726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1pt" fo:language="ru" fo:country="RU" officeooo:paragraph-rsid="001a0726" style:font-size-asian="11pt" style:font-name-complex="Arial" style:font-size-complex="11pt"/>
    </style:style>
    <style:style style:name="P38" style:family="paragraph" style:parent-style-name="Standard">
      <style:paragraph-properties fo:margin-left="-1.27cm" fo:margin-right="-1.591cm" fo:text-align="center" style:justify-single-word="false" fo:text-indent="1.251cm" style:auto-text-indent="false"/>
      <style:text-properties officeooo:paragraph-rsid="001a0726"/>
    </style:style>
    <style:style style:name="P39" style:family="paragraph" style:parent-style-name="Standard">
      <style:paragraph-properties fo:text-align="center" style:justify-single-word="false"/>
      <style:text-properties officeooo:paragraph-rsid="001a0726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1a0726"/>
    </style:style>
    <style:style style:name="P41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2.501cm"/>
        </style:tab-stops>
      </style:paragraph-properties>
      <style:text-properties officeooo:paragraph-rsid="001a0726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a0726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a0726"/>
    </style:style>
    <style:style style:name="P44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a0726"/>
    </style:style>
    <style:style style:name="T1" style:family="text">
      <style:text-properties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name-complex="Times New Roman" style:font-size-complex="13pt"/>
    </style:style>
    <style:style style:name="T3" style:family="text">
      <style:text-properties fo:font-size="13pt" style:font-name-asian="Times New Roman" style:font-size-asian="13pt" style:font-name-complex="Times New Roman" style:font-size-complex="13pt"/>
    </style:style>
    <style:style style:name="T4" style:family="text">
      <style:text-properties fo:font-size="13pt" style:font-size-asian="13pt" style:font-name-complex="Times New Roman" style:font-size-complex="13pt"/>
    </style:style>
    <style:style style:name="T5" style:family="text">
      <style:text-properties fo:font-size="13pt" style:font-size-asian="13pt" style:font-name-complex="Times New Roman" style:font-size-complex="13pt" style:font-weight-complex="bold"/>
    </style:style>
    <style:style style:name="T6" style:family="text">
      <style:text-properties fo:font-size="13pt" style:font-size-asian="13pt" style:font-name-complex="Times New Roman" style:font-size-complex="13pt" style:font-style-complex="italic"/>
    </style:style>
    <style:style style:name="T7" style:family="text">
      <style:text-properties fo:font-size="13pt" officeooo:rsid="001a0726" style:font-size-asian="13pt" style:font-name-complex="Times New Roman" style:font-size-complex="13pt"/>
    </style:style>
    <style:style style:name="T8" style:family="text">
      <style:text-properties fo:font-size="13pt" fo:font-style="italic" style:font-size-asian="13pt" style:font-style-asian="italic" style:font-name-complex="Times New Roman" style:font-size-complex="13pt"/>
    </style:style>
    <style:style style:name="T9" style:family="text">
      <style:text-properties fo:font-size="13pt" style:font-name-asian="Arial" style:font-size-asian="13pt" style:font-name-complex="Times New Roman" style:font-size-complex="13pt"/>
    </style:style>
    <style:style style:name="T10" style:family="text">
      <style:text-properties fo:font-size="13pt" fo:language="ru" fo:country="RU" fo:font-weight="normal" style:font-size-asian="13pt" style:font-weight-asian="normal" style:font-name-complex="Times New Roman" style:font-size-complex="13pt"/>
    </style:style>
    <style:style style:name="T11" style:family="text">
      <style:text-properties fo:font-size="13pt" fo:language="ru" fo:country="RU" fo:font-style="italic" fo:font-weight="normal" style:font-size-asian="13pt" style:font-style-asian="italic" style:font-weight-asian="normal" style:font-name-complex="Times New Roman" style:font-size-complex="13pt"/>
    </style:style>
    <style:style style:name="T12" style:family="text">
      <style:text-properties fo:font-size="13pt" fo:language="ru" fo:country="RU" fo:font-style="normal" fo:font-weight="normal" style:font-size-asian="13pt" style:font-style-asian="normal" style:font-weight-asian="normal" style:font-name-complex="Times New Roman" style:font-size-complex="13pt" style:font-style-complex="normal"/>
    </style:style>
    <style:style style:name="T13" style:family="text">
      <style:text-properties fo:font-size="13pt" fo:font-weight="normal" style:font-size-asian="13pt" style:font-weight-asian="normal" style:font-name-complex="Times New Roman" style:font-size-complex="13pt"/>
    </style:style>
    <style:style style:name="T14" style:family="text">
      <style:text-properties fo:font-size="13pt" fo:letter-spacing="0.004cm" style:font-size-asian="13pt" style:font-name-complex="Times New Roman" style:font-size-complex="13pt"/>
    </style:style>
    <style:style style:name="T15" style:family="text">
      <style:text-properties fo:color="#000000" loext:opacity="100%" fo:font-size="13pt" style:font-size-asian="13pt" style:font-name-complex="Times New Roman" style:font-size-complex="13pt"/>
    </style:style>
    <style:style style:name="T16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7" style:family="text">
      <style:text-properties fo:color="#000000" loext:opacity="100%" style:font-name="Times New Roman" fo:font-size="11pt" style:text-underline-style="none" style:font-size-asian="11pt" style:font-name-complex="Times New Roman" style:font-size-complex="11pt" style:font-style-complex="italic"/>
    </style:style>
    <style:style style:name="T1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9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20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21" style:family="text">
      <style:text-properties style:font-name="Times New Roman" fo:font-size="11pt" fo:language="ru" fo:country="RU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22" style:family="text">
      <style:text-properties style:font-name="Times New Roman" fo:font-size="11pt" style:font-size-asian="11pt" style:font-name-complex="Times New Roman" style:font-size-complex="11pt"/>
    </style:style>
    <style:style style:name="T23" style:family="text">
      <style:text-properties style:font-name="Times New Roman" fo:font-size="11pt" style:font-size-asian="11pt" style:font-name-complex="Times New Roman" style:font-size-complex="11pt"/>
    </style:style>
    <style:style style:name="T24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25" style:family="text">
      <style:text-properties style:font-name="Times New Roman" fo:font-size="11pt" style:font-size-asian="11pt" style:language-asian="ru" style:country-asian="RU" style:font-name-complex="Times New Roman" style:font-size-complex="11pt"/>
    </style:style>
    <style:style style:name="T2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7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28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9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 text:c="22"/>ЩЕТИНКИНСКИЙ СЕЛЬСКИЙ СОВЕТ ДЕПУТАТОВ</text:span></text:p>
      <text:p text:style-name="P23"><text:span text:style-name="T3"><text:s text:c="50"/></text:span><text:span text:style-name="T4">КУРАГИНСКОГО РАЙОНА</text:span></text:p>
      <text:p text:style-name="P23"><text:span text:style-name="T3"><text:s text:c="51"/></text:span><text:span text:style-name="T4">КРАСНОЯРСКОГО КРАЯ</text:span></text:p>
      <text:p text:style-name="P27"/>
      <text:p text:style-name="P31">РЕШЕНИЕ</text:p>
      <text:p text:style-name="P32"/>
      <text:h text:style-name="P3" text:outline-level="1"><text:span text:style-name="T3"><text:s text:c="69"/></text:span><text:span text:style-name="T4">с.Щетинкино <text:s text:c="26"/></text:span><text:span text:style-name="T7">Проект</text:span><text:span text:style-name="T4"> <text:s/></text:span></text:h>
      <text:p text:style-name="P30"/>
      <text:p text:style-name="P25"><text:span text:style-name="T4">О внесении изменений в решение <text:s/>Щетинкинского сельского Совета депутатов</text:span><text:span text:style-name="T8"> </text:span><text:span text:style-name="T4"><text:s/>от <text:s text:c="2"/></text:span><text:span text:style-name="T9"><text:s/></text:span><text:span text:style-name="T4">25.04.2019 <text:s text:c="5"/>№ 43-103-р <text:s text:c="3"/>«Об утверждении Положения о порядке назначения и проведения опроса граждан»</text:span></text:p>
      <text:p text:style-name="P29"/>
      <text:p text:style-name="P29"/>
      <text:h text:style-name="P4" text:outline-level="1"><text:span text:style-name="T10">В соответствии со статьей 31 Федерального закона от 06.10.2003 №131-ФЗ «Об общих принципах организации местного самоуправления в Российской Федерации», </text:span><text:span text:style-name="T13">статьей</text:span><text:span text:style-name="T10"> 4 </text:span><text:span text:style-name="T13">Закона Красноярского края от 10.12.2020 №10-4541 «Об отдельных вопросах назначения и проведения опроса граждан в муниципальных образованиях Красноярского края», </text:span><text:span text:style-name="T10">руководствуясь <text:s/>Уставом <text:s/>Щетинкинского сельского Совета депутатов Курагинского муниципального района</text:span><text:span text:style-name="T11">, <text:s/></text:span><text:span text:style-name="T12">Щетинкинский сельский Совет депутатов</text:span></text:h>
      <text:h text:style-name="P5" text:outline-level="1"><text:s/></text:h>
      <text:h text:style-name="P6" text:outline-level="1">РЕШИЛ:</text:h>
      <text:h text:style-name="P6" text:outline-level="1"/>
      <text:p text:style-name="P2"><text:span text:style-name="T4">1. Внести изменения в Приложение к решению </text:span><text:span text:style-name="T5">от <text:s/>25.04.2019 <text:s text:c="5"/>№ 43-103-р <text:s text:c="5"/>«</text:span><text:span text:style-name="T14">Об утверждении </text:span><text:span text:style-name="T4">Положения </text:span><text:span text:style-name="T15">о порядке назначения и проведения опроса граждан</text:span><text:span text:style-name="T5">»</text:span><text:span text:style-name="T6">:</text:span></text:p>
      <text:p text:style-name="P28">1.1. Статью <text:s/>5 Приложения к решению дополнить <text:s/>пунктом 3 <text:s text:c="2"/>следующего содержания:</text:p>
      <text:p text:style-name="P24"><text:span text:style-name="T4">«3. Минимальная численность инициативной группы жителей, необходимая для внесения предложения о проведении опроса, составляет </text:span><text:span text:style-name="T8">5 </text:span><text:span text:style-name="T4">человек .</text:span></text:p>
      <text:p text:style-name="P28">1.2. <text:s/>Статью <text:s/>5 Приложения к решению дополнить <text:s/>пунктом 4 <text:s text:c="2"/>следующего содержания:</text:p>
      <text:p text:style-name="P44"><text:span text:style-name="T3"><text:s/></text:span><text:span text:style-name="T4">«4. <text:s/></text:span><text:span text:style-name="T15">Документы, прилагаемые к предложению о проведении опроса должны соответствовать требованиям:</text:span></text:p>
      <text:p text:style-name="P28">- подтверждать факт проживания жителей инициативной группы, достигших шестнадцатилетнего возраста, на территории поселения, </text:p>
      <text:p text:style-name="P28">- обеспечивать возможность свободного чтения текста документов, всех реквизитов, дат, виз, резолюций, иных надписей, печатей, штампов и отметок».</text:p>
      <text:p text:style-name="P28">2. Контроль за исполнением настоящего решения оставляю за собой.</text:p>
      <text:p text:style-name="P21"><text:span text:style-name="T4">3. Настоящее решение вступает в силу после официального опубликования <text:s/>в газете «Сисимский вестник»</text:span><text:span text:style-name="T8">.</text:span></text:p>
      <text:p text:style-name="P33"/>
      <text:p text:style-name="P34"/>
      <text:p text:style-name="P34">Председатель Совета депутатов <text:s text:c="45"/>М.В.Ханжин</text:p>
      <text:p text:style-name="P34"/>
      <text:p text:style-name="P34">Глава муниципального образования <text:s text:c="38"/>В.В.Щекалёв</text:p>
      <text:p text:style-name="P35"/>
      <text:p text:style-name="P36"/>
      <text:p text:style-name="P36"><text:soft-page-break/></text:p>
      <text:p text:style-name="P36"/>
      <text:p text:style-name="P37"/>
      <text:p text:style-name="P37"/>
      <text:p text:style-name="P7"/>
      <text:p text:style-name="P38"><text:span text:style-name="Основной_20_шрифт_20_абзаца"><text:span text:style-name="T18"><text:s text:c="31"/></text:span></text:span><text:span text:style-name="T22">Приложение 1</text:span></text:p>
      <text:p text:style-name="P16"><text:tab/><text:tab/> <text:s text:c="9"/><text:tab/><text:tab/><text:tab/><text:tab/><text:tab/><text:tab/> <text:s text:c="9"/>к Решению Щетинкинского сельского</text:p>
      <text:p text:style-name="P26"><text:span text:style-name="T26"><text:s text:c="82"/></text:span><text:span text:style-name="T22">Совета депутатов</text:span></text:p>
      <text:p text:style-name="P17"><text:tab/><text:tab/><text:tab/><text:tab/><text:tab/><text:tab/><text:tab/><text:tab/> <text:s text:c="9"/>от 25.04.2019 № 43-103-ра</text:p>
      <text:p text:style-name="P18"/>
      <text:p text:style-name="P20"/>
      <text:p text:style-name="P20">Положение</text:p>
      <text:p text:style-name="P39"><text:span text:style-name="Основной_20_шрифт_20_абзаца"><text:span text:style-name="T27">о порядке назначения <text:s/>и <text:s/>проведения опроса граждан </text:span></text:span><text:span text:style-name="Основной_20_шрифт_20_абзаца"><text:span text:style-name="T21">на территории <text:s/>Щетинкинского сельсовета</text:span></text:span></text:p>
      <text:p text:style-name="P39"><text:span text:style-name="Основной_20_шрифт_20_абзаца"><text:span text:style-name="T21">(ред. <text:s/>-р)</text:span></text:span></text:p>
      <text:p text:style-name="P12">Настоящее Положение в соответствии с Федеральным законом от 06.10.2003 № 131-ФЗ «Об общих принципах организации местного самоуправления в Российской Федерации», Уставом Щетинкинского сельсовета определяет порядок подготовки, проведения, установления и рассмотрения результатов опроса граждан в муниципальном образовании, как одну из форм непосредственного участия населения в осуществлении местного самоуправления.</text:p>
      <text:p text:style-name="P19">Статья 1. Понятие опроса граждан</text:p>
      <text:p text:style-name="P40"><text:span text:style-name="Основной_20_шрифт_20_абзаца"><text:span text:style-name="T22">1. Под опросом граждан в настоящем Положении понимается способ выявления мнения </text:span></text:span><text:span text:style-name="Основной_20_шрифт_20_абзаца"><text:span text:style-name="T25">населения и его учета при принятии решений органами местного самоуправления и должностными лицами местного самоуправления, а также органами государственной власти.</text:span></text:span></text:p>
      <text:p text:style-name="P14">2. Результаты опроса граждан не являются обязательными для органов местного самоуправления и должностных лиц местного самоуправления, а также органов государственной власти, но могут учитываться ими при принятии соответствующих вопросов, так как носят рекомендательный характер.</text:p>
      <text:p text:style-name="P40"><text:span text:style-name="Основной_20_шрифт_20_абзаца"><text:span text:style-name="T22">3. В опросе граждан имеют право участвовать жители муниципального образования, обладающие избирательным правом, т.е. достигшие возраста 18 лет граждане РФ, место жительства которых расположено в пределах <text:s/></text:span></text:span><text:span text:style-name="Основной_20_шрифт_20_абзаца"><text:span text:style-name="T29"><text:s/>Щетинкинского сельсовета</text:span></text:span><text:span text:style-name="Основной_20_шрифт_20_абзаца"><text:span text:style-name="T22"> (на основании международных договоров РФ и в порядке, установленном законом, - также иностранные граждане, постоянно проживающие на территории Щетинкинского сельсовета), за исключением граждан, признанных судом недееспособными или содержащихся в местах лишения свободы по приговору суда.</text:span></text:span></text:p>
      <text:p text:style-name="P13">4. Жители муниципального образования участвуют в опросе на равных основаниях. Каждый участник опроса обладает одним голосом и участвует в опросе непосредственно.</text:p>
      <text:p text:style-name="P24"><text:span text:style-name="Основной_20_шрифт_20_абзаца"><text:span text:style-name="T22">5. Какие-либо прямые или косвенные ограничения прав граждан на участие в опросе в зависимости от пола, расы, национальности, языка, происхождения, имущественного и должностного положения, отношения к религии, убеждений, принадлежности к общественным объединениям <text:s/>не <text:s/>допускаются.</text:span></text:span></text:p>
      <text:p text:style-name="P13">6. Участие в опросе граждан является свободным и добровольным. В ходе опроса никто не может быть принужден к выражению своих мнений и убеждений или отказу от них.</text:p>
      <text:p text:style-name="P13">7. Подготовка, проведение и установление результатов опроса осуществляется на основе принципов законности, открытости и гласности.</text:p>
      <text:p text:style-name="P13">8. Органы и должностные лица местного самоуправления обязаны содействовать населению в реализации права на участие в опросе.</text:p>
      <text:p text:style-name="P19">Статья 2. Вопросы, предлагаемые при проведении опроса граждан</text:p>
      <text:p text:style-name="P15">1. На опрос могут выноситься:</text:p>
      <text:p text:style-name="P15">1) вопросы местного значения, определенные Федеральным законом «Об общих принципах <text:soft-page-break/>организации местного самоуправления в Российской Федерации»; <text:s/></text:p>
      <text:p text:style-name="P24"><text:span text:style-name="Основной_20_шрифт_20_абзаца"><text:span text:style-name="T22">2) вопросы <text:s/>изменения целевого назначения земель <text:s/>Щетинкинского сельсовета</text:span></text:span><text:span text:style-name="Основной_20_шрифт_20_абзаца"><text:span text:style-name="T29"> </text:span></text:span><text:span text:style-name="Основной_20_шрифт_20_абзаца"><text:span text:style-name="T22">для объектов регионального и межрегионального значения</text:span></text:span></text:p>
      <text:p text:style-name="P13">2. Содержание вопроса (вопросов), выносимого (выносимых) на опрос, не должно противоречить федеральному законодательству, законодательству Красноярского края и нормативным правовым актам муниципального образования.</text:p>
      <text:p text:style-name="P13">3. Вопрос, выносимый на опрос, должен быть сформулирован таким образом, чтобы исключить множественность его толкования.</text:p>
      <text:p text:style-name="P19">Статья 3. Территория проведения опроса граждан</text:p>
      <text:p text:style-name="P24"><text:span text:style-name="Основной_20_шрифт_20_абзаца"><text:span text:style-name="T22">1. Опрос граждан может проводиться одновременно на всей территории </text:span></text:span><text:span text:style-name="Основной_20_шрифт_20_абзаца"><text:span text:style-name="T29"><text:s/></text:span></text:span><text:span text:style-name="Основной_20_шрифт_20_абзаца"><text:span text:style-name="T28">Щетинкинского сельсовета</text:span></text:span><text:span text:style-name="Основной_20_шрифт_20_абзаца"><text:span text:style-name="T22">, а также на части его территории (в подъезде многоквартирного жилого дома, в многоквартирном жилом доме, на территории группы жилых домов, жилого микрорайона, сельского населенного пункта, не являющегося поселением, на иной территории проживания граждан).</text:span></text:span></text:p>
      <text:p text:style-name="P19">Статья 4. Финансирование опроса</text:p>
      <text:p text:style-name="P9">Финансирование мероприятий, связанных с подготовкой и проведением опроса граждан, осуществляется:</text:p>
      <text:p text:style-name="P9">1) за счет средств местного бюджета - при проведении опроса по инициативе органов местного самоуправления;</text:p>
      <text:p text:style-name="P9">2) за счет средств бюджета Красноярского края - при проведении опроса по инициативе органов государственной власти Красноярского края.</text:p>
      <text:p text:style-name="P19">Статья 5. Инициатива проведения опроса</text:p>
      <text:p text:style-name="P13">1. Инициатива проведения опроса принадлежит:</text:p>
      <text:p text:style-name="P40"><text:span text:style-name="Основной_20_шрифт_20_абзаца"><text:span text:style-name="T22">1) </text:span></text:span><text:span text:style-name="Основной_20_шрифт_20_абзаца"><text:span text:style-name="T28"><text:s/>Щетинкинского сельского Совета депутатов или главы <text:s/>Щетинкинского сельсовета - по вопросам местного значения;</text:span></text:span></text:p>
      <text:p text:style-name="P40"><text:span text:style-name="Основной_20_шрифт_20_абзаца"><text:span text:style-name="T22">2) органов государственной власти Красноярского края - для учета мнения граждан при принятии решений об изменении целевого назначения земель </text:span></text:span><text:span text:style-name="Основной_20_шрифт_20_абзаца"><text:span text:style-name="T29"><text:s/>Щетинкинского сельсовета</text:span></text:span><text:span text:style-name="Основной_20_шрифт_20_абзаца"><text:span text:style-name="T22"> для объектов регионального и межрегионального значения.</text:span></text:span></text:p>
      <text:p text:style-name="P40"><text:span text:style-name="Основной_20_шрифт_20_абзаца"><text:span text:style-name="T22">3). Минимальная численность инициативной группы жителей, необходимая для внесения предложения о проведении опроса, составляет </text:span></text:span><text:span text:style-name="Основной_20_шрифт_20_абзаца"><text:span text:style-name="T29">5 </text:span></text:span><text:span text:style-name="Основной_20_шрифт_20_абзаца"><text:span text:style-name="T22">человек .</text:span></text:span></text:p>
      <text:p text:style-name="P40"><text:span text:style-name="Основной_20_шрифт_20_абзаца"><text:span text:style-name="T22">4). </text:span></text:span><text:span text:style-name="Основной_20_шрифт_20_абзаца"><text:span text:style-name="T16">Документы, прилагаемые к предложению о проведении опроса должны соответствовать требованиям:</text:span></text:span></text:p>
      <text:p text:style-name="P13">- подтверждать факт проживания жителей инициативной группы, достигших шестнадцатилетнего возраста, на территории поселения, </text:p>
      <text:p text:style-name="P40"><text:span text:style-name="Основной_20_шрифт_20_абзаца"><text:span text:style-name="T22">- обеспечивать возможность свободного чтения текста документов, всех реквизитов, дат, виз, резолюций, иных надписей, печатей, штампов и отметок».</text:span></text:span></text:p>
      <text:p text:style-name="P19">Статья 6. Назначение опроса</text:p>
      <text:p text:style-name="P13">1. Назначение опроса осуществляется представительным органом муниципального образования в порядке, предусмотренном Регламентом.</text:p>
      <text:p text:style-name="P24"><text:span text:style-name="Основной_20_шрифт_20_абзаца"><text:span text:style-name="T22">2. Решение о назначении опроса считается принятым, если за него проголосовало более половины депутатов представительного органа муниципального образования </text:span></text:span><text:span text:style-name="Основной_20_шрифт_20_абзаца"><text:span text:style-name="T29">(голосование по принятию решения может устанавливаться в соответствии с уставом <text:s/>Щетинкинского сельсовета и регламентом <text:s/>сельского Совета депутатов)</text:span></text:span><text:span text:style-name="Основной_20_шрифт_20_абзаца"><text:span text:style-name="T22">.</text:span></text:span></text:p>
      <text:p text:style-name="P40"><text:span text:style-name="Основной_20_шрифт_20_абзаца"><text:span text:style-name="T22">3. В нормативном правовом акте <text:s/>Щетинкинского сельского Совета депутатов о назначении опроса граждан устанавливаются:</text:span></text:span></text:p>
      <text:p text:style-name="P9">1) дата и сроки проведения опроса;</text:p>
      <text:p text:style-name="P9">2) формулировка вопроса (вопросов), предлагаемого (предлагаемых) при проведении опроса;</text:p>
      <text:p text:style-name="P9">3) методика проведения опроса;</text:p>
      <text:p text:style-name="P9">4) форма опросного листа;</text:p>
      <text:p text:style-name="P9">5) минимальная численность жителей муниципального образования, участвующих в опросе.</text:p>
      <text:p text:style-name="P13">4. Решение о назначении опроса подлежит обязательному опубликованию.</text:p>
      <text:p text:style-name="P19"><text:soft-page-break/>Статья 7. Комиссия по проведению опроса</text:p>
      <text:p text:style-name="P13">1. Подготовку и проведения опроса граждан осуществляет Комиссия по проведению опроса (далее – Комиссия).</text:p>
      <text:p text:style-name="P24"><text:span text:style-name="Основной_20_шрифт_20_абзаца"><text:span text:style-name="T22">2. Комиссия <text:s/>состоит <text:s/>из <text:s/>8 человек, которые назначаются представительным органом муниципального образования. <text:s text:c="2"/></text:span></text:span></text:p>
      <text:p text:style-name="P24"><text:span text:style-name="Основной_20_шрифт_20_абзаца"><text:span text:style-name="T22">3. В состав Комиссии включаются представители главы муниципального образования, местной администрации, представительного органа муниципального образования, а также представители общественности территории, на которой проводится опрос</text:span></text:span><text:span text:style-name="Основной_20_шрифт_20_абзаца"><text:span text:style-name="T19">, а также другие лица.</text:span></text:span></text:p>
      <text:p text:style-name="P24"><text:span text:style-name="Основной_20_шрифт_20_абзаца"><text:span text:style-name="T19">4</text:span></text:span><text:span text:style-name="Основной_20_шрифт_20_абзаца"><text:span text:style-name="T22">. Деятельность комиссии осуществляется на основе коллегиальности. Заседание Комиссии считается правомочным, если в нем приняли участие не менее половины от установленного числа членов Комиссии.</text:span></text:span></text:p>
      <text:p text:style-name="P8">5. Решения Комиссии принимаются большинством голосов от присутствующих и оформляются протокольно При равенстве голосов решающим является голос председателя Комиссии. Протокол комиссии подписывается председателем Комиссии и секретарем.</text:p>
      <text:p text:style-name="P19">Статья 8. Полномочия <text:s/>Комиссии</text:p>
      <text:p text:style-name="P12">1. Комиссия:</text:p>
      <text:list xml:id="list3014930090" text:style-name="WW8Num2">
        <text:list-item>
          <text:list>
            <text:list-item>
              <text:list>
                <text:list-item>
                  <text:p text:style-name="P10">организует исполнение настоящего Положения при проведении опроса и обеспечивает его соблюдение;</text:p>
                </text:list-item>
                <text:list-item>
                  <text:p text:style-name="P11">осуществляет контроль за соблюдением права жителей муниципального образования на участие в опросе;</text:p>
                </text:list-item>
                <text:list-item>
                  <text:p text:style-name="P11">не позднее чем за 10 дней до проведения опроса оповещает жителей муниципального образования о дате и сроках, времени, методике проведения опроса, вопросе (вопросах), предлагаемом (предлагаемых) при проведении опроса;</text:p>
                </text:list-item>
                <text:list-item>
                  <text:p text:style-name="P11">обеспечивает изготовление опросных листов по форме, указанной в решении представительного органа муниципального образования;</text:p>
                </text:list-item>
                <text:list-item>
                  <text:p text:style-name="P11">совместно с органами территориального общественного самоуправления организует сбор подписей при опросе;</text:p>
                </text:list-item>
                <text:list-item>
                  <text:p text:style-name="P11">составляет списки участников опроса при проведении открытого поименного опроса; составляет список лиц, осуществляющих сбор подписей;</text:p>
                </text:list-item>
                <text:list-item>
                  <text:p text:style-name="P11">устанавливает итоги опроса и обнародует их;</text:p>
                </text:list-item>
                <text:list-item>
                  <text:p text:style-name="P41"><text:span text:style-name="Основной_20_шрифт_20_абзаца"><text:span text:style-name="T22">по вопросам материально-технического и организационного обеспечения сотрудничает <text:s/>с администрацией Щетинкинского сельсовета; <text:s/></text:span></text:span></text:p>
                </text:list-item>
                <text:list-item>
                  <text:p text:style-name="P11">осуществляет иные полномочия.</text:p>
                </text:list-item>
              </text:list>
            </text:list-item>
          </text:list>
        </text:list-item>
      </text:list>
      <text:p text:style-name="P13">2. Комиссия в рамках своей компетенции взаимодействует с органами и должностными лицами муниципального образования, общественными объединениями, территориальным общественным самоуправлением, средствами массовой информации.</text:p>
      <text:p text:style-name="P13">3. Деятельность членов Комиссии осуществляется на общественных началах.</text:p>
      <text:p text:style-name="P24"><text:span text:style-name="T22">4. Материально-техническое и организационное обеспечение деятельности Комиссии осуществляется администрацией <text:s/></text:span><text:span text:style-name="Основной_20_шрифт_20_абзаца"><text:span text:style-name="T22">Щетинкинского сельсовета<text:tab/></text:span></text:span></text:p>
      <text:p text:style-name="P13">5. Полномочия Комиссии прекращаются после официального опубликования результатов рассмотрения опроса уполномоченным должностным лицом или органом местного самоуправления.</text:p>
      <text:p text:style-name="P19">Статья 9. Процедура проведения опроса</text:p>
      <text:p text:style-name="P24"><text:span text:style-name="Основной_20_шрифт_20_абзаца"><text:span text:style-name="T22">1. Опрос проводится путем заполнения опросного листа в период и время, определенные в решении <text:s/>сельского Совета депутатов</text:span></text:span><text:span text:style-name="Основной_20_шрифт_20_абзаца"><text:span text:style-name="T29"> </text:span></text:span><text:span text:style-name="Основной_20_шрифт_20_абзаца"><text:span text:style-name="T22">о назначении опроса.</text:span></text:span></text:p>
      <text:p text:style-name="P13">2. Лицо, осуществляющее опрос, обязано ознакомить опрашиваемого с вопросом (вопросами), предлагаемым (предлагаемыми) при проведении опроса.</text:p>
      <text:p text:style-name="P13">3. В конце каждого дня в течение всего срока проведения опроса заполненные опросные листы доставляются лицами, осуществляющими опрос, в Комиссию.</text:p>
      <text:p text:style-name="P19">Статья <text:s/>10. Установление результатов опроса</text:p>
      <text:p text:style-name="P13">1. В первый день после даты окончания опроса члены Комиссии подсчитывают результаты <text:soft-page-break/>опроса путем обработки полученных данных, содержащихся в опросных листах. На основании полученных результатов составляется протокол.</text:p>
      <text:p text:style-name="P13">В протоколе указываются:</text:p>
      <text:p text:style-name="P15">1) номер экземпляра протокола;</text:p>
      <text:p text:style-name="P15">2) дата составления протокола;</text:p>
      <text:p text:style-name="P15">3) сроки проведения опроса: дата начала и окончания;</text:p>
      <text:p text:style-name="P43"><text:span text:style-name="Основной_20_шрифт_20_абзаца"><text:span text:style-name="T22">4) территория опроса </text:span></text:span><text:span text:style-name="Основной_20_шрифт_20_абзаца"><text:span text:style-name="T29">(если опрос проводился на части территории муниципального образования, обязательно указываются наименования микрорайонов, улиц, номера домов)</text:span></text:span><text:span text:style-name="Основной_20_шрифт_20_абзаца"><text:span text:style-name="T22">;</text:span></text:span></text:p>
      <text:p text:style-name="P15">5) формулировка вопроса (вопросов), предлагаемого (предлагаемых) при проведении опроса;</text:p>
      <text:p text:style-name="P15">6) число граждан, обладающих правом на участие в опросе и проживающих на соответствующей территории, на которой проводился опрос;</text:p>
      <text:p text:style-name="P15">7) число граждан, принявших участие в опросе;</text:p>
      <text:p text:style-name="P15">8) результаты опроса;</text:p>
      <text:p text:style-name="P15">9) Ф.И.О. и подпись председателя Комиссии.</text:p>
      <text:p text:style-name="P13">2. Если опрос проводился по нескольким вопросам, то подсчет результатов и составление протокола по каждому вопросу производится отдельно.</text:p>
      <text:p text:style-name="P13">3. Если число граждан, принявших участие в опросе, меньше минимального числа граждан, установленных в решении представительного органа муниципального образования о назначении опроса, Комиссия признает опрос несостоявшимся.</text:p>
      <text:p text:style-name="P13">4. В течении 7 дней со дня окончания опроса Комиссия направляет по одному экземпляру протокола представительному органу муниципального образования, главе муниципального образования, а также публикует результаты опроса.</text:p>
      <text:p text:style-name="P24"><text:span text:style-name="T26"><text:s/></text:span><text:span text:style-name="T22">5. Вместе с экземпляром протокола представительному органу муниципального образования также представляются сшитые и пронумерованные опросные листы. <text:s/>Один экземпляр протокола остается в Комиссии.</text:span></text:p>
      <text:p text:style-name="P19">Статья 11. Рассмотрение результатов опроса</text:p>
      <text:p text:style-name="P13">1. Мнение населения, выявленное в ходе опроса, носит рекомендательный характер, рассматривается органами и должностными лицами муниципального образования в соответствии с их компетенцией, закрепленной в Уставе муниципального образования и учитывается при принятии решений, в течение двух месяцев после завершения опроса населения.</text:p>
      <text:p text:style-name="P13">2. В случае невозможности принятия решения в том варианте, за который высказалось большинство при опросе, глава муниципального образования или представительный орган муниципального образования должны принять аргументированное решение и опубликовать его в средствах массовой информации.</text:p>
      <text:p text:style-name="P19">Статья 12. Защита персональных данный</text:p>
      <text:p text:style-name="P40"><text:span text:style-name="Основной_20_шрифт_20_абзаца"><text:span text:style-name="T22">С целью обеспечения защиты прав и свобод человека и гражданина при обработке его персональных данных, в том числе защиты прав на неприкосновенность частной жизни, личную и семейную тайну к защите обрабатываемых персональных данных предъявляются требования, предусмотренные Федеральным законом </text:span></text:span><text:a xlink:type="simple" xlink:href="consultantplus://offline/ref=D311035DEA969D1E45EE056ECD2FCD0DA0279F06EC1D78B2393C8FACFD4AB46379B638FE2AE11033nAx3G" office:target-frame-name="_blank" xlink:show="new" text:style-name="Internet_20_link" text:visited-style-name="Visited_20_Internet_20_Link"><text:span text:style-name="Internet_20_link"><text:span text:style-name="T17">от 27.07.2006 № 152-ФЗ «О персональных данных</text:span></text:span></text:a><text:span text:style-name="Основной_20_шрифт_20_абзаца"><text:span text:style-name="T24">».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-1.351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_31_1" style:display-name="11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WW8Num2z2" style:family="text">
      <style:text-properties style:font-name="Arial" fo:font-family="Arial" style:font-family-generic="swiss" style:font-pitch="variable" fo:font-size="12pt" style:font-size-asian="12pt" style:language-asian="ru" style:country-asian="RU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none"/>
    </style:style>
    <style:style style:name="Visited_20_Internet_20_Link" style:display-name="Visited Internet Link" style:family="text" style:parent-style-name="Основной_20_шрифт_20_абзаца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7T08:48:32.973000000</dc:date>
    <meta:editing-duration>PT55S</meta:editing-duration>
    <meta:editing-cycles>1</meta:editing-cycles>
    <meta:document-statistic meta:table-count="0" meta:image-count="0" meta:object-count="0" meta:page-count="5" meta:paragraph-count="113" meta:word-count="1618" meta:character-count="13816" meta:non-whitespace-character-count="11779"/>
    <meta:generator>LibreOffice/7.3.1.3$Windows_X86_64 LibreOffice_project/a69ca51ded25f3eefd52d7bf9a5fad8c90b87951</meta:generator>
  </office:meta>
</office:document-meta>
</file>