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Nonformat">
      <style:paragraph-properties fo:text-align="justify" style:justify-single-word="false" fo:orphans="2" fo:widows="2"/>
      <style:text-properties style:font-name="Times New Roman" fo:font-size="12pt" fo:font-weight="bold" officeooo:paragraph-rsid="001690fb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Heading_20_1" style:list-style-name="">
      <style:paragraph-properties fo:margin-left="0.762cm" fo:margin-right="0cm" fo:text-align="start" style:justify-single-word="false" fo:text-indent="0cm" style:auto-text-indent="false"/>
      <style:text-properties officeooo:paragraph-rsid="001690fb"/>
    </style:style>
    <style:style style:name="P3" style:family="paragraph" style:parent-style-name="Standard">
      <style:paragraph-properties fo:text-align="justify" style:justify-single-word="false">
        <style:tab-stops>
          <style:tab-stop style:position="-3.752cm"/>
        </style:tab-stops>
      </style:paragraph-properties>
      <style:text-properties officeooo:paragraph-rsid="001690fb"/>
    </style:style>
    <style:style style:name="P4" style:family="paragraph" style:parent-style-name="Standard">
      <style:paragraph-properties fo:margin-left="-0.25cm" fo:margin-right="0cm" fo:text-align="justify" style:justify-single-word="false" fo:text-indent="0cm" style:auto-text-indent="false" style:text-autospace="none"/>
      <style:text-properties officeooo:paragraph-rsid="001690fb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1690fb"/>
    </style:style>
    <style:style style:name="P6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officeooo:paragraph-rsid="001690fb"/>
    </style:style>
    <style:style style:name="P7" style:family="paragraph" style:parent-style-name="Standard">
      <style:text-properties officeooo:paragraph-rsid="001690fb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1690fb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1690fb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officeooo:paragraph-rsid="001690fb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fo:font-size="14pt" officeooo:paragraph-rsid="001690fb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3.752cm"/>
        </style:tab-stops>
      </style:paragraph-properties>
      <style:text-properties fo:font-size="14pt" officeooo:paragraph-rsid="001690fb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1690fb" style:font-size-asian="14pt" style:font-size-complex="14pt"/>
    </style:style>
    <style:style style:name="P14" style:family="paragraph" style:parent-style-name="Standard">
      <style:text-properties fo:font-size="14pt" officeooo:paragraph-rsid="001690fb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1690fb" style:font-size-asian="14pt" style:font-weight-asian="bold"/>
    </style:style>
    <style:style style:name="P16" style:family="paragraph" style:parent-style-name="Standard">
      <style:text-properties fo:font-size="14pt" fo:font-weight="bold" officeooo:paragraph-rsid="001690fb" style:font-size-asian="14pt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3.752cm"/>
        </style:tab-stops>
      </style:paragraph-properties>
      <style:text-properties fo:font-size="14pt" officeooo:paragraph-rsid="001690fb" fo:background-color="#ffff00" style:font-size-asian="14pt" style:font-size-complex="14pt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weight-complex="normal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font-weight="bold" style:font-weight-asian="bold"/>
    </style:style>
    <style:style style:name="T9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8">ЩЕТИНКИНСКИЙ СЕЛЬСКИЙ СОВЕТ ДЕПУТАТОВ</text:p>
      <text:p text:style-name="P8">КУРАГИНСКОГО РАЙОНА</text:p>
      <text:p text:style-name="P8">КРАСНОЯРСКОГО КРАЯ</text:p>
      <text:p text:style-name="P8"/>
      <text:h text:style-name="P2" text:outline-level="1"><text:span text:style-name="T3"><text:s text:c="56"/>РЕШЕНИЕ <text:s text:c="38"/></text:span></text:h>
      <text:p text:style-name="P8"/>
      <text:p text:style-name="P6"><text:span text:style-name="T7"><text:s text:c="61"/>с.Щетинкино<text:tab/> <text:s text:c="38"/></text:span></text:p>
      <text:p text:style-name="P7"><text:span text:style-name="T2"><text:s text:c="2"/><text:tab/> <text:s text:c="97"/></text:span></text:p>
      <text:p text:style-name="P16"/>
      <text:p text:style-name="P7"><text:span text:style-name="T5">О внесении изменений в решение от 27.12.2021 № 14-71-р</text:span><text:span text:style-name="T6"> «</text:span><text:span text:style-name="T2">О <text:s/>бюджете муниципального образования Щетинкинский сельсовет на 2022 год </text:span></text:p>
      <text:p text:style-name="P14">и плановый период 2023-2024 годов»</text:p>
      <text:p text:style-name="P15"/>
      <text:p text:style-name="P9">На основании подпункта 2 пункта 1 статьи 25 Устава Щетинкинского сельсовета, Положения о бюджетном процессе в муниципальном образовании Щетинкинский сельсовет, утверждённого решением сельского Совета депутатов от <text:s/>11.10.2013 № 61-124р, сельский Совет депутатов РЕШИЛ:</text:p>
      <text:p text:style-name="P9">Внести в решение сельского Совета депутатов от 27.12.2021 № 14-71-р «О бюджете муниципального образования Щетинкинский сельсовет на 2022 год и плановый период 2023-2024 годов» с учетом изменений и дополнений, внесенным решением от 10.03.2022 № 16-86-р следующие изменения и дополнения:</text:p>
      <text:p text:style-name="P9">1. <text:s/>В пункте 1:</text:p>
      <text:p text:style-name="P4"><text:span text:style-name="T4"><text:s/>в подпункте 1.1. цифры «3470,5» заменить цифрами «4064,6»;</text:span></text:p>
      <text:p text:style-name="P4"><text:span text:style-name="T4"><text:s/>в подпункте 1.2. цифры «3694,8» заменить цифрами «5158,9»;</text:span></text:p>
      <text:p text:style-name="P5"><text:span text:style-name="T4"><text:s text:c="7"/>2. В пункте 20 цифры «3052,5» заменить на цифры «3646,6»;</text:span></text:p>
      <text:p text:style-name="P10">в абзаце в) цифры «1376,1» заменить на цифры «1970,2»;</text:p>
      <text:p text:style-name="P13">дополнить абзацем з) « расходы на частичную компенсацию расходов на повышение оплаты труда с 01.07.2022 на 8,6% сумме 94,1тыс.рублей; <text:s text:c="4"/></text:p>
      <text:p text:style-name="P5"><text:span text:style-name="T4"><text:s text:c="6"/>3. Приложения 1,2,3,4,5,6,7 изложить в новой редакции согласно приложений 1,2,3,4,5,6,7 к настоящему решению.</text:span></text:p>
      <text:p text:style-name="P5"><text:span text:style-name="T4"><text:s text:c="6"/>4. Настоящее решение вступает в силу со дня его официального опубликования в местной газете «Сисимский вестник». </text:span></text:p>
      <text:p text:style-name="P11"/>
      <text:p text:style-name="P11"/>
      <text:p text:style-name="P11"/>
      <text:p text:style-name="P5"><text:span text:style-name="T4"><text:s/>Председатель Совета депутатов <text:s text:c="44"/>М.В.Ханжин</text:span></text:p>
      <text:p text:style-name="P17"/>
      <text:p text:style-name="P12">Глава </text:p>
      <text:p text:style-name="P12">Щетинкинского сельсовета: <text:s text:c="52"/>В.В.Щекалёв<text:tab/><text:tab/><text:tab/><text:tab/><text:tab/><text:tab/><text:tab/><text:tab/>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Nonformat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-1.351cm" fo:text-align="center" style:justify-single-word="false" fo:text-indent="0cm" style:auto-text-indent="false" fo:keep-with-next="always"/>
      <style:text-properties fo:font-size="14pt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7T08:43:16.809000000</dc:date>
    <meta:editing-duration>PT23S</meta:editing-duration>
    <meta:editing-cycles>1</meta:editing-cycles>
    <meta:document-statistic meta:table-count="0" meta:image-count="0" meta:object-count="0" meta:page-count="1" meta:paragraph-count="21" meta:word-count="200" meta:character-count="1916" meta:non-whitespace-character-count="1301"/>
    <meta:generator>LibreOffice/7.3.1.3$Windows_X86_64 LibreOffice_project/a69ca51ded25f3eefd52d7bf9a5fad8c90b87951</meta:generator>
  </office:meta>
</office:document-meta>
</file>