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fo:font-size="13pt" fo:font-weight="normal" officeooo:paragraph-rsid="0004c7b0" style:font-size-asian="13pt" style:font-weight-asian="normal" style:font-size-complex="13pt"/>
    </style:style>
    <style:style style:name="P2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fo:font-size="13pt" fo:font-weight="normal" officeooo:paragraph-rsid="0004c7b0" style:font-name-asian="Times New Roman1" style:font-size-asian="13pt" style:font-weight-asian="normal" style:font-size-complex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Times New Roman" fo:font-size="10pt" fo:letter-spacing="normal" fo:language="en" fo:country="US" fo:font-style="italic" style:text-underline-style="none" fo:font-weight="normal" officeooo:paragraph-rsid="0004c7b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left="8.742cm" fo:margin-right="0.497cm" fo:line-height="100%" fo:text-indent="1.249cm" style:auto-text-indent="false" style:text-autospace="none"/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officeooo:paragraph-rsid="0004c7b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8.742cm" fo:margin-right="0.497cm" fo:line-height="100%" fo:text-indent="0cm" style:auto-text-indent="false" style:text-autospace="none"/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officeooo:paragraph-rsid="0004c7b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officeooo:paragraph-rsid="0004c7b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officeooo:paragraph-rsid="0004c7b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" fo:font-size="10pt" fo:letter-spacing="normal" fo:language="en" fo:country="US" fo:font-style="normal" style:text-underline-style="none" fo:font-weight="bold" officeooo:paragraph-rsid="0004c7b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pt" fo:letter-spacing="normal" fo:language="en" fo:country="US" fo:font-style="normal" style:text-underline-style="none" fo:font-weight="bold" officeooo:paragraph-rsid="0004c7b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8.503cm"/>
        </style:tab-stops>
      </style:paragraph-properties>
      <style:text-properties style:use-window-font-color="true" loext:opacity="0%" style:font-name="Times New Roman" fo:font-size="13pt" fo:language="en" fo:country="US" fo:font-style="normal" style:text-underline-style="none" fo:font-weight="normal" officeooo:paragraph-rsid="0004c7b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8.253cm"/>
          <style:tab-stop style:position="18.503cm"/>
        </style:tab-stops>
      </style:paragraph-properties>
      <style:text-properties style:use-window-font-color="true" loext:opacity="0%" style:font-name="Times New Roman" fo:font-size="13pt" fo:letter-spacing="normal" fo:language="en" fo:country="US" fo:font-style="normal" style:text-underline-style="none" fo:font-weight="normal" officeooo:paragraph-rsid="0004c7b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18.253cm"/>
          <style:tab-stop style:position="18.503cm"/>
        </style:tab-stops>
      </style:paragraph-properties>
      <style:text-properties style:use-window-font-color="true" loext:opacity="0%" style:font-name="Times New Roman CYR" fo:font-size="13pt" fo:letter-spacing="normal" fo:language="ru" fo:country="RU" fo:font-style="normal" style:text-underline-style="none" fo:font-weight="normal" officeooo:paragraph-rsid="0004c7b0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3" style:family="paragraph" style:parent-style-name="Standard">
      <style:paragraph-properties fo:margin-left="4.995cm" fo:margin-right="0cm" fo:line-height="100%" fo:text-align="end" style:justify-single-word="false" fo:text-indent="1.249cm" style:auto-text-indent="false" style:text-autospace="none"/>
      <style:text-properties style:use-window-font-color="true" loext:opacity="0%" style:font-name="Times New Roman CYR" fo:font-size="10pt" fo:letter-spacing="normal" fo:language="ru" fo:country="RU" fo:font-style="normal" style:text-underline-style="none" fo:font-weight="normal" officeooo:paragraph-rsid="0004c7b0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/>
      <style:text-properties style:use-window-font-color="true" loext:opacity="0%" style:font-name="Times New Roman CYR" fo:font-size="10pt" fo:letter-spacing="normal" fo:language="ru" fo:country="RU" fo:font-style="normal" style:text-underline-style="none" fo:font-weight="normal" officeooo:paragraph-rsid="0004c7b0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loext:opacity="0%" style:font-name="Times New Roman CYR" fo:font-size="10pt" fo:letter-spacing="normal" fo:language="ru" fo:country="RU" fo:font-style="normal" style:text-underline-style="none" fo:font-weight="normal" officeooo:paragraph-rsid="0004c7b0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Times New Roman CYR" fo:font-size="10pt" fo:letter-spacing="normal" fo:language="ru" fo:country="RU" fo:font-style="normal" style:text-underline-style="none" fo:font-weight="normal" officeooo:paragraph-rsid="0004c7b0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7" style:family="paragraph" style:parent-style-name="Standard" style:list-style-name="WW8Num3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loext:opacity="0%" style:font-name="Times New Roman CYR" fo:font-size="10pt" fo:letter-spacing="normal" fo:language="ru" fo:country="RU" fo:font-style="normal" style:text-underline-style="none" fo:font-weight="normal" officeooo:paragraph-rsid="0004c7b0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 CYR" fo:font-size="10pt" fo:letter-spacing="normal" fo:language="ru" fo:country="RU" fo:font-style="normal" style:text-underline-style="none" fo:font-weight="bold" officeooo:paragraph-rsid="0004c7b0" style:font-name-asian="Times New Roman CYR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P19" style:family="paragraph" style:parent-style-name="Standard">
      <style:paragraph-properties fo:margin-left="-0.501cm" fo:margin-right="0cm" fo:text-align="end" style:justify-single-word="false" fo:text-indent="0cm" style:auto-text-indent="false" style:text-autospace="none"/>
      <style:text-properties officeooo:paragraph-rsid="0004c7b0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officeooo:paragraph-rsid="0004c7b0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officeooo:paragraph-rsid="0004c7b0"/>
    </style:style>
    <style:style style:name="P22" style:family="paragraph" style:parent-style-name="Standard">
      <style:paragraph-properties fo:line-height="100%" style:text-autospace="none"/>
      <style:text-properties officeooo:paragraph-rsid="0004c7b0"/>
    </style:style>
    <style:style style:name="P23" style:family="paragraph" style:parent-style-name="Standard">
      <style:paragraph-properties fo:margin-left="0cm" fo:margin-right="0cm" fo:line-height="100%" fo:text-indent="1.251cm" style:auto-text-indent="false" style:text-autospace="none"/>
      <style:text-properties officeooo:paragraph-rsid="0004c7b0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8.253cm"/>
          <style:tab-stop style:position="18.503cm"/>
        </style:tab-stops>
      </style:paragraph-properties>
      <style:text-properties officeooo:paragraph-rsid="0004c7b0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04c7b0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officeooo:paragraph-rsid="0004c7b0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officeooo:paragraph-rsid="0004c7b0"/>
    </style:style>
    <style:style style:name="P28" style:family="paragraph" style:parent-style-name="Standard" style:list-style-name="WW8Num2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04c7b0"/>
    </style:style>
    <style:style style:name="P29" style:family="paragraph" style:parent-style-name="Standard" style:list-style-name="">
      <style:paragraph-properties fo:margin-left="1.905cm" fo:margin-right="0cm" fo:line-height="100%" fo:text-align="justify" style:justify-single-word="false" fo:text-indent="0cm" style:auto-text-indent="false" style:text-autospace="none"/>
      <style:text-properties officeooo:paragraph-rsid="0004c7b0"/>
    </style:style>
    <style:style style:name="P30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 style:text-autospace="none"/>
      <style:text-properties officeooo:paragraph-rsid="0004c7b0"/>
    </style:style>
    <style:style style:name="P31" style:family="paragraph" style:parent-style-name="Standard">
      <style:paragraph-properties fo:margin-left="7.493cm" fo:margin-right="0cm" fo:line-height="100%" fo:text-align="end" style:justify-single-word="false" fo:text-indent="0cm" style:auto-text-indent="false" style:text-autospace="none"/>
      <style:text-properties officeooo:paragraph-rsid="0004c7b0"/>
    </style:style>
    <style:style style:name="P32" style:family="paragraph" style:parent-style-name="Standard">
      <style:paragraph-properties fo:margin-left="8.742cm" fo:margin-right="0cm" fo:line-height="100%" fo:text-align="end" style:justify-single-word="false" fo:text-indent="0cm" style:auto-text-indent="false" style:text-autospace="none"/>
      <style:text-properties officeooo:paragraph-rsid="0004c7b0"/>
    </style:style>
    <style:style style:name="P33" style:family="paragraph" style:parent-style-name="Standard">
      <style:text-properties officeooo:paragraph-rsid="0004c7b0"/>
    </style:style>
    <style:style style:name="P34" style:family="paragraph" style:parent-style-name="Standard">
      <style:paragraph-properties fo:line-height="100%" style:text-autospace="none"/>
      <style:text-properties style:font-name="Calibri" fo:font-size="13pt" fo:language="en" fo:country="US" fo:font-style="normal" fo:font-weight="normal" officeooo:paragraph-rsid="0004c7b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8.503cm"/>
        </style:tab-stops>
      </style:paragraph-properties>
      <style:text-properties style:font-name="Times New Roman" fo:font-size="13pt" fo:language="en" fo:country="US" fo:font-style="normal" fo:font-weight="normal" officeooo:paragraph-rsid="0004c7b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officeooo:paragraph-rsid="0004c7b0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color="#000000" loext:opacity="100%" style:font-name="Times New Roman1" fo:font-size="13pt" fo:language="ru" fo:country="RU" fo:font-style="normal" style:text-underline-style="none" fo:font-weight="normal" officeooo:paragraph-rsid="0004c7b0" style:font-name-asian="Times New Roman CYR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color="#000000" loext:opacity="100%" style:font-name="Times New Roman CYR" fo:font-size="10pt" fo:letter-spacing="normal" fo:language="ru" fo:country="RU" fo:font-style="normal" style:text-underline-style="none" fo:font-weight="normal" officeooo:paragraph-rsid="0004c7b0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8.253cm"/>
          <style:tab-stop style:position="18.503cm"/>
        </style:tab-stops>
      </style:paragraph-properties>
      <style:text-properties style:font-name="Times New Roman1" fo:font-size="13pt" fo:font-style="normal" fo:font-weight="normal" officeooo:paragraph-rsid="0004c7b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0" style:family="paragraph" style:parent-style-name="Text_20_body">
      <style:paragraph-properties fo:line-height="115%" fo:text-align="start" style:justify-single-word="false" style:writing-mode="lr-tb"/>
      <style:text-properties style:font-name="Times New Roman1" fo:font-size="13pt" fo:font-weight="normal" officeooo:paragraph-rsid="0004c7b0" style:font-size-asian="13pt" style:font-weight-asian="normal" style:font-name-complex="Times New Roman1" style:font-size-complex="13pt" style:font-weight-complex="normal"/>
    </style:style>
    <style:style style:name="P41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officeooo:paragraph-rsid="0004c7b0"/>
    </style:style>
    <style:style style:name="P42" style:family="paragraph" style:parent-style-name="Text_20_body">
      <style:paragraph-properties fo:line-height="115%" fo:text-align="start" style:justify-single-word="false" style:writing-mode="lr-tb"/>
      <style:text-properties officeooo:paragraph-rsid="0004c7b0"/>
    </style:style>
    <style:style style:name="P43" style:family="paragraph" style:parent-style-name="Обычный_20__28_веб_29_">
      <style:paragraph-properties fo:margin-top="0.494cm" fo:margin-bottom="0cm" style:contextual-spacing="false" fo:text-align="start" style:justify-single-word="false" style:writing-mode="lr-tb"/>
      <style:text-properties fo:color="#000000" loext:opacity="100%" style:font-name="Times New Roman1" fo:font-size="13pt" fo:font-weight="normal" officeooo:paragraph-rsid="0004c7b0" style:font-size-asian="13pt" style:font-weight-asian="normal" style:font-name-complex="Times New Roman1" style:font-size-complex="13pt" style:font-weight-complex="normal"/>
    </style:style>
    <style:style style:name="T1" style:family="text">
      <style:text-properties style:use-window-font-color="true" loext:opacity="0%" style:text-line-through-style="none" style:text-line-through-type="none" style:text-position="0% 100%" fo:font-size="13pt" fo:letter-spacing="-0.002cm" fo:language="ru" fo:country="RU" fo:font-style="normal" style:text-underline-style="none" fo:font-weight="normal" style:letter-kerning="true" style:font-name-asian="Times New Roman" style:font-size-asian="13pt" style:language-asian="ar" style:country-asian="SA" style:font-style-asian="normal" style:font-weight-asian="normal" style:font-name-complex="Times New Roman1" style:font-size-complex="13pt" style:font-style-complex="normal" style:font-weight-complex="normal"/>
    </style:style>
    <style:style style:name="T2" style:family="text">
      <style:text-properties style:use-window-font-color="true" loext:opacity="0%"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loext:opacity="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loext:opacity="0%" style:font-name="Times New Roman" fo:font-size="10pt" fo:letter-spacing="normal" fo:language="en" fo:country="US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loext:opacity="0%" style:font-name="Times New Roman" fo:font-size="10pt" fo:letter-spacing="normal" fo:language="en" fo:country="US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loext:opacity="0%" style:font-name="Times New Roman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etter-spacing="normal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loext:opacity="0%" style:font-name="Times New Roman CYR" fo:font-size="13pt" fo:language="ru" fo:country="RU" fo:font-style="normal" style:text-underline-style="none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0" style:family="text">
      <style:text-properties style:use-window-font-color="true" loext:opacity="0%" style:font-name="Times New Roman CYR" fo:font-size="13pt" fo:language="ru" fo:country="RU" fo:font-style="normal" style:text-underline-style="none" fo:font-weight="bold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11" style:family="text">
      <style:text-properties style:use-window-font-color="true" loext:opacity="0%" style:font-name="Times New Roman CYR" fo:font-size="10pt" fo:letter-spacing="normal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2" style:family="text">
      <style:text-properties style:use-window-font-color="true" loext:opacity="0%" style:font-name="Times New Roman CYR" fo:font-size="10pt" fo:letter-spacing="normal" fo:language="ru" fo:country="RU" fo:font-style="normal" style:text-underline-style="none" fo:font-weight="bold" style:font-name-asian="Times New Roman CYR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13" style:family="text">
      <style:text-properties style:use-window-font-color="true" loext:opacity="0%" style:font-name="Times New Roman CYR" fo:font-size="10pt" fo:letter-spacing="normal" fo:language="ru" fo:country="RU" fo:font-style="italic" style:text-underline-style="none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14" style:family="text">
      <style:text-properties style:use-window-font-color="true" loext:opacity="0%" style:font-name="Times New Roman CYR" fo:font-size="10pt" fo:letter-spacing="normal" fo:language="ru" fo:country="RU" fo:font-style="italic" style:text-underline-style="solid" style:text-underline-width="auto" style:text-underline-color="font-color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15" style:family="text">
      <style:text-properties style:use-window-font-color="true" loext:opacity="0%" style:font-name="Times New Roman1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3pt" fo:language="ru" fo:country="RU" fo:font-style="normal" style:text-underline-style="none" fo:font-weight="normal" style:font-name-asian="Times New Roman CYR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style:font-name="Arial" fo:font-size="13pt" fo:language="en" fo:country="US" style:font-name-asian="Arial" style:font-size-asian="13pt" style:font-name-complex="Arial" style:font-size-complex="13pt"/>
    </style:style>
    <style:style style:name="T18" style:family="text">
      <style:text-properties fo:color="#000000" loext:opacity="100%" style:font-name="Arial" fo:font-size="13pt" fo:letter-spacing="normal" fo:language="ru" fo:country="RU" fo:font-style="normal" fo:font-weight="normal" style:letter-kerning="true" style:font-name-asian="Arial" style:font-size-asian="13pt" style:language-asian="zh" style:country-asian="CN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color="#000000" loext:opacity="100%" style:font-name="Times New Roman CYR" fo:font-size="13pt" fo:language="ru" fo:country="RU" fo:font-style="normal" style:text-underline-style="none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20" style:family="text">
      <style:text-properties fo:color="#000000" loext:opacity="100%" style:font-name="Times New Roman CYR" fo:font-size="10pt" fo:letter-spacing="normal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1" style:family="text">
      <style:text-properties fo:color="#000000" loext:opacity="100%"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fo:font-size="10pt" fo:letter-spacing="normal" fo:language="ru" fo:country="RU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fo:font-size="10pt" fo:letter-spacing="normal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fo:font-size="10pt" fo:letter-spacing="normal" fo:language="en" fo:country="U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 CYR" fo:font-size="10pt" fo:letter-spacing="normal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6" style:family="text">
      <style:text-properties style:font-name="Times New Roman CYR" fo:font-size="13pt" fo:language="ru" fo:country="RU" fo:font-style="normal" fo:font-weight="bold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27" style:family="text">
      <style:text-properties style:font-name="Times New Roman CYR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28" style:family="text">
      <style:text-properties style:font-name="Times New Roman CYR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29" style:family="text">
      <style:text-properties fo:font-size="13pt" fo:language="en" fo:country="US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fo:font-size="13pt" fo:language="en" fo:country="US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1" style:family="text">
      <style:text-properties fo:font-size="13pt" fo:language="ru" fo:country="RU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2" style:family="text">
      <style:text-properties style:font-name="Calibri" fo:font-size="13pt" fo:language="en" fo:country="US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3" style:family="text">
      <style:text-properties style:font-name="Times New Roman" fo:font-size="13pt" fo:language="en" fo:country="US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language="en" fo:country="US" fo:font-style="normal" style:text-underline-style="none" style:font-name-asian="Times New Roman" style:font-style-asian="normal" style:font-style-complex="normal"/>
    </style:style>
    <style:style style:name="T35" style:family="text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6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Проект</text:span></text:p>
      <text:p text:style-name="P33"><text:span text:style-name="T17"><text:s/></text:span><text:span text:style-name="T18"><text:s text:c="77"/></text:span></text:p>
      <text:p text:style-name="P1">АДМИНИСТРАЦИЯ ЩЕТИНКИНСКОГО СЕЛЬСОВЕТА</text:p>
      <text:p text:style-name="P1">КРАСНОЯРСКОГО КРАЯ </text:p>
      <text:p text:style-name="P1">КУРАГИНСКОГО РАЙОНА</text:p>
      <text:p text:style-name="P2"><text:s/></text:p>
      <text:p text:style-name="P20"><text:span text:style-name="T26"><text:s text:c="6"/>ПОСТАНОВЛЕНИЕ</text:span></text:p>
      <text:p text:style-name="P34"/>
      <text:p text:style-name="P22"><text:span text:style-name="T29"><text:s text:c="55"/></text:span><text:span text:style-name="T31">с.Щетинкино</text:span><text:span text:style-name="T30"> <text:s text:c="33"/></text:span><text:span text:style-name="T31"><text:s/></text:span><text:span text:style-name="T30"><text:s text:c="17"/></text:span></text:p>
      <text:p text:style-name="P34"/>
      <text:p text:style-name="P22"><text:span text:style-name="T27">О внесении изменений и дополнений в постановление от 05.11.2020 № 21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</text:span></text:p>
      <text:p text:style-name="P35"/>
      <text:p text:style-name="P36"><text:span text:style-name="T27">В соответствии с Жилищным </text:span><text:span text:style-name="T19">кодексом</text:span><text:span text:style-name="T2"> </text:span><text:span text:style-name="T9">Российской Федерации, Федеральным </text:span><text:span text:style-name="T3">законом </text:span><text:span text:style-name="T9">от 06.10.2003 № 131-ФЗ </text:span><text:span text:style-name="T2">«</text:span><text:span text:style-name="T9">Об общих принципах организации местного самоуправления в Российской Федерации</text:span><text:span text:style-name="T2">», </text:span><text:a xlink:type="simple" xlink:href="consultantplus://offline/ref=08F69DB5146EC9F02A12EECA74B2E93A35C6A4A874E73CE0ECFCC33F4Dh3P1J" text:style-name="Internet_20_link" text:visited-style-name="Visited_20_Internet_20_Link"><text:span text:style-name="Internet_20_link"><text:span text:style-name="T21">постановлением</text:span></text:span></text:a><text:span text:style-name="T2"> </text:span><text:span text:style-name="T9">Правительства Российской Федерации от 28.01.2006 № 47 </text:span><text:span text:style-name="T2">«</text:span><text:span text:style-name="T9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2">», </text:span><text:span text:style-name="T9">Уставом Щетинкинского сельсовета, </text:span><text:span text:style-name="T10">ПОСТАНОВЛЯЮ:</text:span></text:p>
      <text:p text:style-name="P10"/>
      <text:p text:style-name="P43">1. Внести в Постановление от <text:s/>09.11.2020 № 3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» следующие изменения и дополнения:</text:p>
      <text:p text:style-name="P43">1.1 раздел 1 «Общие положения» подпункт <text:s/>1.1 дополнить абзацами <text:s/>следующего содержания:</text:p>
      <text:p text:style-name="P40">-домом блокированной застройки признается жилой дом, соответствующий признаками, установленным в пункте 40 статьи 1 Градостроительного кодекса Российской Федерации.</text:p>
      <text:p text:style-name="P40">-многоквартирным домом признается здание, соответствующее признакам, установленным частью 6 статьи 15 Жилищного кодекса Российской Федерации.</text:p>
      <text:p text:style-name="P40">1.2 раздел <text:s/>4 подраздел 4.1 после слов о пригодности (непригодности) помещения дополнить словом «жилого».</text:p>
      <text:p text:style-name="P40">1.3 раздел 6 подраздел <text:s/>6.5 дополнить абзацем следующего содержания:</text:p>
      <text:p text:style-name="P40">-об отсутствии основания для признания жилого помещения непригодным для проживания</text:p>
      <text:p text:style-name="P37">2. Контроль за исполнением данного постановления оставляю за собой. </text:p>
      <text:p text:style-name="P24"><text:span text:style-name="T15">5. </text:span><text:span text:style-name="T16">Настоящее Постановление вступает в силу <text:s text:c="2"/>со дня его <text:s/>официального </text:span><text:soft-page-break/><text:span text:style-name="T16">опубликования в газете «Сисимский вестник»</text:span></text:p>
      <text:p text:style-name="P39"/>
      <text:p text:style-name="P12">Глава администрации <text:s text:c="57"/>В.В.Щекалёв</text:p>
      <text:p text:style-name="P11"/>
      <text:p text:style-name="P4"/>
      <text:p text:style-name="P5"/>
      <text:p text:style-name="P13">Приложение № 1</text:p>
      <text:p text:style-name="P31"><text:span text:style-name="T4"><text:s text:c="8"/></text:span><text:span text:style-name="T11">к</text:span><text:span text:style-name="T13"> </text:span><text:span text:style-name="T11">Постановлению администрации</text:span><text:span text:style-name="T13"> </text:span></text:p>
      <text:p text:style-name="P32"><text:span text:style-name="T5"><text:s/></text:span><text:span text:style-name="T11">от </text:span><text:span text:style-name="T5">« 05» 11. 2020 № <text:s text:c="2"/>21-</text:span><text:span text:style-name="T7">п</text:span></text:p>
      <text:p text:style-name="P6"/>
      <text:p text:style-name="P6"/>
      <text:p text:style-name="P18">Положение</text:p>
      <text:p text:style-name="P18">о межведомственной комиссии по оценке и обследованию помещения</text:p>
      <text:p text:style-name="P18">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</text:p>
      <text:p text:style-name="P18">подлежащим сносу или реконструкции</text:p>
      <text:p text:style-name="P8"/>
      <text:p text:style-name="P21"><text:span text:style-name="T6">1. </text:span><text:span text:style-name="T12">Общие положения</text:span></text:p>
      <text:p text:style-name="P8"/>
      <text:p text:style-name="P25"><text:span text:style-name="T5">1.1. </text:span><text:span text:style-name="T11">Межведомственная комиссия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подлежащим сносу или реконструкции (далее - межведомственная комиссия) создана в соответствии с Жилищным кодексом Российской Федерации, постановлением Правительства Российской Федерации от 28.01.2006 № 47 </text:span><text:span text:style-name="T5">«</text:span><text:span text:style-name="T11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5">» (</text:span><text:span text:style-name="T11">далее – Постановление от 28.01.2006 № 47).</text:span></text:p>
      <text:p text:style-name="P42"><text:span text:style-name="T35"><text:s text:c="6"/></text:span><text:span text:style-name="T36">-домом блокированной застройки признается жилой дом, соответствующий признаками, установленным в пункте 40 статьи 1 Градостроительного кодекса Российской Федерации.</text:span></text:p>
      <text:p text:style-name="P41"><text:span text:style-name="T8"><text:s text:c="5"/>-многоквартирным домом признается здание, соответствующее признакам, установленным частью 6 статьи 15 Жилищного кодекса Российской Федерации.</text:span></text:p>
      <text:p text:style-name="P25"><text:span text:style-name="T5">1.2. </text:span><text:span text:style-name="T11">Межведомственная комиссия создается для оценки и обследования находящихся на территории <text:s/>Щетинкинского сельсовета 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 47 требованиям.</text:span></text:p>
      <text:p text:style-name="P14">Межведомственная комиссия создается, реорганизуется и ликвидируется Постановлением администрации Щетинкинского сельсовета .Состав межведомственной комиссии утверждается Постановлением <text:s/>администрации Щетинкинского сельсовета</text:p>
      <text:p text:style-name="P26"><text:span text:style-name="T11">В состав комиссии включаются представители сельского Совета депутатов. Председателем комиссии назначается должностное лицо </text:span><text:span text:style-name="T14"><text:s/></text:span><text:span text:style-name="T11">администрации Щетинкинского сельсовета. В состав комиссии включаются также представители органов, уполномоченных на проведение регионального жилищного надзора (муниципального жилищного контроля), государственного контроля и надзора в сферах санитарно-эпидемиологической, пожарной, экологической и иной безопасности, защиты прав потребителей и благополучия человека (далее - органы государственного надзора (контроля), а также в случае необходимости, </text:span><text:span text:style-name="T20">в том числе в случае проведения обследования помещений на основании сводного перечня объектов (жилых помещений), находящихся в границах зоны чрезвычайной ситуации</text:span><text:span text:style-name="T11"> <text:s/>- представители орга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p>
      <text:p text:style-name="P15">Собственник жилого помещения (уполномоченное им лицо), которое не относится к жилищному фонду Российской Федерации либо муниципальному жилищному фонду, привлекается к работе в комиссии с правом совещательного голоса и подлежит уведомлению о времени и месте заседания комиссии путем вручения уведомления под роспись;</text:p>
      <text:p text:style-name="P38">Порядок участия в работе комиссии собственника жилого помещения, получившего повреждения в результате чрезвычайной ситуации, устанавливается органом исполнительной власти субъекта Российской Федерации или органом местного самоуправления,создавшими комиссию.</text:p>
      <text:p text:style-name="P25"><text:span text:style-name="T5">1.3. </text:span><text:span text:style-name="T11">В своей деятельности межведомственная комиссия руководствуется Конституцией Российской Федерации, Жилищным кодексом Российской Федерации, Градостроительным кодексом Российской </text:span><text:soft-page-break/><text:span text:style-name="T11">Федерации, Земельным кодексом Российской Федерации, Федеральным законом от 21.12.1994 № 69-ФЗ </text:span><text:span text:style-name="T5">«</text:span><text:span text:style-name="T11">О пожарной безопасности</text:span><text:span text:style-name="T5">», </text:span><text:span text:style-name="T11">постановлениями Правительства Российской Федерации от 28.01.2006 № 47 </text:span><text:span text:style-name="T5">«</text:span><text:span text:style-name="T11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5">».</text:span></text:p>
      <text:p text:style-name="P8"/>
      <text:p text:style-name="P21"><text:span text:style-name="T6">2. </text:span><text:span text:style-name="T12">Задачи межведомственной комиссии</text:span></text:p>
      <text:p text:style-name="P8"/>
      <text:p text:style-name="P25"><text:span text:style-name="T5">2.1. </text:span><text:span text:style-name="T11">Основными задачами межведомственной комиссии являются:</text:span></text:p>
      <text:p text:style-name="P25"><text:span text:style-name="T5">- </text:span><text:span text:style-name="T11">оценка и обследование находящихся на территории </text:span><text:span text:style-name="T14"><text:s/></text:span><text:span text:style-name="T11">Щетинкинского сельсовета 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47 требованиям;</text:span></text:p>
      <text:p text:style-name="P25"><text:span text:style-name="T5">- </text:span><text:span text:style-name="T11">составление актов обследований помещений, многоквартирных домов и заключений межведомственной комиссии об оценке соответствия помещения (многоквартирного дома) установленным в Постановлении от 28.01.2006 № 47 требованиям. </text:span></text:p>
      <text:p text:style-name="P25"><text:span text:style-name="T5">2.2. </text:span><text:span text:style-name="T11">Решение задач осуществляется межведомственной комиссией в процессе обследования помещений, многоквартирных домов, подготовки и рассмотрения заключений, актов обследований и других документов инспектирующих и надзорных служб </text:span><text:span text:style-name="T14"><text:s/></text:span><text:span text:style-name="T11">Щетинкинского сельсовета на заседаниях межведомственной комиссии. </text:span></text:p>
      <text:p text:style-name="P8"/>
      <text:p text:style-name="P21"><text:span text:style-name="T6">3. </text:span><text:span text:style-name="T12">Основные функции межведомственной комиссии</text:span></text:p>
      <text:p text:style-name="P8"/>
      <text:p text:style-name="P27"><text:span text:style-name="T5">3.1. </text:span><text:span text:style-name="T11">Прием и рассмотрение заявлений собственников помещений или заявлений (заключений) органов, уполномоченных на проведение государственного надзора (контроля) по вопросам, отнесенным к их компетенции, и прилагаемых к ним обосновывающих документов, а также иных документов, предусмотренных п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ем от 28.01.2006 № 47 (далее – Положение). </text:span></text:p>
      <text:p text:style-name="P16">В случае если заявителем выступает орган государственного надзора (контроля), указанный орган представляет в межведомственную комиссию свое заключение, после рассмотрения которого межведомственная комиссия предлагает собственнику помещения представить документы, указанные в пункте 4.1 настоящего Положения.</text:p>
      <text:p text:style-name="P27"><text:span text:style-name="T5">3.2. </text:span><text:span text:style-name="T11">Определение перечня дополнительных документов (заключения, акты соответствующих органов государственного надзора (контроля), 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специализированная организация),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 установленным в Постановлении от 28.01.2006 № 47 требованиям.</text:span></text:p>
      <text:p text:style-name="P25"><text:span text:style-name="T5">3.3. </text:span><text:span text:style-name="T11">Определение состава привлекаемых экспертов на заседание межведомственной комиссии.</text:span></text:p>
      <text:p text:style-name="P25"><text:span text:style-name="T5">3.4. </text:span><text:span text:style-name="T11">Обследование и оценка соответствия помещений и многоквартирных домов установленным в Постановлении от 28.01.2006 № 47 требованиям. </text:span></text:p>
      <text:p text:style-name="P8"/>
      <text:p text:style-name="P21"><text:span text:style-name="T6">4. </text:span><text:span text:style-name="T12">Документы для рассмотрения межведомственной комиссией</text:span></text:p>
      <text:p text:style-name="P8"/>
      <text:p text:style-name="P25"><text:span text:style-name="T5">4.1. </text:span><text:span text:style-name="T11">Для рассмотрения вопроса о пригодности (непригодности) жилого помещения для проживания и признания многоквартирного дома аварийным заявитель представляет в межведомственную комиссию по месту нахождения жилого помещения:</text:span></text:p>
      <text:p text:style-name="P16">а) 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p>
      <text:p text:style-name="P25"><text:span text:style-name="T11">б) копии правоустанавливающих документов на жилое помещение, право на которое не зарегистрировано</text:span><text:span text:style-name="T20"> в Едином государственном реестре недвижимости;</text:span></text:p>
      <text:p text:style-name="P16">в) в отношении нежилого помещения для признания его в дальнейшем жилым помещением - проект реконструкции нежилого помещения;</text:p>
      <text:p text:style-name="P16">г) заключение специализированной организации, 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p>
      <text:p text:style-name="P16">д) заключение специализированной организации по результатам обследования элементов <text:soft-page-break/>ограждающих и несущих конструкций жилого помещения - в случае, если в соответствии с пунктом 3.2 настоящего Положения пред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в Постановлении от 28.01.2006 № 47 требованиям; </text:p>
      <text:p text:style-name="P16">е) заявления, письма, жалобы граждан на неудовлетворительные условия проживания - по усмотрению заявителя.</text:p>
      <text:p text:style-name="P25"><text:span text:style-name="T5">4.2. </text:span><text:span text:style-name="T11">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с использованием федеральной государственной информационной системы </text:span><text:span text:style-name="T5">«</text:span><text:span text:style-name="T11">Единый портал государственных и муниципальных услуг (функций)</text:span><text:span text:style-name="T5">», </text:span><text:span text:style-name="T14">регионального портала государственных и муниципальных услуг (при его наличии)</text:span><text:span text:style-name="T13"> </text:span><text:span text:style-name="T11">или посредством многофункционального центра предоставления государственных и муниципальных услуг.</text:span></text:p>
      <text:p text:style-name="P7"/>
      <text:p text:style-name="P21"><text:span text:style-name="T6">5. </text:span><text:span text:style-name="T12">Права межведомственной комиссии</text:span></text:p>
      <text:p text:style-name="P23"><text:span text:style-name="T5">5.1. </text:span><text:span text:style-name="T11">В соответствии с возложенными задачами и для осуществления своих функций межведомственная комиссия имеет право:</text:span></text:p>
      <text:p text:style-name="P25"><text:span text:style-name="T5">- </text:span><text:span text:style-name="T11">получать в установленном порядке от структурных подразделений администрации Щетинкинского сельсовета, организаций, управляющих жилищным фондом, организаций различных форм собственности, а также надзорных и инспектирующих федеральных и государственных служб необходимые документы, связанные с выполнением функций, входящих в компетенцию межведомственной комиссии;</text:span></text:p>
      <text:p text:style-name="P25"><text:span text:style-name="T5">- </text:span><text:span text:style-name="T11">приглашать на заседания межведомственной комиссии независимых экспертов, представителей проектных организаций, представителей эксплуатирующих организаций, работников надзорных и инспектирующих служб и других представителей с целью принятия квалифицированного и компетентного решения по оценке соответствия помещений и многоквартирных домов установленным в Постановлении от 28.01.2006 № 47 требованиям;</text:span></text:p>
      <text:p text:style-name="P25"><text:span text:style-name="T5">- </text:span><text:span text:style-name="T11">составлять акты обследования помещений, многоквартирных домов и заключения об оценке соответствия помещений и многоквартирных домов установленным в Постановлении от 28.01.2006 № 47 требованиям.</text:span></text:p>
      <text:p text:style-name="P8"/>
      <text:p text:style-name="P21"><text:span text:style-name="T6">6. </text:span><text:span text:style-name="T12">Организация деятельности межведомственной комиссии</text:span></text:p>
      <text:p text:style-name="P9"/>
      <text:list xml:id="list427066292" text:style-name="WW8Num2">
        <text:list-item>
          <text:list>
            <text:list-item>
              <text:p text:style-name="P28"><text:span text:style-name="T11">Межведомственная комиссия на основании заявления собственника помещения, федерального органа исполнительной власти, осуществляющего полномочия собственника в отношении оцениваемого имущества, правообладателя или гражданина (нанимателя) либо на основании заключения органов государственного надзора (контроля) по вопросам, отнесенным к их компетенции, либо на основании заключения экспертизы жилого помещения, проведенной в соответствии с постановлением Правительства Российской Федерации от 21 августа 2019 г. № 1082 </text:span><text:span text:style-name="T5">«</text:span><text:span text:style-name="T11">Об утверждении Правил проведения экспертизы жилого помещения, которому причинен ущерб, подлежащий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 Российской Федерации, и о 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</text:span><text:span text:style-name="T5">»</text:span><text:span text:style-name="T11">, </text:span><text:span text:style-name="T20">либо на основании сформированного и утвержденного субъектом Российской Федерации на основании сведений из Единого государственного реестра недвижимости, полученных с использованием единой системы межведомственного электронного взаимодействия и подключаемых к нейрегиональных систем межведомственного электронного взаимодействия, сводного перечня объектов (жилых помещений) (далее - сводный перечень объектов (жилых помещений), находящихся в границах зоны чрезвычайной ситуации, проводит оценку </text:span><text:span text:style-name="T22">соответствия помещения установленным в настоящем Положении требованиям и принимает решения в порядке, предусмотренном 6.5 настоящего Положения.</text:span></text:p>
            </text:list-item>
          </text:list>
        </text:list-item>
      </text:list>
      <text:p text:style-name="P29"><text:span text:style-name="T20"><text:s text:c="7"/>Собственник, правообладатель или наниматель жилого помещения, которое получило повреждения в результате чрезвычайной ситуации и при этом не включено в сводный перечень объектов (жилых помещений), вправе подать в комиссию заявление, предусмотренное абзацем первым настоящего пункта.</text:span></text:p>
      <text:p text:style-name="P25"><text:span text:style-name="T5">6.2. </text:span><text:span text:style-name="T11">Председатель или заместитель председателя межведомственной комиссии сообщает по телефону дату, место и время проведения заседания межведомственной комиссии в зависимости от поступивших заявлений и при наличии документов в соответствии с разделом 4 настоящего Положения. Заседание межведомственной комиссии ведет председатель межведомственной комиссии, в его отсутствие - заместитель председателя межведомственной комиссии. В случае отсутствия члена межведомственной комиссии полномочия отсутствующего возлагаются на лицо, исполняющее его обязанности.</text:span></text:p>
      <text:p text:style-name="P25"><text:soft-page-break/><text:span text:style-name="T5">6.3. </text:span><text:span text:style-name="T11">Секретарь межведомственной комиссии ведет индивидуальные учетные дела по каждому помещению (многоквартирному дому), планируемые к рассмотрению и рассмотренные межведомственной комиссией; представляет на заседание межведомственной комиссии учетные дела по помещениям (многоквартирным домам) в соответствии с поданными заявлениями и при наличии документов согласно разделу 4 настоящего Положения для рассмотрения и принятия решения.</text:span></text:p>
      <text:p text:style-name="P25"><text:span text:style-name="T5">6.4. </text:span><text:span text:style-name="T11">Межведомственная комиссия в процессе заседания вправе назначить дополнительные обследования и испытания, результаты которых приобщаются к документам, ранее представленным на рассмотрение межведомственной комиссии, которые вкладываются в учетное дело помещения (многоквартирного дома).</text:span></text:p>
      <text:p text:style-name="P25"><text:span text:style-name="T5">6.5. </text:span><text:span text:style-name="T11">По результатам работы межведомственная комиссия принимает одно из следующих решений:</text:span></text:p>
      <text:p text:style-name="P25"><text:span text:style-name="T5">- </text:span><text:span text:style-name="T11">о соответствии помещения требованиям, предъявляемым к жилому помещению, и его пригодности для проживания;</text:span></text:p>
      <text:p text:style-name="P25"><text:span text:style-name="T5">- </text:span><text:span text:style-name="T11">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 Постановлении от 28.01.2006 № 47 требованиями;</text:span></text:p>
      <text:p text:style-name="P25"><text:span text:style-name="T5">- </text:span><text:span text:style-name="T11">о выявлении оснований для признания помещения непригодным для проживания;</text:span></text:p>
      <text:p text:style-name="P25"><text:span text:style-name="T5">- </text:span><text:span text:style-name="T11">о выявлении оснований для признания многоквартирного дома аварийным и подлежащим реконструкции;</text:span></text:p>
      <text:p text:style-name="P25"><text:span text:style-name="T5">- </text:span><text:span text:style-name="T11">о выявлении оснований для признания многоквартирного дома аварийным и подлежащим сносу.</text:span></text:p>
      <text:list xml:id="list266823417" text:style-name="WW8Num3">
        <text:list-item>
          <text:p text:style-name="P17">об отсутствии оснований для признания многоквартирного дома аварийным и подлежащим сносу или реконструкции.</text:p>
        </text:list-item>
      </text:list>
      <text:p text:style-name="P30"><text:span text:style-name="T11"><text:s text:c="2"/>- </text:span><text:span text:style-name="T20"><text:s/>Межведомственная комиссия правомочна принимать решение (имеет кворум), если в заседании комиссии принимают участие не менее половины общего числа ее членов, в том числе все представители органов государственного надзора (контроля), органов архитектуры, градостроительства и соответствующих организаций, эксперты, включенные в состав межведомственной комиссии». </text:span></text:p>
      <text:p text:style-name="P16">- Решение межведомственной комиссии оформляется в виде заключения либо в виде решения о проведении дополнительного обследования оцениваемого помещения. Заключение, решение и акт обследования межведомственной комиссии составляются в трех экземплярах.</text:p>
      <text:p text:style-name="P25"><text:span text:style-name="T11">- об отсутствии основания для признания жилого непригодным для проживания.</text:span></text:p>
      <text:p text:style-name="P26"><text:span text:style-name="T5">6.5.1. </text:span><text:span text:style-name="T11">Два экземпляра заключения, указанного в абзаце восьмом пункта 47 Положения, в 3-дневный срок направляются комиссией в соответствующий федеральный орган исполнительной власти, орган исполнительной власти субъекта Российской Федерации, орган местного самоуправления для последующего принятия решения, предусмотренного абзацем седьмым пункта 7 Положения, и направления заявителю и (или) в орган государственного жилищного надзора (муниципального жилищного контроля) по месту нахождения соответствующего помещения или многоквартирного дома.</text:span></text:p>
      <text:p text:style-name="P25"><text:span text:style-name="T5">6.6.</text:span><text:span text:style-name="T24"> </text:span><text:span text:style-name="T22">Межведомственная к</text:span><text:span text:style-name="T24">омиссия рассматривает поступившее заявление, или заключение органа государственного надзора (контроля), или заключение экспертизы жилого помещения в течение 30 календарных дней с даты регистрации, а сводный перечень объектов (жилых помещений) или поступившее заявление собственника, правообладателя или нанимателя жилого помещения, которое получило повреждения в результате чрезвычайной ситуации и при этом не включено в сводный перечень объектов (жилых помещений) в течение 20 календарных дней с даты регистрации и принимает решение (в виде заключения), либо решение о проведении дополнительного обследования оцениваемого помещения.</text:span></text:p>
      <text:p text:style-name="P25"><text:span text:style-name="T23">6.7. </text:span><text:span text:style-name="T22">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, либо представляющих угрозу разрушения здания по причине его аварийного состояния или по основаниям, предусмотренным пунктом 36 </text:span><text:span text:style-name="T25">Постановления от 28.01.2006 № 47</text:span><text:span text:style-name="T22">, принимает решение, в соответствии с <text:s/></text:span><text:span text:style-name="T25">установленными в Постановлении от 28.01.2006 № 47 требованиями</text:span><text:span text:style-name="T22">, направляется в соответствующий федеральный орган исполнительной власти, орган исполнительной власти субъекта Российской Федерации, орган местного самоуправления, собственнику жилья и заявителю не позднее рабочего дня, следующего за днем оформления решения.</text:span></text:p>
      <text:p text:style-name="P25"><text:span text:style-name="T5">6.8. </text:span><text:span text:style-name="T11">Решения межведомственной комиссии принимаются большинством голосов членов межведомственной комиссии. В случае равенства голосов решающим является голос председателя межведомственной комиссии. В случае несогласия с принятым решением члены межведомственной комиссии вправе выразить свое особое мнение в письменной форме и приложить его к заключению.</text:span></text:p>
      <text:p text:style-name="P25"><text:span text:style-name="T5">6.9. </text:span><text:span text:style-name="T11">Решение Комиссии может быть обжаловано заинтересованными лицами в судебном порядке.</text:span></text:p>
      <text:p text:style-name="P25"><text:span text:style-name="T5">6.10. </text:span><text:span text:style-name="T11">Заседания межведомственной комиссии проводятся по мере поступления заявлений (заключений).</text:span></text:p>
      <text:p text:style-name="P8"/>
      <text:p text:style-name="P21"><text:span text:style-name="T6">7. </text:span><text:span text:style-name="T12">Прекращение деятельности межведомственной комиссии</text:span></text:p>
      <text:p text:style-name="P8"/>
      <text:p text:style-name="P25"><text:span text:style-name="T5">7.1. </text:span><text:span text:style-name="T11">Межведомственная комиссия прекращает свою деятельность в порядке, установленном законодательством, на основании постановления <text:s/>администрации Щетинкинского сельсовета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cm" fo:margin-bottom="0.132cm" style:contextual-spacing="false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font-size="14pt" fo:font-style="italic" style:font-size-asian="14pt" style:font-style-asian="italic" style:font-name-complex="Times New Roman1" style:font-family-complex="'Times New Roman'" style:font-family-generic-complex="roman" style:font-pitch-complex="variable" style:font-size-complex="14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4:51:08.698000000</dc:date>
    <meta:editing-duration>PT6S</meta:editing-duration>
    <meta:editing-cycles>1</meta:editing-cycles>
    <meta:document-statistic meta:table-count="0" meta:image-count="0" meta:object-count="0" meta:page-count="6" meta:paragraph-count="86" meta:word-count="2410" meta:character-count="20872" meta:non-whitespace-character-count="18237"/>
    <meta:generator>LibreOffice/7.3.1.3$Windows_X86_64 LibreOffice_project/a69ca51ded25f3eefd52d7bf9a5fad8c90b87951</meta:generator>
  </office:meta>
</office:document-meta>
</file>