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fo:font-weight="bold" officeooo:paragraph-rsid="001a1632" style:font-size-asian="11pt" style:font-weight-asian="bold" style:font-name-complex="Times New Roman" style:font-size-complex="11pt" style:font-weight-complex="bold"/>
    </style:style>
    <style:style style:name="P2" style:family="paragraph" style:parent-style-name="Heading_20_1" style:list-style-name="">
      <style:paragraph-properties fo:margin-left="0.762cm" fo:margin-right="0cm" fo:text-align="start" style:justify-single-word="false" fo:text-indent="0cm" style:auto-text-indent="false"/>
      <style:text-properties officeooo:paragraph-rsid="001a1632"/>
    </style:style>
    <style:style style:name="P3" style:family="paragraph" style:parent-style-name="Standard" style:master-page-name="Преобразование_20_5">
      <style:paragraph-properties fo:text-align="center" style:justify-single-word="false" style:page-number="auto"/>
      <style:text-properties style:font-name="Times New Roman" fo:font-size="11pt" fo:font-weight="bold" officeooo:paragraph-rsid="001a1632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a1632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officeooo:paragraph-rsid="001a1632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1pt" officeooo:paragraph-rsid="001a1632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font-size="11pt" officeooo:paragraph-rsid="001a163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a1632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3.752cm"/>
        </style:tab-stops>
      </style:paragraph-properties>
      <style:text-properties fo:font-size="11pt" officeooo:paragraph-rsid="001a1632" style:font-size-asian="11pt" style:font-size-complex="11pt"/>
    </style:style>
    <style:style style:name="P10" style:family="paragraph" style:parent-style-name="Standard">
      <style:text-properties fo:font-size="11pt" officeooo:paragraph-rsid="001a163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paragraph-rsid="001a1632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3.752cm"/>
        </style:tab-stops>
      </style:paragraph-properties>
      <style:text-properties fo:font-size="11pt" officeooo:paragraph-rsid="001a1632" fo:background-color="#ffff00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officeooo:paragraph-rsid="001a1632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language="ru" fo:country="RU" officeooo:paragraph-rsid="001a1632" style:font-size-asian="10pt" style:font-size-complex="10pt"/>
    </style:style>
    <style:style style:name="P15" style:family="paragraph" style:parent-style-name="Standard">
      <style:paragraph-properties fo:margin-left="-0.25cm" fo:margin-right="0cm" fo:text-align="justify" style:justify-single-word="false" fo:text-indent="0cm" style:auto-text-indent="false" style:text-autospace="none"/>
      <style:text-properties officeooo:paragraph-rsid="001a1632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1a163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a1632"/>
    </style:style>
    <style:style style:name="P18" style:family="paragraph" style:parent-style-name="Standard">
      <style:paragraph-properties fo:text-align="justify" style:justify-single-word="false"/>
      <style:text-properties officeooo:paragraph-rsid="001a1632"/>
    </style:style>
    <style:style style:name="P19" style:family="paragraph" style:parent-style-name="Standard">
      <style:text-properties officeooo:paragraph-rsid="001a1632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language="en" fo:country="US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0pt" fo:language="ru" fo:country="RU" style:font-size-asian="10pt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ЩЕТИНКИНСКИЙ СЕЛЬСКИЙ СОВЕТ ДЕПУТАТОВ</text:p>
      <text:p text:style-name="P4">КУРАГИНСКОГО РАЙОНА</text:p>
      <text:p text:style-name="P4">КРАСНОЯРСКОГО КРАЯ</text:p>
      <text:p text:style-name="P4"/>
      <text:h text:style-name="P2" text:outline-level="1"><text:span text:style-name="T2"><text:s text:c="73"/>РЕШЕНИЕ <text:s text:c="37"/></text:span></text:h>
      <text:p text:style-name="P4"/>
      <text:p text:style-name="P13"><text:span text:style-name="T3"><text:s text:c="78"/>с.Щетинкино<text:tab/> <text:s text:c="32"/></text:span></text:p>
      <text:p text:style-name="P19"><text:span text:style-name="T3"><text:s text:c="2"/><text:tab/> <text:s text:c="97"/></text:span></text:p>
      <text:p text:style-name="P14">О внесении изменений и дополнений <text:tab/></text:p>
      <text:p text:style-name="P17"><text:span text:style-name="T6"><text:s/>в решение Совета депутатов <text:s/></text:span></text:p>
      <text:p text:style-name="P19"><text:span text:style-name="T5">«</text:span><text:span text:style-name="T3">О <text:s/>бюджете муниципального образования</text:span></text:p>
      <text:p text:style-name="P10">Щетинкинский сельсовет на 2022 год </text:p>
      <text:p text:style-name="P10">и плановый период 2023-2024 годов»</text:p>
      <text:p text:style-name="P11"/>
      <text:p text:style-name="P5">На основании подпункта 2 пункта 1 статьи 25 Устава Щетинкинского сельсовета, Положения о бюджетном процессе в муниципальном образовании Щетинкинский сельсовет, утверждённого решением сельского Совета депутатов от <text:s/>11.10.2013 № 61-124р, сельский Совет депутатов РЕШИЛ:</text:p>
      <text:p text:style-name="P5">Внести в решение сельского Совета депутатов от 27.12.2021 № 14-71-р «О бюджете муниципального образования Щетинкинский сельсовет на 2022 год и плановый период 2023-2024 годов» следующие изменения и дополнения:</text:p>
      <text:p text:style-name="P5">1. <text:s/>В пункте 1:</text:p>
      <text:p text:style-name="P15"><text:span text:style-name="T3"><text:s/>в подпункте 1.1. цифры «3416,3» заменить цифрами «3470,5»;</text:span></text:p>
      <text:p text:style-name="P15"><text:span text:style-name="T3"><text:s/>в подпункте 1.2. цифры «3426,3» заменить цифрами «3694,8»;</text:span></text:p>
      <text:p text:style-name="P15"><text:span text:style-name="T3"><text:s/>в подпункте 1.3. цифры «10,0» заменить цифрами «224,3».</text:span></text:p>
      <text:p text:style-name="P16"><text:span text:style-name="T3"><text:s text:c="7"/>2. В пункте 2:</text:span></text:p>
      <text:p text:style-name="P6">в подпункте 2.1. цифры «2587,4» заменить цифрами «2599,9»;</text:p>
      <text:p text:style-name="P6">цифры «2530,8» заменить цифрами «2608,7»</text:p>
      <text:p text:style-name="P6">в подпункте 2.2. цифры «2597,4» заменить цифрами «2609,9»;</text:p>
      <text:p text:style-name="P6">цифры « 2540,8» заменить цифрами «2618,7».</text:p>
      <text:p text:style-name="P16"><text:span text:style-name="T3"><text:s text:c="7"/>3. В пункте 10 цифры « 131,0» заменить на цифры «178,8» <text:s text:c="3"/></text:span></text:p>
      <text:p text:style-name="P16"><text:span text:style-name="T3"><text:s text:c="7"/>4. В пункте 18 цифры «2937,8» заменить на цифры «3052,5»,</text:span></text:p>
      <text:p text:style-name="P6">цифры «2177,5» заменить на цифры «2253,4», цифры «2177,5» заменить </text:p>
      <text:p text:style-name="P6">на цифры «2256,0»;</text:p>
      <text:p text:style-name="P6">в абзаце в) цифры «1104,9» заменить на цифры «1376,1», цифры «883,9» заменить на цифры « 898,1».</text:p>
      <text:p text:style-name="P6">в абзаце г) цифры « 60,0» заменить на цифры «58,8», цифры «62,0» заменить на цифры «61,1», цифры «0,0» заменить на цифры «63,7». </text:p>
      <text:p text:style-name="P8">в абзаце д) цифры «219,9» заменить на цифры «215,9»;</text:p>
      <text:p text:style-name="P8">дополнить абзац е)расходы на частичную компенсацию расходов на региональные выплаты и выплаты, обеспечивающие уровень заработной платы работников бюджетной сферы не ниже размера минимальной заработной платы за счет краевого бюджета на 2022 годв сумме 41,1тыс.рублей;</text:p>
      <text:p text:style-name="P8">дополнить абзац ж) расходы на обеспечение первичных мер пожарной безопасности за счет краевого бюджета на 2022, 2023, 2024годов в сумме 14,2 тыс.рублей.</text:p>
      <text:p text:style-name="P18"><text:span text:style-name="T3"><text:s text:c="9"/>5. <text:s text:c="2"/>В пункте 19 цифры «75,9» заменить цифрами «80,7».</text:span></text:p>
      <text:p text:style-name="P7">6. Приложения 1,2,3,4,5,6,7,8,9 изложить в новой редакции к настоящему решению.</text:p>
      <text:p text:style-name="P7">7. Настоящее решение вступает в силу со дня его официального опубликования в местной газете «Сисимский вестник». </text:p>
      <text:p text:style-name="P7"/>
      <text:p text:style-name="P7"/>
      <text:p text:style-name="P7"/>
      <text:p text:style-name="P6">Председатель Совета депутатов: <text:s text:c="39"/>М.В.Ханжин</text:p>
      <text:p text:style-name="P12"/>
      <text:p text:style-name="P9">Глава </text:p>
      <text:p text:style-name="P9">Щетинкинского сельсовета: <text:s text:c="52"/>В.В.Щекалёв<text:tab/><text:tab/><text:tab/><text:tab/><text:tab/><text:tab/><text:tab/><text:tab/> </text:p>
      <text:p text:style-name="P9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.5pt" fo:letter-spacing="-0.012cm" style:font-size-asian="14.5pt" style:font-size-complex="14.5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.351cm" fo:text-align="center" style:justify-single-word="false" fo:text-indent="0cm" style:auto-text-indent="false" fo:keep-with-next="always"/>
      <style:text-properties fo:font-size="14pt" style:font-size-asian="14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2cm" fo:margin-left="1.7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/>
    <style:master-page style:name="Преобразование_20_5" style:display-name="Преобразование 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6T15:23:26.045000000</dc:date>
    <meta:editing-duration>PT21S</meta:editing-duration>
    <meta:editing-cycles>1</meta:editing-cycles>
    <meta:document-statistic meta:table-count="0" meta:image-count="0" meta:object-count="0" meta:page-count="1" meta:paragraph-count="37" meta:word-count="332" meta:character-count="2820" meta:non-whitespace-character-count="2048"/>
    <meta:generator>LibreOffice/7.3.1.3$Windows_X86_64 LibreOffice_project/a69ca51ded25f3eefd52d7bf9a5fad8c90b87951</meta:generator>
  </office:meta>
</office:document-meta>
</file>