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.497cm" fo:line-height="100%" fo:text-indent="1.249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paragraph-rsid="0014fb0d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margin-left="-0.501cm" fo:margin-right="0cm" fo:line-height="100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paragraph-rsid="0014fb0d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8.742cm" fo:margin-right="0.497cm" fo:line-height="100%" fo:text-indent="1.249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paragraph-rsid="0014fb0d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8.742cm" fo:margin-right="0.497cm" fo:line-height="100%" fo:text-indent="1.249cm" style:auto-text-indent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officeooo:paragraph-rsid="0014fb0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officeooo:paragraph-rsid="0014fb0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officeooo:paragraph-rsid="0014fb0d"/>
    </style:style>
    <style:style style:name="P7" style:family="paragraph" style:parent-style-name="Standard">
      <style:text-properties officeooo:paragraph-rsid="0014fb0d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officeooo:paragraph-rsid="0014fb0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officeooo:paragraph-rsid="0014fb0d" style:font-size-asian="14pt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font-size="12pt" fo:font-weight="normal" officeooo:paragraph-rsid="0014fb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font-size="12pt" officeooo:paragraph-rsid="0014fb0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/>
      <style:text-properties fo:font-size="12pt" officeooo:paragraph-rsid="0014fb0d" style:font-size-asian="12pt" style:font-size-complex="12pt"/>
    </style:style>
    <style:style style:name="P13" style:family="paragraph" style:parent-style-name="Text_20_body">
      <style:text-properties fo:font-size="12pt" officeooo:paragraph-rsid="0014fb0d" style:font-size-asian="12pt" style:font-size-complex="12pt"/>
    </style:style>
    <style:style style:name="P14" style:family="paragraph" style:parent-style-name="Text_20_body" style:list-style-name="WW8Num11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fo:font-size="12pt" fo:font-weight="normal" officeooo:paragraph-rsid="0014fb0d" style:font-size-asian="12pt" style:font-weight-asian="normal" style:font-size-complex="12pt" style:font-weight-complex="normal"/>
    </style:style>
    <style:style style:name="P15" style:family="paragraph" style:parent-style-name="Text_20_body" style:list-style-name="WW8Num11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officeooo:paragraph-rsid="0014fb0d"/>
    </style:style>
    <style:style style:name="P16" style:family="paragraph" style:parent-style-name="Text_20_body" style:list-style-name="">
      <style:paragraph-properties fo:margin-left="1.247cm" fo:margin-right="0cm" fo:text-indent="0cm" style:auto-text-indent="false"/>
      <style:text-properties officeooo:paragraph-rsid="0014fb0d"/>
    </style:style>
    <style:style style:name="P17" style:family="paragraph" style:parent-style-name="Text_20_body" style:list-style-name="WW8Num11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14fb0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8.742cm" fo:margin-right="0.497cm" fo:line-height="100%" fo:text-indent="1.249cm" style:auto-text-indent="false" style:text-autospace="none"/>
      <style:text-properties style:use-window-font-color="true" loext:opacity="0%" fo:font-size="14pt" fo:letter-spacing="normal" fo:language="en" fo:country="US" fo:font-style="normal" style:text-underline-style="none" fo:font-weight="normal" officeooo:paragraph-rsid="0014fb0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Без_20_интервала" style:list-style-name="">
      <style:paragraph-properties fo:margin-left="1.247cm" fo:margin-right="0cm" fo:text-align="justify" style:justify-single-word="false" fo:text-indent="0cm" style:auto-text-indent="false" style:writing-mode="lr-tb"/>
      <style:text-properties officeooo:paragraph-rsid="0014fb0d"/>
    </style:style>
    <style:style style:name="P20" style:family="paragraph" style:parent-style-name="Без_20_интервала">
      <style:paragraph-properties fo:margin-left="1.27cm" fo:margin-right="0cm" fo:text-align="justify" style:justify-single-word="false" fo:text-indent="0cm" style:auto-text-indent="false" style:writing-mode="lr-tb"/>
      <style:text-properties fo:font-size="12pt" officeooo:paragraph-rsid="0014fb0d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5"><text:span text:style-name="T1"><text:s text:c="95"/>проект</text:span></text:p>
      <text:p text:style-name="P5"><text:span text:style-name="T1">АДМИНИСТРАЦИЯ <text:s text:c="2"/>ЩЕТИНКИНСКОГО <text:s/>СЕЛЬСОВЕТА</text:span></text:p>
      <text:p text:style-name="P8">КУРАГИНСКОГО РАЙОНА </text:p>
      <text:p text:style-name="P8">КРАСНОЯРСКОГО КРАЯ</text:p>
      <text:p text:style-name="P8"/>
      <text:p text:style-name="P9">ПОСТАНОВЛЕНИЕ</text:p>
      <text:p text:style-name="P9"/>
      <text:p text:style-name="P6"><text:span text:style-name="T4">00.00.2022 <text:s text:c="37"/>с..Щетинкино</text:span></text:p>
      <text:p text:style-name="P10"><text:s text:c="31"/></text:p>
      <text:p text:style-name="P10"/>
      <text:p text:style-name="P10"/>
      <text:p text:style-name="P6"><text:span text:style-name="T4"><text:s text:c="4"/>Об особенностях осуществления в 2022 году муниципального финансового контроля в отношении главных распорядителей (распорядителей) бюджетных средств, получателей бюджетных средств на территории муниципального </text:span></text:p>
      <text:p text:style-name="P6"><text:span text:style-name="T4">образования <text:s/>Щетинкинский сельсовет.</text:span></text:p>
      <text:p text:style-name="P11"/>
      <text:p text:style-name="P7"><text:span text:style-name="T5"><text:s/>В соответствии со статьей 265 Бюджетного кодекса РФ, ст.17.1 Федерального закона </text:span><text:span text:style-name="T6">от  06.10.2003 № 131-ФЗ «Об общих принципах организации местного самоуправления в Российской Федерации», а также в соответствии с п.5 постановления Правительства Российской Федерации от 14.04.2022 № 665 «Об особенностях осуществления в 2022 году государственного (муниципального) финансового контроля в отношении главных распорядителей (распорядителей) <text:s/>бюджетных средств, получателей бюджетных средств», руководствуясь Уставом <text:s/>муниципального образования <text:s/>Щетинкинский сельсовет, Администрация <text:s/>Щетинкинского сельсовета, </text:span><text:span text:style-name="T5">ПОСТАНОВЛЯЕТ: </text:span></text:p>
      <text:p text:style-name="P12"> </text:p>
      <text:list xml:id="list467218058" text:style-name="WW8Num11">
        <text:list-item>
          <text:p text:style-name="P15"><text:span text:style-name="T4">Установить, что до 01.01.2023  администрацией <text:s/>Щетинкинского сельсовета</text:span></text:p>
        </text:list-item>
      </text:list>
      <text:p text:style-name="P16"><text:span text:style-name="T4"><text:s/>в рамках осуществления внутреннего муниципального финансового контроля не проводятся проверки главных распорядителей (распорядителей) бюджетных средств, получателей бюджетных средств, в том числе являющихся муниципальными заказчиками. </text:span></text:p>
      <text:list xml:id="list145231574430984" text:continue-numbering="true" text:style-name="WW8Num11">
        <text:list-item>
          <text:p text:style-name="P15"><text:span text:style-name="T7">При поступлении от главных распорядителей (распорядителей) бюджетных средств, получателей бюджетных средств, в том числе являющихся муниципальными заказчиками, обращений о продлении срока исполнения представлений (предписаний) администрацией <text:s/>Щетинкинского сельсовета, выданных до вступления в силу настоящего постановления, <text:s/>администрация <text:s/>Щетинкинского сельсовета принимает с учетом требований, предусмотренных Бюджетным кодексом Российской Федерации, решение об удовлетворении таких обращений в течение 10 рабочих дней со дня поступления таких обращений. При этом вновь устанавливаемый срок исполнения представлений (предписаний) не может приходиться на дату ранее 01.01.2023.</text:span></text:p>
        </text:list-item>
        <text:list-item>
          <text:p text:style-name="P14">Пункт 1 настоящего постановления не распространяется на проверки, проведение которых осуществляется в соответствии с поручениями Президента Российской Федерации, Правительства Российской Федерации и требованиями Генерального прокурора Российской Федерации, Федеральной службы безопасности Российской Федерации, Министерства внутренних дел Российской Федерации.</text:p>
        </text:list-item>
        <text:list-item>
          <text:p text:style-name="P17">Установить, что проверки, указанные в пункте 1 настоящего постановления, начатые до вступления в силу настоящего постановления, по решению органа внутреннего муниципального финансового контроля приостанавливаются со сроком возобновления не ранее 01.01.2023, либо завершаются не позднее 20 рабочих дней со дня вступления в силу настоящего постановления.</text:p>
        </text:list-item>
      </text:list>
      <text:p text:style-name="P19"><text:soft-page-break/><text:span text:style-name="T8">5. Контроль за исполнением настоящего <text:s/>постановления оставляю за собой.</text:span></text:p>
      <text:p text:style-name="P19"><text:span text:style-name="T8">6. Постановление вступает в силу в день, следующий за днем его опубликования в газете « Сисимский <text:s/>вестник» и подлежит размещению на официальном сайте муниципального образования..</text:span></text:p>
      <text:p text:style-name="P20"/>
      <text:p text:style-name="P20"/>
      <text:p text:style-name="P20"/>
      <text:p text:style-name="P20"/>
      <text:p text:style-name="P19"><text:span text:style-name="T8">Глава <text:s/>сельсовета<text:tab/><text:tab/><text:tab/> <text:s text:c="31"/>В.В.Щекалёв <text:s text:c="3"/></text:span></text:p>
      <text:p text:style-name="P13"> </text:p>
      <text:p text:style-name="P13"/>
      <text:p text:style-name="P13"/>
      <text:p text:style-name="P18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4:52:29.364000000</dc:date>
    <meta:editing-duration>PT30S</meta:editing-duration>
    <meta:editing-cycles>1</meta:editing-cycles>
    <meta:document-statistic meta:table-count="0" meta:image-count="0" meta:object-count="0" meta:page-count="2" meta:paragraph-count="20" meta:word-count="333" meta:character-count="3175" meta:non-whitespace-character-count="2633"/>
    <meta:generator>LibreOffice/7.3.1.3$Windows_X86_64 LibreOffice_project/a69ca51ded25f3eefd52d7bf9a5fad8c90b87951</meta:generator>
  </office:meta>
</office:document-meta>
</file>