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2pt" officeooo:paragraph-rsid="0002a5f5" style:font-size-asian="12pt" style:font-name-complex="Times New Roman" style:font-size-complex="12pt"/>
    </style:style>
    <style:style style:name="P2" style:family="paragraph" style:parent-style-name="Heading_20_1">
      <style:text-properties style:font-name="Times New Roman" fo:font-size="12pt" officeooo:paragraph-rsid="0002a5f5" style:font-size-asian="12pt" style:font-name-complex="Times New Roman" style:font-size-complex="12pt"/>
    </style:style>
    <style:style style:name="P3" style:family="paragraph" style:parent-style-name="Heading_20_1">
      <style:paragraph-properties fo:text-align="start" style:justify-single-word="false"/>
      <style:text-properties officeooo:paragraph-rsid="0002a5f5"/>
    </style:style>
    <style:style style:name="P4" style:family="paragraph" style:parent-style-name="Standard">
      <style:paragraph-properties fo:margin-left="0cm" fo:margin-right="-0.002cm" fo:margin-top="0.423cm" fo:margin-bottom="0.212cm" style:contextual-spacing="false" fo:text-align="end" style:justify-single-word="false" fo:orphans="0" fo:widows="0" fo:text-indent="0cm" style:auto-text-indent="false" style:text-autospace="none"/>
      <style:text-properties style:font-name="Times New Roman" fo:font-size="12pt" officeooo:paragraph-rsid="0002a5f5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officeooo:paragraph-rsid="0002a5f5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02a5f5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7.05cm" fo:text-align="justify" style:justify-single-word="false" fo:text-indent="0cm" style:auto-text-indent="false"/>
      <style:text-properties style:font-name="Times New Roman" fo:font-size="12pt" officeooo:paragraph-rsid="0002a5f5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2pt" officeooo:paragraph-rsid="0002a5f5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officeooo:paragraph-rsid="0002a5f5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02a5f5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officeooo:paragraph-rsid="0002a5f5" style:font-size-asian="12pt" style:font-name-complex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officeooo:paragraph-rsid="0002a5f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200%" fo:text-align="center" style:justify-single-word="false"/>
      <style:text-properties officeooo:paragraph-rsid="0002a5f5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02a5f5"/>
    </style:style>
    <style:style style:name="P15" style:family="paragraph" style:parent-style-name="Standard">
      <style:text-properties officeooo:paragraph-rsid="0002a5f5"/>
    </style:style>
    <style:style style:name="T1" style:family="text">
      <style:text-properties fo:color="#000000" loext:opacity="100%" style:font-name="Times New Roman" fo:font-size="12pt" fo:font-weight="bold" style:letter-kerning="true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style:letter-kerning="true" style:font-name-asian="Times New Roman CYR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2a5f5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Arial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АДМИНИСТРАЦИЯ ЩЕТИНКИНСКОГО СЕЛЬСОВЕТА</text:span></text:p>
      <text:p text:style-name="P14"><text:span text:style-name="T3"><text:s/></text:span><text:span text:style-name="T4">КРАСНОЯРСКОГО КРАЯ</text:span></text:p>
      <text:p text:style-name="P15"><text:span text:style-name="T6"><text:s text:c="53"/></text:span><text:span text:style-name="T4">КУРАГИНСКОГО РАЙОНА</text:span></text:p>
      <text:h text:style-name="P2" text:outline-level="1"/>
      <text:h text:style-name="P2" text:outline-level="1"/>
      <text:h text:style-name="P3" text:outline-level="1"><text:span text:style-name="T6"><text:s text:c="78"/></text:span><text:span text:style-name="T4">РЕШЕНИЕ</text:span></text:h>
      <text:p text:style-name="P10"/>
      <text:p text:style-name="P15"><text:span text:style-name="T7"><text:s text:c="64"/></text:span><text:span text:style-name="T4">с.Щетинкино <text:s text:c="37"/></text:span><text:span text:style-name="T5">Проект</text:span><text:span text:style-name="T4"> <text:s text:c="6"/></text:span></text:p>
      <text:p text:style-name="P7"/>
      <text:p text:style-name="P10">Об отмене решения от 16.10.2019 № 48-118-р <text:s/>О внесении изменений в решение <text:s text:c="2"/>от 20.02.2018 <text:s text:c="2"/>№ 28-68-р <text:s text:c="2"/>«Об утверждении Порядка увольнения (освобождения от должности) лиц, занимающих муниципальные должности в связи с утратой доверия»</text:p>
      <text:p text:style-name="P9"/>
      <text:p text:style-name="P9"/>
      <text:p text:style-name="P5">В соответствии со ст. 13.1 Федерального закона от 25.12.2008 № 273-ФЗ "О противодействии коррупции", руководствуясь ст. 46 Устава, Совет депутатов Щетинкинского сельсовета, РЕШИЛ:</text:p>
      <text:p text:style-name="P6">1. <text:s text:c="2"/>Считать утратившим силу решение от 16.10.2019 № 48-118-р <text:s/>О внесении изменений в решение <text:s text:c="2"/>от 20.02.2018 <text:s text:c="2"/>№ 28-68-р <text:s text:c="2"/>«Об утверждении Порядка увольнения (освобождения от должности) лиц, занимающих муниципальные должности в связи с утратой доверия»</text:p>
      <text:p text:style-name="P6"/>
      <text:p text:style-name="P8">2. Контроль за исполнением настоящего решения <text:s/>оставляю за собой</text:p>
      <text:p text:style-name="P8"/>
      <text:p text:style-name="P8">3. Решение вступает в силу в день, следующий за днем его официального опубликования <text:s/>в газете Сисимский вестник»</text:p>
      <text:p text:style-name="P11"/>
      <text:p text:style-name="P12"><text:s/></text:p>
      <text:p text:style-name="P11"/>
      <text:p text:style-name="P11"/>
      <text:p text:style-name="P11"/>
      <text:p text:style-name="P11"/>
      <text:p text:style-name="P11"/>
      <text:p text:style-name="P11">Председатель Совета депутатов <text:s text:c="59"/>М.В.Ханжин</text:p>
      <text:p text:style-name="P11"/>
      <text:p text:style-name="P11">Глава сельсовета <text:s text:c="84"/>В.В.Щекалёв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5:01:07.605000000</dc:date>
    <meta:editing-duration>PT20S</meta:editing-duration>
    <meta:editing-cycles>1</meta:editing-cycles>
    <meta:document-statistic meta:table-count="0" meta:image-count="0" meta:object-count="0" meta:page-count="1" meta:paragraph-count="13" meta:word-count="132" meta:character-count="1395" meta:non-whitespace-character-count="872"/>
    <meta:generator>LibreOffice/7.3.1.3$Windows_X86_64 LibreOffice_project/a69ca51ded25f3eefd52d7bf9a5fad8c90b87951</meta:generator>
  </office:meta>
</office:document-meta>
</file>