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text-properties style:font-name="Times New Roman" fo:font-size="12pt" officeooo:paragraph-rsid="001b4d97" style:font-size-asian="12pt" style:font-name-complex="Times New Roman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style="italic" style:text-underline-style="solid" style:text-underline-width="auto" style:text-underline-color="font-color" officeooo:paragraph-rsid="001b4d97" style:font-size-asian="12pt" style:language-asian="ru" style:country-asian="RU" style:font-style-asian="italic" style:font-name-complex="Times New Roman" style:font-size-complex="12pt" style:font-weight-complex="bold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b4d97"/>
    </style:style>
    <style:style style:name="P4" style:family="paragraph" style:parent-style-name="Standard">
      <style:paragraph-properties fo:margin-left="0cm" fo:margin-right="-0.002cm" fo:margin-top="0.423cm" fo:margin-bottom="0.212cm" style:contextual-spacing="false" fo:text-align="justify" style:justify-single-word="false" fo:text-indent="0cm" style:auto-text-indent="false"/>
      <style:text-properties style:font-name="Times New Roman" fo:font-size="12pt" officeooo:paragraph-rsid="001b4d97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b4d97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paragraph-rsid="001b4d97" style:font-size-asian="12pt" style:font-name-complex="Times New Roman" style:font-size-complex="12pt" style:language-complex="en" style:country-complex="US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b4d97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b4d97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b4d97" style:font-size-asian="12pt" style:language-asian="ru" style:country-asian="RU" style:font-name-complex="Times New Roman" style:font-size-complex="12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4d97" style:font-name-asian="Times New Roman" style:font-size-asian="12pt" style:font-weight-asian="bold" style:font-name-complex="Times New Roman" style:font-size-complex="12pt" style:language-complex="en" style:country-complex="US"/>
    </style:style>
    <style:style style:name="P11" style:family="paragraph" style:parent-style-name="Standard">
      <style:text-properties style:font-name="Times New Roman" fo:font-size="12pt" fo:font-weight="bold" officeooo:paragraph-rsid="001b4d97" style:font-name-asian="Times New Roman" style:font-size-asian="12pt" style:font-weight-asian="bold" style:font-name-complex="Times New Roman" style:font-size-complex="12pt" style:language-complex="en" style:country-complex="US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4d97" style:font-size-asian="12pt" style:font-weight-asian="bold" style:font-name-complex="Times New Roman" style:font-size-complex="12pt" style:language-complex="en" style:country-complex="US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b4d97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1b4d97"/>
    </style:style>
    <style:style style:name="P15" style:family="paragraph" style:parent-style-name="Standard" style:list-style-name="">
      <style:paragraph-properties fo:margin-left="2.54cm" fo:margin-right="0cm" fo:text-align="justify" style:justify-single-word="false" fo:text-indent="0cm" style:auto-text-indent="false"/>
      <style:text-properties officeooo:paragraph-rsid="001b4d97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b4d97"/>
    </style:style>
    <style:style style:name="P17" style:family="paragraph" style:parent-style-name="Standard">
      <style:paragraph-properties fo:text-align="justify" style:justify-single-word="false"/>
      <style:text-properties officeooo:paragraph-rsid="001b4d97"/>
    </style:style>
    <style:style style:name="P18" style:family="paragraph" style:parent-style-name="Standard">
      <style:text-properties officeooo:paragraph-rsid="001b4d97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en" style:country-complex="US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en" style:country-complex="US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language-complex="en" style:country-complex="US"/>
    </style:style>
    <style:style style:name="T6" style:family="text">
      <style:text-properties style:font-name="Times New Roman" fo:font-size="12pt" officeooo:rsid="001b4d97" style:font-size-asian="12pt" style:font-name-complex="Times New Roman" style:font-size-complex="12pt" style:language-complex="en" style:country-complex="US"/>
    </style:style>
    <style:style style:name="T7" style:family="text"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language-asian="ru" style:country-asian="RU" style:font-name-complex="Times New Roman" style:font-size-complex="12pt" style:language-complex="en" style:country-complex="US" style:font-weight-complex="bold"/>
    </style:style>
    <style:style style:name="T9" style:family="text">
      <style:text-properties style:font-name="Times New Roman" fo:font-size="12pt" style:font-name-asian="Arial" style:font-size-asian="12pt" style:font-name-complex="Times New Roman" style:font-size-complex="12pt" style:language-complex="en" style:country-complex="US"/>
    </style:style>
    <style:style style:name="T10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0"><text:s text:c="81"/></text:p>
      <text:p text:style-name="P12">ЩЕТИНКИНСКИЙ СЕЛЬСКИЙ СОВЕТ ДЕПУТАТОВ</text:p>
      <text:p text:style-name="P12">КРАСНОЯРСКИЙ КРАЙ </text:p>
      <text:p text:style-name="P12">КУРАГИНСКИЙ РАЙОН</text:p>
      <text:p text:style-name="P5"/>
      <text:p text:style-name="P14"><text:span text:style-name="T2"><text:s text:c="67"/></text:span><text:span text:style-name="T3">РЕШЕНИЕ <text:s text:c="4"/></text:span></text:p>
      <text:p text:style-name="P10"><text:s text:c="33"/></text:p>
      <text:p text:style-name="P11"><text:s text:c="68"/></text:p>
      <text:p text:style-name="P18"><text:span text:style-name="T9"><text:s text:c="64"/></text:span><text:span text:style-name="T5">с.Щетинкино <text:s text:c="32"/></text:span><text:span text:style-name="T6">Проект</text:span><text:span text:style-name="T5"> <text:s text:c="22"/></text:span></text:p>
      <text:p text:style-name="P6"/>
      <text:p text:style-name="P9"/>
      <text:p text:style-name="P18"><text:span text:style-name="T7">Об отмене решения от </text:span><text:span text:style-name="T5">20.02.2018 <text:s/>№ <text:s/>28-66-р <text:s/></text:span><text:span text:style-name="T7">О внесении изменений в Положение решения от </text:span><text:span text:style-name="T8">20.06.2017 № <text:s/>21-47-р «</text:span><text:span text:style-name="T7">Об утверждении Положения о комиссии по соблюдению требований законодательства о противодействии коррупции при исполнении полномочий и урегулированию конфликта интересов в <text:s/>Щетинкинском сельском Совете депутатов»</text:span><text:span text:style-name="T10"> </text:span></text:p>
      <text:p text:style-name="P13"><text:s/></text:p>
      <text:p text:style-name="P3"><text:span text:style-name="T12"><text:s/></text:span><text:span text:style-name="T4">На основании заключения юридической экспертизы управления Губернатора Красноярского края ,</text:span><text:span text:style-name="T7"> <text:s/>Щетинкинский сельский Совет депутатов </text:span><text:span text:style-name="T4">РЕШИЛ:</text:span></text:p>
      <text:p text:style-name="P2"/>
      <text:p text:style-name="P16"><text:span text:style-name="T13"><text:s/></text:span><text:span text:style-name="T7">1. Считать утратившим силу решение от </text:span><text:span text:style-name="T5">20.02.2018 <text:s/>№ <text:s/>28-66-р <text:s/></text:span><text:span text:style-name="T7">О внесении изменений в Положение решения от </text:span><text:span text:style-name="T8">20.06.2017 № <text:s/>21-47-р «</text:span><text:span text:style-name="T7">Об утверждении Положения о комиссии по соблюдению требований законодательства о противодействии коррупции при исполнении полномочий и урегулированию конфликта интересов в <text:s/>Щетинкинском сельском Совете депутатов»</text:span></text:p>
      <text:p text:style-name="P16"><text:span text:style-name="T4">2. </text:span><text:span text:style-name="T7">Контроль за <text:s/>исполнением решения оставляю за собой</text:span></text:p>
      <text:p text:style-name="P15"><text:span text:style-name="T12"><text:s text:c="11"/></text:span><text:span text:style-name="T4">3. Решение вступает в силу со дня, следующего за днем его официального опубликования в газете « Сисимский вестник».</text:span></text:p>
      <text:p text:style-name="P7"/>
      <text:p text:style-name="P7"/>
      <text:p text:style-name="P7"/>
      <text:p text:style-name="P7"/>
      <text:p text:style-name="P7"/>
      <text:p text:style-name="P7"/>
      <text:p text:style-name="P8">Председатель Совета депутатов <text:s text:c="52"/>М.В.Ханжин</text:p>
      <text:p text:style-name="P7"/>
      <text:p text:style-name="P17"><text:span text:style-name="T12"><text:s/></text:span><text:span text:style-name="T4">Глава сельсовета <text:s text:c="76"/>В.В.Щекалев</text:span></text:p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6T15:00:21.419000000</dc:date>
    <meta:editing-duration>PT28S</meta:editing-duration>
    <meta:editing-cycles>1</meta:editing-cycles>
    <meta:document-statistic meta:table-count="0" meta:image-count="0" meta:object-count="0" meta:page-count="1" meta:paragraph-count="16" meta:word-count="143" meta:character-count="1649" meta:non-whitespace-character-count="988"/>
    <meta:generator>LibreOffice/7.3.1.3$Windows_X86_64 LibreOffice_project/a69ca51ded25f3eefd52d7bf9a5fad8c90b87951</meta:generator>
  </office:meta>
</office:document-meta>
</file>