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>
      <style:paragraph-properties fo:margin-left="0.071cm" fo:margin-right="0.071cm" style:line-height-at-least="0.4cm" fo:text-align="justify" style:justify-single-word="false" fo:text-indent="0cm" style:auto-text-indent="false" style:text-autospace="none">
        <style:tab-stops>
          <style:tab-stop style:position="13.259cm"/>
        </style:tab-stops>
      </style:paragraph-properties>
      <style:text-properties style:font-name="Times New Roman" fo:font-size="12pt" officeooo:paragraph-rsid="001b3b66" style:font-size-asian="12pt" style:font-name-complex="Times New Roman" style:font-size-complex="12pt"/>
    </style:style>
    <style:style style:name="P2" style:family="paragraph" style:parent-style-name="Standard">
      <style:paragraph-properties fo:margin-left="0.071cm" fo:margin-right="0.071cm" style:line-height-at-least="0.559cm" fo:text-indent="0cm" style:auto-text-indent="false" style:text-autospace="none"/>
      <style:text-properties style:font-name="Times New Roman" fo:font-size="12pt" officeooo:paragraph-rsid="001b3b66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-0.002cm" fo:margin-top="0.423cm" fo:margin-bottom="0.212cm" style:contextual-spacing="false" style:line-height-at-least="0.176cm" fo:text-indent="0cm" style:auto-text-indent="false"/>
      <style:text-properties officeooo:paragraph-rsid="001b3b66"/>
    </style:style>
    <style:style style:name="P4" style:family="paragraph" style:parent-style-name="Standard">
      <style:paragraph-properties fo:margin-left="0.071cm" fo:margin-right="0cm" style:line-height-at-least="1.104cm" fo:text-align="justify" style:justify-single-word="false" fo:text-indent="0cm" style:auto-text-indent="false" style:text-autospace="none">
        <style:tab-stops>
          <style:tab-stop style:position="2.247cm" style:leader-style="solid" style:leader-text="_"/>
          <style:tab-stop style:position="5.913cm"/>
          <style:tab-stop style:position="9.957cm" style:leader-style="solid" style:leader-text="_"/>
          <style:tab-stop style:position="15.78cm" style:leader-style="solid" style:leader-text="_"/>
        </style:tab-stops>
      </style:paragraph-properties>
      <style:text-properties officeooo:paragraph-rsid="001b3b66"/>
    </style:style>
    <style:style style:name="P5" style:family="paragraph" style:parent-style-name="Standard">
      <style:paragraph-properties fo:margin-left="0.071cm" fo:margin-right="0.071cm" style:line-height-at-least="0.508cm" fo:text-indent="0.917cm" style:auto-text-indent="false" style:text-autospace="none"/>
      <style:text-properties officeooo:paragraph-rsid="001b3b66"/>
    </style:style>
    <style:style style:name="P6" style:family="paragraph" style:parent-style-name="Standard">
      <style:paragraph-properties fo:margin-left="0.071cm" fo:margin-right="0.071cm" style:line-height-at-least="0.508cm" fo:text-indent="0.917cm" style:auto-text-indent="false" style:text-autospace="none"/>
      <style:text-properties fo:color="#000000" loext:opacity="100%" style:font-name="Times New Roman" fo:font-size="12pt" officeooo:paragraph-rsid="001b3b66" style:font-name-asian="Times New Roman CYR" style:font-size-asian="12pt" style:font-name-complex="Times New Roman" style:font-size-complex="12pt"/>
    </style:style>
    <style:style style:name="P7" style:family="paragraph" style:parent-style-name="Standard">
      <style:paragraph-properties fo:margin-left="0.988cm" fo:margin-right="0cm" style:line-height-at-least="0.559cm" fo:text-indent="0cm" style:auto-text-indent="false" style:text-autospace="none">
        <style:tab-stops>
          <style:tab-stop style:position="1.33cm"/>
          <style:tab-stop style:position="12.582cm"/>
        </style:tab-stops>
      </style:paragraph-properties>
      <style:text-properties fo:color="#000000" loext:opacity="100%" style:font-name="Times New Roman" fo:font-size="12pt" officeooo:paragraph-rsid="001b3b66" style:font-name-asian="Times New Roman CYR" style:font-size-asian="12pt" style:font-name-complex="Times New Roman" style:font-size-complex="12pt"/>
    </style:style>
    <style:style style:name="P8" style:family="paragraph" style:parent-style-name="Standard">
      <style:paragraph-properties fo:margin-left="0.071cm" fo:margin-right="0.071cm" style:line-height-at-least="0.559cm" fo:text-indent="0cm" style:auto-text-indent="false" style:text-autospace="none"/>
      <style:text-properties fo:color="#000000" loext:opacity="100%" style:font-name="Times New Roman" fo:font-size="12pt" officeooo:paragraph-rsid="001b3b66" style:font-name-asian="Times New Roman CYR" style:font-size-asian="12pt" style:font-name-complex="Times New Roman" style:font-size-complex="12pt"/>
    </style:style>
    <style:style style:name="P9" style:family="paragraph" style:parent-style-name="Standard">
      <style:paragraph-properties fo:margin-left="0.988cm" fo:margin-right="0cm" style:line-height-at-least="0.559cm" fo:text-indent="0cm" style:auto-text-indent="false" style:text-autospace="none">
        <style:tab-stops>
          <style:tab-stop style:position="1.33cm"/>
          <style:tab-stop style:position="12.555cm"/>
        </style:tab-stops>
      </style:paragraph-properties>
      <style:text-properties fo:color="#000000" loext:opacity="100%" style:font-name="Times New Roman" fo:font-size="12pt" officeooo:paragraph-rsid="001b3b66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.071cm" fo:margin-right="0cm" style:line-height-at-least="1.099cm" fo:text-align="justify" style:justify-single-word="false" fo:text-indent="0cm" style:auto-text-indent="false" style:text-autospace="none">
        <style:tab-stops>
          <style:tab-stop style:position="13.259cm"/>
        </style:tab-stops>
      </style:paragraph-properties>
      <style:text-properties fo:color="#000000" loext:opacity="100%" style:font-name="Times New Roman" fo:font-size="12pt" fo:font-style="italic" officeooo:paragraph-rsid="001b3b66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left="0cm" fo:margin-right="0.071cm" style:line-height-at-least="0.4cm" fo:text-align="justify" style:justify-single-word="false" fo:text-indent="0cm" style:auto-text-indent="false" style:text-autospace="none">
        <style:tab-stops>
          <style:tab-stop style:position="13.259cm"/>
        </style:tab-stops>
      </style:paragraph-properties>
      <style:text-properties fo:color="#000000" loext:opacity="100%" style:font-name="Times New Roman" fo:font-size="12pt" officeooo:paragraph-rsid="001b3b66" style:font-name-asian="Tahoma" style:font-size-asian="12pt" style:font-name-complex="Times New Roman" style:font-size-complex="12pt"/>
    </style:style>
    <style:style style:name="P12" style:family="paragraph" style:parent-style-name="Standard">
      <style:paragraph-properties fo:margin-left="0.988cm" fo:margin-right="0cm" style:line-height-at-least="0.559cm" fo:text-indent="0cm" style:auto-text-indent="false" style:text-autospace="none">
        <style:tab-stops>
          <style:tab-stop style:position="1.33cm"/>
          <style:tab-stop style:position="12.555cm"/>
        </style:tab-stops>
      </style:paragraph-properties>
      <style:text-properties officeooo:paragraph-rsid="001b3b66"/>
    </style:style>
    <style:style style:name="P13" style:family="paragraph" style:parent-style-name="Standard">
      <style:paragraph-properties fo:margin-left="0.988cm" fo:margin-right="0cm" style:line-height-at-least="0.559cm" fo:text-indent="0cm" style:auto-text-indent="false" style:text-autospace="none">
        <style:tab-stops>
          <style:tab-stop style:position="1.33cm"/>
          <style:tab-stop style:position="12.499cm"/>
        </style:tab-stops>
      </style:paragraph-properties>
      <style:text-properties officeooo:paragraph-rsid="001b3b66"/>
    </style:style>
    <style:style style:name="P14" style:family="paragraph" style:parent-style-name="Standard">
      <style:paragraph-properties fo:margin-left="0.071cm" fo:margin-right="0.071cm" style:line-height-at-least="0.559cm" fo:text-indent="0cm" style:auto-text-indent="false" style:text-autospace="none"/>
      <style:text-properties officeooo:paragraph-rsid="001b3b66"/>
    </style:style>
    <style:style style:name="P15" style:family="paragraph" style:parent-style-name="Text_20_body">
      <style:paragraph-properties fo:margin-left="0cm" fo:margin-right="-0.002cm" fo:margin-top="0.423cm" fo:margin-bottom="0.212cm" style:contextual-spacing="false" style:line-height-at-least="0.176cm" fo:text-indent="0cm" style:auto-text-indent="false"/>
      <style:text-properties officeooo:paragraph-rsid="001b3b66"/>
    </style:style>
    <style:style style:name="T1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letter-spacing="0.018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letter-spacing="0.018cm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name-asian="Times New Roman CYR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style:font-name-asian="Times New Roman CYR" style:font-size-asian="12pt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style:font-name-asian="Times New Roman CYR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1"/></text:span><text:span text:style-name="T2">ЩЕТИНКИНСКИЙ СЕЛЬСКИЙ СОВЕТ ДЕПУТАТОВ</text:span></text:p>
      <text:p text:style-name="P15"><text:span text:style-name="T1"><text:s text:c="50"/></text:span><text:span text:style-name="T2">КУРАГИНСКОГО РАЙОНА </text:span></text:p>
      <text:p text:style-name="P15"><text:span text:style-name="T1"><text:s text:c="51"/></text:span><text:span text:style-name="T2">КРАСНОЯРСКОГО КРАЯ</text:span></text:p>
      <text:p text:style-name="P15"><text:span text:style-name="T3"><text:s text:c="56"/></text:span><text:span text:style-name="T4">РЕШЕНИЕ</text:span></text:p>
      <text:p text:style-name="P4"><text:span text:style-name="T5"><text:s text:c="3"/></text:span><text:span text:style-name="T6"><text:s text:c="57"/></text:span><text:span text:style-name="T7">с.Щетинкино <text:s text:c="56"/></text:span></text:p>
      <text:p text:style-name="P4"><text:span text:style-name="T11">Об отмене решения <text:s/>от </text:span><text:span text:style-name="T7">28.03.2016 № 11-22-р <text:s/></text:span><text:span text:style-name="T11">О внесении изменений в решение от <text:s/></text:span><text:span text:style-name="T5">10.11. 2015 </text:span><text:span text:style-name="T7">год <text:s text:c="3"/>№ 3-4-р« О Положении о комиссии по соблюдению требований к служебному поведению муниципальных служащих и урегулированию конфликта интересов в <text:s/>администрации Щетинкинского сельсовета.»</text:span></text:p>
      <text:p text:style-name="P5"><text:span text:style-name="T7">В соответствии с Федеральным законом от 02.03.2007 № 25-ФЗ </text:span><text:span text:style-name="T5">«</text:span><text:span text:style-name="T7">О муниципальной службе в Российской Федерации</text:span><text:span text:style-name="T5">», </text:span><text:span text:style-name="T7">Федеральным законом от 25.12.2008 № 273-ФЗ </text:span><text:span text:style-name="T5">«</text:span><text:span text:style-name="T7">О противодействии коррупции</text:span><text:span text:style-name="T5">», </text:span><text:span text:style-name="T7">Законом Красноярского края от 24.04.2008 № 5-1565 </text:span><text:span text:style-name="T5">«</text:span><text:span text:style-name="T7">Об особенностях правового регулирования муниципальной службы в Красноярском крае</text:span><text:span text:style-name="T5">», </text:span><text:span text:style-name="T7">статьей 46 <text:s text:c="4"/>Устава </text:span><text:span text:style-name="T9"><text:s/></text:span><text:span text:style-name="T7">Щетинкинского сельсовета, Щетинкинский сельский Совет депутатов</text:span><text:span text:style-name="T9"> </text:span><text:span text:style-name="T7">РЕШИЛ:</text:span></text:p>
      <text:p text:style-name="P6"/>
      <text:p text:style-name="P12"><text:span text:style-name="T6"><text:s/></text:span><text:span text:style-name="T7">1. Считать утратившим силу решение от 28.03.2016 № 11-22-р <text:s/></text:span><text:span text:style-name="T11">О внесении изменений в решение от <text:s/></text:span><text:span text:style-name="T5">10.11. 2015 </text:span><text:span text:style-name="T7">год <text:s text:c="3"/>№ 3-4-р« О Положении о комиссии по соблюдению требований к служебному поведению муниципальных служащих и урегулированию конфликта интересов в <text:s/>администрации Щетинкинского сельсовета.»</text:span></text:p>
      <text:p text:style-name="P9"><text:s/></text:p>
      <text:p text:style-name="P13"><text:span text:style-name="T7">2. Контроль за исполнением настоящего Решения</text:span><text:span text:style-name="T8"> </text:span><text:span text:style-name="T7">оставляю за собой</text:span></text:p>
      <text:p text:style-name="P7">3. Решение вступает в силу в день, следующий за днем его</text:p>
      <text:p text:style-name="P14"><text:span text:style-name="T6"><text:s text:c="13"/></text:span><text:span text:style-name="T7">официального опубликования (обнародования) <text:s/>в газете "Сисимский вестник"</text:span></text:p>
      <text:p text:style-name="P2"/>
      <text:p text:style-name="P2"/>
      <text:p text:style-name="P2"/>
      <text:p text:style-name="P2"/>
      <text:p text:style-name="P2"/>
      <text:p text:style-name="P8">Председатель Совета депутатов <text:s text:c="61"/>М.В.Ханжин</text:p>
      <text:p text:style-name="P10"/>
      <text:p text:style-name="P11">Глава сельсовета <text:s text:c="88"/>В.В.Щекалев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6T15:20:09.769000000</dc:date>
    <meta:editing-duration>PT17S</meta:editing-duration>
    <meta:editing-cycles>1</meta:editing-cycles>
    <meta:document-statistic meta:table-count="0" meta:image-count="0" meta:object-count="0" meta:page-count="1" meta:paragraph-count="14" meta:word-count="172" meta:character-count="1798" meta:non-whitespace-character-count="1160"/>
    <meta:generator>LibreOffice/7.3.1.3$Windows_X86_64 LibreOffice_project/a69ca51ded25f3eefd52d7bf9a5fad8c90b87951</meta:generator>
  </office:meta>
</office:document-meta>
</file>