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.423cm" fo:margin-bottom="0.212cm" style:contextual-spacing="false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14425c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4" style:family="paragraph" style:parent-style-name="Standard">
      <style:paragraph-properties fo:margin-left="-0.635cm" fo:margin-right="0cm" fo:text-align="center" style:justify-single-word="false" fo:text-indent="2.858cm" style:auto-text-indent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5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margin-top="0.423cm" fo:margin-bottom="0.212cm" style:contextual-spacing="false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14425c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-0.635cm" fo:margin-right="0cm" fo:text-indent="2.858cm" style:auto-text-indent="false"/>
      <style:text-properties style:font-name="Times New Roman" fo:font-size="12pt" officeooo:paragraph-rsid="0014425c" style:font-size-asian="12pt" style:font-name-complex="Times New Roman" style:font-size-complex="12pt"/>
    </style:style>
    <style:style style:name="P10" style:family="paragraph" style:parent-style-name="Standard">
      <style:paragraph-properties fo:margin-left="0.762cm" fo:margin-right="0cm" fo:text-indent="2.858cm" style:auto-text-indent="false"/>
      <style:text-properties style:font-name="Times New Roman" fo:font-size="12pt" fo:font-style="italic" officeooo:paragraph-rsid="0014425c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left="0.762cm" fo:margin-right="0cm" fo:text-indent="0cm" style:auto-text-indent="false"/>
      <style:text-properties style:font-name="Times New Roman" fo:font-size="12pt" fo:font-style="italic" officeooo:paragraph-rsid="0014425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4425c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4425c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paragraph-rsid="0014425c"/>
    </style:style>
    <style:style style:name="P15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officeooo:paragraph-rsid="0014425c"/>
    </style:style>
    <style:style style:name="P16" style:family="paragraph" style:parent-style-name="Standard">
      <style:paragraph-properties fo:text-align="justify" style:justify-single-word="false"/>
      <style:text-properties officeooo:paragraph-rsid="0014425c"/>
    </style:style>
    <style:style style:name="P17" style:family="paragraph" style:parent-style-name="Standard">
      <style:text-properties officeooo:paragraph-rsid="0014425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<text:span text:style-name="T1"><text:s text:c="60"/></text:span><text:span text:style-name="T3"><text:s/></text:span></text:p>
      <text:p text:style-name="P13"><text:span text:style-name="T3"><text:s text:c="6"/></text:span><text:span text:style-name="T2">ЩЕТИНКИНСКИЙ СЕЛЬСКИЙ СОВЕТ ДЕПУТАТОВ</text:span></text:p>
      <text:p text:style-name="P14"><text:span text:style-name="T1"><text:s text:c="2"/></text:span><text:span text:style-name="T2">КУРАГИНСКОГО РАЙОНА </text:span></text:p>
      <text:p text:style-name="P3">КРАСНОЯРСКОГО КРАЯ</text:p>
      <text:p text:style-name="P4"/>
      <text:p text:style-name="P3">РЕШЕНИЕ</text:p>
      <text:p text:style-name="P9"/>
      <text:p text:style-name="P17"><text:span text:style-name="T1"><text:s text:c="7"/></text:span><text:span text:style-name="T2">10.03.2022 <text:s text:c="43"/>с.Щетинкино <text:s text:c="43"/>№ 16-81-р <text:s text:c="21"/></text:span></text:p>
      <text:p text:style-name="P10"><text:s text:c="46"/></text:p>
      <text:p text:style-name="P11"/>
      <text:p text:style-name="P15"><text:span text:style-name="T1"><text:s/></text:span><text:span text:style-name="T2">Об отмене решения от 28.09.2012 № 41-83-р О внесении изменений в решение</text:span></text:p>
      <text:p text:style-name="P5">Щетинкинского сельского Совета депутатов от 05.07.2012 № 38-75-р " О перечне должностей муниципальной службы в исполнительно-распорядительных <text:s/>органах администрации Щетинкинского сельсовета в отношении которых для граждан, их замещавших, после увольнения с муниципальной службы в течение двух лет установлены ограничения при заключении трудового договора" </text:p>
      <text:p text:style-name="P12"><text:s/></text:p>
      <text:p text:style-name="P6"/>
      <text:p text:style-name="P6"/>
      <text:p text:style-name="P12"><text:s/></text:p>
      <text:p text:style-name="P6">На основании части 2 статьи 12 Федерального закона № 273-ФЗ, Щетинкинский сельский Совет депутатов РЕШИЛ:</text:p>
      <text:p text:style-name="P6"/>
      <text:p text:style-name="P5">1. <text:s/>Считать утратившим силу решение от 28.09.2012 № 41-83-р О внесении изменений в решение Щетинкинского сельского Совета депутатов от 05.07.2012 № 38-75-р " О перечне должностей муниципальной службы в исполнительно-распорядительных <text:s/>органах администрации Щетинкинского сельсовета в отношении которых для граждан, их замещавших, после увольнения с муниципальной службы в течение двух лет установлены ограничения при заключении трудового договора" </text:p>
      <text:p text:style-name="P6"/>
      <text:p text:style-name="P6"/>
      <text:p text:style-name="P16"><text:span text:style-name="T1"><text:s/></text:span><text:span text:style-name="T2">2.Контроль за исполнением данного решения оставляю за собой.</text:span></text:p>
      <text:p text:style-name="P16"><text:span text:style-name="T1"><text:s text:c="6"/></text:span><text:span text:style-name="T3"><text:s/></text:span></text:p>
      <text:p text:style-name="P7">3. Решение вступает в силу со дня, следующего за днем его официального опубликования в газете "Сисимский вестник".</text:p>
      <text:p text:style-name="P1"/>
      <text:p text:style-name="P1"/>
      <text:p text:style-name="P8">Председатель Совета депутатов <text:s text:c="51"/>М.В.Ханжин</text:p>
      <text:p text:style-name="P8">Глава Щетинкинского сельсовета <text:s text:c="48"/>В.В.Щекалёв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01:41.077000000</dc:date>
    <meta:editing-duration>PT9S</meta:editing-duration>
    <meta:editing-cycles>1</meta:editing-cycles>
    <meta:document-statistic meta:table-count="0" meta:image-count="0" meta:object-count="0" meta:page-count="1" meta:paragraph-count="18" meta:word-count="171" meta:character-count="1690" meta:non-whitespace-character-count="1186"/>
    <meta:generator>LibreOffice/7.3.1.3$Windows_X86_64 LibreOffice_project/a69ca51ded25f3eefd52d7bf9a5fad8c90b87951</meta:generator>
  </office:meta>
</office:document-meta>
</file>