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.171cm" table:align="left" style:writing-mode="lr-tb"/>
    </style:style>
    <style:style style:name="Таблица3.A" style:family="table-column">
      <style:table-column-properties style:column-width="6.906cm"/>
    </style:style>
    <style:style style:name="Таблица3.B" style:family="table-column">
      <style:table-column-properties style:column-width="10.266cm"/>
    </style:style>
    <style:style style:name="Таблица3.1" style:family="table-row">
      <style:table-row-properties style:min-row-height="0.635cm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3.2" style:family="table-row">
      <style:table-row-properties style:min-row-height="0.917cm" fo:keep-together="auto"/>
    </style:style>
    <style:style style:name="Таблица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3.3" style:family="table-row">
      <style:table-row-properties style:min-row-height="0.423cm" fo:keep-together="auto"/>
    </style:style>
    <style:style style:name="Таблица3.4" style:family="table-row">
      <style:table-row-properties style:min-row-height="0.482cm" fo:keep-together="auto"/>
    </style:style>
    <style:style style:name="Таблица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3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4" style:family="table">
      <style:table-properties style:width="17.134cm" fo:margin-left="-0.191cm" table:align="left" style:writing-mode="lr-tb"/>
    </style:style>
    <style:style style:name="Таблица4.A" style:family="table-column">
      <style:table-column-properties style:column-width="8.56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145cm" table:align="left" style:writing-mode="lr-tb"/>
    </style:style>
    <style:style style:name="Таблица5.A" style:family="table-column">
      <style:table-column-properties style:column-width="6.668cm"/>
    </style:style>
    <style:style style:name="Таблица5.B" style:family="table-column">
      <style:table-column-properties style:column-width="5.398cm"/>
    </style:style>
    <style:style style:name="Таблица5.C" style:family="table-column">
      <style:table-column-properties style:column-width="5.08cm"/>
    </style:style>
    <style:style style:name="Таблица5.1" style:family="table-row">
      <style:table-row-properties style:min-row-height="1.296cm" fo:keep-together="auto"/>
    </style:style>
    <style:style style:name="Таблица5.A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5pt solid #000000" style:writing-mode="lr-tb"/>
    </style:style>
    <style:style style:name="Таблица5.C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Таблица5.2" style:family="table-row">
      <style:table-row-properties style:min-row-height="0.847cm" fo:keep-together="auto"/>
    </style:style>
    <style:style style:name="Таблица5.A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5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Таблица5.C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Таблица6" style:family="table">
      <style:table-properties style:width="17.41cm" table:align="left" style:writing-mode="lr-tb"/>
    </style:style>
    <style:style style:name="Таблица6.A" style:family="table-column">
      <style:table-column-properties style:column-width="13.653cm"/>
    </style:style>
    <style:style style:name="Таблица6.B" style:family="table-column">
      <style:table-column-properties style:column-width="3.757cm"/>
    </style:style>
    <style:style style:name="Таблица6.1" style:family="table-row">
      <style:table-row-properties style:min-row-height="0.55cm" fo:keep-together="auto"/>
    </style:style>
    <style:style style:name="Таблица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6.2" style:family="table-row">
      <style:table-row-properties style:min-row-height="0.423cm" fo:keep-together="auto"/>
    </style:style>
    <style:style style:name="Таблица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6.3" style:family="table-row">
      <style:table-row-properties style:min-row-height="0.476cm" fo:keep-together="auto"/>
    </style:style>
    <style:style style:name="Таблица6.4" style:family="table-row">
      <style:table-row-properties style:min-row-height="0.467cm" fo:keep-together="auto"/>
    </style:style>
    <style:style style:name="Таблица6.5" style:family="table-row">
      <style:table-row-properties style:min-row-height="0.199cm" fo:keep-together="auto"/>
    </style:style>
    <style:style style:name="Таблица6.6" style:family="table-row">
      <style:table-row-properties style:min-row-height="0.099cm" fo:keep-together="auto"/>
    </style:style>
    <style:style style:name="P1" style:family="paragraph" style:parent-style-name="ConsCell">
      <style:paragraph-properties fo:text-align="center" style:justify-single-word="false" fo:orphans="2" fo:widows="2" style:snap-to-layout-grid="false"/>
      <style:text-properties style:font-name="Times New Roman" fo:font-size="14pt" officeooo:paragraph-rsid="000b7949" style:font-size-asian="14pt" style:font-name-complex="Times New Roman" style:font-size-complex="14pt"/>
    </style:style>
    <style:style style:name="P2" style:family="paragraph" style:parent-style-name="ConsCell">
      <style:paragraph-properties fo:margin-left="0.273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officeooo:paragraph-rsid="000b7949" style:font-size-asian="14pt" style:font-name-complex="Times New Roman" style:font-size-complex="14pt"/>
    </style:style>
    <style:style style:name="P3" style:family="paragraph" style:parent-style-name="ConsCell">
      <style:paragraph-properties fo:orphans="2" fo:widows="2" style:snap-to-layout-grid="false"/>
      <style:text-properties style:font-name="Times New Roman" fo:font-size="14pt" officeooo:paragraph-rsid="000b7949" style:font-size-asian="14pt" style:font-name-complex="Times New Roman" style:font-size-complex="14pt"/>
    </style:style>
    <style:style style:name="P4" style:family="paragraph" style:parent-style-name="ConsCell">
      <style:paragraph-properties fo:margin-left="0.273cm" fo:margin-right="0cm" fo:orphans="2" fo:widows="2" fo:text-indent="0cm" style:auto-text-indent="false" style:snap-to-layout-grid="false"/>
      <style:text-properties style:font-name="Times New Roman" fo:font-size="14pt" officeooo:paragraph-rsid="000b7949" style:font-size-asian="14pt" style:font-name-complex="Times New Roman" style:font-size-complex="14pt"/>
    </style:style>
    <style:style style:name="P5" style:family="paragraph" style:parent-style-name="ConsCell">
      <style:paragraph-properties fo:text-align="center" style:justify-single-word="false" fo:orphans="2" fo:widows="2"/>
      <style:text-properties style:font-name="Times New Roman" fo:font-size="12pt" officeooo:paragraph-rsid="000b7949" style:font-size-asian="12pt" style:font-name-complex="Times New Roman" style:font-size-complex="12pt"/>
    </style:style>
    <style:style style:name="P6" style:family="paragraph" style:parent-style-name="ConsCell">
      <style:paragraph-properties fo:text-align="center" style:justify-single-word="false"/>
      <style:text-properties style:font-name="Times New Roman" fo:font-size="12pt" officeooo:paragraph-rsid="000b7949" style:font-size-asian="12pt" style:font-name-complex="Times New Roman" style:font-size-complex="12pt"/>
    </style:style>
    <style:style style:name="P7" style:family="paragraph" style:parent-style-name="ConsCell">
      <style:paragraph-properties fo:orphans="2" fo:widows="2"/>
      <style:text-properties style:font-name="Times New Roman" fo:font-size="12pt" officeooo:paragraph-rsid="000b7949" style:font-size-asian="12pt" style:font-name-complex="Times New Roman" style:font-size-complex="12pt"/>
    </style:style>
    <style:style style:name="P8" style:family="paragraph" style:parent-style-name="ConsCell">
      <style:paragraph-properties fo:text-align="center" style:justify-single-word="false"/>
      <style:text-properties officeooo:paragraph-rsid="000b7949"/>
    </style:style>
    <style:style style:name="P9" style:family="paragraph" style:parent-style-name="ConsCell">
      <style:paragraph-properties fo:text-align="center" style:justify-single-word="false" fo:orphans="2" fo:widows="2" style:snap-to-layout-grid="false"/>
      <style:text-properties style:font-name="Times New Roman" fo:font-size="12pt" officeooo:paragraph-rsid="000b7949" style:font-size-asian="12pt" style:font-name-complex="Times New Roman" style:font-size-complex="12pt"/>
    </style:style>
    <style:style style:name="P10" style:family="paragraph" style:parent-style-name="ConsCell">
      <style:paragraph-properties fo:orphans="2" fo:widows="2" style:snap-to-layout-grid="false"/>
      <style:text-properties style:font-name="Times New Roman" fo:font-size="12pt" officeooo:paragraph-rsid="000b7949" style:font-size-asian="12pt" style:font-name-complex="Times New Roman" style:font-size-complex="12pt"/>
    </style:style>
    <style:style style:name="P11" style:family="paragraph" style:parent-style-name="ConsCell">
      <style:paragraph-properties fo:orphans="2" fo:widows="2" style:snap-to-layout-grid="false"/>
      <style:text-properties style:font-name="Times New Roman" fo:font-size="12pt" fo:font-style="normal" officeooo:paragraph-rsid="000b7949" style:font-size-asian="12pt" style:font-style-asian="normal" style:font-name-complex="Times New Roman" style:font-size-complex="12pt" style:font-style-complex="normal"/>
    </style:style>
    <style:style style:name="P12" style:family="paragraph" style:parent-style-name="ConsNonformat">
      <style:paragraph-properties fo:text-align="justify" style:justify-single-word="false" fo:orphans="2" fo:widows="2"/>
      <style:text-properties style:font-name="Times New Roman" fo:font-size="10pt" fo:language="ru" fo:country="RU" fo:font-weight="bold" officeooo:paragraph-rsid="000b7949" style:font-name-asian="Arial" style:font-size-asian="10pt" style:font-weight-asian="bold" style:font-name-complex="Times New Roman" style:font-size-complex="10pt" style:font-style-complex="italic" style:font-weight-complex="normal"/>
    </style:style>
    <style:style style:name="P13" style:family="paragraph" style:parent-style-name="ConsNonformat" style:master-page-name="Преобразование_20_1">
      <style:paragraph-properties fo:text-align="justify" style:justify-single-word="false" fo:orphans="2" fo:widows="2" style:page-number="auto"/>
      <style:text-properties style:font-name="Times New Roman" fo:font-size="10pt" officeooo:paragraph-rsid="000b7949" style:font-size-asian="10pt" style:font-name-complex="Times New Roman" style:font-size-complex="10pt"/>
    </style:style>
    <style:style style:name="P14" style:family="paragraph" style:parent-style-name="ConsNonformat">
      <style:paragraph-properties fo:text-align="justify" style:justify-single-word="false" fo:orphans="2" fo:widows="2"/>
      <style:text-properties style:font-name="Times New Roman" fo:font-size="10pt" officeooo:paragraph-rsid="000b7949" style:font-size-asian="10pt" style:font-name-complex="Times New Roman" style:font-size-complex="10pt"/>
    </style:style>
    <style:style style:name="P15" style:family="paragraph" style:parent-style-name="ConsNonformat">
      <style:paragraph-properties fo:margin-left="13.737cm" fo:margin-right="0cm" fo:text-align="justify" style:justify-single-word="false" fo:orphans="2" fo:widows="2" fo:text-indent="0cm" style:auto-text-indent="false"/>
      <style:text-properties style:font-name="Times New Roman" fo:font-size="10pt" officeooo:paragraph-rsid="000b7949" style:font-size-asian="10pt" style:font-name-complex="Times New Roman" style:font-size-complex="10pt"/>
    </style:style>
    <style:style style:name="P16" style:family="paragraph" style:parent-style-name="ConsNonformat">
      <style:paragraph-properties fo:text-align="justify" style:justify-single-word="false" fo:orphans="2" fo:widows="2"/>
      <style:text-properties style:font-name="Times New Roman" fo:font-size="14pt" officeooo:paragraph-rsid="000b7949" style:font-size-asian="14pt" style:font-name-complex="Times New Roman" style:font-size-complex="14pt"/>
    </style:style>
    <style:style style:name="P17" style:family="paragraph" style:parent-style-name="ConsNonformat">
      <style:paragraph-properties fo:text-align="justify" style:justify-single-word="false" fo:orphans="2" fo:widows="2"/>
      <style:text-properties style:font-name="Times New Roman" fo:font-size="14pt" officeooo:paragraph-rsid="000b7949" style:font-size-asian="14pt" style:font-name-complex="Times New Roman" style:font-size-complex="14pt"/>
    </style:style>
    <style:style style:name="P18" style:family="paragraph" style:parent-style-name="ConsNonformat">
      <style:paragraph-properties fo:text-align="justify" style:justify-single-word="false" fo:orphans="2" fo:widows="2"/>
      <style:text-properties officeooo:paragraph-rsid="000b7949"/>
    </style:style>
    <style:style style:name="P19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officeooo:paragraph-rsid="000b7949" style:font-name-asian="Times New Roman" style:font-size-asian="14pt" style:font-name-complex="Times New Roman" style:font-size-complex="14pt"/>
    </style:style>
    <style:style style:name="P20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officeooo:paragraph-rsid="000b7949" style:font-name-asian="Times New Roman" style:font-size-asian="14pt" style:font-name-complex="Times New Roman" style:font-size-complex="14pt"/>
    </style:style>
    <style:style style:name="P21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fo:font-weight="bold" officeooo:paragraph-rsid="000b7949" style:font-size-asian="14pt" style:font-weight-asian="bold" style:font-name-complex="Times New Roman" style:font-size-complex="14pt"/>
    </style:style>
    <style:style style:name="P2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officeooo:paragraph-rsid="000b7949" style:font-size-asian="14pt" style:font-weight-asian="bold" style:font-name-complex="Times New Roman" style:font-size-complex="14pt"/>
    </style:style>
    <style:style style:name="P23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font-weight="bold" officeooo:paragraph-rsid="000b7949" fo:background-color="#ffff00" style:font-size-asian="14pt" style:font-weight-asian="bold" style:font-name-complex="Times New Roman" style:font-size-complex="14pt"/>
    </style:style>
    <style:style style:name="P24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0b7949" style:font-size-asian="14pt" style:font-name-complex="Times New Roman" style:font-size-complex="14pt"/>
    </style:style>
    <style:style style:name="P25" style:family="paragraph" style:parent-style-name="ConsNormal" style:list-style-name="WW8Num2">
      <style:paragraph-properties fo:text-align="justify" style:justify-single-word="false" fo:orphans="2" fo:widows="2"/>
      <style:text-properties style:font-name="Times New Roman" fo:font-size="14pt" officeooo:paragraph-rsid="000b7949" style:font-size-asian="14pt" style:font-name-complex="Times New Roman" style:font-size-complex="14pt"/>
    </style:style>
    <style:style style:name="P26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0b7949" style:font-size-asian="14pt" style:font-name-complex="Times New Roman" style:font-size-complex="14pt"/>
    </style:style>
    <style:style style:name="P27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officeooo:paragraph-rsid="000b7949" style:font-size-asian="14pt" style:font-name-complex="Times New Roman" style:font-size-complex="14pt"/>
    </style:style>
    <style:style style:name="P28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0b7949" style:font-size-asian="14pt" style:font-name-complex="Times New Roman" style:font-size-complex="14pt"/>
    </style:style>
    <style:style style:name="P29" style:family="paragraph" style:parent-style-name="ConsNormal">
      <style:paragraph-properties fo:margin-left="13.737cm" fo:margin-right="0cm" fo:orphans="2" fo:widows="2" fo:text-indent="0cm" style:auto-text-indent="false"/>
      <style:text-properties style:font-name="Times New Roman" fo:font-size="14pt" officeooo:paragraph-rsid="000b7949" style:font-size-asian="14pt" style:font-name-complex="Times New Roman" style:font-size-complex="14pt"/>
    </style:style>
    <style:style style:name="P30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0b7949" style:font-size-asian="14pt" style:font-name-complex="Times New Roman" style:font-size-complex="14pt"/>
    </style:style>
    <style:style style:name="P31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officeooo:paragraph-rsid="000b7949" style:font-size-asian="14pt" style:font-name-complex="Times New Roman" style:font-size-complex="14pt" style:font-weight-complex="bold"/>
    </style:style>
    <style:style style:name="P32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fo:font-weight="normal" officeooo:paragraph-rsid="000b7949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0b7949"/>
    </style:style>
    <style:style style:name="P34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officeooo:paragraph-rsid="000b7949"/>
    </style:style>
    <style:style style:name="P35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officeooo:paragraph-rsid="000b7949" style:font-size-asian="12pt" style:font-name-complex="Times New Roman" style:font-size-complex="12pt"/>
    </style:style>
    <style:style style:name="P36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fo:language="ru" fo:country="RU" fo:font-weight="bold" officeooo:paragraph-rsid="000b7949" style:font-name-asian="Arial" style:font-size-asian="12pt" style:font-weight-asian="bold" style:font-name-complex="Times New Roman" style:font-size-complex="12pt" style:font-style-complex="italic" style:font-weight-complex="normal"/>
    </style:style>
    <style:style style:name="P37" style:family="paragraph" style:parent-style-name="Footer">
      <style:text-properties fo:font-size="8pt" style:font-size-asian="8pt" style:font-size-complex="8pt"/>
    </style:style>
    <style:style style:name="P38" style:family="paragraph" style:parent-style-name="Heading_20_1">
      <style:paragraph-properties fo:margin-left="0cm" fo:margin-right="9.199cm" fo:text-align="start" style:justify-single-word="false" fo:text-indent="0cm" style:auto-text-indent="false"/>
      <style:text-properties fo:font-size="13pt" officeooo:paragraph-rsid="000b7949" style:font-size-asian="13pt" style:font-size-complex="13pt"/>
    </style:style>
    <style:style style:name="P39" style:family="paragraph" style:parent-style-name="Standard">
      <style:paragraph-properties fo:margin-left="0cm" fo:margin-right="-0.002cm" fo:margin-top="0.423cm" fo:margin-bottom="0.212cm" style:contextual-spacing="false" fo:line-height="125%" fo:text-align="center" style:justify-single-word="false" fo:orphans="0" fo:widows="0" fo:text-indent="0cm" style:auto-text-indent="false"/>
      <style:text-properties style:font-name="Times New Roman" fo:font-size="13pt" officeooo:paragraph-rsid="000b7949" style:font-size-asian="13pt" style:font-name-complex="Times New Roman" style:font-size-complex="13pt" style:font-weight-complex="bold"/>
    </style:style>
    <style:style style:name="P40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language="ru" fo:country="RU" fo:font-weight="bold" officeooo:paragraph-rsid="000b7949" style:font-name-asian="Arial" style:font-size-asian="12pt" style:font-weight-asian="bold" style:font-name-complex="Times New Roman" style:font-size-complex="12pt" style:font-style-complex="italic" style:font-weight-complex="normal"/>
    </style:style>
    <style:style style:name="P41" style:family="paragraph" style:parent-style-name="Standard">
      <style:paragraph-properties style:snap-to-layout-grid="false"/>
      <style:text-properties style:font-name="Times New Roman" fo:font-size="12pt" fo:font-style="normal" officeooo:paragraph-rsid="000b7949" style:font-size-asian="12pt" style:font-style-asian="normal" style:font-name-complex="Times New Roman" style:font-size-complex="12pt" style:font-style-complex="normal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paragraph-rsid="000b7949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-0.002cm" fo:margin-top="0.423cm" fo:margin-bottom="0.212cm" style:contextual-spacing="false" fo:line-height="125%" fo:text-align="start" style:justify-single-word="false" fo:orphans="0" fo:widows="0" fo:text-indent="0cm" style:auto-text-indent="false"/>
      <style:text-properties officeooo:paragraph-rsid="000b7949"/>
    </style:style>
    <style:style style:name="P4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font-weight="bold" officeooo:paragraph-rsid="000b7949" style:font-size-asian="13pt" style:font-weight-asian="bold" style:font-size-complex="13pt"/>
    </style:style>
    <style:style style:name="P4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3pt" officeooo:paragraph-rsid="000b7949" style:font-size-asian="13pt" style:font-size-complex="13pt"/>
    </style:style>
    <style:style style:name="P46" style:family="paragraph" style:parent-style-name="Standard">
      <style:text-properties fo:font-size="13pt" officeooo:paragraph-rsid="000b7949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3pt" fo:font-style="italic" officeooo:paragraph-rsid="000b7949" style:font-size-asian="13pt" style:font-style-asian="italic" style:font-size-complex="13pt" style:font-style-complex="italic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italic" officeooo:paragraph-rsid="000b7949" style:font-size-asian="13pt" style:font-style-asian="italic" style:font-size-complex="13pt"/>
    </style:style>
    <style:style style:name="P49" style:family="paragraph" style:parent-style-name="Standard">
      <style:text-properties fo:font-size="13pt" fo:font-style="normal" officeooo:paragraph-rsid="000b7949" style:font-size-asian="13pt" style:font-style-asian="normal" style:font-size-complex="13pt" style:font-style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officeooo:paragraph-rsid="000b7949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b7949"/>
    </style:style>
    <style:style style:name="P5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0b7949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7949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b7949"/>
    </style:style>
    <style:style style:name="P5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6pt" fo:font-weight="bold" officeooo:paragraph-rsid="000b7949" style:font-size-asian="16pt" style:font-weight-asian="bold" style:font-size-complex="16pt"/>
    </style:style>
    <style:style style:name="P56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officeooo:paragraph-rsid="000b7949"/>
    </style:style>
    <style:style style:name="P57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fo:font-size="14pt" officeooo:paragraph-rsid="000b7949" style:font-size-asian="14pt" style:font-size-complex="14pt"/>
    </style:style>
    <style:style style:name="P58" style:family="paragraph" style:parent-style-name="Standard">
      <style:paragraph-properties fo:margin-left="9.753cm" fo:margin-right="0cm" fo:text-align="end" style:justify-single-word="false" fo:text-indent="-2.501cm" style:auto-text-indent="false"/>
      <style:text-properties fo:font-size="14pt" officeooo:paragraph-rsid="000b7949" style:font-size-asian="14pt" style:font-size-complex="14pt"/>
    </style:style>
    <style:style style:name="P59" style:family="paragraph" style:parent-style-name="Standard">
      <style:paragraph-properties fo:margin-left="-0.635cm" fo:margin-right="0cm" fo:margin-top="0.423cm" fo:margin-bottom="0.212cm" style:contextual-spacing="false" fo:text-align="center" style:justify-single-word="false" fo:text-indent="1.27cm" style:auto-text-indent="false"/>
      <style:text-properties fo:font-size="14pt" officeooo:paragraph-rsid="000b7949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0b7949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0b7949" style:font-size-asian="14pt" style:font-size-complex="14pt"/>
    </style:style>
    <style:style style:name="P6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font-size="14pt" officeooo:paragraph-rsid="000b7949" style:font-size-asian="14pt" style:font-size-complex="14pt"/>
    </style:style>
    <style:style style:name="P63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0b7949" style:font-size-asian="14pt" style:font-size-complex="14pt"/>
    </style:style>
    <style:style style:name="P64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0b7949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b7949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b7949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b7949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0b7949" style:font-size-asian="14pt" style:font-size-complex="14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0b7949" style:font-size-asian="14pt" style:font-size-complex="14pt" style:font-style-complex="italic"/>
    </style:style>
    <style:style style:name="P70" style:family="paragraph" style:parent-style-name="Standard">
      <style:paragraph-properties fo:text-align="center" style:justify-single-word="false"/>
      <style:text-properties fo:font-size="14pt" fo:font-weight="bold" officeooo:paragraph-rsid="000b7949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b7949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officeooo:paragraph-rsid="000b7949" style:font-size-asian="14pt" style:font-weight-asian="bold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b7949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officeooo:paragraph-rsid="000b7949" style:font-size-asian="14pt" style:font-weight-asian="bold" style:font-name-complex="Times New Roman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b7949" style:font-size-asian="14pt" style:font-weight-asian="bold" style:font-name-complex="Times New Roman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b7949" fo:background-color="transparent" style:font-size-asian="14pt" style:font-weight-asian="bold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font-style="normal" officeooo:paragraph-rsid="000b7949" fo:background-color="transparent" style:font-size-asian="14pt" style:font-style-asian="normal" style:font-size-complex="14pt" style:font-style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normal" officeooo:paragraph-rsid="000b7949" fo:background-color="transparent" style:font-size-asian="14pt" style:font-style-asian="normal" style:font-name-complex="Times New Roman" style:font-size-complex="14pt" style:font-style-complex="normal" style:font-weight-complex="bold"/>
    </style:style>
    <style:style style:name="P79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fo:font-size="14pt" fo:language="en" fo:country="US" officeooo:paragraph-rsid="000b7949" style:font-size-asian="14pt" style:font-size-complex="14pt"/>
    </style:style>
    <style:style style:name="P80" style:family="paragraph" style:parent-style-name="Standard">
      <style:paragraph-properties fo:text-align="justify" style:justify-single-word="false"/>
      <style:text-properties fo:font-size="14pt" fo:font-style="italic" fo:font-weight="bold" officeooo:paragraph-rsid="000b7949" style:font-name-asian="Calibri" style:font-size-asian="14pt" style:language-asian="en" style:country-asian="US" style:font-style-asian="italic" style:font-weight-asian="bold" style:font-size-complex="14pt" style:font-style-complex="italic"/>
    </style:style>
    <style:style style:name="P8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b7949"/>
    </style:style>
    <style:style style:name="P82" style:family="paragraph" style:parent-style-name="Standard">
      <style:paragraph-properties fo:text-align="center" style:justify-single-word="false"/>
      <style:text-properties fo:font-size="10pt" fo:font-style="italic" officeooo:paragraph-rsid="000b7949" style:font-size-asian="10pt" style:font-style-asian="italic" style:font-size-complex="10pt" style:font-style-complex="italic"/>
    </style:style>
    <style:style style:name="P8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officeooo:paragraph-rsid="000b7949" style:font-size-asian="14pt" style:font-weight-asian="bold" style:font-name-complex="Times New Roman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b7949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b7949"/>
    </style:style>
    <style:style style:name="P86" style:family="paragraph" style:parent-style-name="Standard">
      <style:paragraph-properties style:snap-to-layout-grid="false"/>
      <style:text-properties officeooo:paragraph-rsid="000b7949"/>
    </style:style>
    <style:style style:name="P87" style:family="paragraph" style:parent-style-name="Standard">
      <style:paragraph-properties fo:margin-left="0cm" fo:margin-right="0cm" fo:text-indent="1.251cm" style:auto-text-indent="false"/>
      <style:text-properties style:font-name="Arial" fo:font-size="12pt" fo:language="ru" fo:country="RU" fo:font-weight="bold" officeooo:paragraph-rsid="000b7949" style:font-name-asian="Arial" style:font-size-asian="12pt" style:font-weight-asian="bold" style:font-name-complex="Arial" style:font-size-complex="12pt" style:font-style-complex="italic" style:font-weight-complex="normal"/>
    </style:style>
    <style:style style:name="P88" style:family="paragraph" style:parent-style-name="WW-Заголовок">
      <style:paragraph-properties fo:margin-left="0cm" fo:margin-right="0cm" fo:text-align="justify" style:justify-single-word="false" fo:text-indent="1.251cm" style:auto-text-indent="false"/>
      <style:text-properties officeooo:paragraph-rsid="000b7949" style:font-size-complex="14pt"/>
    </style:style>
    <style:style style:name="P89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vertical-align="baseline"/>
      <style:text-properties fo:font-size="14pt" officeooo:paragraph-rsid="000b7949" style:font-size-asian="14pt" style:font-size-complex="14pt"/>
    </style:style>
    <style:style style:name="P90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vertical-align="baseline"/>
      <style:text-properties fo:font-size="14pt" officeooo:paragraph-rsid="000b7949" style:font-size-asian="14pt" style:font-size-complex="14pt" style:font-style-complex="italic"/>
    </style:style>
    <style:style style:name="P91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vertical-align="baseline"/>
      <style:text-properties fo:font-size="14pt" officeooo:paragraph-rsid="000b7949" fo:background-color="transparent" style:font-size-asian="14pt" style:font-size-complex="14pt" style:font-style-complex="italic"/>
    </style:style>
    <style:style style:name="P92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vertical-align="baseline"/>
      <style:text-properties officeooo:paragraph-rsid="000b7949"/>
    </style:style>
    <style:style style:name="P93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vertical-align="baseline"/>
      <style:text-properties officeooo:paragraph-rsid="000b7949"/>
    </style:style>
    <style:style style:name="P9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officeooo:paragraph-rsid="000b7949"/>
    </style:style>
    <style:style style:name="T1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b7949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style="normal" style:font-size-asian="13pt" style:font-style-asian="normal" style:font-size-complex="13pt" style:font-style-complex="normal"/>
    </style:style>
    <style:style style:name="T10" style:family="text">
      <style:text-properties fo:font-size="13pt" fo:font-style="italic" style:font-size-asian="13pt" style:font-style-asian="italic" style:font-size-complex="13pt"/>
    </style:style>
    <style:style style:name="T11" style:family="text">
      <style:text-properties fo:font-size="13pt" fo:font-style="italic" style:font-size-asian="13pt" style:font-style-asian="italic" style:font-size-complex="13pt" style:font-style-complex="italic"/>
    </style:style>
    <style:style style:name="T12" style:family="text">
      <style:text-properties fo:font-size="13pt" fo:language="ru" fo:country="RU" style:font-size-asian="13pt" style:font-size-complex="13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style-complex="italic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size="14pt" fo:font-style="normal" style:font-size-asian="14pt" style:font-style-asian="normal" style:font-size-complex="14pt" style:font-style-complex="normal"/>
    </style:style>
    <style:style style:name="T22" style:family="text">
      <style:text-properties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23" style:family="text">
      <style:text-properties fo:font-size="14pt" fo:font-style="normal" style:font-name-asian="Times New Roman" style:font-size-asian="14pt" style:language-asian="en" style:country-asian="US" style:font-style-asian="normal" style:font-size-complex="14pt" style:font-style-complex="normal"/>
    </style:style>
    <style:style style:name="T24" style:family="text">
      <style:text-properties fo:font-size="14pt" fo:font-style="italic" style:font-size-asian="14pt" style:font-style-asian="italic" style:font-size-complex="14pt" style:font-style-complex="italic"/>
    </style:style>
    <style:style style:name="T25" style:family="text">
      <style:text-properties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26" style:family="text">
      <style:text-properties fo:font-size="14pt" fo:font-style="italic" fo:background-color="transparent" loext:char-shading-value="0" style:font-size-asian="14pt" style:font-style-asian="italic" style:font-size-complex="14pt"/>
    </style:style>
    <style:style style:name="T27" style:family="text">
      <style:text-properties fo:font-size="14pt" fo:background-color="transparent" loext:char-shading-value="0" style:font-size-asian="14pt" style:font-size-complex="14pt"/>
    </style:style>
    <style:style style:name="T28" style:family="text">
      <style:text-properties fo:font-size="14pt" fo:background-color="transparent" loext:char-shading-value="0" style:font-size-asian="14pt" style:font-size-complex="14pt" style:font-style-complex="italic"/>
    </style:style>
    <style:style style:name="T29" style:family="text">
      <style:text-properties fo:font-size="14pt" style:font-name-asian="Calibri" style:font-size-asian="14pt" style:language-asian="en" style:country-asian="US" style:font-size-complex="14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name-asian="Calibri" style:language-asian="en" style:country-asian="US" style:font-style-asian="italic" style:font-style-complex="italic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35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style:font-name-complex="Times New Roman" style:font-weight-complex="bold"/>
    </style:style>
    <style:style style:name="T38" style:family="text">
      <style:text-properties style:font-name="Times New Roman" fo:font-weight="bold" fo:background-color="#ffff00" loext:char-shading-value="0" style:font-weight-asian="bold" style:font-name-complex="Times New Roman"/>
    </style:style>
    <style:style style:name="T39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-complex="Times New Roman"/>
    </style:style>
    <style:style style:name="T44" style:family="text">
      <style:text-properties fo:font-weight="bold" style:font-weight-asian="bold"/>
    </style:style>
    <style:style style:name="T45" style:family="text">
      <style:text-properties fo:background-color="transparent" loext:char-shading-value="0"/>
    </style:style>
    <style:style style:name="T46" style:family="text">
      <style:text-properties fo:color="#0000ff" loext:opacity="100%" fo:font-size="14pt" style:font-size-asian="14pt" style:font-size-complex="14pt"/>
    </style:style>
    <style:style style:name="T47" style:family="text">
      <style:text-properties style:font-style-complex="italic"/>
    </style:style>
    <style:style style:name="T48" style:family="text">
      <style:text-properties style:font-size-complex="14pt"/>
    </style:style>
    <style:style style:name="T49" style:family="text">
      <style:text-properties fo:language="ru" fo:country="RU" fo:font-weight="bold" style:font-name-asian="Arial" style:font-weight-asian="bold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ЩЕТИНКИНСКИЙ СЕЛЬСКИЙ СОВЕТ ДЕПУТАТОВ</text:p>
      <text:p text:style-name="P39">КРАСНОЯРСКОГО КРАЯ</text:p>
      <text:p text:style-name="P43"><text:span text:style-name="T1"><text:s text:c="49"/>КУРАГИНСКОГО РАЙОНА</text:span><text:span text:style-name="T6"> <text:s text:c="89"/></text:span></text:p>
      <text:p text:style-name="P44">РЕШЕНИЕ</text:p>
      <text:p text:style-name="P44"/>
      <text:p text:style-name="P44"/>
      <text:p text:style-name="P52"><text:span text:style-name="T6"><text:s text:c="62"/>с,Щетинкино <text:s text:c="23"/></text:span><text:span text:style-name="T7">Проект</text:span><text:span text:style-name="T6"> <text:s text:c="14"/></text:span></text:p>
      <text:p text:style-name="P45"><text:tab/><text:tab/><text:tab/><text:tab/><text:tab/> <text:s text:c="10"/></text:p>
      <text:h text:style-name="P38" text:outline-level="1"/>
      <text:p text:style-name="P50"><text:span text:style-name="T6">Об утверждении Положения об оплате труда лиц, </text:span><text:span text:style-name="T9">замещающих муниципальные должности, осуществляющих свои полномочия на постоянной основе, и муниципальных служащих в Щетинкинского сельсовета</text:span></text:p>
      <text:p text:style-name="P47"/>
      <text:p text:style-name="P51"><text:span text:style-name="T6">На основании статей 86, 136 Бюджетного кодекса Российской Федерации, Федерального закона от 06.10.2003 № 131-ФЗ «Об общих принципах организации местного самоуправления в Российской Федерации», статьи 22 Федерального закона от 02.03.2007 № 25-ФЗ «О муниципальной службе в Российской Федерации», Закона Красноярского края от 24.04.2008 № 5-1565 «Об особенностях правового регулирования муниципальной службы в Красноярском крае», Постановления Совета администрации Красноярского края от 29.12.2007 № 512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», руководствуясь <text:s/>Уставом </text:span><text:span text:style-name="T11"><text:s/>Щетинкинского <text:s/>сельского Совета депутатов, Щетинкинский сельский Совет депутатов </text:span><text:span text:style-name="T6"><text:s/>РЕШИЛ:</text:span></text:p>
      <text:p text:style-name="P53"><text:span text:style-name="T6">1. Утвердить Положение об оплате труда лиц, замещающих муниципальные должности, осуществляющих свои полномочия на постоянной основе, и муниципальных служащих в Щетинкинского сельсовета</text:span><text:span text:style-name="T11"> </text:span><text:span text:style-name="T6">согласно приложению.</text:span></text:p>
      <text:p text:style-name="P53"><text:span text:style-name="T6">2. Считать утратившим силу решения от 26.12.2016 № 18-37-р; <text:s/>23.11.2020 № 5-15-р « Об оплате труда муниципальных <text:s/>служащих <text:s/></text:span><text:span text:style-name="T12">Щетинкинского </text:span><text:span text:style-name="T6">сельсовета»</text:span></text:p>
      <text:p text:style-name="P53"><text:span text:style-name="T6">2. Решение вступает в силу со дня его официального опубликования в газете «Сисимский вестник»</text:span><text:span text:style-name="T10">, </text:span><text:span text:style-name="T9">и применяется к правоотношениям, возникшим с 1 июля 2022 года.</text:span></text:p>
      <text:p text:style-name="P48"/>
      <text:p text:style-name="P49">Председатель <text:s/>Совета депутатов <text:s text:c="35"/>М.В.Ханжин</text:p>
      <text:p text:style-name="P46"/>
      <text:p text:style-name="P46"><text:s text:c="88"/></text:p>
      <text:p text:style-name="P46">Глава сельсовета <text:s text:c="64"/>В.В. Щекалёв</text:p>
      <text:p text:style-name="P46"/>
      <text:p text:style-name="P46"/>
      <text:p text:style-name="P55"/>
      <text:p text:style-name="P55"/>
      <text:p text:style-name="P55"/>
      <text:p text:style-name="P56"><text:soft-page-break/><text:s/><text:span text:style-name="T14">Приложение </text:span></text:p>
      <text:p text:style-name="P57">к решению <text:s/>Щетинкинского </text:p>
      <text:p text:style-name="P57">сельского Совета депутатов</text:p>
      <text:p text:style-name="P58">от <text:s text:c="2"/></text:p>
      <text:p text:style-name="P59"/>
      <text:p text:style-name="P70">ПОЛОЖЕНИЕ </text:p>
      <text:p text:style-name="P81"><text:span text:style-name="T17">Об оплате труда лиц, замещающих муниципальные должности, осуществляющих свои полномочия на постоянной основе, и муниципальных служащих в</text:span><text:span text:style-name="T14"> </text:span><text:span text:style-name="T18">администрации</text:span><text:span text:style-name="T20"> <text:s/>Щетинкинского сельсовета</text:span></text:p>
      <text:p text:style-name="P82"/>
      <text:p text:style-name="P82"/>
      <text:p text:style-name="P71">Статья 1. Общие положения</text:p>
      <text:p text:style-name="P71"/>
      <text:p text:style-name="P53"><text:span text:style-name="T14">Настоящее Положение устанавливает размеры и условия оплаты труда лиц, замещающих муниципальные должности, осуществляющих свои полномочия на постоянной основе (далее – лица, замещающие муниципальные должности), и муниципальных служащих в</text:span><text:span text:style-name="T24"> администрации </text:span><text:span text:style-name="T21">Щетинкинского сельсовета</text:span></text:p>
      <text:p text:style-name="P19"><text:s/></text:p>
      <text:p text:style-name="P21">Статья 2. Отнесение к группе муниципальных образований края</text:p>
      <text:p text:style-name="P21"/>
      <text:p text:style-name="P53"><text:span text:style-name="T14">1. В целях настоящего Положения признается, что администрация Щетинкинского <text:s/>сельсовета</text:span><text:span text:style-name="T24"> </text:span><text:span text:style-name="T14">относится к группе муниципальных образований в соответствии с Постановлением Совета администрации Красноярского края от 29.12.2007 № 512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» (далее – Постановление № 512-п).</text:span></text:p>
      <text:p text:style-name="P24"/>
      <text:p text:style-name="P71">Статья 3. Оплата труда лиц, замещающих муниципальные должности</text:p>
      <text:p text:style-name="P77"><text:s/></text:p>
      <text:p text:style-name="P26">1. Оплата труда лиц, замещающих муниципальные должности, состоит из денежного вознаграждения и ежемесячного денежного поощрения, </text:p>
      <text:p text:style-name="P26">2. Размеры денежного вознаграждения и ежемесячного денежного поощрения лиц, замещающих муниципальные должности, устанавливаются в <text:s/>размерах согласно приложению 1.</text:p>
      <text:p text:style-name="P77">3. На денежное вознаграждение и денежное поощрение, выплачиваемое дополнительно к денежному вознаграждению, начисляются районный коэффициент, процентная надбавка к заработной плате за стаж работы в районах Крайнего Севера, в приравненных к ним местностях и иных местностях края с особыми климатическими условиями, размер которых не может превышать размер, установленный федеральными и краевыми <text:soft-page-break/>нормативными правовыми актами.</text:p>
      <text:p text:style-name="P19"><text:s/></text:p>
      <text:p text:style-name="P74"/>
      <text:p text:style-name="P72">Статья 4. Денежное содержание муниципальных служащих</text:p>
      <text:p text:style-name="P72"/>
      <text:p text:style-name="P27">1. Оплата труда муниципального служащего производится в виде денежного содержания.</text:p>
      <text:p text:style-name="P27">2. В состав денежного содержания включаются:</text:p>
      <text:list xml:id="list2294911774" text:style-name="WW8Num2">
        <text:list-item>
          <text:p text:style-name="P25">должностной оклад;</text:p>
        </text:list-item>
        <text:list-item>
          <text:p text:style-name="P25">ежемесячная надбавка за классный чин;</text:p>
        </text:list-item>
        <text:list-item>
          <text:p text:style-name="P25">ежемесячная надбавка за особые условия муниципальной службы;</text:p>
        </text:list-item>
        <text:list-item>
          <text:p text:style-name="P25">ежемесячная надбавка за выслугу лет;</text:p>
        </text:list-item>
        <text:list-item>
          <text:p text:style-name="P25">ежемесячное денежное поощрение;</text:p>
        </text:list-item>
        <text:list-item>
          <text:p text:style-name="P25">ежемесячная процентная надбавка к должностному окладу за работу со сведениями, составляющими государственную тайну;</text:p>
        </text:list-item>
        <text:list-item>
          <text:p text:style-name="P25">премии;</text:p>
        </text:list-item>
        <text:list-item>
          <text:p text:style-name="P25">единовременная выплата при предоставлении ежегодного оплачиваемого отпуска, которая не является выплатой за отработанное время;</text:p>
        </text:list-item>
      </text:list>
      <text:p text:style-name="P27">и) материальная помощь.</text:p>
      <text:p text:style-name="P60">3. На денежное содержание начисляются районный коэффициент, процентная надбавка к заработной плате за стаж работы в районах Крайнего Севера, в приравненных к ним местностях и иных местностях края с особыми климатическими условиями, размер которых не может превышать размер, установленный федеральными и краевыми нормативными правовыми актами.</text:p>
      <text:p text:style-name="P61"/>
      <text:p text:style-name="P71">Статья 5. Должностные оклады муниципальных служащих</text:p>
      <text:p text:style-name="P32">Должностные оклады муниципальных служащих устанавливаются в размерах согласно приложению 2.</text:p>
      <text:p text:style-name="P27"/>
      <text:p text:style-name="P71">Статья 6. Ежемесячная надбавка за классный чин</text:p>
      <text:p text:style-name="P71"/>
      <text:p text:style-name="P27">1. Муниципальным служащим к должностным окладам выплачивается ежемесячная надбавка за классный чин в следующих размерах:</text:p>
      <text:p text:style-name="P33"><text:span text:style-name="T3">а) за классный чин 1-го класса - <text:s/></text:span><text:span text:style-name="T34">35 процентов;</text:span><text:span text:style-name="Footnote_20_Symbol"><text:span text:style-name="T34"> </text:span></text:span></text:p>
      <text:p text:style-name="P33"><text:span text:style-name="T3">б) за классный чин 2-го класса - <text:s/>33 процентов;</text:span><text:span text:style-name="Footnote_20_Symbol"><text:span text:style-name="T35"> </text:span></text:span></text:p>
      <text:p text:style-name="P33"><text:span text:style-name="T3">в) за классный чин 3-го класса - <text:s/>25 процентов.</text:span><text:span text:style-name="Footnote_20_Symbol"><text:span text:style-name="T35"> </text:span></text:span></text:p>
      <text:p text:style-name="P68"><text:s/></text:p>
      <text:p text:style-name="P31"/>
      <text:p text:style-name="P72">Статья 7. Ежемесячная надбавка за особые условия муниципальной службы</text:p>
      <text:p text:style-name="P72"/>
      <text:p text:style-name="P27">Размеры ежемесячной надбавки за особые условия муниципальной службы составляют: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">Размеры надбавок за особые условия <text:s text:c="3"/><text:line-break/><text:soft-page-break/>муниципальной службы (процентов к должностному окладу)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">Группа должности</text:p>
          </table:table-cell>
          <table:table-cell table:style-name="Таблица3.B2" office:value-type="string">
            <text:p text:style-name="P1">Размер надбавки</text:p>
          </table:table-cell>
        </table:table-row>
        <table:table-row table:style-name="Таблица3.3">
          <table:table-cell table:style-name="Таблица3.A2" office:value-type="string">
            <text:p text:style-name="P3">Высшая <text:s text:c="20"/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4">
          <table:table-cell table:style-name="Таблица3.A4" office:value-type="string">
            <text:p text:style-name="P3">Главная и ведущая <text:s text:c="10"/></text:p>
          </table:table-cell>
          <table:table-cell table:style-name="Таблица3.B4" office:value-type="string">
            <text:p text:style-name="P2">60</text:p>
          </table:table-cell>
        </table:table-row>
        <table:table-row table:style-name="Таблица3.3">
          <table:table-cell table:style-name="Таблица3.A2" office:value-type="string">
            <text:p text:style-name="P3">Старшая и младшая <text:s text:c="10"/></text:p>
          </table:table-cell>
          <table:table-cell table:style-name="Таблица3.A1" office:value-type="string">
            <text:p text:style-name="P2">40</text:p>
          </table:table-cell>
        </table:table-row>
      </table:table>
      <text:p text:style-name="P16"/>
      <text:p text:style-name="P83"/>
      <text:p text:style-name="P75"/>
      <text:p text:style-name="P71">Статья 8. Ежемесячная надбавка за выслугу лет</text:p>
      <text:p text:style-name="P71"/>
      <text:p text:style-name="P27">Размеры ежемесячной надбавки за выслугу лет на муниципальной службе к должностному окладу составляют:</text:p>
      <text:p text:style-name="P27">а) при стаже муниципальной службы от 1 до 5 лет - <text:s/>10 процентов; </text:p>
      <text:p text:style-name="P27">б) при стаже муниципальной службы от 5 до 10 лет - <text:s/>15 процентов;</text:p>
      <text:p text:style-name="P27">в) при стаже муниципальной службы от 10 до 15 лет - 20 процентов;</text:p>
      <text:p text:style-name="P27">г) при стаже муниципальной службы свыше 15 лет - 30 процентов.</text:p>
      <text:p text:style-name="P27"/>
      <text:p text:style-name="P71">Статья 9. Размеры ежемесячного денежного поощрения муниципальных служащих</text:p>
      <text:p text:style-name="P54"><text:span text:style-name="T27"><text:s/>Размеры ежемесячного денежного поощрения составляют:</text:span></text:p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table:number-rows-spanned="2" office:value-type="string">
            <text:h text:style-name="P62" text:outline-level="2"/>
          </table:table-cell>
          <table:table-cell table:style-name="Таблица4.A1" office:value-type="string">
            <text:h text:style-name="P63" text:outline-level="2">Группа муниципальных образования</text:h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h text:style-name="P79" text:outline-level="2">VIII</text:h>
          </table:table-cell>
        </table:table-row>
        <table:table-row table:style-name="Таблица4.1">
          <table:table-cell table:style-name="Таблица4.A1" office:value-type="string">
            <text:h text:style-name="P63" text:outline-level="2">По всем группам должностей</text:h>
          </table:table-cell>
          <table:table-cell table:style-name="Таблица4.A1" office:value-type="string">
            <text:h text:style-name="P63" text:outline-level="2">2,3</text:h>
          </table:table-cell>
        </table:table-row>
      </table:table>
      <text:h text:style-name="P64" text:outline-level="2"/>
      <text:p text:style-name="P65">В случае, если муниципальный служащий проработал неполный календарный месяц, размер увеличения денежного поощрения определяется пропорционально отработанному времени.</text:p>
      <text:p text:style-name="P65">Установление и выплата конкретному муниципальному служащему размера увеличения ежемесячного денежного поощрения, исчисленного в соответствии с настоящим пунктом, осуществляется на основании распоряжения Главы администрации города.</text:p>
      <text:h text:style-name="P64" text:outline-level="2">На размер увеличения ежемесячного денежного поощрения конкретного должностного лица начисляются районный коэффициент, процентная надбавка к заработной плате за стаж работы в районах Крайнего Севера и приравненных к ним местностях, в иных местностях края с особыми климатическими условиями.</text:h>
      <text:p text:style-name="P71"/>
      <text:p text:style-name="P76"/>
      <text:p text:style-name="P71">Статья 10. Ежемесячная процентная надбавка за работу со сведениями, составляющими государственную тайну</text:p>
      <text:p text:style-name="P23"/>
      <text:p text:style-name="P69">1. Ежемесячная процентная надбавка к должностному окладу за работу со сведениями, составляющими государственную тайну, выплачивается муниципальным служащим, имеющим оформленный в установленном порядке <text:soft-page-break/>допуск к сведениям, составляющим государственную тайну соответствующей степени секретности и постоянно работающим с указанными сведениями в силу должностных (функциональных) обязанностей.</text:p>
      <text:p text:style-name="P69">2. Ежемесячная процентная надбавка к должностному окладу за работу со сведениями, составляющими государственную тайну, устанавливается в следующих размерах:</text:p>
      <text:p text:style-name="P51"><text:span text:style-name="T15">за работу со сведениями, имеющими степень секретности «особой важности»: 50 </text:span><text:span text:style-name="T24">процентов;</text:span></text:p>
      <text:p text:style-name="P51"><text:span text:style-name="T15">за работу со сведениями, имеющими степень секретности «совершенно секретно» <text:s/></text:span><text:span text:style-name="T24">30 <text:s/>процентов;</text:span></text:p>
      <text:p text:style-name="P51"><text:span text:style-name="T15">за работу со сведениями, имеющими степень секретности «секретно», при оформлении допуска с проведением проверочных мероприятий </text:span><text:span text:style-name="T24">10 процентов, </text:span><text:span text:style-name="T15">без проведения проверочных мероприятий</text:span><text:span text:style-name="T24"> <text:s/>5 <text:s text:c="2"/>процентов.</text:span></text:p>
      <text:p text:style-name="P94"><text:span text:style-name="T14">3. Выплата </text:span><text:span text:style-name="T15">ежемесячной процентная надбавки к должностному окладу за работу со сведениями, составляющими государственную тайну</text:span><text:span text:style-name="T14">, осуществляется за счет и в пределах установленного фонда оплаты труда.</text:span></text:p>
      <text:p text:style-name="P94"><text:span text:style-name="T14">4. Сотрудникам структурных подразделений по защите государственной тайны дополнительно к ежемесячной процентной надбавке к должностному окладу, предусмотренной </text:span><text:span text:style-name="T46">пунктом 1</text:span><text:span text:style-name="T14"> настоящей статьи, выплачивается процентная надбавка к должностному окладу (за стаж работы в указанных структурных подразделениях</text:span><text:span text:style-name="T15"> в следующих размерах:</text:span></text:p>
      <text:p text:style-name="P60">при стаже работы от 1 до 5 лет - 10 процентов; </text:p>
      <text:p text:style-name="P60">при стаже работы от 5 до 10 лет - 15 процентов;</text:p>
      <text:p text:style-name="P60">при стаже работы от 10 лет и выше - 20 процентов.</text:p>
      <text:p text:style-name="P24"/>
      <text:p text:style-name="P71">Статья 11. Премирование муниципальных служащих</text:p>
      <text:p text:style-name="P71"/>
      <text:p text:style-name="P89">1. Муниципальным служащим могут выплачиваться премии за:</text:p>
      <text:p text:style-name="P90">1) за успешное и добросовестное исполнение своих должностных обязанностей;</text:p>
      <text:p text:style-name="P69">2) за продолжительную и безупречную службу;</text:p>
      <text:p text:style-name="P91">3) за выполнение заданий особой важности и сложности.</text:p>
      <text:p text:style-name="P90">4) <text:s/>выполнение дополнительного объема работ;</text:p>
      <text:p text:style-name="P90">5) иное.</text:p>
      <text:p text:style-name="P92"><text:span text:style-name="T14">Премия за успешное и добросовестное исполнение должностных обязанностей выплачиваются муниципальным служащим с учетом их личного вклада в результаты деятельности органа местного самоуправления, избирательной комиссии муниципального образования </text:span><text:span text:style-name="T24">(в случае если избирательная комиссия муниципального образования действует на постоянной основе).</text:span></text:p>
      <text:p text:style-name="P92"><text:span text:style-name="T14">Премии </text:span><text:span text:style-name="T15">за продолжительную и безупречную службу выплачиваются муниципальным служащим при наличии стажа муниципальной службы продолжительностью не менее 10 лет и отсутствием дисциплинарных взысканий на дату оформления выплаты денежной премии;</text:span></text:p>
      <text:p text:style-name="P89">Премии за выполнение заданий особой важности и сложности <text:soft-page-break/>выплачиваются муниципальным служащим за своевременное и качественное исполнение задания, за проявленную при этом инициативу.</text:p>
      <text:p text:style-name="P89">Премии за выполнение дополнительного объема работ выплачивается муниципальным служащим при решении поставленных оперативных, внеплановых задач.</text:p>
      <text:p text:style-name="P60">2. Размеры премирования муниципальных служащих ограничиваются пределами норматива формирования фонда оплаты труда.</text:p>
      <text:p text:style-name="P66">Конкретный размер премии муниципальному служащему устанавливается правовым актом представителя нанимателя.</text:p>
      <text:p text:style-name="P60">3. Решение о выплате премии муниципальному служащему принимается с учетом личных результатов его работы за отчетный период (месяц, квартал, полугодие, год) представителем нанимателя. </text:p>
      <text:p text:style-name="P51"><text:span text:style-name="T27">Основаниями для принятия решения о премировании муниципального служащего являются </text:span><text:span text:style-name="T25">предложения о премировании непосредственного руководителя муниципального служащего, собственная инициатива представителя нанимателя, иное</text:span><text:span text:style-name="T27">.</text:span></text:p>
      <text:p text:style-name="P60">4. Премии по результатам работы муниципальным служащим в пределах норматива формирования фонда оплаты труда выплачиваются пропорционально отработанному времени.</text:p>
      <text:p text:style-name="P89">5. Не подлежат премированию муниципальные служащие:</text:p>
      <text:p text:style-name="P89">1) имеющие дисциплинарные взыскания, в том числе за неисполнение обязанностей, запретов, ограничений в сфере противодействия коррупции, а также в течение срока действия дисциплинарного взыскания; </text:p>
      <text:p text:style-name="P92"><text:span text:style-name="T14">2) </text:span><text:span text:style-name="T29">отстраненные от замещаемой должности муниципальной службы;</text:span></text:p>
      <text:p text:style-name="P92"><text:span text:style-name="T22">3) иное.</text:span><text:span text:style-name="T23"> </text:span></text:p>
      <text:p text:style-name="P80"/>
      <text:p text:style-name="P71">Статья 12. Единовременная выплата при предоставлении ежегодного оплачиваемого отпуска</text:p>
      <text:p text:style-name="P71"/>
      <text:p text:style-name="P51"><text:span text:style-name="T15">Муниципальному служащему при предоставлении ежегодного оплачиваемого отпуска производится единовременная выплата в размере <text:s/></text:span><text:span text:style-name="T24"><text:s/>3,5 </text:span><text:span text:style-name="T15">должностного оклада. </text:span></text:p>
      <text:p text:style-name="P51"><text:span text:style-name="T28">Единовременная выплата производится один раз в год независимо от изменения муниципальным служащим места работы в органах местного самоуправления муниципального образования, </text:span><text:span text:style-name="T25"><text:s/></text:span><text:span text:style-name="T28"><text:s/>в течение календарного года.</text:span></text:p>
      <text:p text:style-name="P69">В случае предоставления ежегодного оплачиваемого отпуска по частям единовременная выплата производится только один раз в текущем календарном году при предоставлении одной из частей ежегодного оплачиваемого отпуска.</text:p>
      <text:p text:style-name="P69">Единовременная выплата производится на основании заявления муниципального служащего исходя из размера должностного оклада муниципального служащего на дату предоставления (дату начала) ежегодного оплачиваемого отпуска.</text:p>
      <text:p text:style-name="P69">Единовременная выплата, не выплаченная в течение текущего календарного года в связи с не предоставлением и переносом ежегодного оплачиваемого отпуска на следующий календарный год, подлежит выплате в <text:soft-page-break/>последнем месяце текущего календарного года на основании заявления муниципального служащего исходя из размера должностного оклада муниципального служащего на дату предоставления указанного заявления.</text:p>
      <text:p text:style-name="P69">При прекращении или расторжении трудового договора и увольнении с муниципальной службы муниципальному служащему выплачивается не полученная им в текущем календарном году единовременная выплата на основании заявления муниципального служащего исходя из размера должностного оклада муниципального служащего на дату увольнения.</text:p>
      <text:p text:style-name="P69"/>
      <text:p text:style-name="P72">Статья 13. Материальная помощь муниципальным служащим</text:p>
      <text:p text:style-name="P72"/>
      <text:p text:style-name="P92"><text:span text:style-name="T27">1. По решению представителя нанимателя, в пределах установленного фонда оплаты труда муниципальным служащим может оказываться единовременная материальная помощь в размере 5000 руб. в связи с </text:span><text:span text:style-name="T26">бракосочетанием, рождением ребенка, понесенным материальным ущербом в результате обстоятельств непреодолимой силы или похищения имущества, необходимостью лечения муниципального служащего, смертью супруга (супруги) и близких родственников (родителей, детей)</text:span><text:span text:style-name="T27">.</text:span></text:p>
      <text:p text:style-name="P89">2. Выплата материальной помощи осуществляется на основании заявления муниципального служащего и документов, подтверждающих наличие оснований для выплаты материальной помощи, указанных в настоящей статье.</text:p>
      <text:p text:style-name="P24"/>
      <text:p text:style-name="P71">Статья 14. Индексация размеров оплаты труда</text:p>
      <text:p text:style-name="P71"/>
      <text:p text:style-name="P88">Размеры оплаты труда муниципальных служащих и лиц, замещающих муниципальные должности, индексируются (увеличиваются) в размерах и в сроки, предусмотренные законом края о краевом бюджете на очередной финансовый год и плановый период для индексации (увеличения) размеров денежного вознаграждения лиц, замещающих государственные должности Красноярского края, размеров должностных окладов по должностям государственной гражданской службы Красноярского края.</text:p>
      <text:p text:style-name="P88"/>
      <text:p text:style-name="P72">Статья 15. Порядок формирования фонда оплаты труда лиц, замещающих муниципальные должности, и муниципальных служащих</text:p>
      <text:p text:style-name="P72"/>
      <text:p text:style-name="P72"/>
      <text:p text:style-name="P67">Размер фонда оплаты труда состоит из:</text:p>
      <text:p text:style-name="P85"><text:span text:style-name="T14">- размера фонда оплаты труда главы муниципального образования, который формируется из расчета 12-кратного среднемесячного предельного размера денежного вознаграждения и 12-кратного среднемесячного предельного размера денежного поощрения главы муниципального образования с учетом средств на выплату районного коэффициента, процентной надбавки к заработной плате за стаж работы в районах Крайнего Севера, в приравненных к ним местностях и иных местностях края с особыми</text:span><text:span text:style-name="T48"> </text:span><text:soft-page-break/><text:span text:style-name="T14">климатическими условиями;</text:span></text:p>
      <text:p text:style-name="P67">- размера фонда оплаты труда (за исключением главы муниципального образования), который формируется из расчета среднемесячного базового должностного оклада и количества должностных окладов, предусматриваемых при расчете предельного размера фонда оплаты труда с учетом средств на выплату районного коэффициента, процентной надбавки к заработной плате за стаж работы в районах Крайнего Севера, в приравненных к ним местностях и иных местностях края с особыми климатическими условиями.</text:p>
      <text:p text:style-name="P78">При расчете размера фонда оплаты труда учитываются составляющие оплаты труда, утвержденные настоящим положением, в расчете на год. </text:p>
      <text:p text:style-name="P13"/>
      <text:p text:style-name="P14"/>
      <text:p text:style-name="P16"/>
      <text:p text:style-name="P18"><text:span text:style-name="T2"><text:s text:c="112"/></text:span><text:span text:style-name="T3">Приложение 1</text:span></text:p>
      <text:p text:style-name="P16"/>
      <text:p text:style-name="P16"/>
      <text:p text:style-name="P22">Размеры денежного вознаграждения и ежемесячного денежного поощрения лиц, замещающих муниципальные должности</text:p>
      <text:p text:style-name="P22"/>
      <text:p text:style-name="P34">(рублей в месяц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>Наименование <text:s text:c="2"/><text:line-break/>должности </text:p>
          </table:table-cell>
          <table:table-cell table:style-name="Таблица5.B1" office:value-type="string">
            <text:p text:style-name="P6">Размер <text:s/>денежного вознаграждения</text:p>
          </table:table-cell>
          <table:table-cell table:style-name="Таблица5.C1" office:value-type="string">
            <text:p text:style-name="P5">Размер ежемесячного денежного поощрения</text:p>
          </table:table-cell>
        </table:table-row>
        <table:table-row table:style-name="Таблица5.2">
          <table:table-cell table:style-name="Таблица5.A2" office:value-type="string">
            <text:p text:style-name="P7">Глава муниципального <text:s text:c="3"/><text:line-break/>образования</text:p>
          </table:table-cell>
          <table:table-cell table:style-name="Таблица5.B2" office:value-type="string">
            <text:p text:style-name="P8"><text:span text:style-name="T39"><text:s/></text:span><text:span text:style-name="T40">20419</text:span></text:p>
          </table:table-cell>
          <table:table-cell table:style-name="Таблица5.C2" office:value-type="string">
            <text:p text:style-name="P8"><text:span text:style-name="T41"><text:s/></text:span><text:span text:style-name="T42">20419</text:span></text:p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29"/>
      <text:p text:style-name="P29">Приложение 2</text:p>
      <text:p text:style-name="P16"/>
      <text:p text:style-name="P30"/>
      <text:p text:style-name="P87"/>
      <text:p text:style-name="P40"/>
      <text:p text:style-name="P35">Должностные оклады муниципальных служащих устанавливаются в следующих размерах:</text:p>
      <text:p text:style-name="P3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">Наименование должности</text:p>
          </table:table-cell>
          <table:table-cell table:style-name="Таблица6.B1" office:value-type="string">
            <text:p text:style-name="P9">Должностной оклад (руб)</text:p>
          </table:table-cell>
        </table:table-row>
        <table:table-row table:style-name="Таблица6.2">
          <table:table-cell table:style-name="Таблица6.A2" office:value-type="string">
            <text:p text:style-name="P11">Специалист 1 категории</text:p>
          </table:table-cell>
          <table:table-cell table:style-name="Таблица6.B2" office:value-type="string">
            <text:p text:style-name="P41">4599</text:p>
          </table:table-cell>
        </table:table-row>
        <table:table-row table:style-name="Таблица6.3">
          <table:table-cell table:style-name="Таблица6.A2" office:value-type="string">
            <text:p text:style-name="P11">Главный бухгалтер</text:p>
          </table:table-cell>
          <table:table-cell table:style-name="Таблица6.B2" office:value-type="string">
            <text:p text:style-name="P86"><text:span text:style-name="T4"><text:s/></text:span><text:span text:style-name="T5">5105</text:span></text:p>
          </table:table-cell>
        </table:table-row>
        <table:table-row table:style-name="Таблица6.4">
          <table:table-cell table:style-name="Таблица6.A2" office:value-type="string">
            <text:p text:style-name="P10"/>
          </table:table-cell>
          <table:table-cell table:style-name="Таблица6.B2" office:value-type="string">
            <text:p text:style-name="P42"/>
          </table:table-cell>
        </table:table-row>
        <table:table-row table:style-name="Таблица6.5">
          <table:table-cell table:style-name="Таблица6.A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</table:table-row>
        <table:table-row table:style-name="Таблица6.6">
          <table:table-cell table:style-name="Таблица6.A2" office:value-type="string">
            <text:p text:style-name="P10"/>
          </table:table-cell>
          <table:table-cell table:style-name="Таблица6.B2" office:value-type="string">
            <text:p text:style-name="P42"/>
          </table:table-cell>
        </table:table-row>
        <table:table-row table:style-name="Таблица6.2">
          <table:table-cell table:style-name="Таблица6.A2" office:value-type="string">
            <text:p text:style-name="P10"/>
          </table:table-cell>
          <table:table-cell table:style-name="Таблица6.B2" office:value-type="string">
            <text:p text:style-name="P42"/>
          </table:table-cell>
        </table:table-row>
      </table:table>
      <text:p text:style-name="P3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Nonformat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.351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mattext" style:family="paragraph" style:parent-style-name="Standard">
      <style:paragraph-properties fo:margin-top="0.494cm" fo:margin-bottom="0.494cm" style:contextual-spacing="false"/>
    </style:style>
    <style:style style:name="WW-Заголовок" style:family="paragraph" style:parent-style-name="Standard" style:next-style-name="Subtitle">
      <style:paragraph-properties fo:text-align="center" style:justify-single-word="false"/>
      <style:text-properties fo:font-size="14pt" style:font-size-asian="14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335cm" fo:margin-top="0.236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draw:style-name="Mdp1">
      <style:header>
        <text:p text:style-name="Header"/>
      </style:header>
      <style:footer>
        <text:p text:style-name="MP1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7T08:41:23.320000000</dc:date>
    <meta:editing-duration>PT1M13S</meta:editing-duration>
    <meta:editing-cycles>1</meta:editing-cycles>
    <meta:document-statistic meta:table-count="4" meta:image-count="0" meta:object-count="0" meta:page-count="9" meta:paragraph-count="143" meta:word-count="1842" meta:character-count="15752" meta:non-whitespace-character-count="13380"/>
    <meta:generator>LibreOffice/7.3.1.3$Windows_X86_64 LibreOffice_project/a69ca51ded25f3eefd52d7bf9a5fad8c90b87951</meta:generator>
  </office:meta>
</office:document-meta>
</file>