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text-properties style:font-name="Times New Roman" fo:font-size="10pt" officeooo:paragraph-rsid="0014b381" style:font-size-asian="10pt" style:font-name-complex="Times New Roman" style:font-size-complex="10pt"/>
    </style:style>
    <style:style style:name="P2" style:family="paragraph" style:parent-style-name="No_20_Spacing">
      <style:text-properties officeooo:paragraph-rsid="0014b381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4b381"/>
    </style:style>
    <style:style style:name="P4" style:family="paragraph" style:parent-style-name="Normal_20__28_Web_29_">
      <style:paragraph-properties fo:text-align="justify" style:justify-single-word="false"/>
      <style:text-properties officeooo:paragraph-rsid="0014b381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14b381"/>
    </style:style>
    <style:style style:name="P6" style:family="paragraph" style:parent-style-name="Normal_20__28_Web_29_">
      <style:paragraph-properties fo:text-align="center" style:justify-single-word="false"/>
      <style:text-properties style:font-name="Times New Roman" fo:font-size="10pt" officeooo:paragraph-rsid="0014b381" style:font-size-asian="10pt" style:font-name-complex="Times New Roman" style:font-size-complex="10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4b381" style:font-size-asian="10pt" style:font-name-complex="Times New Roman" style:font-size-complex="10pt"/>
    </style:style>
    <style:style style:name="P8" style:family="paragraph" style:parent-style-name="Normal_20__28_Web_29_">
      <style:paragraph-properties fo:text-align="center" style:justify-single-word="false"/>
      <style:text-properties officeooo:paragraph-rsid="0014b381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4b381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4b381"/>
    </style:style>
    <style:style style:name="P11" style:family="paragraph" style:parent-style-name="Normal_20__28_Web_29_">
      <style:paragraph-properties fo:text-align="justify" style:justify-single-word="false"/>
      <style:text-properties officeooo:paragraph-rsid="0014b381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0pt" fo:language="ru" fo:country="RU" fo:font-weight="bold" officeooo:paragraph-rsid="0014b381" style:font-name-asian="Arial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officeooo:paragraph-rsid="0014b381" style:font-size-asian="10pt" style:font-name-complex="Times New Roman" style:font-size-complex="10pt"/>
    </style:style>
    <style:style style:name="P14" style:family="paragraph" style:parent-style-name="Standard">
      <style:text-properties style:font-name="Times New Roman" fo:font-size="10pt" officeooo:paragraph-rsid="0014b381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4b381" style:font-name-asian="Calibri" style:font-size-asian="10pt" style:language-asian="en" style:country-asian="US" style:font-name-complex="Times New Roman" style:font-size-complex="10pt"/>
    </style:style>
    <style:style style:name="P16" style:family="paragraph" style:parent-style-name="Standard">
      <style:paragraph-properties fo:margin-left="-0.635cm" fo:margin-right="-0.002cm" fo:text-align="start" style:justify-single-word="false" fo:text-indent="0cm" style:auto-text-indent="false"/>
      <style:text-properties style:font-name="Arial" fo:font-size="12pt" fo:language="ru" fo:country="RU" fo:font-weight="bold" officeooo:paragraph-rsid="0014b381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language="ru" fo:country="RU" fo:font-weight="bold" officeooo:paragraph-rsid="0014b381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4b381"/>
    </style:style>
    <style:style style:name="P19" style:family="paragraph" style:parent-style-name="Standard">
      <style:paragraph-properties>
        <style:tab-stops>
          <style:tab-stop style:position="6.752cm"/>
        </style:tab-stops>
      </style:paragraph-properties>
      <style:text-properties officeooo:paragraph-rsid="0014b381"/>
    </style:style>
    <style:style style:name="P20" style:family="paragraph" style:parent-style-name="Standard">
      <style:paragraph-properties fo:text-align="justify" style:justify-single-word="false"/>
      <style:text-properties officeooo:paragraph-rsid="0014b381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14b381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14b381" style:font-size-asian="14pt" style:font-size-complex="14pt"/>
    </style:style>
    <style:style style:name="P23" style:family="paragraph" style:parent-style-name="Standard">
      <style:text-properties fo:font-size="14pt" officeooo:paragraph-rsid="0014b381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b381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loext:opacity="0%" fo:font-size="14pt" style:text-underline-style="none" officeooo:paragraph-rsid="0014b381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officeooo:paragraph-rsid="0014b381"/>
    </style:style>
    <style:style style:name="P27" style:family="paragraph" style:parent-style-name="Standard">
      <style:paragraph-properties fo:margin-top="0.494cm" fo:margin-bottom="0cm" style:contextual-spacing="false" fo:text-align="center" style:justify-single-word="false"/>
      <style:text-properties officeooo:paragraph-rsid="0014b38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use-window-font-color="true" loext:opacity="0%" fo:font-size="14pt" style:text-underline-style="none" style:font-size-asian="14pt" style:font-size-complex="14pt"/>
    </style:style>
    <style:style style:name="T5" style:family="text">
      <style:text-properties style:use-window-font-color="true" loext:opacity="0%" fo:font-size="14pt" style:text-underline-style="none" style:font-size-asian="14pt" style:font-size-complex="14pt"/>
    </style:style>
    <style:style style:name="T6" style:family="text">
      <style:text-properties style:use-window-font-color="true" loext:opacity="0%" fo:font-size="14pt" style:text-underline-style="none" style:font-size-asian="14pt" style:font-size-complex="14pt" style:font-weight-complex="bold"/>
    </style:style>
    <style:style style:name="T7" style:family="text">
      <style:text-properties style:use-window-font-color="true" loext:opacity="0%" style:font-name="Times New Roman" fo:font-size="10pt" style:text-underline-style="none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9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T15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 text:c="95"/></text:p>
      <text:p text:style-name="P18"><text:span text:style-name="T1"><text:s/>ЩЕТИНКИНСКИЙ СЕЛЬСКИЙ СОВЕТ ДЕПУТАТОВ</text:span></text:p>
      <text:p text:style-name="P18"><text:span text:style-name="T1"><text:s text:c="2"/>КУРАГИНСКОГО РАЙОНА</text:span></text:p>
      <text:p text:style-name="P21">КРАСНОЯРСКОГО КРАЯ</text:p>
      <text:p text:style-name="P21"/>
      <text:p text:style-name="P21">РЕШЕНИЕ</text:p>
      <text:p text:style-name="P21"><text:s text:c="20"/></text:p>
      <text:p text:style-name="P19"><text:span text:style-name="T1"><text:s text:c="55"/>с.Щетинкино <text:s text:c="33"/></text:span></text:p>
      <text:p text:style-name="P23"/>
      <text:p text:style-name="P3"><text:span text:style-name="T1">Об утверждении <text:s/></text:span><text:span text:style-name="Strong"><text:span text:style-name="T3">положения об организации ритуальных услуг, погребения, похоронного дела и содержании кладбищ на территории муниципального образования <text:s/>Щетинкинский сельсовет</text:span></text:span></text:p>
      <text:p text:style-name="P23"/>
      <text:p text:style-name="P24"><text:span text:style-name="T1">Руководствуясь Градостроительным и </text:span><text:a xlink:type="simple" xlink:href="http://docs.cntd.ru/document/744100004" text:style-name="Internet_20_link" text:visited-style-name="Visited_20_Internet_20_Link"><text:span text:style-name="Internet_20_link"><text:span text:style-name="T4">Земельным кодексами Российской Федерации</text:span></text:span></text:a><text:span text:style-name="T1">, </text:span><text:a xlink:type="simple" xlink:href="http://docs.cntd.ru/document/9015335" text:style-name="Internet_20_link" text:visited-style-name="Visited_20_Internet_20_Link"><text:span text:style-name="Internet_20_link"><text:span text:style-name="T4">Федеральным законом от 12 января 1996 года N 8-ФЗ "О погребении и похоронном деле"</text:span></text:span></text:a><text:span text:style-name="T1">, </text:span><text:a xlink:type="simple" xlink:href="http://docs.cntd.ru/document/901729631" text:style-name="Internet_20_link" text:visited-style-name="Visited_20_Internet_20_Link"><text:span text:style-name="Internet_20_link"><text:span text:style-name="T4">Федеральным законом от 30 марта 1999 года N 52-ФЗ "О санитарно-эпидемиологическом благополучии населения"</text:span></text:span></text:a><text:span text:style-name="T1">, </text:span><text:a xlink:type="simple" xlink:href="http://docs.cntd.ru/document/9005388" text:style-name="Internet_20_link" text:visited-style-name="Visited_20_Internet_20_Link"><text:span text:style-name="Internet_20_link"><text:span text:style-name="T4">Законом Российской Федерации от 7 февраля 1992 года N 2300-1 "О защите прав потребителей"</text:span></text:span></text:a><text:span text:style-name="T1">, </text:span><text:a xlink:type="simple" xlink:href="http://docs.cntd.ru/document/9047533" text:style-name="Internet_20_link" text:visited-style-name="Visited_20_Internet_20_Link"><text:span text:style-name="Internet_20_link"><text:span text:style-name="T4">Постановлением Правительства Российской Федерации от 15 августа 1997 года № 1025 "Об утверждении Правил бытового обслуживания населения в Российской Федерации"</text:span></text:span></text:a><text:span text:style-name="T1">, </text:span><text:a xlink:type="simple" xlink:href="http://docs.cntd.ru/document/9025615" text:style-name="Internet_20_link" text:visited-style-name="Visited_20_Internet_20_Link"><text:span text:style-name="Internet_20_link"><text:span text:style-name="T4">Указом Президента Российской Федерации от 29 июня 1996 года N 1001 "О гарантиях прав граждан на предоставление услуг по погребению умерших"</text:span></text:span></text:a><text:span text:style-name="T1">, </text:span><text:a xlink:type="simple" xlink:href="http://docs.cntd.ru/document/901859403" text:style-name="Internet_20_link" text:visited-style-name="Visited_20_Internet_20_Link"><text:span text:style-name="Internet_20_link"><text:span text:style-name="T4">постановлением Главного государственного санитарного врача Российской Федерации от 8 апреля 2003 года N 35 "О введении в действие СанПиН 2.1.1279-03"</text:span></text:span></text:a><text:span text:style-name="T1">, Национальным стандартом РФ ГОСТ Р 53107-2008 "Услуги бытовые. Услуги ритуальные, термины и определения", Федеральным законом от 06.10.2003  № 131-ФЗ «Об общих принципах организации местного самоуправления в Российской Федерации», иными нормативными правовыми актами, регулирующими организацию похоронного дела, руководствуясь <text:s text:c="2"/>Уставом муниципального образования <text:s/>Щетинкинский сельсовет </text:span><text:span text:style-name="Internet_20_link"><text:span text:style-name="T4">Курагинского муниципального района Красноярского края, <text:s/>Щетинкинский сельский <text:s/>Совет депутатов РЕШИЛ:</text:span></text:span></text:p>
      <text:p text:style-name="P25"/>
      <text:p text:style-name="P24"><text:span text:style-name="Internet_20_link"><text:span text:style-name="T4">1. Утвердить </text:span></text:span><text:span text:style-name="Internet_20_link"><text:span text:style-name="T6">Положение об организации ритуальных услуг, погребения, похоронного дела и содержании кладбищ на территории муниципального образования Щетинкинский сельсовет, согласно приложению.</text:span></text:span></text:p>
      <text:p text:style-name="P24"><text:span text:style-name="Internet_20_link"><text:span text:style-name="T4">2. Контроль по исполнению настоящего решения <text:s/>оставляю за собой.</text:span></text:span></text:p>
      <text:p text:style-name="P24"><text:span text:style-name="Internet_20_link"><text:span text:style-name="T4">3. Решение вступает в силу со дня официального опубликования <text:s/>в газете «Сисимский вестник».</text:span></text:span></text:p>
      <text:p text:style-name="P22"/>
      <text:p text:style-name="P22"/>
      <text:p text:style-name="P22">Председатель Совета депутатов <text:s text:c="54"/>М.В.Ханжин</text:p>
      <text:p text:style-name="P22"/>
      <text:p text:style-name="P22">Глава сельсовета <text:s text:c="80"/>В.В.Щекалёв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14"/>
      <text:p text:style-name="P13"/>
      <text:p text:style-name="P26"><text:span text:style-name="Strong"><text:span text:style-name="T8">Приложение к решению </text:span></text:span></text:p>
      <text:p text:style-name="P26"><text:span text:style-name="Strong"><text:span text:style-name="T9"><text:s/></text:span></text:span><text:span text:style-name="Strong"><text:span text:style-name="T8">Щетинкинского сельского <text:s/></text:span></text:span></text:p>
      <text:p text:style-name="P26"><text:span text:style-name="Strong"><text:span text:style-name="T8">Совета депутатов</text:span></text:span></text:p>
      <text:p text:style-name="P26"><text:span text:style-name="Strong"><text:span text:style-name="T8">от <text:s text:c="3"/>№ <text:s text:c="2"/>р</text:span></text:span></text:p>
      <text:p text:style-name="P6"/>
      <text:p text:style-name="P8"><text:span text:style-name="Strong"><text:span text:style-name="T10">Положение об организации ритуальных услуг, погребения, похоронного дела и содержании кладбищ на территории муниципального образования <text:s text:c="2"/>Щетинкинский сельсовет</text:span></text:span></text:p>
      <text:p text:style-name="P2"><text:span text:style-name="Strong"><text:span text:style-name="T10"> </text:span></text:span></text:p>
      <text:p text:style-name="P4"><text:span text:style-name="T12"><text:s text:c="8"/></text:span><text:span text:style-name="T10">Настоящее Положение разработано в соответствии с <text:s/>Градостроительным и </text:span><text:a xlink:type="simple" xlink:href="http://docs.cntd.ru/document/744100004" text:style-name="Internet_20_link" text:visited-style-name="Visited_20_Internet_20_Link"><text:span text:style-name="Internet_20_link"><text:span text:style-name="T7">Земельным кодексами Российской Федерации</text:span></text:span></text:a><text:span text:style-name="T10">, </text:span><text:a xlink:type="simple" xlink:href="http://docs.cntd.ru/document/9015335" text:style-name="Internet_20_link" text:visited-style-name="Visited_20_Internet_20_Link"><text:span text:style-name="Internet_20_link"><text:span text:style-name="T7">Федеральным законом от 12 января 1996 года N 8-ФЗ "О погребении и похоронном деле"</text:span></text:span></text:a><text:span text:style-name="T10">, </text:span><text:a xlink:type="simple" xlink:href="http://docs.cntd.ru/document/901729631" text:style-name="Internet_20_link" text:visited-style-name="Visited_20_Internet_20_Link"><text:span text:style-name="Internet_20_link"><text:span text:style-name="T7">Федеральным законом от 30 марта 1999 года N 52-ФЗ "О санитарно-эпидемиологическом благополучии населения"</text:span></text:span></text:a><text:span text:style-name="T10">, </text:span><text:a xlink:type="simple" xlink:href="http://docs.cntd.ru/document/9005388" text:style-name="Internet_20_link" text:visited-style-name="Visited_20_Internet_20_Link"><text:span text:style-name="Internet_20_link"><text:span text:style-name="T7">Законом Российской Федерации от 7 февраля 1992 года N 2300-1 "О защите прав потребителей"</text:span></text:span></text:a><text:span text:style-name="T10">, </text:span><text:a xlink:type="simple" xlink:href="http://docs.cntd.ru/document/9047533" text:style-name="Internet_20_link" text:visited-style-name="Visited_20_Internet_20_Link"><text:span text:style-name="Internet_20_link"><text:span text:style-name="T7">Постановлением Правительства Российской Федерации от 15 августа 1997 года N 1025 "Об утверждении Правил бытового обслуживания населения в Российской Федерации"</text:span></text:span></text:a><text:span text:style-name="T10">, </text:span><text:a xlink:type="simple" xlink:href="http://docs.cntd.ru/document/9025615" text:style-name="Internet_20_link" text:visited-style-name="Visited_20_Internet_20_Link"><text:span text:style-name="Internet_20_link"><text:span text:style-name="T7">Указом Президента Российской Федерации от 29 июня 1996 года N 1001 "О гарантиях прав граждан на предоставление услуг по погребению умерших"</text:span></text:span></text:a><text:span text:style-name="T10">, </text:span><text:a xlink:type="simple" xlink:href="http://docs.cntd.ru/document/901859403" text:style-name="Internet_20_link" text:visited-style-name="Visited_20_Internet_20_Link"><text:span text:style-name="Internet_20_link"><text:span text:style-name="T7">постановлением Главного государственного санитарного врача Российской Федерации от 8 апреля 2003 года N 35 "О введении в действие СанПиН 2.1.1279-03"</text:span></text:span></text:a><text:span text:style-name="T10">, Национальным стандартом РФ ГОСТ Р 53107-2008 "Услуги бытовые. Услуги ритуальные. Термины и определения", Федеральным законом от 06.10.2003  № 131-ФЗ «Об общих принципах организации местного самоуправления в Российской Федерации», иными нормативными правовыми актами, регулирующими организацию похоронного дела, устанавливает на территории муниципального образования <text:s text:c="2"/>Щетинкинский сельсовет принципы регулирования отношений, связанных с погребением умерших (погибших), определяет порядок организации похоронного дела, порядок предоставления ритуальных услуг и правила содержания мест погребения.</text:span></text:p>
      <text:p text:style-name="P8"><text:span text:style-name="Strong"><text:span text:style-name="T10">1.     Основные понятия, используемые в настоящем Положении</text:span></text:span></text:p>
      <text:p text:style-name="P4"><text:span text:style-name="Strong"><text:span text:style-name="T12"><text:s text:c="7"/></text:span></text:span><text:span text:style-name="Strong"><text:span text:style-name="T10"> </text:span></text:span><text:span text:style-name="T10">В целях настоящего Положения используются следующие понятия:</text:span></text:p>
      <text:p text:style-name="P3"><text:span text:style-name="Strong"><text:span text:style-name="T12"><text:s text:c="8"/></text:span></text:span><text:span text:style-name="Strong"><text:span text:style-name="T10">услуги по погребению –</text:span></text:span><text:span text:style-name="T10"> установленный законодательством Российской Федерации перечень ритуальных услуг, оказание которых (на безвозмездной основе или за плату) относится к ведению специализированной службы по вопросам похоронного дела;</text:span></text:p>
      <text:p text:style-name="P3"><text:span text:style-name="Strong"><text:span text:style-name="T12"><text:s text:c="7"/></text:span></text:span><text:span text:style-name="Strong"><text:span text:style-name="T10">гарантированный перечень услуг по погребению</text:span></text:span><text:span text:style-name="T10"> </text:span><text:span text:style-name="Strong"><text:span text:style-name="T10">–</text:span></text:span><text:span text:style-name="T10"> минимальный перечень услуг, оказание которого гарантируется специализированной службой по вопросам похоронного дела при погребении;</text:span></text:p>
      <text:p text:style-name="P3"><text:span text:style-name="Strong"><text:span text:style-name="T12"><text:s text:c="6"/></text:span></text:span><text:span text:style-name="Strong"><text:span text:style-name="T10">места погребения – </text:span></text:span><text:span text:style-name="T10">отведенные в соответствии с этическими, санитарными и экологическими требованиями участки земли с сооружаемыми на них кладбищами для захоронения тел (останков) умерших, стенами скорби для захоронения урн с прахом умерших (пеплом после сожжения тел (останков) умерших, далее – прах), крематориями для предания тел (останков) умерших огню, а также иными зданиями и сооружениями, предназначенными для осуществления погребения умерших;</text:span></text:p>
      <text:p text:style-name="P3"><text:span text:style-name="Strong"><text:span text:style-name="T12"><text:s text:c="7"/></text:span></text:span><text:span text:style-name="Strong"><text:span text:style-name="T10">зона захоронения –</text:span></text:span><text:span text:style-name="T10"> основная функциональная часть территории кладбища, где осуществляется погребение, в том числе захоронение урн с прахом;</text:span></text:p>
      <text:p text:style-name="P3"><text:span text:style-name="Strong"><text:span text:style-name="T12"><text:s text:c="6"/></text:span></text:span><text:span text:style-name="Strong"><text:span text:style-name="T10">места захоронения –</text:span></text:span><text:span text:style-name="T10"> земельные участки, предоставляемые в зоне захоронения кладбища для погребения;</text:span></text:p>
      <text:p text:style-name="P3"><text:span text:style-name="Strong"><text:span text:style-name="T12"><text:s text:c="6"/></text:span></text:span><text:span text:style-name="Strong"><text:span text:style-name="T10">одиночные захоронения – </text:span></text:span><text:span text:style-name="T10">места захоронения, предоставляемые на территории общественных кладбищ для погребения умерших (погибших) (далее – умерших), не имеющих супруга, близких родственников, иных родственников, либо законного представителя умершего;</text:span></text:p>
      <text:p text:style-name="P3"><text:span text:style-name="Strong"><text:span text:style-name="T12"><text:s text:c="5"/></text:span></text:span><text:span text:style-name="Strong"><text:span text:style-name="T10">родственные захоронения –</text:span></text:span><text:span text:style-name="T10"> места захоронения, предоставляемые на безвозмездной основе, на территории общественных кладбищ для погребения умершего таким образом, чтобы гарантировать погребение на этом же земельном участке умершего супруга или близкого родственника;</text:span></text:p>
      <text:p text:style-name="P3"><text:span text:style-name="Strong"><text:span text:style-name="T12"><text:s text:c="6"/></text:span></text:span><text:span text:style-name="Strong"><text:span text:style-name="T10">семейные (родовые) захоронения – </text:span></text:span><text:span text:style-name="T10">места захоронения, предоставляемые на платной основе (с учетом места родственного захоронения) на общественных и военных мемориальных кладбищах для погребения трех и более умерших близких родственников, иных родственников;</text:span></text:p>
      <text:p text:style-name="P3"><text:span text:style-name="Strong"><text:span text:style-name="T12"><text:s text:c="6"/></text:span></text:span><text:span text:style-name="Strong"><text:span text:style-name="T10">члены семьи – </text:span></text:span><text:span text:style-name="T10">лица, связанные родством (свойством), совместно проживающие и ведущие совместное хозяйство;</text:span></text:p>
      <text:p text:style-name="P3"><text:soft-page-break/><text:span text:style-name="Strong"><text:span text:style-name="T12"><text:s text:c="7"/></text:span></text:span><text:span text:style-name="Strong"><text:span text:style-name="T10">специализированная служба по вопросам похоронного дела – </text:span></text:span><text:span text:style-name="T10">организация, определенная в соответствии с действующим законодательством, на которую возлагается обязанность по оказанию услуг по погребению умерших.</text:span></text:p>
      <text:p text:style-name="P20"><text:span text:style-name="T14"><text:s text:c="8"/></text:span><text:span text:style-name="T15">Удостоверение о захоронении - это документ, содержащий сведения о захоронении и лице, ответственном за место захоронения, и подтверждающий его право дальнейшего использования места захоронения </text:span></text:p>
      <text:p text:style-name="P15"/>
      <text:p text:style-name="P8"><text:span text:style-name="Strong"><text:span text:style-name="T10">2. Право лица на достойное отношение к его телу после смерти</text:span></text:span></text:p>
      <text:p text:style-name="P3"><text:span text:style-name="T12"><text:s text:c="8"/></text:span><text:span text:style-name="T10">2.1. Волеизъявление лица о достойном отношении к его телу после смерти (далее – волеизъявление умершего) – пожелание, выраженное в устной форме в присутствии свидетелей или в письменной форме:</text:span></text:p>
      <text:p text:style-name="P3"><text:span text:style-name="T12"><text:s text:c="7"/></text:span><text:span text:style-name="T10">- о согласии или несогласии быть подвергнутым патологоанатомическому вскрытию;</text:span></text:p>
      <text:p text:style-name="P3"><text:span text:style-name="T12"><text:s text:c="7"/></text:span><text:span text:style-name="T10">- о согласии или несогласии на изъятие органов и (или) тканей из его тела;</text:span></text:p>
      <text:p text:style-name="P3"><text:span text:style-name="T12"><text:s text:c="7"/></text:span><text:span text:style-name="T10">- быть погребенным на том или ином месте, по тем или иным обычаям или традициям, рядом с теми или иными ранее умершими;</text:span></text:p>
      <text:p text:style-name="P3"><text:span text:style-name="T12"><text:s text:c="6"/></text:span><text:span text:style-name="T10">- быть подвергнутым кремации;</text:span></text:p>
      <text:p text:style-name="P3"><text:span text:style-name="T12"><text:s text:c="6"/></text:span><text:span text:style-name="T10">- о доверии исполнить свое волеизъявление тому или иному лицу.</text:span></text:p>
      <text:p text:style-name="P3"><text:span text:style-name="T12"><text:s text:c="8"/></text:span><text:span text:style-name="T10">2.2. Действия по достойному отношению к телу умершего должны осуществляться в полном соответствии с волеизъявлением умершего, если не возникли обстоятельства, при которых исполнение волеизъявления умершего невозможно, либо иное не установлено законодательством Российской Федерации.</text:span></text:p>
      <text:p text:style-name="P3"><text:span text:style-name="T12"><text:s text:c="9"/></text:span><text:span text:style-name="T10">2.3. В случае отсутствия волеизъявления умершего, право на разрешение действий, указанных в </text:span><text:span text:style-name="Strong"><text:span text:style-name="T10">пункте 2.1 </text:span></text:span><text:span text:style-name="T10">настоящего Положения, имеют супруг, близкие родственники (дети, родители, усыновленные, усыновители, родные братья и родные сестры, внуки, дедушка, бабушка), иные родственники, либо законный представитель умершего, а при отсутствии таковых – иные лица, взявшие на себя обязанность осуществить погребение умершего.</text:span></text:p>
      <text:p text:style-name="P7"> </text:p>
      <text:p text:style-name="P8"><text:span text:style-name="Strong"><text:span text:style-name="T10">3. Исполнители волеизъявления умершего</text:span></text:span></text:p>
      <text:p text:style-name="P4"><text:span text:style-name="T12"><text:s text:c="8"/></text:span><text:span text:style-name="T10">3.1. Исполнителями волеизъявления умершего являются лица, указанные в его волеизъявлении, при их согласии взять на себя обязанность исполнить волеизъявление умершего. В случае отсутствия в волеизъявлении умершего указания на исполнителей волеизъявления, либо в случае их отказа от исполнения волеизъявления умершего, осуществить организацию погребения умершего имеют право супруг, дети, родители, усыновленные, усыновители, родные братья и родные сестры, внуки, дедушка, бабушка, иные родственники, либо законный представитель умершего. В случае мотивированного отказа кого-либо из указанных лиц от исполнения волеизъявления умершего, оно может быть исполнено иным лицом, взявшим на себя обязанность осуществить погребение умершего.</text:span></text:p>
      <text:p text:style-name="P3"><text:span text:style-name="T12"><text:s text:c="9"/></text:span><text:span text:style-name="T10">3.2. Лицо, взявшее на себя обязанность осуществить погребение умершего, должно осуществить весь процесс организации погребения, в том числе оформление документов, необходимых для погребения, получение справки о смерти, гербового свидетельства о смерти, пособия на погребение.</text:span></text:p>
      <text:p text:style-name="P3"><text:span text:style-name="T12"><text:s text:c="9"/></text:span><text:span text:style-name="T10">3.3. В случае отсутствия лиц, взявших на себя обязанность осуществить погребение умершего, погребение умершего осуществляется специализированной службой по вопросам похоронного дела.</text:span></text:p>
      <text:p text:style-name="P1"> </text:p>
      <text:p text:style-name="P8"><text:span text:style-name="Strong"><text:span text:style-name="T10">4. Исполнение волеизъявления умершего о погребении</text:span></text:span></text:p>
      <text:p text:style-name="P3"><text:span text:style-name="T12"><text:s text:c="10"/></text:span><text:span text:style-name="T10">4.1. На территории муниципального образования <text:s/>Щетинкинский сельсовет каждому человеку после его смерти гарантируется погребение с учетом его волеизъявления.</text:span></text:p>
      <text:p text:style-name="P3"><text:span text:style-name="T12"><text:s text:c="10"/></text:span><text:span text:style-name="T10">4.2. Гражданам Российской Федерации, постоянно проживающим на территории муниципального образования Щетинкинский сельсовет, гарантируется бесплатное предоставление участка земли на одном из общественных кладбищ с учетом волеизъявления умершего о погребении его тела (останков) или праха.</text:span></text:p>
      <text:p text:style-name="P4"><text:span text:style-name="T12"><text:s text:c="10"/></text:span><text:span text:style-name="T10">4.3. Исполнение волеизъявления умершего о погребении его тела (останков) или праха на указанном им месте погребения рядом с ранее умершими гарантируется при наличии на указанном месте погребения свободного участка земли или могилы, ранее умершего близкого родственника либо ранее умершего супруга. В иных случаях возможность исполнения волеизъявления умершего о погребении его тела (останков) или праха на указанном им месте погребения определяется специализированной службой по вопросам похоронного дела с учетом места смерти, наличия на указанном месте погребения свободного участка земли, а также с учетом заслуг умершего.</text:span></text:p>
      <text:p text:style-name="P1"> </text:p>
      <text:p text:style-name="P9"><text:span text:style-name="Strong"><text:span text:style-name="T10">5. Градостроительные, санитарные и экологические требования </text:span></text:span></text:p>
      <text:p text:style-name="P9"><text:span text:style-name="Strong"><text:span text:style-name="T10">к размещению мест погребения</text:span></text:span></text:p>
      <text:p text:style-name="P3"><text:span text:style-name="Strong"><text:span text:style-name="T10">        </text:span></text:span><text:span text:style-name="Strong"><text:span text:style-name="T12"> </text:span></text:span><text:span text:style-name="T10">5.1. Выбор земельного участка для размещения места погребения осуществляется в соответствии с правилами застройки поселения с учетом гидрологических характеристик, особенностей рельефа местности, состава грунтов, предельно допустимых экологических нагрузок на окружающую природную среду, а также в соответствии с санитарными правилами и нормами, и должен обеспечивать предельно долгий срок существования места погребения.</text:span></text:p>
      <text:p text:style-name="P3"><text:soft-page-break/><text:span text:style-name="T10">        </text:span><text:span text:style-name="T12"> </text:span><text:span text:style-name="T10">5.2. При нарушении санитарных и экологических требований к содержанию места погребения органы местного самоуправления муниципального образования <text:s/>Щетинкинский сельсовет обязаны приостановить или прекратить деятельность на месте погребения и принять меры по устранению допущенных нарушений и ликвидации неблагоприятного воздействия места погребения на окружающую природную среду и здоровье человека, а также по созданию нового места погребения.</text:span></text:p>
      <text:p text:style-name="P3"><text:span text:style-name="T10">        </text:span><text:span text:style-name="T12"> </text:span><text:span text:style-name="T10">5.3. Отвод земельного участка для размещения места погребения осуществляется органами местного самоуправления в соответствии с земельным законодательством, а также в соответствии с проектной документацией, утвержденной в порядке, установленном законодательством Российской Федерации и законодательством Красноярского края.</text:span></text:p>
      <text:p text:style-name="P3"><text:span text:style-name="T10">        </text:span><text:span text:style-name="T12"> </text:span><text:span text:style-name="T10">5.4. На общественных кладбищах погребение может осуществляться с учетом вероисповедальных, воинских и иных обычаев и традиций.</text:span></text:p>
      <text:p text:style-name="P3"><text:span text:style-name="T10">        </text:span><text:span text:style-name="T12"> </text:span><text:span text:style-name="T10">5.5. На территории общественных кладбищ в целях увековечивания памяти умерших граждан, имеющих заслуги перед Российской Федерацией, Красноярского края, муниципальным образованием <text:s/>Щетинкинский сельсовет, могут быть предусмотрены на основании решения уполномоченного органа в сфере погребения и похоронного дела обособленные земельные участки (зоны) для почетных захоронений.</text:span></text:p>
      <text:p text:style-name="P4"><text:span text:style-name="T10">        </text:span><text:span text:style-name="T12"> </text:span><text:span text:style-name="T10">5.6. Устанавливаются следующие размеры бесплатно предоставляемой площади для погребения:</text:span></text:p>
      <text:p text:style-name="P3"><text:span text:style-name="T10">        </text:span><text:span text:style-name="T12"> </text:span><text:span text:style-name="T10">- под захоронение тела в гробу размер места одиночного захоронения составляет </text:span><text:span text:style-name="Strong"><text:span text:style-name="T10">2,5м х 2м х 2м</text:span></text:span><text:span text:style-name="T10"> (длина, ширина, глубина);</text:span></text:p>
      <text:p text:style-name="P3"><text:span text:style-name="T10">        </text:span><text:span text:style-name="T12"> </text:span><text:span text:style-name="T10">- под захоронение урны с прахом в землю (за исключением случаев подзахоронения в родственную могилу) размер предоставляемого места захоронения составляет </text:span><text:span text:style-name="Strong"><text:span text:style-name="T10">0,75м х 0,75м</text:span></text:span><text:span text:style-name="T10"> </text:span><text:span text:style-name="Strong"><text:span text:style-name="T10">х 0,4м </text:span></text:span><text:span text:style-name="T10">(длина, ширина, глубина);</text:span></text:p>
      <text:p text:style-name="P3"><text:span text:style-name="T10">        </text:span><text:span text:style-name="T12"> </text:span><text:span text:style-name="T10">- площадь родственного захоронения не может превышать </text:span><text:span text:style-name="Strong"><text:span text:style-name="T10">8,75 кв.м. (2,5 х 3,5м х 2м. </text:span></text:span><text:span text:style-name="Strong"><text:span text:style-name="T8">длина, ширина, глубина).</text:span></text:span></text:p>
      <text:p text:style-name="P5"><text:span text:style-name="Strong"><text:span text:style-name="T8">- расстояние между захоронениями составляет </text:span></text:span><text:span text:style-name="Strong"><text:span text:style-name="T10">50 см.</text:span></text:span></text:p>
      <text:p text:style-name="P3"><text:span text:style-name="T10">        </text:span><text:span text:style-name="T12"> </text:span><text:span text:style-name="T10">За резервирование места для семейного (родового) захоронения, превышающего размер бесплатно предоставляемого места для родственного захоронения, взимается единовременная плата, устанавливаемая администрацией <text:s/>Щетинкинского сельсовета за 1 кв.м. Размер места для семейного (родового) захоронения (с учетом бесплатно предоставляемого места для родственного захоронения) не может превышать </text:span><text:span text:style-name="T16">12,5 кв.м. (</text:span><text:span text:style-name="T10">2,5м х 5м <text:s/>длина, ширина соответственно)</text:span></text:p>
      <text:p text:style-name="P3"><text:span text:style-name="T10">        </text:span><text:span text:style-name="T12"> </text:span><text:span text:style-name="T10">Средства, полученные за резервирование места под будущее погребение, подлежат зачислению в бюджет муниципального образования город Артемовск.</text:span></text:p>
      <text:p text:style-name="P1"> </text:p>
      <text:p text:style-name="P9"><text:span text:style-name="Strong"><text:span text:style-name="T10">6. Гарантии погребения умерших (погибших), не имеющих супруга, <text:s text:c="8"/>близких родственников, иных родственников либо законного представителя</text:span></text:span></text:p>
      <text:p text:style-name="P3"><text:span text:style-name="T10">        </text:span><text:span text:style-name="T12"> </text:span><text:span text:style-name="T10">6.1. Погребение умерших, не имеющих супруга, близких родственников, иных родственников либо законного представителя умершего, осуществляется специализированной службой по вопросам похоронного дела в соответствии с перечнем услуг по погребению, включающим:</text:span></text:p>
      <text:p text:style-name="P3"><text:span text:style-name="T10">        </text:span><text:span text:style-name="T12"> </text:span><text:span text:style-name="T10">- оформление документов, необходимых для погребения;</text:span></text:p>
      <text:p text:style-name="P3"><text:span text:style-name="T10">        </text:span><text:span text:style-name="T12"> </text:span><text:span text:style-name="T10">- облачение тела;</text:span></text:p>
      <text:p text:style-name="P3"><text:span text:style-name="T10">        </text:span><text:span text:style-name="T12"> </text:span><text:span text:style-name="T10">- предоставление гроба;</text:span></text:p>
      <text:p text:style-name="P3"><text:span text:style-name="T10">        </text:span><text:span text:style-name="T12"> </text:span><text:span text:style-name="T10">- перевозку умершего на кладбище (в крематорий);</text:span></text:p>
      <text:p text:style-name="P3"><text:span text:style-name="T10">        </text:span><text:span text:style-name="T12"> </text:span><text:span text:style-name="T10">- погребение (копка могилы для погребения и оказание комплекса услуг по погребению (в том числе захоронение урны с прахом), установка похоронного ритуального регистрационного знака).</text:span></text:p>
      <text:p text:style-name="P3"><text:span text:style-name="T10">        </text:span><text:span text:style-name="T12"> </text:span><text:span text:style-name="T10">6.2. Погребение умерших (погибших), личность которых не установлена органами внутренних дел в определенные законодательством Российской Федерации сроки,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общественных кладбищ в соответствии с перечнем услуг по погребению, включающим:</text:span></text:p>
      <text:p text:style-name="P3"><text:span text:style-name="T10">        </text:span><text:span text:style-name="T12"> </text:span><text:span text:style-name="T10">- оформление документов, необходимых для погребения;</text:span></text:p>
      <text:p text:style-name="P3"><text:span text:style-name="T10">        </text:span><text:span text:style-name="T12"> </text:span><text:span text:style-name="T10">- облачение тела;</text:span></text:p>
      <text:p text:style-name="P3"><text:span text:style-name="T10">        </text:span><text:span text:style-name="T12"> </text:span><text:span text:style-name="T10">- предоставление гроба;</text:span></text:p>
      <text:p text:style-name="P3"><text:span text:style-name="T10">        </text:span><text:span text:style-name="T12"> </text:span><text:span text:style-name="T10">- перевозку умершего на кладбище (в крематорий);</text:span></text:p>
      <text:p text:style-name="P3"><text:span text:style-name="T10">        </text:span><text:span text:style-name="T12"> </text:span><text:span text:style-name="T10">- погребение (копка могилы для погребения и оказание комплекса услуг по погребению (в том числе захоронение урны с прахом), установка похоронного ритуального регистрационного знака).</text:span></text:p>
      <text:p text:style-name="P3"><text:span text:style-name="T10">        </text:span><text:span text:style-name="T12"> </text:span><text:span text:style-name="T10">6.3. Погребение умерших (погибших), не имеющих супруга, близких родственников,</text:span></text:p>
      <text:p text:style-name="P7">иных родственников либо законного представителя умершего, находящихся в моргах медицинских учреждений, осуществляется в следующем порядке:</text:p>
      <text:p text:style-name="P3"><text:span text:style-name="T10">        </text:span><text:span text:style-name="T12"> </text:span><text:span text:style-name="T10">- медицинское учреждение после получения согласия органов внутренних дел на погребение умершего (погибшего) оформляет врачебное свидетельство о смерти, справку о наличии в органах  ЗАГС актовой записи о смерти, сопроводительное письмо о погребении умершего (погибшего) на имя руководителя специализированной службы по вопросам похоронного дела за подписью главного врача медицинского учреждения (или лица, исполняющего обязанности главного врача), направляет вышеперечисленные документы в специализированную службу по вопросам похоронного дела.</text:span></text:p>
      <text:p text:style-name="P3"><text:span text:style-name="T10">        </text:span><text:span text:style-name="T12"> </text:span><text:span text:style-name="T10">Медицинское учреждение обеспечивает обмывку, облачение тела, укладку его в гроб и выдачу гроба с </text:span><text:soft-page-break/><text:span text:style-name="T10">телом для погребения специализированной службе по вопросам похоронного дела;</text:span></text:p>
      <text:p text:style-name="P3"><text:span text:style-name="T10">        </text:span><text:span text:style-name="T12"> </text:span><text:span text:style-name="T10">- специализированная служба по вопросам похоронного дела доставляет гроб и облачение в морг медицинского учреждения, осуществляет перевозку гроба с телом из морга на кладбище и погребение.</text:span></text:p>
      <text:p text:style-name="P3"><text:span text:style-name="T10">        </text:span><text:span text:style-name="T12"> </text:span><text:span text:style-name="T10">6.4. Стоимость услуг по погребению лиц, указанных в </text:span><text:span text:style-name="Strong"><text:span text:style-name="T8">п.9.1.</text:span></text:span><text:span text:style-name="T10"> настоящего Положения, определяется постановлением администрации Курагинского района.</text:span></text:p>
      <text:p text:style-name="P1"> </text:p>
      <text:p text:style-name="P9"><text:span text:style-name="Strong"><text:span text:style-name="T10">7. Организация похоронного дела</text:span></text:span></text:p>
      <text:p text:style-name="P3"><text:span text:style-name="T12"><text:s text:c="9"/></text:span><text:span text:style-name="T10">7.1. Организация похоронного дела на территории муниципального образования <text:s/>Щетинкинский сельсовет осуществляется органами местного самоуправления муниципального образования <text:s/>Щетинкинский сельсовет. Погребение умершего и оказание услуг по погребению осуществляются специализированной службой по вопросам похоронного дела.</text:span></text:p>
      <text:p text:style-name="P1"/>
      <text:p text:style-name="P9"><text:span text:style-name="Strong"><text:span text:style-name="T10">8. Создание и организация места погребения</text:span></text:span></text:p>
      <text:p text:style-name="P3"><text:span text:style-name="T12"><text:s text:c="8"/></text:span><text:span text:style-name="T10">8.1. Решение о создании места погребения принимается Администрацией <text:s text:c="2"/>Щетинкинского сельсовета.</text:span></text:p>
      <text:p text:style-name="P3"><text:span text:style-name="T12"><text:s text:c="8"/></text:span><text:span text:style-name="T10">8.2. Погребение умерших (погибших) на территории муниципального образования <text:s/>Щетинкинский сельсовет осуществляется на специально отведенных для этих целей в соответствии с санитарными, экологическими и иными требованиями участках земли с сооружаемыми на них кладбищами для погребения тел (останков) умерших, а также иными зданиями и сооружениями, предназначенными для осуществления деятельности по погребению.</text:span></text:p>
      <text:p text:style-name="P3"><text:span text:style-name="T12"><text:s text:c="8"/></text:span><text:span text:style-name="T10">8.3. Создаваемые, а также существующие места погребения не подлежат сносу и могут быть перенесены только по разрешению Администрации <text:s/>Щетинкинского сельсовета в случае угрозы постоянных затоплений и других стихийных бедствий.</text:span></text:p>
      <text:p text:style-name="P3"><text:span text:style-name="T12"><text:s text:c="8"/></text:span><text:span text:style-name="T10">8.4. Кладбища, расположенные на территории муниципального образования <text:s/>Щетинкинский сельсовет, являются муниципальной собственностью. Содержание и эксплуатация кладбищ осуществляются организацией, определенной в установленном порядке по конкурсу (далее – организация, управляющая кладбищем).</text:span></text:p>
      <text:p text:style-name="P3"><text:span text:style-name="T12"><text:s text:c="9"/></text:span><text:span text:style-name="T10">8.5. Погребение умерших (погибших) участников Великой Отечественной войны, ветеранов боевых действий, инвалидов войны, ветеранов военной службы производится в соответствии со статьей 24 Федерального закона Российской Федерации «О ветеранах».</text:span></text:p>
      <text:p text:style-name="P3"><text:span text:style-name="T12"><text:s text:c="9"/></text:span><text:span text:style-name="T10">8.6. Погребение умершего (погибшего) в существующее родственное захоронение разрешается по прошествии 20 лет с момента предыдущего погребения при письменном согласии лица, на которое зарегистрировано захоронение.</text:span></text:p>
      <text:p text:style-name="P3"><text:span text:style-name="T12"><text:s text:c="9"/></text:span><text:span text:style-name="T10">8.7. На свободном участке родственного захоронения погребение разрешается с письменного согласия лица, на которое зарегистрировано захоронение.</text:span></text:p>
      <text:p text:style-name="P3"><text:span text:style-name="T12"><text:s text:c="9"/></text:span><text:span text:style-name="T10">8.8. Погребение урн с прахом в землю на родственных захоронениях разрешается независимо от срока предыдущего погребения.</text:span></text:p>
      <text:p text:style-name="P3"><text:span text:style-name="T12"><text:s text:c="9"/></text:span><text:span text:style-name="T10">8.9. Обязанности по содержанию, благоустройству и ремонту расположенных на территории кладбища почетных, братских (общих) захоронений в случаях, если погребение осуществлялось за счет средств федерального, областного, местного бюджетов, а также иных захоронений и памятников, находящихся под охраной государства, возлагается на организацию, управляющую кладбищем.</text:span></text:p>
      <text:p text:style-name="P3"><text:span text:style-name="T12"><text:s text:c="9"/></text:span><text:span text:style-name="T10">8.10. В случаях, не предусмотренных </text:span><text:span text:style-name="Strong"><text:span text:style-name="T8">пунктом 8.9.</text:span></text:span><text:span text:style-name="T10"> настоящего Положения, обязанности по содержанию и благоустройству мест захоронения, в том числе по ремонту надмогильных сооружений (надгробий) и оград, осуществляют лица, на которых зарегистрированы места захоронений.</text:span></text:p>
      <text:p text:style-name="P4"><text:span text:style-name="T12"><text:s text:c="9"/></text:span><text:span text:style-name="T10">8.11. В границах земельного участка, предоставленного для захоронения, разрешается посадка живой зеленой изгороди из кустарника, цветов, установка надмогильных сооружений.</text:span></text:p>
      <text:p text:style-name="P3"><text:span text:style-name="T12"><text:s text:c="9"/></text:span><text:span text:style-name="T10">8.12. При неопрятном и запущенном состоянии захоронения (могилы), отсутствии действий по благоустройству захоронения (могилы) со стороны лица, ответственного за захоронение, или при отсутствии сведений о захоронении (могиле) в течение двух лет, захоронение (могила) признается бесхозным в порядке, установленном Администрацией муниципального образования <text:s/>Щетинкинский сельсовет.</text:span></text:p>
      <text:p text:style-name="P3"><text:span text:style-name="T12"><text:s text:c="9"/></text:span><text:span text:style-name="T10">8.13.  Погребение на захоронениях (в могилах), признанных бесхозными, осуществляется на общих основаниях.</text:span></text:p>
      <text:p text:style-name="P3"><text:span text:style-name="T12"><text:s text:c="8"/></text:span><text:span text:style-name="T10">8.14. Каждое захоронение регистрируется в книге регистрации захоронений с указанием номеров квадрата, ряда и могилы, с отметкой в удостоверении о захоронении.</text:span></text:p>
      <text:p text:style-name="P7">Перерегистрация захоронения на другое лицо рассматривается в каждом отдельном случае.</text:p>
      <text:p text:style-name="P3"><text:span text:style-name="T12"><text:s text:c="9"/></text:span><text:span text:style-name="T10">8.15. Книга регистрации захоронений является документом строгой отчетности и относится к делам с постоянным сроком хранения. Книгу регистрации захоронений ведет администрация <text:s/>Щетинкинского сельсовета.</text:span></text:p>
      <text:p text:style-name="P3"><text:span text:style-name="T12"><text:s text:c="8"/></text:span><text:span text:style-name="T10">8.16. Эксгумация останков умерших производится в соответствии с требованиями, установленными законодательством Российской Федерации.</text:span></text:p>
      <text:p text:style-name="P3"><text:span text:style-name="T12"><text:s text:c="9"/></text:span><text:span text:style-name="T10">8.17. Осквернение и уничтожение мест погребения влечет ответственность, предусмотренную законодательством Российской Федерации.</text:span></text:p>
      <text:p text:style-name="P7"> </text:p>
      <text:p text:style-name="P9"><text:soft-page-break/><text:span text:style-name="Strong"><text:span text:style-name="T10">9. Порядок оформления захоронения</text:span></text:span></text:p>
      <text:p text:style-name="P3"><text:span text:style-name="T12"><text:s text:c="9"/></text:span><text:span text:style-name="T10">9.1. Прием заказов на погребение производится специализированной службой по вопросам похоронного дела после регистрации смерти в актовых записях органов ЗАГС. Время и место погребения по согласованию с лицом, взявшим на себя обязанность осуществить погребение умершего, устанавливается при оформлении заказа.</text:span></text:p>
      <text:p text:style-name="P3"><text:span text:style-name="T12"><text:s text:c="8"/></text:span><text:span text:style-name="T10">9.2. Оформление заказа на погребение умершего (погибшего) производится при наличии у лица, взявшего на себя обязанность осуществить погребение умершего:</text:span></text:p>
      <text:p text:style-name="P7">- подлинного гербового свидетельства о смерти умершего (погибшего);</text:p>
      <text:p text:style-name="P7">- документа, удостоверяющего личность, либо гарантийного письма и доверенности, если обязанность по организации похорон возложена на юридическое лицо.</text:p>
      <text:p text:style-name="P3"><text:span text:style-name="T12"><text:s text:c="8"/></text:span><text:span text:style-name="T10">9.3. Разрешение на погребение умершего (погибшего) в существующую могилу или родственное захоронение предоставляется при наличии у лица, взявшего на себя обязанность осуществить погребение умершего:</text:span></text:p>
      <text:p text:style-name="P3"><text:span text:style-name="T12"><text:s text:c="7"/></text:span><text:span text:style-name="T10">- подлинного гербового свидетельства о смерти умершего (погибшего);</text:span></text:p>
      <text:p text:style-name="P3"><text:span text:style-name="T12"><text:s text:c="7"/></text:span><text:span text:style-name="T10">- подлинного гербового свидетельства о смерти ранее умершего (умерших);</text:span></text:p>
      <text:p text:style-name="P3"><text:span text:style-name="T12"><text:s text:c="7"/></text:span><text:span text:style-name="T10">- документов, подтверждающих близкое родство между умершим (погибшим) и ранее умершим (умершими);</text:span></text:p>
      <text:p text:style-name="P3"><text:span text:style-name="T12"><text:s text:c="7"/></text:span><text:span text:style-name="T10">- удостоверения о захоронении;</text:span></text:p>
      <text:p text:style-name="P3"><text:span text:style-name="T12"><text:s text:c="7"/></text:span><text:span text:style-name="T10">- письменного согласия на погребение умершего (погибшего) от лица, ответственного за захоронение.</text:span></text:p>
      <text:p text:style-name="P3"><text:span text:style-name="T12"><text:s text:c="7"/></text:span><text:span text:style-name="T10">Заключение о возможности погребения умершего (погибшего) в могилу или родственное захоронение составляется сотрудником организации, управляющей кладбищем, в присутствии лица, взявшего на себя обязанность осуществить погребение умершего, после совместного обследования родственного захоронения (могилы).</text:span></text:p>
      <text:p text:style-name="P1"> </text:p>
      <text:p text:style-name="P9"><text:span text:style-name="Strong"><text:span text:style-name="T10">10. Порядок установки надмогильных сооружений</text:span></text:span></text:p>
      <text:p text:style-name="P3"><text:span text:style-name="T12"><text:s text:c="8"/></text:span><text:span text:style-name="T10">10.1. Работы на кладбищах, связанные с установкой, демонтажем, ремонтом или заменой надмогильных сооружений, производятся с письменного разрешения организации, управляющей кладбищем. Запрещается установка надмогильных сооружений в зимний период.</text:span></text:p>
      <text:p text:style-name="P3"><text:span text:style-name="T12"><text:s text:c="8"/></text:span><text:span text:style-name="T10">10.2. Разрешение на установку, демонтаж, ремонт или замену надмогильных сооружений выдается организацией, управляющей кладбищем, лицу, на которое зарегистрировано захоронение, или по его письменному поручению иному лицу на основании следующих документов:</text:span></text:p>
      <text:p text:style-name="P3"><text:span text:style-name="T12"><text:s text:c="8"/></text:span><text:span text:style-name="T10">- заявления на имя руководителя организации, управляющей кладбищем;</text:span></text:p>
      <text:p text:style-name="P3"><text:span text:style-name="T12"><text:s text:c="8"/></text:span><text:span text:style-name="T10">- удостоверения захоронения;</text:span></text:p>
      <text:p text:style-name="P3"><text:span text:style-name="T12"><text:s text:c="8"/></text:span><text:span text:style-name="T10">- документа об изготовлении (приобретении) надмогильного сооружения.</text:span></text:p>
      <text:p text:style-name="P3"><text:span text:style-name="T12"><text:s text:c="8"/></text:span><text:span text:style-name="T10">10.3. Надмогильные сооружения устанавливаются только в пределах отведенного земельного участка для захоронения.</text:span></text:p>
      <text:p text:style-name="P3"><text:span text:style-name="T12"><text:s text:c="8"/></text:span><text:span text:style-name="T10">10.4. Граждане, допустившие самовольное использование земельных участков, обязаны устранить нарушения в течение 20 дней с момента их письменного предупреждения организацией, управляющей кладбищем.</text:span></text:p>
      <text:p text:style-name="P3"><text:span text:style-name="T12"><text:s text:c="8"/></text:span><text:span text:style-name="T10">10.5. Надмогильные сооружения, установленные за пределами отведенного земельного участка или установленные без разрешения, подлежат снятию после предупреждения лица, на которое зарегистрировано захоронение. Снятие надгробных сооружений производится работниками организации, управляющей кладбищем, с отнесением затрат на виновных лиц. Возврат снятых надмогильных сооружений их владельцам производится в течение одного месяца с момента предупреждения о снятии, при условии компенсации ими затрат по снятию надмогильных сооружений.</text:span></text:p>
      <text:p text:style-name="P3"><text:span text:style-name="T12"><text:s text:c="8"/></text:span><text:span text:style-name="T10">10.6. Установленные гражданами (организациями) надмогильные сооружения являются их собственностью.</text:span></text:p>
      <text:p text:style-name="P3"><text:span text:style-name="T12"><text:s text:c="8"/></text:span><text:span text:style-name="T10">10.7. Надписи на надмогильных сооружениях должны соответствовать сведениям о действительно захороненных в данном месте умерших.</text:span></text:p>
      <text:p text:style-name="P3"><text:span text:style-name="T12"><text:s text:c="8"/></text:span><text:span text:style-name="T10">10.8. Установленные памятники и надмогильные сооружения подлежат обязательной регистрации в книге регистрации установки надмогильных сооружений с отметкой в удостоверении о захоронении.</text:span></text:p>
      <text:p text:style-name="P3"><text:span text:style-name="T12"><text:s text:c="9"/></text:span><text:span text:style-name="T10">10.9. Книга регистрации установки надмогильных сооружений является документом строгой отчетности и относится к делам с постоянным сроком хранения. Книгу регистрации установки надмогильных сооружений ведет организация, управляющая кладбищем.</text:span></text:p>
      <text:p text:style-name="P3"><text:span text:style-name="T12"><text:s text:c="8"/></text:span><text:span text:style-name="T10">10.10. Собственники надмогильных сооружений имеют право застраховать их на случай утраты или повреждения в установленном законодательством порядке.</text:span></text:p>
      <text:p text:style-name="P1"> </text:p>
      <text:p text:style-name="P9"><text:span text:style-name="Strong"><text:span text:style-name="T10">11. Правила посещения кладбищ</text:span></text:span></text:p>
      <text:p text:style-name="P3"><text:span text:style-name="T12"><text:s text:c="10"/></text:span><text:span text:style-name="T10">11.1. На территории кладбищ посетители должны соблюдать общественный порядок и тишину.</text:span></text:p>
      <text:p text:style-name="P3"><text:span text:style-name="T12"><text:s text:c="9"/></text:span><text:span text:style-name="T10">11.2. На территории кладбищ </text:span><text:span text:style-name="Strong"><text:span text:style-name="T10">запрещается:</text:span></text:span></text:p>
      <text:p text:style-name="P3"><text:span text:style-name="T12"><text:s text:c="9"/></text:span><text:span text:style-name="T10">- выгул собак, выпас домашних животных, ловля птиц;</text:span></text:p>
      <text:p text:style-name="P3"><text:span text:style-name="T12"><text:s text:c="9"/></text:span><text:span text:style-name="T10">- разведение костров, добыча песка и глины, резка дерна;</text:span></text:p>
      <text:p text:style-name="P3"><text:span text:style-name="T12"><text:s text:c="9"/></text:span><text:span text:style-name="T10">- раскопка грунта, складирование запасов строительных и других материалов;</text:span></text:p>
      <text:p text:style-name="P3"><text:soft-page-break/><text:span text:style-name="T12"><text:s text:c="9"/></text:span><text:span text:style-name="T10">- повреждение зеленых насаждений, цветов;</text:span></text:p>
      <text:p text:style-name="P3"><text:span text:style-name="T12"><text:s text:c="9"/></text:span><text:span text:style-name="T10">- свалка мусора вне контейнерных площадок.</text:span></text:p>
      <text:p text:style-name="P3"><text:span text:style-name="T12"><text:s text:c="9"/></text:span><text:span text:style-name="T10">11.3. Граждане, осуществившие захоронение, обязаны содержать надмогильные сооружения в надлежащем состоянии.</text:span></text:p>
      <text:p text:style-name="P3"><text:span text:style-name="T12"><text:s text:c="9"/></text:span><text:span text:style-name="T10">11.4. Торговля цветами, материалами для благоустройства мест захоронения осуществляется в местах, отведенных для этих целей организацией, управляющей кладбищем.</text:span></text:p>
      <text:p text:style-name="P27"><text:span text:style-name="Strong"><text:span text:style-name="T10">12.   Обязанности организации, управляющей кладбищем</text:span></text:span></text:p>
      <text:p text:style-name="P3"><text:span text:style-name="T12"><text:s text:c="9"/></text:span><text:span text:style-name="T10">12.1. Организация, управляющая кладбищем, </text:span><text:span text:style-name="Strong"><text:span text:style-name="T8">обязана обеспечивать</text:span></text:span><text:span text:style-name="T16">:</text:span></text:p>
      <text:p text:style-name="P3"><text:span text:style-name="T12"><text:s text:c="10"/></text:span><text:span text:style-name="T10">- содержание, эксплуатацию, благоустройство, реконструкцию, текущий и капитальный ремонт кладбища;</text:span></text:p>
      <text:p text:style-name="P3"><text:span text:style-name="T12"><text:s text:c="8"/></text:span><text:span text:style-name="T10">- охрану кладбища;</text:span></text:p>
      <text:p text:style-name="P3"><text:span text:style-name="T12"><text:s text:c="8"/></text:span><text:span text:style-name="T10">- проведение инвентаризации мест захоронения в порядке, установленном уполномоченным органом в сфере погребения и похоронного дела;</text:span></text:p>
      <text:p text:style-name="P3"><text:span text:style-name="T12"><text:s text:c="9"/></text:span><text:span text:style-name="T10">- осуществление иных функций, установленных федеральными законами и иными нормативными правовыми актами Красноярского края, правовыми актами органов местного самоуправления муниципального образования <text:s/>Щетинкинский сельсовет;</text:span></text:p>
      <text:p text:style-name="P3"><text:span text:style-name="T12"><text:s text:c="9"/></text:span><text:span text:style-name="T10">- своевременную подготовку могил;</text:span></text:p>
      <text:p text:style-name="P3"><text:span text:style-name="T12"><text:s text:c="9"/></text:span><text:span text:style-name="T10">- систематическую уборку дорожек общего пользования, проходов и других участков хозяйственного назначения (кроме могил);</text:span></text:p>
      <text:p text:style-name="P3"><text:span text:style-name="T12"><text:s text:c="9"/></text:span><text:span text:style-name="T10">- соблюдение установленных норм и правил захоронения;</text:span></text:p>
      <text:p text:style-name="P3"><text:span text:style-name="T12"><text:s text:c="9"/></text:span><text:span text:style-name="T10">- постоянное содержание в надлежащем порядке братских могил и могил, находящихся под охраной государства;</text:span></text:p>
      <text:p text:style-name="P3"><text:span text:style-name="T12"><text:s text:c="8"/></text:span><text:span text:style-name="T10">- соблюдение правил пожарной безопасности.</text:span></text:p>
      <text:p text:style-name="P14"/>
      <text:p text:style-name="P1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.176cm" style:contextual-spacing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none"/>
    </style:style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08:50:06.729000000</dc:date>
    <meta:editing-duration>PT53S</meta:editing-duration>
    <meta:editing-cycles>1</meta:editing-cycles>
    <meta:document-statistic meta:table-count="0" meta:image-count="0" meta:object-count="0" meta:page-count="7" meta:paragraph-count="160" meta:word-count="3006" meta:character-count="26370" meta:non-whitespace-character-count="22137"/>
    <meta:generator>LibreOffice/7.3.1.3$Windows_X86_64 LibreOffice_project/a69ca51ded25f3eefd52d7bf9a5fad8c90b87951</meta:generator>
  </office:meta>
</office:document-meta>
</file>