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nsPlusNonformat">
      <style:paragraph-properties fo:text-align="end" style:justify-single-word="false"/>
      <style:text-properties style:font-name="Times New Roman" fo:font-size="14pt" officeooo:paragraph-rsid="001e2ce2" style:font-size-asian="14pt" style:font-name-complex="Times New Roman" style:font-size-complex="14pt"/>
    </style:style>
    <style:style style:name="P2" style:family="paragraph" style:parent-style-name="ConsPlusNonformat">
      <style:paragraph-properties fo:text-align="justify" style:justify-single-word="false"/>
      <style:text-properties style:font-name="Times New Roman" fo:font-size="14pt" officeooo:paragraph-rsid="001e2ce2" style:font-size-asian="14pt" style:font-name-complex="Times New Roman" style:font-size-complex="14pt"/>
    </style:style>
    <style:style style:name="P3"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1e2ce2" style:font-size-asian="14pt" style:font-name-complex="Times New Roman" style:font-size-complex="14pt"/>
    </style:style>
    <style:style style:name="P4" style:family="paragraph" style:parent-style-name="ConsPlusNonformat">
      <style:paragraph-properties fo:text-align="end" style:justify-single-word="false"/>
      <style:text-properties style:font-name="Times New Roman" fo:font-size="14pt" fo:font-style="italic" officeooo:paragraph-rsid="001e2ce2" style:font-size-asian="14pt" style:font-style-asian="italic" style:font-name-complex="Times New Roman" style:font-size-complex="14pt"/>
    </style:style>
    <style:style style:name="P5" style:family="paragraph" style:parent-style-name="ConsPlusNonformat">
      <style:paragraph-properties fo:margin-left="0cm" fo:margin-right="0cm" fo:text-align="center" style:justify-single-word="false" fo:text-indent="1.251cm" style:auto-text-indent="false"/>
      <style:text-properties style:font-name="Times New Roman" fo:font-size="14pt" fo:font-weight="bold" officeooo:paragraph-rsid="001e2ce2" style:font-size-asian="14pt" style:font-weight-asian="bold" style:font-name-complex="Times New Roman" style:font-size-complex="14pt"/>
    </style:style>
    <style:style style:name="P6" style:family="paragraph" style:parent-style-name="ConsPlusNonformat">
      <style:paragraph-properties fo:margin-left="0cm" fo:margin-right="0cm" fo:text-align="justify" style:justify-single-word="false" fo:text-indent="1.251cm" style:auto-text-indent="false"/>
      <style:text-properties style:font-name="Times New Roman" fo:font-size="14pt" fo:font-weight="bold" officeooo:paragraph-rsid="001e2ce2" style:font-size-asian="14pt" style:font-weight-asian="bold" style:font-name-complex="Times New Roman" style:font-size-complex="14pt"/>
    </style:style>
    <style:style style:name="P7" style:family="paragraph" style:parent-style-name="ConsPlusNonformat">
      <style:paragraph-properties fo:text-align="justify" style:justify-single-word="false"/>
      <style:text-properties officeooo:paragraph-rsid="001e2ce2"/>
    </style:style>
    <style:style style:name="P8" style:family="paragraph" style:parent-style-name="ConsPlusNormal">
      <style:paragraph-properties fo:margin-left="0cm" fo:margin-right="0cm" fo:text-align="justify" style:justify-single-word="false" fo:text-indent="1.251cm" style:auto-text-indent="false"/>
      <style:text-properties officeooo:paragraph-rsid="001e2ce2"/>
    </style:style>
    <style:style style:name="P9" style:family="paragraph" style:parent-style-name="ConsPlusNormal">
      <style:paragraph-properties fo:margin-left="0cm" fo:margin-right="0cm" fo:text-align="justify" style:justify-single-word="false" fo:text-indent="0.953cm" style:auto-text-indent="false"/>
      <style:text-properties style:font-name="Times New Roman" fo:font-size="14pt" fo:font-weight="bold" officeooo:paragraph-rsid="001e2ce2" style:font-size-asian="14pt" style:font-weight-asian="bold" style:font-name-complex="Times New Roman" style:font-size-complex="14pt" style:font-weight-complex="bold"/>
    </style:style>
    <style:style style:name="P10" style:family="paragraph" style:parent-style-name="ConsPlusNormal">
      <style:paragraph-properties fo:margin-left="0cm" fo:margin-right="0cm" fo:text-align="center" style:justify-single-word="false" fo:text-indent="0.953cm" style:auto-text-indent="false"/>
      <style:text-properties style:font-name="Times New Roman" fo:font-size="14pt" fo:font-weight="bold" officeooo:paragraph-rsid="001e2ce2" style:font-size-asian="14pt" style:font-weight-asian="bold" style:font-name-complex="Times New Roman" style:font-size-complex="14pt"/>
    </style:style>
    <style:style style:name="P11" style:family="paragraph" style:parent-style-name="ConsPlusNormal">
      <style:paragraph-properties fo:margin-left="0cm" fo:margin-right="0cm" fo:text-align="justify" style:justify-single-word="false" fo:text-indent="0.953cm" style:auto-text-indent="false"/>
      <style:text-properties style:font-name="Times New Roman" fo:font-size="14pt" fo:font-weight="bold" officeooo:paragraph-rsid="001e2ce2" style:font-size-asian="14pt" style:font-weight-asian="bold" style:font-name-complex="Times New Roman" style:font-size-complex="14pt"/>
    </style:style>
    <style:style style:name="P12"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e2ce2" style:font-size-asian="14pt" style:font-name-complex="Times New Roman" style:font-size-complex="14pt"/>
    </style:style>
    <style:style style:name="P13" style:family="paragraph" style:parent-style-name="ConsPlusTitle">
      <style:paragraph-properties fo:text-align="center" style:justify-single-word="false"/>
      <style:text-properties fo:font-size="14pt" officeooo:paragraph-rsid="001e2ce2" style:font-size-asian="14pt" style:font-size-complex="14pt" style:font-style-complex="italic"/>
    </style:style>
    <style:style style:name="P14" style:family="paragraph" style:parent-style-name="ConsPlusTitle">
      <style:paragraph-properties fo:text-align="center" style:justify-single-word="false"/>
      <style:text-properties officeooo:paragraph-rsid="001e2ce2"/>
    </style:style>
    <style:style style:name="P1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1e2ce2" style:font-size-asian="14pt" style:font-name-complex="Times New Roman" style:font-size-complex="14pt"/>
    </style:style>
    <style:style style:name="P16" style:family="paragraph" style:parent-style-name="Standard">
      <style:paragraph-properties fo:text-align="justify" style:justify-single-word="false"/>
      <style:text-properties style:font-name="Times New Roman" fo:font-size="14pt" officeooo:paragraph-rsid="001e2ce2" style:font-size-asian="14pt" style:font-name-complex="Times New Roman" style:font-size-complex="14pt"/>
    </style:style>
    <style:style style:name="P17" style:family="paragraph" style:parent-style-name="Standard">
      <style:paragraph-properties fo:text-align="center" style:justify-single-word="false" style:text-autospace="none"/>
      <style:text-properties fo:font-size="14pt" fo:font-weight="bold" officeooo:paragraph-rsid="001e2ce2" style:font-size-asian="14pt" style:font-weight-asian="bold" style:font-size-complex="14pt"/>
    </style:style>
    <style:style style:name="P18" style:family="paragraph" style:parent-style-name="Standard">
      <style:paragraph-properties fo:margin-left="0cm" fo:margin-right="-0.002cm" fo:text-align="center" style:justify-single-word="false" fo:text-indent="0cm" style:auto-text-indent="false"/>
      <style:text-properties fo:font-size="14pt" fo:font-weight="bold" officeooo:paragraph-rsid="001e2ce2" style:font-size-asian="14pt" style:font-weight-asian="bold" style:font-size-complex="14pt"/>
    </style:style>
    <style:style style:name="P19" style:family="paragraph" style:parent-style-name="Standard">
      <style:paragraph-properties fo:text-align="center" style:justify-single-word="false" style:text-autospace="none"/>
      <style:text-properties fo:font-size="14pt" fo:font-weight="bold" officeooo:paragraph-rsid="001e2ce2" style:font-size-asian="14pt" style:font-weight-asian="bold" style:font-size-complex="14pt" style:font-weight-complex="bold"/>
    </style:style>
    <style:style style:name="P20" style:family="paragraph" style:parent-style-name="Standard">
      <style:paragraph-properties fo:text-align="justify" style:justify-single-word="false" style:text-autospace="none"/>
      <style:text-properties fo:font-size="14pt" fo:font-weight="bold" officeooo:paragraph-rsid="001e2ce2" style:font-size-asian="14pt" style:font-weight-asian="bold" style:font-size-complex="14pt" style:font-weight-complex="bold"/>
    </style:style>
    <style:style style:name="P21" style:family="paragraph" style:parent-style-name="Standard">
      <style:paragraph-properties fo:text-align="justify" style:justify-single-word="false" style:text-autospace="none"/>
      <style:text-properties fo:font-size="14pt" fo:font-weight="bold" officeooo:paragraph-rsid="001e2ce2" style:font-size-asian="14pt" style:font-weight-asian="bold" style:font-size-complex="14pt"/>
    </style:style>
    <style:style style:name="P22" style:family="paragraph" style:parent-style-name="Standard">
      <style:paragraph-properties fo:margin-left="0cm" fo:margin-right="0cm" fo:text-align="justify" style:justify-single-word="false" fo:text-indent="0.953cm" style:auto-text-indent="false" style:text-autospace="none"/>
      <style:text-properties fo:font-size="14pt" fo:font-weight="bold" officeooo:paragraph-rsid="001e2ce2" style:font-size-asian="14pt" style:font-weight-asian="bold" style:font-size-complex="14pt"/>
    </style:style>
    <style:style style:name="P23" style:family="paragraph" style:parent-style-name="Standard">
      <style:paragraph-properties fo:margin-left="0cm" fo:margin-right="-0.002cm" fo:text-align="center" style:justify-single-word="false" fo:text-indent="0cm" style:auto-text-indent="false"/>
      <style:text-properties fo:font-size="14pt" fo:font-weight="bold" officeooo:rsid="001e2ce2" officeooo:paragraph-rsid="001e2ce2" style:font-size-asian="14pt" style:font-weight-asian="bold" style:font-size-complex="14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fo:font-size="14pt" fo:font-style="italic" officeooo:paragraph-rsid="001e2ce2" style:font-size-asian="14pt" style:font-style-asian="italic" style:font-size-complex="14pt"/>
    </style:style>
    <style:style style:name="P25" style:family="paragraph" style:parent-style-name="Standard">
      <style:paragraph-properties fo:text-align="justify" style:justify-single-word="false"/>
      <style:text-properties fo:font-size="14pt" fo:font-style="italic" officeooo:paragraph-rsid="001e2ce2" style:font-size-asian="14pt" style:font-style-asian="italic" style:font-size-complex="14pt"/>
    </style:style>
    <style:style style:name="P26" style:family="paragraph" style:parent-style-name="Standard">
      <style:paragraph-properties fo:margin-left="0cm" fo:margin-right="0cm" fo:text-align="justify" style:justify-single-word="false" fo:text-indent="0.953cm" style:auto-text-indent="false" style:text-autospace="none"/>
      <style:text-properties fo:font-size="14pt" fo:font-style="italic" officeooo:paragraph-rsid="001e2ce2" style:font-size-asian="14pt" style:font-style-asian="italic" style:font-size-complex="14pt" style:font-style-complex="italic"/>
    </style:style>
    <style:style style:name="P27" style:family="paragraph" style:parent-style-name="Standard">
      <style:paragraph-properties fo:text-align="justify" style:justify-single-word="false" style:text-autospace="none"/>
      <style:text-properties fo:font-size="14pt" officeooo:paragraph-rsid="001e2ce2"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e2ce2" style:font-size-asian="14pt" style:font-size-complex="14pt"/>
    </style:style>
    <style:style style:name="P29" style:family="paragraph" style:parent-style-name="Standard">
      <style:paragraph-properties fo:margin-left="0cm" fo:margin-right="0cm" fo:text-align="justify" style:justify-single-word="false" fo:text-indent="0.953cm" style:auto-text-indent="false" style:text-autospace="none"/>
      <style:text-properties fo:font-size="14pt" officeooo:paragraph-rsid="001e2ce2"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text-autospace="none"/>
      <style:text-properties fo:font-size="14pt" officeooo:paragraph-rsid="001e2ce2" style:font-size-asian="14pt" style:font-size-complex="14pt"/>
    </style:style>
    <style:style style:name="P31" style:family="paragraph" style:parent-style-name="Standard" style:list-style-name="WW8Num2">
      <style:paragraph-properties fo:margin-left="0cm" fo:margin-right="0cm" fo:text-align="justify" style:justify-single-word="false" fo:text-indent="1.251cm" style:auto-text-indent="false" style:text-autospace="none"/>
      <style:text-properties fo:font-size="14pt" officeooo:paragraph-rsid="001e2ce2" style:font-size-asian="14pt" style:font-size-complex="14pt"/>
    </style:style>
    <style:style style:name="P32" style:family="paragraph" style:parent-style-name="Standard" style:list-style-name="">
      <style:paragraph-properties fo:margin-left="0cm" fo:margin-right="0cm" fo:text-align="justify" style:justify-single-word="false" fo:text-indent="1.251cm" style:auto-text-indent="false" style:text-autospace="none"/>
      <style:text-properties fo:font-size="14pt" officeooo:paragraph-rsid="001e2ce2" style:font-size-asian="14pt" style:font-size-complex="14pt"/>
    </style:style>
    <style:style style:name="P33" style:family="paragraph" style:parent-style-name="Standard">
      <style:paragraph-properties fo:text-align="justify" style:justify-single-word="false" style:text-autospace="none"/>
      <style:text-properties fo:font-size="14pt" officeooo:paragraph-rsid="001e2ce2" style:font-size-asian="14pt" style:font-size-complex="14pt" style:font-weight-complex="bold"/>
    </style:style>
    <style:style style:name="P34"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e2ce2" style:font-size-asian="14pt" style:font-size-complex="14pt" style:font-weight-complex="bold"/>
    </style:style>
    <style:style style:name="P35" style:family="paragraph" style:parent-style-name="Standard">
      <style:paragraph-properties fo:text-align="end" style:justify-single-word="false" style:text-autospace="none"/>
      <style:text-properties fo:font-size="14pt" officeooo:paragraph-rsid="001e2ce2" style:font-size-asian="14pt" style:font-size-complex="14pt" style:font-style-complex="italic"/>
    </style:style>
    <style:style style:name="P36"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e2ce2" style:font-size-asian="14pt" style:font-size-complex="14pt" style:font-style-complex="italic"/>
    </style:style>
    <style:style style:name="P37" style:family="paragraph" style:parent-style-name="Standard">
      <style:paragraph-properties fo:text-align="justify" style:justify-single-word="false"/>
      <style:text-properties fo:font-size="14pt" officeooo:paragraph-rsid="001e2ce2" style:font-size-asian="14pt" style:font-size-complex="14pt" style:font-style-complex="italic"/>
    </style:style>
    <style:style style:name="P38" style:family="paragraph" style:parent-style-name="Standard">
      <style:paragraph-properties fo:margin-left="0cm" fo:margin-right="0cm" fo:margin-top="0cm" fo:margin-bottom="0.026cm" style:contextual-spacing="false" style:line-height-at-least="0.55cm" fo:text-align="justify" style:justify-single-word="false" fo:text-indent="1.251cm" style:auto-text-indent="false"/>
      <style:text-properties fo:font-size="14pt" officeooo:paragraph-rsid="001e2ce2" style:font-size-asian="14pt" style:font-size-complex="14pt"/>
    </style:style>
    <style:style style:name="P39" style:family="paragraph" style:parent-style-name="Standard">
      <style:paragraph-properties fo:text-align="center" style:justify-single-word="false" style:text-autospace="none"/>
      <style:text-properties fo:font-size="14pt" officeooo:paragraph-rsid="001e2ce2" style:font-size-asian="14pt" style:font-size-complex="14pt"/>
    </style:style>
    <style:style style:name="P40" style:family="paragraph" style:parent-style-name="Standard">
      <style:paragraph-properties fo:text-align="end" style:justify-single-word="false" fo:break-before="page" style:text-autospace="none"/>
      <style:text-properties fo:font-size="14pt" officeooo:paragraph-rsid="001e2ce2" style:font-size-asian="14pt" style:font-size-complex="14pt"/>
    </style:style>
    <style:style style:name="P41" style:family="paragraph" style:parent-style-name="Standard">
      <style:paragraph-properties fo:text-align="end" style:justify-single-word="false" style:text-autospace="none"/>
      <style:text-properties fo:font-size="14pt" officeooo:paragraph-rsid="001e2ce2"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text-autospace="none"/>
      <style:text-properties fo:font-size="14pt" officeooo:paragraph-rsid="001e2ce2" style:font-name-asian="Calibri" style:font-size-asian="14pt" style:font-size-complex="14pt" style:font-style-complex="italic"/>
    </style:style>
    <style:style style:name="P43" style:family="paragraph" style:parent-style-name="Standard">
      <style:paragraph-properties fo:text-align="justify" style:justify-single-word="false" style:text-autospace="none"/>
      <style:text-properties officeooo:paragraph-rsid="001e2ce2"/>
    </style:style>
    <style:style style:name="P44" style:family="paragraph" style:parent-style-name="Standard">
      <style:paragraph-properties fo:margin-left="0cm" fo:margin-right="0cm" fo:text-align="justify" style:justify-single-word="false" fo:text-indent="1.251cm" style:auto-text-indent="false" style:text-autospace="none"/>
      <style:text-properties officeooo:paragraph-rsid="001e2ce2"/>
    </style:style>
    <style:style style:name="P45" style:family="paragraph" style:parent-style-name="Standard" style:list-style-name="WW8Num1">
      <style:paragraph-properties fo:margin-left="0cm" fo:margin-right="0cm" fo:text-align="justify" style:justify-single-word="false" fo:text-indent="1.251cm" style:auto-text-indent="false" style:text-autospace="none"/>
      <style:text-properties officeooo:paragraph-rsid="001e2ce2"/>
    </style:style>
    <style:style style:name="P46" style:family="paragraph" style:parent-style-name="Standard" style:list-style-name="">
      <style:paragraph-properties fo:margin-left="0cm" fo:margin-right="0cm" fo:text-align="justify" style:justify-single-word="false" fo:text-indent="1.251cm" style:auto-text-indent="false" style:text-autospace="none"/>
      <style:text-properties officeooo:paragraph-rsid="001e2ce2"/>
    </style:style>
    <style:style style:name="P47" style:family="paragraph" style:parent-style-name="Standard">
      <style:paragraph-properties fo:text-align="justify" style:justify-single-word="false"/>
      <style:text-properties officeooo:paragraph-rsid="001e2ce2"/>
    </style:style>
    <style:style style:name="P48" style:family="paragraph" style:parent-style-name="Standard">
      <style:paragraph-properties fo:margin-left="0cm" fo:margin-right="0cm" fo:text-align="center" style:justify-single-word="false" fo:text-indent="0.953cm" style:auto-text-indent="false" style:text-autospace="none"/>
      <style:text-properties officeooo:paragraph-rsid="001e2ce2"/>
    </style:style>
    <style:style style:name="P49" style:family="paragraph" style:parent-style-name="Standard">
      <style:paragraph-properties fo:text-align="end" style:justify-single-word="false" style:text-autospace="none"/>
      <style:text-properties officeooo:paragraph-rsid="001e2ce2"/>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e2ce2" style:font-size-asian="14pt" style:font-size-complex="14pt" style:font-weight-complex="bold"/>
    </style:style>
    <style:style style:name="T4" style:family="text">
      <style:text-properties fo:font-size="14pt" officeooo:rsid="001e723a" style:font-size-asian="14pt" style:font-size-complex="14pt" style:font-weight-complex="bold"/>
    </style:style>
    <style:style style:name="T5" style:family="text">
      <style:text-properties fo:font-size="14pt" officeooo:rsid="001ffb6e" style:font-size-asian="14pt" style:font-size-complex="14pt" style:font-weight-complex="bold"/>
    </style:style>
    <style:style style:name="T6" style:family="text">
      <style:text-properties fo:font-size="14pt" style:font-size-asian="14pt" style:font-size-complex="14pt" style:font-style-complex="italic"/>
    </style:style>
    <style:style style:name="T7" style:family="text">
      <style:text-properties fo:font-size="14pt" officeooo:rsid="001e2ce2" style:font-size-asian="14pt" style:font-size-complex="14pt"/>
    </style:style>
    <style:style style:name="T8" style:family="text">
      <style:text-properties fo:font-size="14pt" officeooo:rsid="001e723a" style:font-size-asian="14pt" style:font-size-complex="14pt"/>
    </style:style>
    <style:style style:name="T9" style:family="text">
      <style:text-properties fo:font-size="14pt" officeooo:rsid="001ffb6e" style:font-size-asian="14pt" style:font-size-complex="14pt"/>
    </style:style>
    <style:style style:name="T10" style:family="text">
      <style:text-properties fo:font-size="14pt" fo:font-style="normal" style:font-size-asian="14pt" style:font-style-asian="normal" style:font-size-complex="14pt" style:font-style-complex="normal"/>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italic" style:font-size-asian="14pt" style:font-style-asian="italic" style:font-size-complex="14pt" style:font-weight-complex="bold"/>
    </style:style>
    <style:style style:name="T14" style:family="text">
      <style:text-properties fo:font-size="14pt" fo:font-style="italic" officeooo:rsid="001ffb6e" style:font-size-asian="14pt" style:font-style-asian="italic" style:font-size-complex="14pt" style:font-weight-complex="bold"/>
    </style:style>
    <style:style style:name="T15" style:family="text">
      <style:text-properties fo:font-size="14pt" fo:font-style="italic" officeooo:rsid="001e2ce2" style:font-size-asian="14pt" style:font-style-asian="italic" style:font-size-complex="14pt"/>
    </style:style>
    <style:style style:name="T16" style:family="text">
      <style:text-properties fo:font-size="14pt" fo:font-style="italic" officeooo:rsid="001e723a" style:font-size-asian="14pt" style:font-style-asian="italic" style:font-size-complex="14pt"/>
    </style:style>
    <style:style style:name="T17" style:family="text">
      <style:text-properties fo:font-size="14pt" style:font-name-asian="Calibri" style:font-size-asian="14pt" style:font-size-complex="14pt"/>
    </style:style>
    <style:style style:name="T18" style:family="text">
      <style:text-properties fo:font-size="14pt" style:font-name-asian="Calibri" style:font-size-asian="14pt" style:font-size-complex="14pt" style:font-style-complex="italic"/>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size-asian="14pt" style:font-name-complex="Times New Roman" style:font-size-complex="14pt" style:font-weight-complex="bold"/>
    </style:style>
    <style:style style:name="T23" style:family="text">
      <style:text-properties style:font-name="Times New Roman" fo:font-size="14pt" officeooo:rsid="001e2ce2" style:font-size-asian="14pt" style:font-name-complex="Times New Roman" style:font-size-complex="14pt" style:font-weight-complex="bold"/>
    </style:style>
    <style:style style:name="T24" style:family="text">
      <style:text-properties style:font-name="Times New Roman" fo:font-size="14pt" officeooo:rsid="001e2ce2" style:font-size-asian="14pt" style:font-name-complex="Times New Roman" style:font-size-complex="14pt"/>
    </style:style>
    <style:style style:name="T25" style:family="text">
      <style:text-properties style:font-name="Times New Roman" fo:font-size="14pt" fo:font-style="italic" style:font-size-asian="14pt" style:font-style-asian="italic" style:font-name-complex="Times New Roman" style:font-size-complex="14pt"/>
    </style:style>
    <style:style style:name="T26" style:family="text">
      <style:text-properties style:font-name="Times New Roman" fo:font-size="14pt" style:font-name-asian="Times New Roman" style:font-size-asian="14pt" style:font-name-complex="Times New Roman" style:font-size-complex="14pt"/>
    </style:style>
    <style:style style:name="T27" style:family="text">
      <style:text-properties style:font-name="Times New Roman" style:font-name-complex="Times New Roman"/>
    </style:style>
    <style:style style:name="T28" style:family="text">
      <style:text-properties style:font-weight-complex="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style:font-style-complex="italic"/>
    </style:style>
    <style:style style:name="T32" style:family="text">
      <style:text-properties style:font-name-asian="Calibri"/>
    </style:style>
    <style:style style:name="T33" style:family="text">
      <style:text-properties officeooo:rsid="001e2ce2"/>
    </style:style>
    <style:style style:name="T34" style:family="text">
      <style:text-properties officeooo:rsid="001e723a"/>
    </style:style>
    <style:style style:name="T35" style:family="text">
      <style:text-properties fo:language="en" fo:country="US" officeooo:rsid="001e723a"/>
    </style:style>
    <style:style style:name="T36" style:family="text">
      <style:text-properties officeooo:rsid="001ffb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 text:c="87"/><text:span text:style-name="T33">Проект</text:span></text:p>
      <text:p text:style-name="P23"><text:s/>АДМИНИСТРАЦИЯ ЩЕТИНКИНСКОГО СЕЛЬСОВЕТА</text:p>
      <text:p text:style-name="P23">КРАСНОЯРСКОГО КРАЯ </text:p>
      <text:p text:style-name="P23">КУРАГИНСКОГО РАЙОНА</text:p>
      <text:p text:style-name="P23"/>
      <text:p text:style-name="P23"/>
      <text:p text:style-name="P18">ПОСТАНОВЛЕНИЕ</text:p>
      <text:p text:style-name="P18"/>
      <text:p text:style-name="P27"><text:s text:c="54"/><text:span text:style-name="T33">с.Щетинкино</text:span></text:p>
      <text:p text:style-name="P27"/>
      <text:p text:style-name="P27">Об утверждении административного</text:p>
      <text:p text:style-name="P27">регламента предоставления муниципальной</text:p>
      <text:p text:style-name="P43"><text:span text:style-name="T1">услуги «</text:span><text:span text:style-name="T2">Приём заявлений граждан на </text:span></text:p>
      <text:p text:style-name="P33">постановку их на учёт в качестве</text:p>
      <text:p text:style-name="P33">нуждающихся в улучшении жилищных</text:p>
      <text:p text:style-name="P43"><text:span text:style-name="T2">условий</text:span><text:span text:style-name="T1">»</text:span></text:p>
      <text:p text:style-name="P27"/>
      <text:p text:style-name="P27"/>
      <text:p text:style-name="P8"><text:span text:style-name="T22">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text:span><text:span text:style-name="T21">обеспечения открытости и общедоступности информации о предоставлении муниципальных услуг, руководствуясь Устав</text:span><text:span text:style-name="T24">ом</text:span><text:span text:style-name="T21"> <text:s/></text:span><text:span text:style-name="T24">Щетинкинского сельсовета</text:span><text:span text:style-name="T25">, </text:span></text:p>
      <text:p text:style-name="P8"><text:span text:style-name="T21">ПОСТАНОВЛЯЮ:</text:span></text:p>
      <text:list xml:id="list211073473" text:style-name="WW8Num1">
        <text:list-item>
          <text:list>
            <text:list-item>
              <text:list>
                <text:list-item>
                  <text:p text:style-name="P45"><text:span text:style-name="T1">Утвердить административный регламент предоставления муниципальной услуги «</text:span><text:span text:style-name="T2">Приём заявлений граждан на постановку их на учёт в качестве нуждающихся в улучшении жилищных условий</text:span><text:span text:style-name="T1">», согласно приложению. <text:s/></text:span></text:p>
                </text:list-item>
              </text:list>
            </text:list-item>
          </text:list>
        </text:list-item>
      </text:list>
      <text:p text:style-name="P46"><text:span text:style-name="T1">2. Признать утратившим силу </text:span><text:span text:style-name="T7">постановление от 06.02.2017 № 3-п «Об утверждении административного регламента предоставления муниципальной услуги «</text:span><text:span text:style-name="T3">Приём заявлений граждан на постановку их на учёт в качестве нуждающихся в улучшении жилищных условий</text:span><text:span text:style-name="T7">»; от 07.12.2020 № 33-п <text:s/>«Об утверждении административного регламента предоставления муниципальной услуги «</text:span><text:span text:style-name="T3">Приём заявлений граждан на постановку их на учёт в качестве нуждающихся в улучшении жилищных условий</text:span><text:span text:style-name="T7">»</text:span></text:p>
      <text:p text:style-name="P28">3. Контроль за исполнением настоящего постановления <text:s/><text:span text:style-name="T33">оставляю за собой.</text:span></text:p>
      <text:p text:style-name="P8"><text:span text:style-name="T21">4. </text:span><text:span text:style-name="T22">Постановление вступает в силу в день, следующий за днём его официального опубликования в </text:span><text:span text:style-name="T23">газете «Сисимский вестник»</text:span></text:p>
      <text:p text:style-name="P16"/>
      <text:p text:style-name="P16"/>
      <text:p text:style-name="P16"/>
      <text:p text:style-name="P47"><text:span text:style-name="T10">Глава сельсовета <text:s text:c="2"/></text:span><text:span text:style-name="T11"><text:s text:c="54"/></text:span><text:span text:style-name="T15">В.В.Щекалёв</text:span><text:span text:style-name="T11"> <text:s text:c="57"/></text:span></text:p>
      <text:p text:style-name="P25"/>
      <text:p text:style-name="P47"/>
      <text:p text:style-name="P37"><text:soft-page-break/></text:p>
      <text:p text:style-name="P35"/>
      <text:p text:style-name="P35">Приложение</text:p>
      <text:p text:style-name="P35">к постановлению</text:p>
      <text:p text:style-name="P35">администрации <text:s/><text:span text:style-name="T33">Щетинкинского сельсовета</text:span></text:p>
      <text:p text:style-name="P35">от «___» _________ 20<text:span text:style-name="T33">22</text:span> № ____</text:p>
      <text:p text:style-name="P13"/>
      <text:p text:style-name="P14"/>
      <text:p text:style-name="P14">АДМИНИСТРАТИВНЫЙ РЕГЛАМЕНТ</text:p>
      <text:p text:style-name="P14">предоставления муниципальной услуги </text:p>
      <text:p text:style-name="P19">«Приём заявлений граждан на постановку их на учёт в качестве нуждающихся в улучшении жилищных условий»</text:p>
      <text:p text:style-name="P9"/>
      <text:p text:style-name="P9"/>
      <text:p text:style-name="P10">1. Общие положения</text:p>
      <text:p text:style-name="P11"/>
      <text:p text:style-name="P44"><text:span text:style-name="T1">1.1 Настоящий административный регламент по предоставлению муниципальной услуги </text:span><text:span text:style-name="T2">«Приём заявлений граждан на постановку их на учёт в качестве нуждающихся в улучшении жилищных условий» </text:span><text:span text:style-name="T1">(далее - административный регламент) устанавливает порядок, сроки и последовательность административных процедур при предоставлении муниципальной услуги в соответствии с законодательством Российской Федерации.</text:span></text:p>
      <text:p text:style-name="P44"><text:span text:style-name="T1">1.2. Регламент размещается на Интернет-сайте, также на информационных стендах, расположенных в </text:span><text:span text:style-name="T7">администрации Щетинкинского сельсовета</text:span><text:span text:style-name="T1"> по адресу: <text:s/></text:span><text:span text:style-name="T8">с.Щетинкино ул.Кравченко 7</text:span><text:span text:style-name="T1">.</text:span> <text:span text:style-name="T1">Разработка и согласование проекта административного регламента <text:s/>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span></text:p>
      <text:p text:style-name="P26"/>
      <text:p text:style-name="P17">2. Стандарт предоставления муниципальной услуги</text:p>
      <text:p text:style-name="P21"/>
      <text:p text:style-name="P44"><text:span text:style-name="T1">2.1. Наименование муниципальной услуги – </text:span><text:span text:style-name="T2">«Приём заявлений граждан на постановку их на учёт в качестве нуждающихся в улучшении жилищных условий» </text:span><text:span text:style-name="T1">(далее – муниципальная услуга).</text:span></text:p>
      <text:p text:style-name="P44"><text:span text:style-name="T1">2.2. Предоставление муниципальной услуги осуществляется администрацией </text:span><text:span text:style-name="T8">Щетинкинского сельсовета</text:span><text:span text:style-name="T11"> </text:span><text:span text:style-name="T1">(далее - администрация)</text:span><text:span text:style-name="T11">. </text:span><text:span text:style-name="T1">Ответственным исполнителем муниципальной услуги является </text:span><text:span text:style-name="T11"><text:s/></text:span><text:span text:style-name="T16">администрация Щетинкинского сельсовета </text:span><text:span text:style-name="T1"><text:s/></text:span><text:span text:style-name="T11">(далее - отдел)</text:span><text:span text:style-name="T1">.</text:span></text:p>
      <text:p text:style-name="P28">Место нахождения: <text:s/><text:span text:style-name="T34">с.Щетинкино ул.Кравченко 7</text:span></text:p>
      <text:p text:style-name="P28">Почтовый адрес: <text:s/><text:span text:style-name="T34">662950 Красноярский край Курагинский район с.Щетинкино ул.Кравченко 7</text:span></text:p>
      <text:p text:style-name="P28">Приёмные дни: <text:s/><text:span text:style-name="T34">понедельник — пятница.</text:span></text:p>
      <text:p text:style-name="P28"><text:soft-page-break/>График работы: с <text:s/><text:span text:style-name="T34">8-00</text:span> до <text:s/><text:span text:style-name="T34">16-00</text:span>, в пятницу с <text:span text:style-name="T34">8-00</text:span> до <text:s/><text:span text:style-name="T34">15-00</text:span> (обеденный перерыв с <text:s/><text:span text:style-name="T34">12-00</text:span> до <text:s/><text:span text:style-name="T34">13-00</text:span>)</text:p>
      <text:p text:style-name="P28">Телефон/факс: <text:s/><text:span text:style-name="T34">7-01-91</text:span>, адрес электронной почты <text:s/><text:span text:style-name="T35">adm-schet2013@yandex.ru</text:span>;</text:p>
      <text:p text:style-name="P44"><text:span text:style-name="T1">Информацию по процедуре предоставления муниципальной услуги можно получить у специалиста(ов) <text:s/></text:span><text:span text:style-name="T8">администрации </text:span><text:span text:style-name="T1">ответственн</text:span><text:span text:style-name="T8">ого</text:span><text:span text:style-name="T1"> за предоставление муниципальной услуги.</text:span></text:p>
      <text:p text:style-name="P28">2.3. Получателями муниципальной услуги являются:</text:p>
      <text:p text:style-name="P28">граждане Российской Федерации, а также иностранные граждане и лица без гражданства, если это предусмотрено международным договором Российской Федерации, признанные малоимущими в порядке, определенном законом края, и нуждающиеся в жилых помещениях по основаниям, установленным Жилищным кодексом Российской Федерации;</text:p>
      <text:p text:style-name="P28">граждане, относящиеся к иным определенным федеральным законом, указом Президента Российской Федерации или законом края категориям граждан, признанные по установленным Жилищным кодексом Российской Федерации и (или) федеральным законом, указом Президента Российской Федерации или законом края основаниям нуждающимися в жилых помещениях.</text:p>
      <text:p text:style-name="P28">От имени заявителя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text:p>
      <text:p text:style-name="P38">2.4. Результатом предоставления муниципальной услуги являются:</text:p>
      <text:p text:style-name="P44"><text:span text:style-name="T1"><text:s/>- постановка граждан на учёт в качестве нуждающихся в жилых помещениях;</text:span></text:p>
      <text:p text:style-name="P44"><text:span text:style-name="T1"><text:s/>- отказ в постановке на учёт в качестве нуждающихся в жилых помещениях муниципального жилищного фонда </text:span><text:span text:style-name="T11">( </text:span><text:span text:style-name="T16">Щетинкинского сельсовета</text:span><text:span text:style-name="T11">)</text:span><text:span text:style-name="T1">.</text:span></text:p>
      <text:p text:style-name="P8"><text:span text:style-name="T21">2.5. Срок предоставления муниципальной услуги составляет не более тридцати рабочих дней со дня представления документов, обязанность по представлению которых возложена на заявителя</text:span><text:span text:style-name="T2">.</text:span></text:p>
      <text:p text:style-name="P44"><text:span text:style-name="T2">2.6. Правовыми основаниями для предоставления муниципальной </text:span><text:span text:style-name="T1">услуги является:</text:span></text:p>
      <text:p text:style-name="P28">- Конституция Российской Федерации;</text:p>
      <text:p text:style-name="P28">- Жилищный кодекс Российской Федерации;</text:p>
      <text:p text:style-name="P28">- Федеральный закон от 06.10.2003 № 131-ФЗ «Об общих принципах организации местного самоуправления в Российской Федерации»; </text:p>
      <text:p text:style-name="P44"><text:span text:style-name="T2"><text:s/>- Федеральный закон от 09.02.2009 № 8-ФЗ «Об обеспечении доступа к информации о деятельности государственных органов и органов местного самоуправления»;</text:span></text:p>
      <text:p text:style-name="P44"><text:span text:style-name="T1">- Федеральный закон от 27.07.2010 № 210-ФЗ «Об </text:span><text:span text:style-name="T2">организации предоставления государственных и муниципальных услуг» (далее – Федеральный закон № 210-ФЗ)</text:span><text:span text:style-name="T1">;</text:span></text:p>
      <text:p text:style-name="P28">- Закон Красноярского края от 23.05.2006 № 18-4751 «О порядке ведения <text:soft-page-break/>органами местного самоуправления учета граждан в качестве нуждающихся в жилых помещениях, предоставляемых по договорам социального найма на территории края» (далее – Закон № 18-4751);</text:p>
      <text:p text:style-name="P44"><text:span text:style-name="T1">- Устав </text:span><text:span text:style-name="T8">Щетинкинского сельсовета Курагинского муниципального района</text:span><text:span text:style-name="T11">.</text:span></text:p>
      <text:p text:style-name="P44"><text:span text:style-name="T11">Перечень правовых актов может быть расширен.</text:span><text:span text:style-name="T1"> </text:span></text:p>
      <text:p text:style-name="P34">2.7. Исчерпывающий перечень документов, необходимых для предоставления муниципальной услуги (далее - документы):</text:p>
      <text:p text:style-name="P28">1) заявление (приложение 1) к которому прилагаются:</text:p>
      <text:p text:style-name="P44"><text:span text:style-name="T6">2) </text:span><text:span text:style-name="T1">копия паспорта или иного документа, удостоверяющего личность заявителя;</text:span></text:p>
      <text:p text:style-name="P28">2.1) в случае отсутствия в паспорте или ином документе, удостоверяющем личность, сведений о месте жительства - документ, подтверждающий место жительства заявителя (выданный органом регистрационного учета граждан Российской Федерации документ, содержащий сведения о месте жительства, либо решение суда об установлении факта постоянного проживания);</text:p>
      <text:p text:style-name="P36">3) документы, подтверждающие право проживания одной семьей (свидетельство о рождении, свидетельство о заключении брака, судебное решение о признании членом семьи, об усыновлении (удочерении), другие документы);</text:p>
      <text:p text:style-name="P44"><text:span text:style-name="T6">4) решение органа местного самоуправления о признании гражданина малоимущим в целях предоставления ему жилого помещения муниципального жилищного фонда по договору социального найма в порядке, установленном </text:span><text:span text:style-name="T1">Закон Красноярского края от 20.06.2006 № 19-4833 «О порядке определения размера дохода и стоимости имущества в целях признания граждан малоимущими на территории края»</text:span><text:span text:style-name="T6"> (для лиц, указанных в подпункте 1 пункта 1 статьи 2 </text:span><text:span text:style-name="T1">Закона № 18-4751</text:span><text:span text:style-name="T6">);</text:span></text:p>
      <text:p text:style-name="P44"><text:span text:style-name="T6">5) документы, подтверждающие отнесение заявителя к категории граждан, имеющих право на получение жилых помещений по договорам социального найма в соответствии с частью 3 статьи 49 Жилищного кодекса Российской Федерации (для лиц, указанных в подпункте 2 пункта 1 статьи 2 </text:span><text:span text:style-name="T1">Закона № 18-4751</text:span><text:span text:style-name="T6">);</text:span></text:p>
      <text:p text:style-name="P36">6) информация о заявителе и членах семьи заявителя, совместно с ним проживающих, содержащаяся в базовом государственном информационном ресурсе регистрационного учета граждан Российской Федерации по месту пребывания и по месту жительства в пределах Российской Федерации, или выписка из финансового лицевого счета;</text:p>
      <text:p text:style-name="P36">7) выписки из Единого государственного реестра недвижимости о правах заявителя и членов его семьи на имеющиеся у них объекты недвижимого имущества;</text:p>
      <text:p text:style-name="P36">8) документы, подтверждающие право пользования жилым помещением, занимаемым заявителем и членами его семьи:</text:p>
      <text:p text:style-name="P36">а) наниматель жилого помещения по договору социального найма и члены его семьи представляют договор социального найма, а в случае его <text:soft-page-break/>отсутствия иной документ, на основании которого может быть установлен факт проживания в жилом помещении на условиях социального найма (ордер, решение о предоставлении жилого помещения и др.);</text:p>
      <text:p text:style-name="P44"><text:span text:style-name="T6">б) гражданин, являющийся собственником жилого помещения, представляет документ, подтверждающий регистрацию права собственности на </text:span><text:span text:style-name="T1">это помещение (в случае если право собственности на него не зарегистрировано в Едином государственном реестре недвижимости)</text:span><text:span text:style-name="T6">.</text:span></text:p>
      <text:p text:style-name="P36">9) дополнительные документы, предоставляемые гражданами имеющие право на внеочередное предоставление жилого помещения по договору социального найма в случаях, установленных частью 2 статьи 57 Жилищного кодекса Российской Федерации</text:p>
      <text:p text:style-name="P36">а) проживающие в жилых помещениях, которые признаны в установленном порядке непригодными для проживания и ремонту или реконструкции не подлежат, - решение уполномоченного органа о признании жилого дома (жилого помещения) непригодным для проживания;</text:p>
      <text:p text:style-name="P44"><text:span text:style-name="T6">б) страдающие тяжелыми формами хронических заболеваний по перечню, утвержденному </text:span><text:span text:style-name="T1">уполномоченным Правительством Российской Федерации федеральным органом исполнительной власти</text:span><text:span text:style-name="T6">, - соответствующий документ из медицинского учреждения.</text:span></text:p>
      <text:p text:style-name="P28">Одновременно с документами, указанными в настоящем пункте, Заявителем представляется письменное согласие на обработку его персональных данных в произвольной форме.</text:p>
      <text:p text:style-name="P28">Требовать от заявителей документы, не предусмотренные данным пунктом административного регламента, не допускается.</text:p>
      <text:p text:style-name="P28">Все документы представляются в фото- или светокопиях с одновременным представлением оригинала или надлежаще заверенной копии.</text:p>
      <text:p text:style-name="P44"><text:span text:style-name="T2">2.8.</text:span><text:span text:style-name="T1"> Администрация самостоятельно запрашивает документы, указанные в </text:span><text:span text:style-name="T11">подпунктах четвертом, шестом по девятый (а) пункта 2.7.</text:span><text:span text:style-name="T1"> настоящего административного регламента, в органе, в распоряжении которого находятся соответствующие документы, в случае, если заявитель не представил указанные документы по собственной инициативе.</text:span></text:p>
      <text:p text:style-name="P44"><text:span text:style-name="T1">Однако, в случае, указанном в </text:span><text:span text:style-name="T11">подпункте восьмом (б) пункта 2.7.</text:span><text:span text:style-name="T1">, заявитель обязан представить правоустанавливающие документы на объекты недвижимости, если права на них не зарегистрированы в ЕГРП.</text:span></text:p>
      <text:p text:style-name="P28">2.9. Запрещено требовать от заявителя:</text:p>
      <text:p text:style-name="P28">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8">представления документов и информации, в том числе подтверждающих внесение заявителем платы за предоставление муниципальных услуг,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text:soft-page-break/>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p>
      <text:p text:style-name="P28">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44"><text:span text:style-name="T17">предоставления на бумажном носителе документов и информации, электронные образы которых ранее были заверены в соответствии с </text:span><text:a xlink:type="simple" xlink:href="consultantplus://offline/ref=C900DA793C2868F088EDD003C61CC1BFA81C69354C1474AFFC451598D706629D666CEEEC4311164E8BAE506C80813B1DF049FAD75BXArEG" text:style-name="Internet_20_link" text:visited-style-name="Visited_20_Internet_20_Link"><text:span text:style-name="Internet_20_link"><text:span text:style-name="T17">пунктом 7.2 части 1 статьи 16</text:span></text:span></text:a><text:span text:style-name="T17">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2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8">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8">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8">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text:s/>муниципальной услуги, либо в предоставлении <text:s/>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text:soft-page-break/>многофункционального центра при первоначальном отказе в приеме документов, необходимых для предоставления <text:s/>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p>
      <text:p text:style-name="P28">2.10. Исчерпывающий перечень оснований для отказа в приёме документов: </text:p>
      <text:p text:style-name="P24">подача заявления неуполномоченным лицом;</text:p>
      <text:p text:style-name="P24">текст документа написан неразборчиво, без указания фамилии, имени, отчества физического лица, адреса его регистрации; в документах имеются подчистки, подписки, зачеркнутые слова и иные не оговоренные исправления. </text:p>
      <text:p text:style-name="P44"><text:span text:style-name="T1">2.11 Исчерпывающий перечень оснований для </text:span><text:span text:style-name="T17">приостановления предоставления муниципальной услуги или</text:span><text:span text:style-name="T1"> отказа в предоставлении муниципальной услуги:</text:span></text:p>
      <text:p text:style-name="P28">- не представлены документы, указанные в п.2.7;</text:p>
      <text:p text:style-name="P28">- ответ государственного органа, органа местного самоуправления либо подведомственных им организаций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text:s/>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28">- представлены документы, не подтверждающие право соответствующих граждан состоять на учёте в качестве нуждающихся в жилых помещениях, предоставляемых по договорам социального найма;</text:p>
      <text:p text:style-name="P28">- не истек пятилетний срок со дня совершения действий, совершив которые граждане могут быть признаны нуждающимися в получении жилых помещений по договору социального найма;</text:p>
      <text:p text:style-name="P28">-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частью 4 статьи 52 Жилищного кодекса РФ,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44"><text:span text:style-name="T6">Не является основанием для отказа в предоставлении государственной услуги непредставление заявителем документов, указанных</text:span><text:span text:style-name="T12"> в</text:span><text:span text:style-name="T6"> <text:s text:c="2"/></text:span><text:span text:style-name="T11">подпунктах четвертом, шестом по девятый (а) пункта 2.7.</text:span><text:span text:style-name="T6"> настоящего Административного регламента, за исключением </text:span><text:span text:style-name="T1">правоустанавливающих </text:span><text:soft-page-break/><text:span text:style-name="T1">документов на объекты недвижимости, права на которые не зарегистрированы в ЕГРП</text:span><text:span text:style-name="T6">.</text:span></text:p>
      <text:p text:style-name="P44"><text:span text:style-name="T2">2.12. </text:span><text:span text:style-name="T1">Муниципальная услуга предоставляется бесплатно.</text:span></text:p>
      <text:p text:style-name="P44"><text:span text:style-name="T2">2.13. М</text:span><text:span text:style-name="T1">аксимальный срок ожидания в очереди при подаче запроса о предоставлении муниципальной услуги </text:span><text:span text:style-name="T2">составляет не более <text:s/></text:span><text:span text:style-name="T4">30 </text:span><text:span text:style-name="T2">минут.</text:span></text:p>
      <text:p text:style-name="P44"><text:span text:style-name="T2">М</text:span><text:span text:style-name="T1">аксимальный срок ожидания при получении результата предоставления муниципальной услуги</text:span><text:span text:style-name="T2"> составляет не более <text:s/></text:span><text:span text:style-name="T4">30 минут</text:span><text:span text:style-name="T2">.</text:span></text:p>
      <text:p text:style-name="P44"><text:span text:style-name="T2">2.14. </text:span><text:span text:style-name="T1">Срок регистрации запроса заявителя о предоставлении муниципальной услуги </text:span><text:span text:style-name="T2">составляет не более <text:s/></text:span><text:span text:style-name="T5">1 дня</text:span><text:span text:style-name="T2">.</text:span></text:p>
      <text:p text:style-name="P44"><text:span text:style-name="T2">2.15. </text:span><text:span text:style-name="T1">Требования к помещениям, в которых предоставляется муниципальная услуга:</text:span></text:p>
      <text:p text:style-name="P28">Помещения, в которых осуществляется приём граждан, обратившихся за получением муниципальной услуги, должны быть оснащены соответствующими указателями, информационными стендами с образцами заполнения заявления и перечнем документов, необходимых для предоставления услуги. Места для заполнения необходимых документов оборудуются стульями, столами и обеспечиваются бланками заявлений, письменными принадлежностями. На информационном стенде в Учреждении размещается перечень документов, которые заявитель должен представить для исполнения муниципальной услуги.</text:p>
      <text:p text:style-name="P28">Рабочее место специалистов Учреждения, участвующих в оказании муниципальной услуги, оснащается настенной вывеской или настольной табличкой с указанием фамилии, имени, отчества и должности, необходимой для исполнения муниципальной услуги офисной техникой.</text:p>
      <text:p text:style-name="P28">Помещения для предоставления муниципальной услуги по возможности размещаются в максимально удобных для обращения местах.</text:p>
      <text:p text:style-name="P28">В местах ожидания предоставления муниципальной услуги предусматривается оборудование доступных мест общественного пользования (туалетов).</text:p>
      <text:p text:style-name="P28">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 органов, участвующих в оказании муниципальной услуги.</text:p>
      <text:p text:style-name="P28">Места предоставления муниципальной услуги оборудуются средствами пожаротушения и оповещения о возникновении чрезвычайной ситуации.</text:p>
      <text:p text:style-name="P12">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p text:style-name="P12">При ином размещении помещений по высоте должна быть обеспечена возможность получения муниципальной услуги маломобильными группами населения.</text:p>
      <text:p text:style-name="P12">Места для ожидания и заполнения заявлений должны быть доступны для инвалидов.</text:p>
      <text:p text:style-name="P12">К месту предоставления муниципальной услуги обеспечивается доступ инвалидов в соответствии с законодательством Российской Федерации о <text:soft-page-break/>социальной защите инвалидов (включая инвалидов, использующих кресла-коляски и собак-проводников):</text:p>
      <text:p text:style-name="P12">- возможность самостоятельного передвижения по территории, на которой расположено помещение для оказания муниципальной услуги,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p>
      <text:p text:style-name="P12">-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p>
      <text:p text:style-name="P12">-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p>
      <text:p text:style-name="P12">-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8">- оказание специалистами помощи инвалидам в преодолении барьеров, мешающих получению ими муниципальной услуги наравне с другими лицами;</text:p>
      <text:p text:style-name="P2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8">- при наличии прилегающей к помещениям парковки,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Порядок выдачи опознавательного знака «Инвалид» для индивидуального использования устанавливается уполномоченным Правительством Российской Федерации федеральным органом исполнительной власти. Указанные места для парковки не должны занимать иные транспортные средства.</text:p>
      <text:p text:style-name="P28">2.16. На информационном стенде в администрации размещаются следующие информационные материалы:</text:p>
      <text:p text:style-name="P28">- сведения о перечне предоставляемых муниципальных услуг;</text:p>
      <text:p text:style-name="P28">- перечень предоставляемых муниципальных услуг, образцы документов (справок).</text:p>
      <text:p text:style-name="P24">- образец заполнения заявления;</text:p>
      <text:p text:style-name="P44"><text:span text:style-name="T1">- адрес, номера телефонов и факса, график работы, </text:span><text:span text:style-name="T11">адрес электронной почты</text:span><text:span text:style-name="T1"> администрации и отдела;</text:span></text:p>
      <text:p text:style-name="P28">- административный регламент;</text:p>
      <text:p text:style-name="P28"><text:soft-page-break/>- адрес официального сайта Учреждения в сети Интернет, содержащего информацию о предоставлении муниципальной услуги;</text:p>
      <text:p text:style-name="P28">- порядок получения информации заявителями по вопросам предоставления муниципальной услуги, в том числе о ходе предоставления муниципальной услуги;</text:p>
      <text:p text:style-name="P28">- перечень оснований для отказа в предоставлении муниципальной услуги;</text:p>
      <text:p text:style-name="P28">- порядок обжалования действий (бездействия) и решений, осуществляемых (принятых) в ходе предоставления муниципальной услуги;</text:p>
      <text:p text:style-name="P28">- необходимая оперативная информация о предоставлении муниципальной услуги.</text:p>
      <text:p text:style-name="P24">- описание процедуры предоставления муниципальной услуги в текстовом виде и в виде блок-схемы;</text:p>
      <text:p text:style-name="P28">Текст материалов, размещаемых на стендах, должен быть напечатан удобным для чтения шрифтом, основные моменты и наиболее важные места выделены.</text:p>
      <text:p text:style-name="P28">2.17. Показателями доступности и качества муниципальной услуги являются:</text:p>
      <text:list xml:id="list533041329" text:style-name="WW8Num2">
        <text:list-item>
          <text:p text:style-name="P31">соблюдение сроков предоставления муниципальной услуги, сроков выполнения отдельных административных процедур в рамках ее предоставления;</text:p>
        </text:list-item>
      </text:list>
      <text:p text:style-name="P32"/>
      <text:p text:style-name="P44"/>
      <text:p text:style-name="P29"/>
      <text:p text:style-name="P48"><text:span text:style-name="T19">3. С</text:span><text:span text:style-name="T20">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p>
      <text:p text:style-name="P20"/>
      <text:p text:style-name="P44"><text:span text:style-name="T1">3.1. </text:span><text:span text:style-name="T2">Предоставление муниципальной услуги осуществляется в форме:</text:span></text:p>
      <text:p text:style-name="P34">- непосредственное обращение заявителя (при личном обращении);</text:p>
      <text:p text:style-name="P34">- ответ на письменное обращение.</text:p>
      <text:p text:style-name="P28">3.2. Получение консультаций по процедуре предоставления муниципальной услуги может осуществляться следующими способами:</text:p>
      <text:p text:style-name="P28">- посредством личного обращения;</text:p>
      <text:p text:style-name="P28">- обращения по телефону;</text:p>
      <text:p text:style-name="P28">- посредством письменных обращений по почте;</text:p>
      <text:p text:style-name="P28">- посредством обращений по электронной почте.</text:p>
      <text:p text:style-name="P28">3.3. Основными требованиями к консультации заявителей являются:</text:p>
      <text:p text:style-name="P28">- актуальность;</text:p>
      <text:p text:style-name="P28">- своевременность;</text:p>
      <text:p text:style-name="P28">- четкость в изложении материала;</text:p>
      <text:p text:style-name="P28">- полнота консультирования;</text:p>
      <text:p text:style-name="P28">- наглядность форм подачи материала;</text:p>
      <text:p text:style-name="P28"><text:soft-page-break/>- удобство и доступность.</text:p>
      <text:p text:style-name="P44"><text:span text:style-name="T2">3.4. Требования к форме и характеру взаимодействия специалиста </text:span><text:span text:style-name="T13">отдела</text:span><text:span text:style-name="T2"> с заявителями:</text:span></text:p>
      <text:p text:style-name="P44"><text:span text:style-name="T2">при личном обращении заявителей специалист </text:span><text:span text:style-name="T13"><text:s/></text:span><text:span text:style-name="T14">администрации</text:span><text:span text:style-name="T2"> должен представиться, указать фамилию, имя и отчество, сообщить занимаемую должность, самостоятельно дать ответ на заданный заявителем вопрос. В конце консультирования специалист отдела, осуществляющий консультирование, должен кратко подвести итоги и перечислить меры, которые следует принять заявителю (кто именно, когда и что должен сделать).</text:span></text:p>
      <text:p text:style-name="P34">Ответ на письменные обращения и обращения по электронной почте дается в простой, четкой и понятной форме с указанием фамилии и инициалов, номера телефона специалиста отдела, исполнившего ответ на обращение. Ответ на письменное обращение подписывается Главой администрации (заместителем главы администрации) либо уполномоченным должностным лицом. </text:p>
      <text:p text:style-name="P28">3.5. При ответах на телефонные звонки и устные обращения специалист в вежливой форме четко и подробно информирует обратившихся по интересующим их вопросам. 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го специалиста или обратившемуся гражданину должен быть сообщен телефонный номер, по которому можно получить необходимую информацию.</text:p>
      <text:p text:style-name="P28">3.6. Ответ на письменное обращение о процедуре предоставления муниципальной услуги предоставляется в течение <text:s/><text:span text:style-name="T36">2</text:span> календарных дней со дня регистрации этого обращения.</text:p>
      <text:p text:style-name="P28">3.7. Предоставление муниципальной услуги включает в себя выполнение следующих административных процедур: </text:p>
      <text:p text:style-name="P34">3.7.1. При направлении документов по почте:</text:p>
      <text:p text:style-name="P44"><text:span text:style-name="T2">- приём, регистрация заявления и приложенных копий документов от заявителя, направление документов в</text:span><text:span text:style-name="T13"> </text:span><text:span text:style-name="T14">администрацию Щетинкинского сельсовета</text:span><text:span text:style-name="T2"> для предоставления муниципальной услуги;</text:span></text:p>
      <text:p text:style-name="P34">- подготовка ответа и направление его по почте заявителю.</text:p>
      <text:p text:style-name="P44"><text:span text:style-name="T2">Результатом исполнения административного действия является направление соответствующего документа заявителю. Срок исполнения данного административного действия составляет не более </text:span><text:span text:style-name="T13"><text:s/></text:span><text:span text:style-name="T14">2</text:span><text:span text:style-name="T2"> дней.</text:span></text:p>
      <text:p text:style-name="P34">3.7.2. При личном обращении заявителя:</text:p>
      <text:p text:style-name="P34">- приём заявителя, проверка документов (в день обращения);</text:p>
      <text:p text:style-name="P34">- предоставление соответствующей информации заявителю.</text:p>
      <text:p text:style-name="P44"><text:span text:style-name="T2">Результатом исполнения административного действия является предоставление заявителю соответствующего документа. Срок исполнения данного административного действия составляет не более </text:span><text:span text:style-name="T13"><text:s/></text:span><text:span text:style-name="T14">30</text:span><text:span text:style-name="T2"> минут.</text:span></text:p>
      <text:p text:style-name="P44"><text:span text:style-name="T2">3.7.3. </text:span><text:span text:style-name="T1">Ответственный исполнитель в случае, указанном в пункте 2.8. настоящего Административного регламента, не позднее 2 дней со дня получения заявления и документов от </text:span><text:span text:style-name="T11">руководителя</text:span><text:span text:style-name="T1"> формирует и направляет межведомственные запросы в федеральные органы исполнительной власти, в </text:span><text:soft-page-break/><text:span text:style-name="T1">распоряжении которых находятся соответствующие сведения.</text:span></text:p>
      <text:p text:style-name="P28">Порядок направления межведомственных запросов, а также состав информации, которая необходима для оказания муниципальной услуги, определяются в соответствии с нормами Федерального закона № 210-ФЗ.</text:p>
      <text:p text:style-name="P28">Решение об отказе в принятии на учет выдается или направляется заявителю в течение трех рабочих дней со дня принятия данного решения с указанием оснований такого отказа, с обязательной ссылкой на нарушения, предусмотренные пунктом 2.11 настоящего регламента, и может быть обжаловано заявителем (членами его семьи) в судебном порядке.</text:p>
      <text:p text:style-name="P28">3.8. Особенности организации предоставления муниципальных услуг в многофункциональных центрах</text:p>
      <text:p text:style-name="P28">3.8.1. Предоставление муниципальных услуг в многофункциональных центрах осуществляется в соответствии с Федеральным законом от 27.07.2010 № 210-ФЗ «Об организации предоставления государственных и муниципальных услуг», Постановлением Правительства Красноярского края от 23.11.2009 № 598-п «Об утверждении долгосрочной целевой программы «Повышение качества оказания услуг на базе многофункциональных центров предоставления государственных и муниципальных услуг в Красноярском крае» на 2010 - 2012 годы», муниципальными правовыми актами по принципу «одного окна», в соответствии с которым предоставление муниципальной услуги или услуг (комплексный запрос) осуществляется после однократного обращения заявителя с соответствующим запросом, а взаимодействие с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p>
      <text:p text:style-name="P28">3.8.2. Многофункциональные центры в соответствии с соглашениями о взаимодействии осуществляют:</text:p>
      <text:p text:style-name="P28">1) приём запросов заявителей о предоставлении муниципальных услуг, а также прием комплексных запросов;</text:p>
      <text:p text:style-name="P28">2) представление интересов заявителей при взаимодействии с органами, предоставляющими муниципальные услуги, а также с организациями, участвующими в предоставлении государственных и муниципальных услуг, в том числе с использованием информационно-технологической и коммуникационной инфраструктуры;</text:p>
      <text:p text:style-name="P28">2.1) составление на основании комплексного запроса заявлений на предоставление конкретных муниципальных услуг, указанных в комплексном запросе, подписание таких заявлений и скрепление их печатью многофункционального центра, формирование комплектов документов, необходимых для получения муниципальных услуг, указанных в комплексном запросе (указанные комплекты документов формируются из числа документов, сведений и (или) информации, представленных заявителем в многофункциональный центр при обращении с комплексным запросом, а также документов, сведений и (или) информации, полученных многофункциональным центром самостоятельно в порядке межведомственного взаимодействия, а также вследствие получения результатов муниципальных услуг, указанных в <text:soft-page-break/>комплексном запросе и необходимых для получения иных муниципальных услуг, указанных в комплексном запросе), направление указанных заявлений и комплектов документов в органы, предоставляющие государственные услуги, и органы, предоставляющие муниципальные услуги;</text:p>
      <text:p text:style-name="P28">3) представление интересов органов, предоставляющих муниципальные услуги, при взаимодействии с заявителями;</text:p>
      <text:p text:style-name="P28">4) информирование заявителей о порядке предоставления муниципальных услуг, в том числе посредством комплексного запроса, в многофункциональных центрах,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text:p>
      <text:p text:style-name="P28">5) взаимодействие с органами местного самоуправления по вопросам предоставления муниципальных услуг, а также с организациями, участвующими в предоставлении государственных и муниципальных услуг;</text:p>
      <text:p text:style-name="P28">6) выдачу заявителям документов, полученных от органов, предоставляющих муниципальные услуги, по результатам предоставления муниципальных услуг, а также по результатам предоставления муниципальных услуг, указанных в комплексном запросе, если иное не предусмотрено законодательством Российской Федерации;</text:p>
      <text:p text:style-name="P28">7) приём, обработку информации из информационных систем органов, предоставляющих муниципальные услуги, и выдачу заявителям на основании такой информации документов, если это предусмотрено соглашением о взаимодействии и иное не предусмотрено федеральным законом;</text:p>
      <text:p text:style-name="P28">7.1) прием денежных средств от заявителей в счет платы за предоставление государственных и муниципальных услуг и уплаты иных платежей в случаях, предусмотренных федеральными законами;</text:p>
      <text:p text:style-name="P28">8) иные функции, указанные в соглашении о взаимодействии.</text:p>
      <text:p text:style-name="P28">3.8.3. При реализации своих функций многофункциональные центры не вправе требовать от заявителя:</text:p>
      <text:p text:style-name="P28">1)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8">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органов местного самоуправления либо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по собственной инициативе;</text:p>
      <text:p text:style-name="P28">3) осуществления действий, в том числе согласований, необходимых для <text:soft-page-break/>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42">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едующих случаев:</text:p>
      <text:p text:style-name="P42">а) изменение требований нормативных правовых актов, касающихся предоставления <text:s/>муниципальной услуги, после первоначальной подачи заявления о предоставлении <text:s/>муниципальной услуги;</text:p>
      <text:p text:style-name="P42">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text:s/>муниципальной услуги, либо в предоставлении муниципальной услуги и не включенных в представленный ранее комплект документов;</text:p>
      <text:p text:style-name="P42">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4"><text:span text:style-name="T18">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text:span><text:span text:style-name="T6">,</text:span><text:span text:style-name="T18"> муниципального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text:s/>муниципальной услуги, либо в предоставлении <text:s/>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text:s/>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span><text:span text:style-name="T11"> </text:span></text:p>
      <text:p text:style-name="P28">3.8.4. При реализации своих функций в соответствии с соглашениями о взаимодействии многофункциональный центр обязан:</text:p>
      <text:p text:style-name="P28">1) предоставлять на основании запросов и обращений федеральных государственных органов и их территориальных органов, органов государственных внебюджетных фондов, органов государственной власти субъектов Российской Федерации, органов местного самоуправления, физических и юридических лиц необходимые сведения по вопросам, относящимся к установленной сфере деятельности многофункционального центра;</text:p>
      <text:p text:style-name="P28">2) обеспечивать защиту информации, доступ к которой ограничен в соответствии с федеральным законом, а также соблюдать режим обработки и <text:soft-page-break/>использования персональных данных;</text:p>
      <text:p text:style-name="P28">2.1) при приеме запросов о предоставлении муниципальных услуг либо комплексных запросов и выдаче документов устанавливать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ть соответствие копий представляемых документов (за исключением нотариально заверенных) их оригиналам;</text:p>
      <text:p text:style-name="P28">3) соблюдать требования соглашений о взаимодействии;</text:p>
      <text:p text:style-name="P28">4) осуществлять взаимодействие с органами, предоставляющими муниципальные услуги, подведомственными органам местного самоуправления организациями и организациями, участвующими в предоставлении предусмотренных частью 1 статьи 1 Федерального закона № 210-ФЗ муниципальных услуг, в соответствии с соглашениями о взаимодействии, нормативными правовыми актами, регламентом деятельности многофункционального центра.</text:p>
      <text:p text:style-name="P28">3.9. Использование информационно-телекоммуникационных технологий</text:p>
      <text:p text:style-name="P28">при предоставлении муниципальных услуг</text:p>
      <text:p text:style-name="P28">3.9.1. Предоставление муниципальных услуг в электронной форме, в том числе взаимодействие органов, предоставляющих муниципальные услуги и заявителей, осуществляется на базе информационных систем, включая муниципальные информационные системы, составляющие информационно-технологическую и коммуникационную инфраструктуру.</text:p>
      <text:p text:style-name="P28">3.9.2. Правила и порядок информационно-технологического взаимодействия информационных систем, используемых для предоставления муниципальных услуг в электронной форме, а также требования к инфраструктуре, обеспечивающей их взаимодействие, устанавливаются Правительством Российской Федерации.</text:p>
      <text:p text:style-name="P28">3.9.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P28">3.9.4. Единый портал муниципальных услуг обеспечивает:</text:p>
      <text:p text:style-name="P28">1) доступ заявителей к сведениям о муниципальных услугах, а также об услугах, предназначенным для распространения с использованием информационно-телекоммуникационной сети «Интернет» и размещенным в муниципальных информационных системах, обеспечивающих ведение реестров муниципальных услуг;</text:p>
      <text:p text:style-name="P28">2) доступность для копирования и заполнения в электронной форме запроса и иных документов, необходимых для получения муниципальной услуги;</text:p>
      <text:p text:style-name="P28">3) возможность подачи заявителем с использованием информационно-<text:soft-page-break/>телекоммуникационных технологий запроса о предоставлении муниципальной услуги, заявления о предоставлении услуги, указанной в части 3 статьи 1 Федерального закона от 27.07.2010 № 210-ФЗ «Об организации предоставления государственных и муниципальных услуг», и иных документов, необходимых для получения <text:s/>муниципальной услуги, заявления о предоставлении услуги, указанной в части 3 статьи 1 Федерального закона от 27.07.2010 № 210-ФЗ «Об организации предоставления государственных и муниципальных услуг»;</text:p>
      <text:p text:style-name="P28">4) возможность получения заявителем сведений о ходе выполнения запроса о предоставлении муниципальной услуги, заявления о предоставлении услуги, указанной в части 3 статьи 1 Федерального закона от 27.07.2010 № 210-ФЗ «Об организации предоставления государственных и муниципальных услуг»;</text:p>
      <text:p text:style-name="P28">5) возможность получения заявителем с использованием информационно-телекоммуникационных технологий результатов предоставления муниципальной услуги, за исключением случаев, когда такое получение запрещено федеральным законом, а также результатов предоставления услуги.</text:p>
      <text:p text:style-name="P39"/>
      <text:p text:style-name="P22">4. Формы контроля за исполнением административного регламента</text:p>
      <text:p text:style-name="P21"/>
      <text:p text:style-name="P44"><text:span text:style-name="T1">4.1. Текущий контроль за соблюдением последовательности действий, определенных Регламентом, осуществляется </text:span><text:span text:style-name="T9">Главой Щетинкинского сельсовета</text:span><text:span text:style-name="T1"> </text:span><text:span text:style-name="T11"><text:s/></text:span><text:span text:style-name="T1"><text:s/>и включает в себя проведение проверок соблюдения и исполнения ответственными лицами (специалистами) действующего законодательства, а также положений Регламента.</text:span></text:p>
      <text:p text:style-name="P28">4.2. Персональная ответственность ответственных лиц (специалистов) закрепляется в соответствующих положениях должностных инструкций.</text:p>
      <text:p text:style-name="P28">4.3.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ответственных лиц (специалистов).</text:p>
      <text:p text:style-name="P28">4.4. По результатам проведенных проверок в случае выявления нарушений прав заявителей по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p>
      <text:p text:style-name="P28">4.5. Проведение проверок может носить плановый характер и внеплановый характер (по конкретному обращению заявителя по предоставлению муниципальной услуги).</text:p>
      <text:p text:style-name="P27"/>
      <text:p text:style-name="P48"><text:span text:style-name="T19">5.</text:span><text:span text:style-name="T1"> </text:span><text:span text:style-name="T20">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19"><text:soft-page-break/></text:p>
      <text:p text:style-name="P30">5. Досудебный (внесудебный) порядок обжалования решений и действий (бездействия) органа, предоставляющего муниципальную услугу, а также должностных лиц или муниципальных служащих</text:p>
      <text:p text:style-name="P30">5.1. 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p>
      <text:p text:style-name="P30">1) нарушение срока регистрации запроса о предоставлении муниципальной услуги, запроса, указанного в статье 15.1 Федерального закона от 27.07.2010 № 210-ФЗ «Об организации предоставления государственных и муниципальных услуг»;</text:p>
      <text:p text:style-name="P3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30">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3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6) затребование с заявителя при предоставлении муниципальной услуги платы, не предусмотренной нормативными правовыми актами Российской <text:soft-page-break/>Федерации, нормативными правовыми актами субъектов Российской Федерации, муниципальными правовыми актами;</text:p>
      <text:p text:style-name="P30">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ли их работников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8) нарушение срока или порядка выдачи документов по результатам предоставления муниципальной услуги;</text:p>
      <text:p text:style-name="P3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text:soft-page-break/>полном объеме в порядке, определенном частью 1.3 статьи 16 Федерального закона от 27.07.2010 № 210-ФЗ «Об организации предоставления государственных и муниципальных услуг».</text:p>
      <text:p text:style-name="P30">5.2. Обращения подлежат обязательному рассмотрению. Рассмотрение обращений осуществляется бесплатно.</text:p>
      <text:p text:style-name="P30">5.3. Жалоба подается в письменной форме на бумажном носителе, в электронной форме в орган, предоставляющий муниципальную услугу, многофункциональный центр либо в соответствующий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Жалобы на решения и действия (бездействие) руководителя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 27.07.2010 № 210-ФЗ «Об организации предоставления государственных и муниципальных услуг», подаются руководителям этих организаций.</text:p>
      <text:p text:style-name="P30">5.4.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text:soft-page-break/>"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30">5.5. Жалоба должна содержать:</text:p>
      <text:p text:style-name="P30">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p>
      <text:p text:style-name="P30">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0">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text:p>
      <text:p text:style-name="P30">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p>
      <text:p text:style-name="P30">5.6. 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text:soft-page-break/>таких исправлений - в течение пяти рабочих дней со дня ее регистрации.</text:p>
      <text:p text:style-name="P30">5.7. По результатам рассмотрения жалобы принимается одно из следующих решений:</text:p>
      <text:p text:style-name="P30">1) жалоба удовлетворяется, в том числе в форме отмены принятого решения, исправления,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30">2) в удовлетворении жалобы отказывается.</text:p>
      <text:p text:style-name="P30">5.8. Не позднее дня, следующего за днем принятия решения, указанного в пункте 5.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30">5.8.1.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30">5.8.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30">5.9. В случае признания жалобы подлежащей удовлетворению в ответе заявителю, указанном в пункте 5.8 настоящего Административного регламента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 210-ФЗ, в целях незамедлительного устранения 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30">5.10. В случае признания жалобы, не подлежащей удовлетворению в ответе заявителю, указанном в пункте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30">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text:soft-page-break/>жалоб в соответствии с пунктом 5.3 настоящего Административного регламента, незамедлительно направляет имеющиеся материалы в органы прокуратуры.</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0">Приложение №1 к административному</text:p>
      <text:p text:style-name="P49"><text:span text:style-name="T1"><text:s/>регламенту предоставления муниципальной</text:span></text:p>
      <text:p text:style-name="P49"><text:span text:style-name="T1"><text:s/>услуги «</text:span><text:span text:style-name="T2">Приём заявлений граждан на постановку</text:span></text:p>
      <text:p text:style-name="P49"><text:span text:style-name="T2"><text:s/>их на учёт в качестве нуждающихся в улучшении</text:span></text:p>
      <text:p text:style-name="P49"><text:span text:style-name="T2"><text:s/>жилищных условий</text:span><text:span text:style-name="T1">»</text:span></text:p>
      <text:p text:style-name="P41"/>
      <text:p text:style-name="P41"/>
      <text:p text:style-name="P1">В ________________________________</text:p>
      <text:p text:style-name="P4">наименование органа местного</text:p>
      <text:p text:style-name="P4">самоуправления муниципального</text:p>
      <text:p text:style-name="P4">образования</text:p>
      <text:p text:style-name="P1">от ______________________________,</text:p>
      <text:p text:style-name="P4">фамилия, имя, отчество</text:p>
      <text:p text:style-name="P4">гражданина, являющегося</text:p>
      <text:p text:style-name="P4">заявителем</text:p>
      <text:p text:style-name="P1">проживающего по адресу: __________</text:p>
      <text:p text:style-name="P1">__________________________________</text:p>
      <text:p text:style-name="P2"/>
      <text:p text:style-name="P5">ЗАЯВЛЕНИЕ</text:p>
      <text:p text:style-name="P5">О ПРИНЯТИИ НА УЧЕТ В КАЧЕСТВЕ НУЖДАЮЩЕГОСЯ В ЖИЛОМ ПОМЕЩЕНИИ ПО ДОГОВОРУ СОЦИАЛЬНОГО НАЙМА</text:p>
      <text:p text:style-name="P6"/>
      <text:p text:style-name="P3"><text:bookmark text:name="Par15"/>1. Прошу принять меня на учет в качестве нуждающегося в жилом помещении по договору социального найма по основанию (основаниям):</text:p>
      <text:p text:style-name="P3">1) отсутствие жилого помещения по договору социального найма и (или) на праве собственности;</text:p>
      <text:p text:style-name="P3">2) обеспеченность общей площадью жилого помещения на одного члена семьи ниже учетной нормы;</text:p>
      <text:p text:style-name="P3">3) проживание в помещении, не отвечающем установленным для жилых помещений требованиям;</text:p>
      <text:p text:style-name="P3">4) наличие в составе семьи больного, страдающего тяжелой формой хронического заболевания, при которой совместное проживание с ним в одной квартире невозможно;</text:p>
      <text:p text:style-name="P3">5) иное ______________________________________________________</text:p>
      <text:p text:style-name="P3">2. Члены семьи (с указанием фамилии, имени, отчества, даты рождения и отношения к заявителю):</text:p>
      <text:p text:style-name="P3">1) ___________________________________________________________</text:p>
      <text:p text:style-name="P3">2) ___________________________________________________________</text:p>
      <text:p text:style-name="P3">3) ___________________________________________________________</text:p>
      <text:p text:style-name="P3">и т.д.</text:p>
      <text:p text:style-name="P3">3. С заявлением представляю следующие документы:</text:p>
      <text:p text:style-name="P3">1) ___________________________________________________________</text:p>
      <text:p text:style-name="P3">2) ___________________________________________________________</text:p>
      <text:p text:style-name="P3">3) ___________________________________________________________</text:p>
      <text:p text:style-name="P3">и т.д.</text:p>
      <text:p text:style-name="P3"><text:soft-page-break/>4. Согласны на проверку органом, осуществляющим принятие на учет, представленных нами сведений.</text:p>
      <text:p text:style-name="P3">5. Согласны на предоставление жилого помещения по договору социального найма с учетом площади занимаемых нами на праве собственности жилых помещений.</text:p>
      <text:p text:style-name="P3"><text:bookmark text:name="Par43"/>6. Я и члены моей семьи на момент подачи заявления бюджетные средства на приобретение или строительство жилого помещения не получали, от органа государственной власти или органа местного самоуправления земельный участок для строительства жилого дома нам не предоставлялся.</text:p>
      <text:p text:style-name="P3">7. Обязуемся:</text:p>
      <text:p text:style-name="P3">1) в сроки, установленные статьей 13 Закона края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на территории края", сообщать об утрате оснований, дающих право на предоставление жилого помещения по договору социального найма;</text:p>
      <text:p text:style-name="P3">2) в течение 30 календарных дней с момента заключения договора социального найма на предоставленное жилое помещение освободить занимаемые нами по договорам социального найма жилые помещения и заключить договор социального найма по месту предоставления жилого помещения.</text:p>
      <text:p text:style-name="P3"/>
      <text:p text:style-name="P7"><text:span text:style-name="T26"><text:s text:c="32"/></text:span><text:span text:style-name="T21">" __ "____________________ 20__ г.</text:span></text:p>
      <text:p text:style-name="P7"><text:span text:style-name="T26"><text:s text:c="36"/></text:span><text:span text:style-name="T21">(дата подачи заявления)</text:span></text:p>
      <text:p text:style-name="P2"/>
      <text:p text:style-name="P2">Подписи заявителя и совершеннолетних членов его семьи:</text:p>
      <text:p text:style-name="P2">1) ___________________________________________________________</text:p>
      <text:p text:style-name="P2">2) ___________________________________________________________</text:p>
      <text:p text:style-name="P2">3) ___________________________________________________________</text:p>
      <text:p text:style-name="P2"/>
      <text:p text:style-name="P3">Примечание.</text:p>
      <text:p text:style-name="P3">1. При заполнении пункта 1 заявления гражданин обводит номер одного или нескольких оснований, по которым он имеет право быть принятым на учет в качестве нуждающегося в жилом помещении.</text:p>
      <text:p text:style-name="P3">2. При заполнении пункта 6 его номер обводится в том случае, если гражданин и члены его семьи имеют на праве собственности жилые помещения и согласны на предоставление им жилого помещения по договору социального найма с учетом площади занимаемых ими на праве собственности жилых помещений. В противном случае номер данного пункта зачеркивается знаком "Х".</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Arial Unicode MS'"/>
    <style:font-face style:name="Segoe UI" svg:font-family="'Segoe UI'" style:font-family-generic="system" style:font-pitch="variable"/>
    <style:font-face style:name="Symbol" svg:font-family="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Title"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4pt" fo:language="ru" fo:country="RU" fo:font-weight="bold" style:font-name-asian="Arial" style:font-family-asian="Arial"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loext:hyphenation-no-caps="false"/>
    </style:style>
    <style:style style:name="ConsPlusNonformat" style:family="paragraph">
      <style:paragraph-properties fo:orphans="2" fo:widows="2" fo:hyphenation-ladder-count="no-limit" style:text-autospace="none"/>
      <style:text-properties style:use-window-font-color="true" loext:opacity="0%" style:font-name="Courier New" fo:font-family="'Courier New'" style:font-family-generic="modern" fo:font-size="10pt" fo:language="ru" fo:country="RU"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charset="x-symbol"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06T09:01:19.249000000</dc:date>
    <meta:editing-duration>PT7M59S</meta:editing-duration>
    <meta:editing-cycles>1</meta:editing-cycles>
    <meta:document-statistic meta:table-count="0" meta:image-count="0" meta:object-count="0" meta:page-count="24" meta:paragraph-count="289" meta:word-count="6733" meta:character-count="58421" meta:non-whitespace-character-count="51585"/>
    <meta:generator>LibreOffice/7.3.1.3$Windows_X86_64 LibreOffice_project/a69ca51ded25f3eefd52d7bf9a5fad8c90b87951</meta:generator>
  </office:meta>
</office:document-meta>
</file>