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S Text" svg:font-family="'YS Text'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f7e8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6f7e8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YS Text" fo:font-size="11.25pt" fo:letter-spacing="normal" fo:font-style="normal" fo:font-weight="normal" officeooo:paragraph-rsid="0006f7e8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YS Text" fo:font-size="11.25pt" fo:letter-spacing="normal" fo:font-style="normal" fo:font-weight="normal" officeooo:rsid="0017aa1c" officeooo:paragraph-rsid="0006f7e8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f7e8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4395b" officeooo:paragraph-rsid="0006f7e8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4409" officeooo:paragraph-rsid="0006f7e8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67b47" officeooo:paragraph-rsid="0006f7e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7aa1c" officeooo:paragraph-rsid="0006f7e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4395b" officeooo:paragraph-rsid="0006f7e8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54409" officeooo:paragraph-rsid="0006f7e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7aa1c" officeooo:paragraph-rsid="0006f7e8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6f7e8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06f7e8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paragraph-rsid="0006f7e8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officeooo:rsid="0014395b" officeooo:paragraph-rsid="0006f7e8" style:font-size-asian="14pt" style:font-size-complex="14pt"/>
    </style:style>
    <style:style style:name="T1" style:family="text">
      <style:text-properties officeooo:rsid="00163aee"/>
    </style:style>
    <style:style style:name="T2" style:family="text">
      <style:text-properties officeooo:rsid="0015f7b7"/>
    </style:style>
    <style:style style:name="T3" style:family="text">
      <style:text-properties officeooo:rsid="0014395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T6" style:family="text">
      <style:text-properties fo:font-weight="normal" officeooo:rsid="0014395b" style:font-weight-asian="normal" style:font-weight-complex="normal"/>
    </style:style>
    <style:style style:name="T7" style:family="text">
      <style:text-properties fo:font-weight="normal" officeooo:rsid="0014395b"/>
    </style:style>
    <style:style style:name="T8" style:family="text">
      <style:text-properties officeooo:rsid="0017aa1c"/>
    </style:style>
    <style:style style:name="T9" style:family="text">
      <style:text-properties officeooo:rsid="0006f7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93"/></text:p>
      <text:p text:style-name="P3"/>
      <text:p text:style-name="P14">АДМИНИСТРАЦИЯ <text:s/><text:span text:style-name="T9">ЩЕТИНКИНСКОГО </text:span><text:s/>СЕЛЬСОВЕТА</text:p>
      <text:p text:style-name="P14">КУРАГИНСКОГО РАЙОНА</text:p>
      <text:p text:style-name="P14">КРАСНОЯРСКОГО КРАЯ</text:p>
      <text:p text:style-name="P14"/>
      <text:p text:style-name="P14">ПОСТАНОВЛЕНИЕ</text:p>
      <text:p text:style-name="P14"/>
      <text:p text:style-name="P14"/>
      <text:p text:style-name="P15"><text:s text:c="56"/><text:span text:style-name="T9">с.Щетинкино</text:span> <text:s text:c="21"/></text:p>
      <text:p text:style-name="P15"><text:s text:c="18"/></text:p>
      <text:p text:style-name="P15"/>
      <text:p text:style-name="P16">Об утверждении Порядка ведения муниципальной долговой книги <text:s/><text:span text:style-name="T9">Щетинкинского</text:span> сельсовета.</text:p>
      <text:p text:style-name="P16"/>
      <text:p text:style-name="P16"/>
      <text:p text:style-name="P16"><text:s text:c="3"/>В соответствии с положениями главы 14 Бюджетного кодекса Российской Федерации, статьей 143 Федерального закона от 06.10.2003 № 131-ФЗ « Об общих принципах организации местного самоуправления в Российской Федерации», ПОСТАНОВЛЯЮ:</text:p>
      <text:p text:style-name="P16"/>
      <text:p text:style-name="P16">1.Утвердить порядок ведения муниципальной долговой книги (прилагается).</text:p>
      <text:p text:style-name="P16">2.Контроль за исполнением постановления оставляю за собой.</text:p>
      <text:p text:style-name="P16">3.Постановление вступает в силу со дня, следующего за днем его официального опубликования в газете « <text:span text:style-name="T9">Сисимский</text:span> вестник».</text:p>
      <text:p text:style-name="P16"/>
      <text:p text:style-name="P16"/>
      <text:p text:style-name="P16"/>
      <text:p text:style-name="P16">Глава сельсовета <text:s text:c="47"/><text:span text:style-name="T9">В.В.Щекалёв</text:span></text:p>
      <text:p text:style-name="P1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6"><text:s text:c="21"/><text:span text:style-name="T4">Порядок ведения муниципальной долговой книги </text:span></text:p>
      <text:p text:style-name="P10"><text:s text:c="37"/><text:span text:style-name="T9">Щетинкинского</text:span> сельсовета</text:p>
      <text:p text:style-name="P10"/>
      <text:p text:style-name="P10">1.Общие положения</text:p>
      <text:p text:style-name="P10"/>
      <text:p text:style-name="P5"><text:s text:c="6"/>Настоящий порядок разработан в соответствии со статьями <text:s/>120,121 Бюджетного кодекса Российской Федерации с целью определения процедуры ведения муниципальной долговой книги <text:s/><text:span text:style-name="T9">Щетинкинского</text:span><text:span text:style-name="T3"> сельсовета </text:span><text:s/>(далее – Долговая книга), обеспечения контроля за полнотой учета, своевременностью обслуживания и исполнения долговых обязательств и устанавливает <text:span text:style-name="T3">объем информации, порядок ее внесения в Долговую книгу, а также порядок регистрации долговых обязательств и порядок хранения Долговой книги.</text:span></text:p>
      <text:p text:style-name="P5"/>
      <text:p text:style-name="P10">2.Порядок ведения Долговой книги</text:p>
      <text:p text:style-name="P10"/>
      <text:p text:style-name="P13"><text:span text:style-name="T6">1. <text:s/></text:span><text:span text:style-name="T5">Ведение Долговой книги осуществляется </text:span><text:span text:style-name="T7">бухгалтером а</text:span><text:span text:style-name="T5">дминистрации в соответствии с настоящим Порядком.</text:span></text:p>
      <text:p text:style-name="P13"><text:span text:style-name="T7">2. Бухгалтер </text:span><text:span text:style-name="T5"><text:s/>несет ответственность за сохранность, своевременность, полноту и правильность ведения Долговой книги.</text:span></text:p>
      <text:p text:style-name="P6">3. Долговые обязательства входящие в состав муниципального долга, могут осуществляться в виде обязательств по :</text:p>
      <text:p text:style-name="P6">1) муниципальным ценным бумагам администрации <text:s/><text:span text:style-name="T9">Щетинкинского</text:span> сельсовета;</text:p>
      <text:p text:style-name="P13"><text:span text:style-name="T7">2) б</text:span><text:span text:style-name="T5">юджетны</text:span><text:span text:style-name="T7">м</text:span><text:span text:style-name="T5"> кредит</text:span><text:span text:style-name="T7">ам</text:span><text:span text:style-name="T5">, привлеченны</text:span><text:span text:style-name="T7">м</text:span><text:span text:style-name="T5"> в <text:s/>бюджет <text:s/></text:span><text:span text:style-name="T7">поселения от</text:span><text:span text:style-name="T5"> других бюджетов бюджетной системы Российской Федерации;</text:span></text:p>
      <text:p text:style-name="P6">3) кредитам, полученным <text:s/><text:span text:style-name="T9">Щетинкинским</text:span> сельсоветом от кредитных организаций;</text:p>
      <text:p text:style-name="P6">4) Гарантиям муниципального образования (муниципальным гарантиям);</text:p>
      <text:p text:style-name="P7"><text:s text:c="5"/>Долговые обязательства не могут существовать в виде иных видах, за исключением предусмотренного настоящим пунктом.</text:p>
      <text:p text:style-name="P7"><text:s text:c="5"/>В объем муниципального долга включаются:</text:p>
      <text:p text:style-name="P7">1) номинальная сумма долга по муниципальным ценным бумагам;</text:p>
      <text:p text:style-name="P7">2) объем основного долга по бюджетным кредитам, привлеченным в местный бюджет;</text:p>
      <text:p text:style-name="P7">3)объем основного долга по кредитам, полученным <text:s/><text:span text:style-name="T9">Щетинкинским</text:span> сельсовет<text:span text:style-name="T9">ом</text:span>;</text:p>
      <text:p text:style-name="P7">4)объем обязательств по муниципальным гарантиям;</text:p>
      <text:p text:style-name="P7">5)объем иных (за исключением указанных) непогашенных долговых обязательств;</text:p>
      <text:p text:style-name="P7"><text:soft-page-break/>4. Долговые обязательства могут быть краткосрочными (менее одного года), среднесрочными (от одного года да пяти лет),и долгосрочными (от пяти до десяти лет включительно).</text:p>
      <text:p text:style-name="P7">5.Учет и регистрация долговых обязательств осуществляется в Долговой книге.</text:p>
      <text:p text:style-name="P7"/>
      <text:p text:style-name="P11">3.Состав информации, вносимой в Долговую книгу</text:p>
      <text:p text:style-name="P11"/>
      <text:p text:style-name="P8">Долговая книга состоит из четырех основных разделов, соответствующих основным видам долговых обязательств:</text:p>
      <text:p text:style-name="P8">1. муниципальные займы, осуществляемые путем выпуска муниципальных ценных бумаг от имени поселения;</text:p>
      <text:p text:style-name="P8">2.договоры и соглашения о получении бюджетных кредитов от бюджетов других уровней бюджетной системы Российской Федерации;</text:p>
      <text:p text:style-name="P8">3. договоры и соглашения о получении кредитов от кредитных организаций от имени поселения;</text:p>
      <text:p text:style-name="P8">4.договоры о предоставлении муниципальных гарантий.</text:p>
      <text:p text:style-name="P8">Регистрационные записи осуществляются в хронологическом порядке.</text:p>
      <text:p text:style-name="P8">Каждое долговое обязательство регистрируется отдельно и имеет регистрационный номер.</text:p>
      <text:p text:style-name="P9">Регистрационные записи в долговой книге производятся <text:s/>на основании первичных документов.</text:p>
      <text:p text:style-name="P5"><text:s/>Информация о долговых обязательствах вносится <text:span text:style-name="T8">бухгалтерией </text:span>в Долговую книгу в <text:span text:style-name="T8">течении </text:span><text:s/>пяти рабочих дней с момента <text:span text:style-name="T8">получения сведений о фактическом возникновении (увеличении) или прекращении (уменьшении) обязательств, обеспеченных муниципальной гарантией.</text:span></text:p>
      <text:p text:style-name="P4"/>
      <text:p text:style-name="P12">4.Порядок хранения муниципальной Долговой книги.</text:p>
      <text:p text:style-name="P12"/>
      <text:p text:style-name="P9">Муниципальная Долговая книга хранится в виде электронных файлов в персональном компьютере сотрудника администрации, ответственного за ведение Долговой книги.</text:p>
      <text:p text:style-name="P9">Долговая книга и информация, послужившая основанием для ее заполнения, на бумажных носителях хранится в металлическом несгораемом шкафу, ключ от которого находится на хранении у сотрудника, ответственного за ведение Долговой книги.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S Text" svg:font-family="'YS Tex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1T09:46:08.384000000</dc:date>
    <meta:editing-duration>PT8M54S</meta:editing-duration>
    <meta:editing-cycles>1</meta:editing-cycles>
    <meta:document-statistic meta:table-count="0" meta:image-count="0" meta:object-count="0" meta:page-count="3" meta:paragraph-count="47" meta:word-count="487" meta:character-count="4441" meta:non-whitespace-character-count="3668"/>
    <meta:generator>LibreOffice/7.3.1.3$Windows_X86_64 LibreOffice_project/a69ca51ded25f3eefd52d7bf9a5fad8c90b87951</meta:generator>
  </office:meta>
</office:document-meta>
</file>