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" fo:font-size="14pt" fo:letter-spacing="normal" fo:font-weight="bold" officeooo:paragraph-rsid="0010276f" fo:background-color="transparent" style:font-name-asian="Times New Roman1" style:font-size-asian="14pt" style:font-weight-asian="bold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" fo:font-size="14pt" fo:letter-spacing="normal" fo:font-weight="bold" officeooo:rsid="0010f27b" officeooo:paragraph-rsid="0010f27b" fo:background-color="transparent" style:font-name-asian="Times New Roman1" style:font-size-asian="14pt" style:font-weight-asian="bold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" fo:font-size="14pt" fo:letter-spacing="normal" officeooo:paragraph-rsid="0010276f" fo:background-color="transparent" style:font-name-asian="Times New Roman1" style:font-size-asian="14pt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" fo:font-size="14pt" fo:letter-spacing="normal" fo:font-style="normal" officeooo:rsid="0010f27b" officeooo:paragraph-rsid="0010f27b" fo:background-color="transparent" style:font-name-asian="Times New Roman1" style:font-size-asian="14pt" style:font-style-asian="normal" style:font-name-complex="Times New Roman1" style:font-style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Times New Roman" fo:font-size="12pt" fo:letter-spacing="normal" officeooo:paragraph-rsid="0010276f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orphans="0" fo:widows="0" fo:text-indent="0cm" style:auto-text-indent="false"/>
      <style:text-properties style:use-window-font-color="true" loext:opacity="0%" style:font-name="Times New Roman" fo:font-size="12pt" fo:letter-spacing="normal" officeooo:paragraph-rsid="0010276f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style:use-window-font-color="true" loext:opacity="0%" style:font-name="Times New Roman" fo:font-size="12pt" fo:letter-spacing="normal" officeooo:paragraph-rsid="0010276f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style:use-window-font-color="true" loext:opacity="0%" style:font-name="Times New Roman" fo:font-size="12pt" fo:letter-spacing="normal" fo:font-style="italic" officeooo:paragraph-rsid="0010276f" fo:background-color="transparent" style:font-name-asian="Times New Roman1" style:font-size-asian="12pt" style:font-style-asian="italic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Times New Roman" fo:font-size="12pt" fo:letter-spacing="normal" fo:font-style="italic" officeooo:paragraph-rsid="0010276f" fo:background-color="transparent" style:font-name-asian="Times New Roman1" style:font-size-asian="12pt" style:font-style-asian="italic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1.251cm" style:auto-text-indent="false"/>
      <style:text-properties style:font-name="Times New Roman" fo:font-size="12pt" officeooo:paragraph-rsid="0010276f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orphans="0" fo:widows="0" fo:text-indent="0cm" style:auto-text-indent="false"/>
      <style:text-properties style:font-name="Times New Roman" fo:font-size="12pt" officeooo:paragraph-rsid="0010f27b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orphans="0" fo:widows="0" fo:text-indent="0cm" style:auto-text-indent="false"/>
      <style:text-properties style:use-window-font-color="true" loext:opacity="0%" style:font-name="Times New Roman" fo:font-size="12pt" fo:letter-spacing="normal" fo:font-style="italic" officeooo:paragraph-rsid="0010276f" fo:background-color="transparent" style:font-name-asian="Times New Roman1" style:font-size-asian="12pt" style:font-style-asian="italic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1.251cm" style:auto-text-indent="false"/>
      <style:text-properties style:use-window-font-color="true" loext:opacity="0%" style:font-name="Times New Roman" fo:font-size="12pt" fo:letter-spacing="normal" officeooo:paragraph-rsid="0010276f" fo:background-color="transparen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Times New Roman" fo:font-size="12pt" fo:letter-spacing="normal" officeooo:paragraph-rsid="0010f27b" fo:background-color="transparen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.353cm" style:contextual-spacing="false" fo:line-height="0.487cm" fo:text-align="justify" style:justify-single-word="false" fo:text-indent="0cm" style:auto-text-indent="false"/>
      <style:text-properties style:use-window-font-color="true" loext:opacity="0%" style:font-name="Times New Roman" fo:font-size="12pt" fo:letter-spacing="normal" officeooo:paragraph-rsid="0010276f" fo:background-color="transparen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1.251cm" style:auto-text-indent="false"/>
      <style:text-properties style:use-window-font-color="true" loext:opacity="0%" style:font-name="Times New Roman" fo:font-size="12pt" fo:letter-spacing="normal" officeooo:paragraph-rsid="0010276f" fo:background-color="transparent" style:font-name-asian="Times New Roman1" style:font-size-asian="12pt" style:font-name-complex="Times New Roman1" style:font-size-complex="12pt"/>
    </style:style>
    <style:style style:name="P17" style:family="paragraph" style:parent-style-name="Standard" style:list-style-name="WWNum8">
      <style:paragraph-properties fo:margin-left="0cm" fo:margin-right="0cm" fo:margin-top="0cm" fo:margin-bottom="0cm" style:contextual-spacing="false" fo:line-height="0.423cm" fo:text-align="justify" style:justify-single-word="false" fo:text-indent="1.251cm" style:auto-text-indent="false">
        <style:tab-stops>
          <style:tab-stop style:position="1.7cm"/>
        </style:tab-stops>
      </style:paragraph-properties>
      <style:text-properties style:font-name="Times New Roman" fo:font-size="12pt" officeooo:paragraph-rsid="0010276f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1.251cm" style:auto-text-indent="false"/>
      <style:text-properties style:font-name="Times New Roman" fo:font-size="12pt" officeooo:paragraph-rsid="0010276f" fo:background-color="transparen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1.251cm" style:auto-text-indent="false"/>
      <style:text-properties style:font-name="Times New Roman" fo:font-size="12pt" officeooo:paragraph-rsid="0010276f" fo:background-color="transparen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hyphenation-ladder-count="no-limit" fo:text-indent="1.251cm" style:auto-text-indent="false">
        <style:tab-stops>
          <style:tab-stop style:position="1.616cm"/>
          <style:tab-stop style:position="1.905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0276f" fo:background-color="transparent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fo:letter-spacing="normal" fo:background-color="transparent" loext:char-shading-value="0" style:font-name-asian="Times New Roman1" style:font-name-complex="Times New Roman1"/>
    </style:style>
    <style:style style:name="T2" style:family="text">
      <style:text-properties style:use-window-font-color="true" loext:opacity="0%" fo:letter-spacing="normal" officeooo:rsid="0010f27b" fo:background-color="transparent" loext:char-shading-value="0" style:font-name-asian="Times New Roman1" style:font-name-complex="Times New Roman1"/>
    </style:style>
    <style:style style:name="T3" style:family="text">
      <style:text-properties style:use-window-font-color="true" loext:opacity="0%" fo:letter-spacing="normal" fo:font-style="italic" fo:background-color="transparent" loext:char-shading-value="0" style:font-name-asian="Times New Roman1" style:font-style-asian="italic" style:font-name-complex="Times New Roman1"/>
    </style:style>
    <style:style style:name="T4" style:family="text">
      <style:text-properties style:use-window-font-color="true" loext:opacity="0%" fo:letter-spacing="normal" fo:font-style="italic" officeooo:rsid="0010f27b" fo:background-color="transparent" loext:char-shading-value="0" style:font-name-asian="Times New Roman1" style:font-style-asian="italic" style:font-name-complex="Times New Roman1"/>
    </style:style>
    <style:style style:name="T5" style:family="text">
      <style:text-properties style:use-window-font-color="true" loext:opacity="0%" fo:letter-spacing="normal" fo:font-style="italic" officeooo:rsid="0011fdd5" fo:background-color="transparent" loext:char-shading-value="0" style:font-name-asian="Times New Roman1" style:font-style-asian="italic" style:font-name-complex="Times New Roman1"/>
    </style:style>
    <style:style style:name="T6" style:family="text">
      <style:text-properties style:use-window-font-color="true" loext:opacity="0%" fo:letter-spacing="normal" fo:font-style="italic" officeooo:rsid="00130b9a" fo:background-color="transparent" loext:char-shading-value="0" style:font-name-asian="Times New Roman1" style:font-style-asian="italic" style:font-name-complex="Times New Roman1"/>
    </style:style>
    <style:style style:name="T7" style:family="text">
      <style:text-properties style:use-window-font-color="true" loext:opacity="0%" fo:letter-spacing="normal" fo:font-style="italic" fo:font-weight="bold" fo:background-color="transparent" loext:char-shading-value="0" style:font-name-asian="Times New Roman1" style:font-style-asian="italic" style:font-weight-asian="bold" style:font-name-complex="Times New Roman1"/>
    </style:style>
    <style:style style:name="T8" style:family="text">
      <style:text-properties style:use-window-font-color="true" loext:opacity="0%" fo:letter-spacing="normal" fo:font-style="italic" fo:font-weight="bold" officeooo:rsid="0010f27b" fo:background-color="transparent" loext:char-shading-value="0" style:font-name-asian="Times New Roman1" style:font-style-asian="italic" style:font-weight-asian="bold" style:font-name-complex="Times New Roman1"/>
    </style:style>
    <style:style style:name="T9" style:family="text">
      <style:text-properties style:use-window-font-color="true" loext:opacity="0%" fo:letter-spacing="normal" fo:font-style="italic" fo:font-weight="bold" style:font-name-asian="Times New Roman1" style:font-style-asian="italic" style:font-weight-asian="bold" style:font-name-complex="Times New Roman1"/>
    </style:style>
    <style:style style:name="T10" style:family="text">
      <style:text-properties style:use-window-font-color="true" loext:opacity="0%" fo:letter-spacing="normal" fo:font-style="italic" fo:font-weight="bold" officeooo:rsid="0010f27b" style:font-name-asian="Times New Roman1" style:font-style-asian="italic" style:font-weight-asian="bold" style:font-name-complex="Times New Roman1"/>
    </style:style>
    <style:style style:name="T11" style:family="text">
      <style:text-properties style:use-window-font-color="true" loext:opacity="0%" fo:letter-spacing="normal" fo:font-style="italic" fo:background-color="#ffff00" loext:char-shading-value="0" style:font-name-asian="Times New Roman1" style:font-style-asian="italic" style:font-name-complex="Times New Roman1"/>
    </style:style>
    <style:style style:name="T12" style:family="text">
      <style:text-properties style:use-window-font-color="true" loext:opacity="0%" fo:letter-spacing="normal" fo:font-style="italic" officeooo:rsid="00130b9a" fo:background-color="#ffff00" loext:char-shading-value="0" style:font-name-asian="Times New Roman1" style:font-style-asian="italic" style:font-name-complex="Times New Roman1"/>
    </style:style>
    <style:style style:name="T13" style:family="text">
      <style:text-properties style:use-window-font-color="true" loext:opacity="0%" fo:letter-spacing="normal" fo:font-style="italic" style:font-name-asian="Times New Roman1" style:font-style-asian="italic" style:font-name-complex="Times New Roman1"/>
    </style:style>
    <style:style style:name="T14" style:family="text">
      <style:text-properties style:use-window-font-color="true" loext:opacity="0%" fo:letter-spacing="normal" fo:font-style="italic" officeooo:rsid="0010f27b" style:font-name-asian="Times New Roman1" style:font-style-asian="italic" style:font-name-complex="Times New Roman1"/>
    </style:style>
    <style:style style:name="T15" style:family="text">
      <style:text-properties style:use-window-font-color="true" loext:opacity="0%" fo:letter-spacing="normal" fo:font-style="italic" officeooo:rsid="00130b9a" style:font-name-asian="Times New Roman1" style:font-style-asian="italic" style:font-name-complex="Times New Roman1"/>
    </style:style>
    <style:style style:name="T16" style:family="text">
      <style:text-properties style:use-window-font-color="true" loext:opacity="0%" fo:letter-spacing="normal" fo:font-style="italic" officeooo:rsid="0011fdd5" style:font-name-asian="Times New Roman1" style:font-style-asian="italic" style:font-name-complex="Times New Roman1"/>
    </style:style>
    <style:style style:name="T17" style:family="text">
      <style:text-properties style:use-window-font-color="true" loext:opacity="0%" fo:letter-spacing="normal" fo:font-weight="bold" fo:background-color="transparent" loext:char-shading-value="0" style:font-name-asian="Times New Roman1" style:font-weight-asian="bold" style:font-name-complex="Times New Roman1"/>
    </style:style>
    <style:style style:name="T18" style:family="text">
      <style:text-properties style:use-window-font-color="true" loext:opacity="0%" fo:letter-spacing="normal" fo:font-weight="bold" style:font-name-asian="Times New Roman1" style:font-weight-asian="bold" style:font-name-complex="Times New Roman1"/>
    </style:style>
    <style:style style:name="T19" style:family="text">
      <style:text-properties style:use-window-font-color="true" loext:opacity="0%" fo:letter-spacing="normal" style:font-name-asian="Times New Roman1" style:font-name-complex="Times New Roman1"/>
    </style:style>
    <style:style style:name="T20" style:family="text">
      <style:text-properties style:use-window-font-color="true" loext:opacity="0%" fo:letter-spacing="normal" officeooo:rsid="0010f27b" style:font-name-asian="Times New Roman1" style:font-name-complex="Times New Roman1"/>
    </style:style>
    <style:style style:name="T21" style:family="text">
      <style:text-properties officeooo:rsid="0010f27b"/>
    </style:style>
    <style:style style:name="T22" style:family="text">
      <style:text-properties fo:font-style="italic" style:font-style-asian="italic"/>
    </style:style>
    <style:style style:name="T23" style:family="text">
      <style:text-properties fo:font-style="italic" officeooo:rsid="0010f27b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55"/>Проект</text:p>
      <text:p text:style-name="P4"/>
      <text:p text:style-name="P4">АДМИНИСТРАЦИЯ ЩЕТИНКИНСКОГО СЕЛЬСОВЕТА </text:p>
      <text:p text:style-name="P4">КРАСНОЯРСКОГО КРАЯ </text:p>
      <text:p text:style-name="P4">КУРАГИНСКОГО РАЙОНА</text:p>
      <text:p text:style-name="P1"/>
      <text:p text:style-name="P1"/>
      <text:p text:style-name="P1">ПОСТАНОВЛЕНИЕ </text:p>
      <text:p text:style-name="P1"/>
      <text:p text:style-name="P2">с.Щетинкино</text:p>
      <text:p text:style-name="P3"/>
      <text:p text:style-name="P3"/>
      <text:p text:style-name="P5"/>
      <text:p text:style-name="P6">Об утверждении Порядка выделения бюджетных ассигнований на реализацию ведомственных целевых программ <text:span text:style-name="T22"><text:s/></text:span><text:span text:style-name="T23">в муниципальном образовании Щетинкинский сельсовет</text:span></text:p>
      <text:p text:style-name="P12"/>
      <text:p text:style-name="P7"/>
      <text:p text:style-name="P10"><text:span text:style-name="T1">В соответствии со статьей 179.3 Бюджетного кодекса Российской Федерации, на основании Устава </text:span><text:span text:style-name="T2">Щетинкинского сельсовета Курагинского муниципального района</text:span><text:span text:style-name="T3">, </text:span><text:span text:style-name="T1"><text:s/>администрация <text:s/></text:span><text:span text:style-name="T2">Щетинкинского сельсовета </text:span><text:span text:style-name="T3"><text:s/></text:span><text:span text:style-name="T1">ПОСТАНОВЛЯЕТ:</text:span></text:p>
      <text:p text:style-name="P13"/>
      <text:p text:style-name="P10"><text:span text:style-name="T2">1. </text:span><text:span text:style-name="T1">Утвердить Порядок выделения бюджетных ассигнований на реализацию ведомственных целевых программ </text:span><text:span text:style-name="T3"><text:s/></text:span><text:span text:style-name="T4">в муниципальном образовании Щетинкинский сельсовет</text:span></text:p>
      <text:list xml:id="list2809280417" text:style-name="WWNum8">
        <text:list-header>
          <text:p text:style-name="P17"><text:span text:style-name="T2"><text:s text:c="11"/>2. </text:span><text:span text:style-name="T1">Настоящее постановление вступает в силу <text:s/></text:span><text:span text:style-name="T2">со дня его официального опубликования в газете «Сисимский вестник»</text:span></text:p>
          <text:p text:style-name="P17"><text:span text:style-name="T2"><text:s text:c="12"/>3. </text:span><text:span text:style-name="T1">Контроль за выполнением настоящего постановления <text:s/></text:span><text:span text:style-name="T2">оставляю за собой</text:span><text:span text:style-name="T3">.</text:span></text:p>
        </text:list-header>
      </text:list>
      <text:p text:style-name="P8"/>
      <text:p text:style-name="P8">Глава администрации <text:s text:c="47"/><text:span text:style-name="T21">В.В.Щекалёв</text:span></text:p>
      <text:p text:style-name="P8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14"><text:s text:c="89"/>Приложение к постановлению</text:p>
      <text:p text:style-name="P11"><text:span text:style-name="T1"><text:s text:c="70"/>администрации</text:span><text:span text:style-name="T3"> <text:s/></text:span><text:span text:style-name="T4">Щетинкинского сельсовета</text:span></text:p>
      <text:p text:style-name="P9"><text:s text:c="121"/>от _______ <text:s text:c="2"/><text:span text:style-name="T21">№______</text:span> <text:s text:c="22"/></text:p>
      <text:p text:style-name="P7"><text:s text:c="39"/></text:p>
      <text:p text:style-name="P15"/>
      <text:p text:style-name="P18"><text:span text:style-name="T18">Порядок выделения бюджетных ассигнований на реализацию ведомственных целевых программ </text:span><text:span text:style-name="T9"><text:s/></text:span><text:span text:style-name="T10">муниципального образования Щетинкинский сельсовет</text:span></text:p>
      <text:p text:style-name="P16"/>
      <text:p text:style-name="P19"><text:span text:style-name="T19">1. Порядок выделения бюджетных ассигнований на реализацию ведомственных целевых программ <text:s/></text:span><text:span text:style-name="T20">в администрации</text:span><text:span text:style-name="T14"> Щетинкинского сельсовета</text:span><text:span text:style-name="T19"> (далее – Порядок) регулирует правила выделения бюджетных ассигнований на реализацию ведомственных целевых программ </text:span><text:span text:style-name="T13"><text:s/></text:span><text:span text:style-name="T14">в администрации Щетинкинского сельсовета</text:span><text:span text:style-name="T19">.</text:span></text:p>
      <text:p text:style-name="P19"><text:span text:style-name="T19">2. Решение о выделении бюджетных ассигнований на реализацию ведомственных целевых программ </text:span><text:span text:style-name="T13"><text:s/></text:span><text:span text:style-name="T15">принимается ораном местного самоуправления (администрация Щетинкинского сельсовета)</text:span></text:p>
      <text:p text:style-name="P19"><text:span text:style-name="T19">3. Решение о выделении бюджетных ассигнований на реализацию ведомственных целевых программ </text:span><text:span text:style-name="T13"><text:s/></text:span><text:span text:style-name="T16">в администрации Щетинкинского сельсовета</text:span><text:span text:style-name="T19"> выносится отдельно в отношении каждой ведомственной целевой программы </text:span><text:span text:style-name="T13"><text:s/></text:span><text:span text:style-name="T16">администрации Щетинкинского сельсовета</text:span><text:span text:style-name="T19"> в результате рассмотрения проекта ведомственной целевой программы </text:span><text:span text:style-name="T13"><text:s/></text:span><text:span text:style-name="T15">принимается ораном местного самоуправления (администрация Щетинкинского сельсовета)</text:span><text:span text:style-name="T13"> </text:span></text:p>
      <text:p text:style-name="P20"><text:span text:style-name="T19">4. Для принятия решения разработчик ведомственной целевой программы </text:span><text:span text:style-name="T13"><text:s/></text:span><text:span text:style-name="T16">администрации Щетинкинского сельсовета</text:span><text:span text:style-name="T19"> представляет </text:span><text:span text:style-name="T15">ораном местного самоуправления (администрация Щетинкинского сельсовета)</text:span><text:span text:style-name="T13"> </text:span><text:span text:style-name="T19"><text:s/></text:span><text:span text:style-name="T13"><text:s text:c="2"/></text:span><text:span text:style-name="T19"><text:s/>расчеты и обоснование потребности в необходимых бюджетных ассигнованиях (далее - финансово-экономическое обоснование) на реализацию ведомственной целевой программы </text:span><text:span text:style-name="T13"><text:s/></text:span><text:span text:style-name="T16">администрации Щетинкинского сельсовета</text:span><text:span text:style-name="T19">. </text:span></text:p>
      <text:p text:style-name="P20"><text:span text:style-name="T19">Финансово-экономическое обоснование должно содержать документы с подтверждением затрат на проведение мероприятий, осуществляемых в рамках ведомственной целевой программы </text:span><text:span text:style-name="T13"><text:s/></text:span><text:span text:style-name="T16">администрации Щетинкинского сельсовета</text:span><text:span text:style-name="T19">, (расчеты, сметы, технические характеристики, коммерческие предложения, прайс-листы поставщиков и т.д.).</text:span></text:p>
      <text:p text:style-name="P16">5. По результатам рассмотрения проекта ведомственной целевой программы принимается одно из решений:</text:p>
      <text:p text:style-name="P19"><text:span text:style-name="T19">о выделения бюджетных ассигнований на реализацию ведомственной целевой программы </text:span><text:span text:style-name="T13"><text:s/></text:span><text:span text:style-name="T16">администрации Щетинкинского сельсовета</text:span><text:span text:style-name="T19"> в расчетном объеме;</text:span></text:p>
      <text:p text:style-name="P19"><text:span text:style-name="T19">о выделении бюджетных ассигнований на реализацию ведомственной целевой программы </text:span><text:span text:style-name="T13"><text:s/></text:span><text:span text:style-name="T16">администрации Щетнкинского сельсовета </text:span><text:span text:style-name="T19"><text:s/>в объеме, отличном от расчетного;</text:span></text:p>
      <text:p text:style-name="P19"><text:span text:style-name="T19">о невыделении бюджетных ассигнований на реализацию ведомственной целевой программы </text:span><text:span text:style-name="T13"><text:s/></text:span><text:span text:style-name="T16">администрации Щетнкинского сельсовета</text:span><text:span text:style-name="T19">.</text:span></text:p>
      <text:p text:style-name="P19"><text:span text:style-name="T19">При принятии решения о выделении бюджетных ассигнований на реализацию ведомственной целевой программы </text:span><text:span text:style-name="T16">администрации Щетнкинского сельсовета</text:span><text:span text:style-name="T13"> </text:span><text:span text:style-name="T19"><text:s/>в объеме, отличном от расчетного или решения о невыделении бюджетных ассигнований на реализацию ведомственной целевой программы </text:span><text:span text:style-name="T16">администрации Щетнкинского сельсовета</text:span><text:span text:style-name="T19"> </text:span><text:span text:style-name="T13"><text:s/></text:span><text:span text:style-name="T19">разработчик ведомственной целевой программы </text:span><text:span text:style-name="T16">администрации Щетнкинского сельсовета <text:s/></text:span><text:span text:style-name="T19"><text:s/>устраняет замечания </text:span><text:span text:style-name="T15">ораном местного самоуправления (администрация Щетинкинского сельсовета) </text:span><text:span text:style-name="T19">и направляет пакет документов на повторное рассмотрение </text:span><text:span text:style-name="T13">указать в какой срок</text:span><text:span text:style-name="T19">.</text:span></text:p>
      <text:p text:style-name="P19"><text:span text:style-name="T19">6. Объемы бюджетных ассигнований подлежат корректировке с учетом изменений целей, задач, полномочий органов местного самоуправления </text:span><text:span text:style-name="T13"><text:s/></text:span><text:span text:style-name="T15">администрации Щетинкинского сельсовета </text:span><text:span text:style-name="T19"><text:s/>в соответствии с пунктами 2-6 настоящего Порядка.</text:span></text:p>
      <text:p text:style-name="P16"/>
      <text:p text:style-name="P16"/>
      <text:p text:style-name="P16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01T10:20:20.293000000</dc:date>
    <meta:editing-duration>PT7M58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2" meta:paragraph-count="29" meta:word-count="411" meta:character-count="4393" meta:non-whitespace-character-count="3503"/>
  </office:meta>
</office:document-meta>
</file>