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a0d04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a0d04" style:font-size-asian="14pt" style:language-asian="ar" style:country-asian="SA" style:font-name-complex="Times New Roman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a0d04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language="ru" fo:country="RU" officeooo:paragraph-rsid="001a0d04" style:language-asian="ru" style:country-asian="RU"/>
    </style:style>
    <style:style style:name="P5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language="ru" fo:country="RU" officeooo:paragraph-rsid="001a0d04" style:language-asian="ar" style:country-asian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language="ru" fo:country="RU" fo:font-weight="bold" officeooo:paragraph-rsid="001a0d04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paragraph-rsid="001a0d04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paragraph-rsid="001a0d04"/>
    </style:style>
    <style:style style:name="P9" style:family="paragraph" style:parent-style-name="Standard">
      <style:paragraph-properties fo:text-align="center" style:justify-single-word="false" fo:keep-together="always" fo:hyphenation-ladder-count="no-limit" fo:keep-with-next="always"/>
      <style:text-properties style:font-name="Times New Roman" fo:font-size="14pt" fo:language="ru" fo:country="RU" officeooo:paragraph-rsid="001a0d04" fo:background-color="#ffffff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officeooo:paragraph-rsid="001a0d04" style:letter-kerning="true" style:font-size-asian="14pt" style:language-asian="ar" style:country-asian="SA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font-name="Times New Roman" fo:font-size="14pt" fo:language="ru" fo:country="RU" fo:font-style="italic" officeooo:paragraph-rsid="001a0d04" style:font-size-asian="14pt" style:font-style-asian="italic" style:font-size-complex="14pt"/>
    </style:style>
    <style:style style:name="P12" style:family="paragraph" style:parent-style-name="Standard">
      <style:paragraph-properties fo:hyphenation-ladder-count="no-limit"/>
      <style:text-properties style:font-name="Times New Roman" officeooo:paragraph-rsid="001a0d04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officeooo:paragraph-rsid="001a0d04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0.953cm"/>
        </style:tab-stops>
      </style:paragraph-properties>
      <style:text-properties style:font-name="Times New Roman" officeooo:paragraph-rsid="001a0d04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a0d04"/>
    </style:style>
    <style:style style:name="P16" style:family="paragraph" style:parent-style-name="Standard">
      <style:paragraph-properties fo:text-align="end" style:justify-single-word="false" fo:hyphenation-ladder-count="no-limit" fo:break-before="page"/>
      <style:text-properties style:font-name="Times New Roman" fo:font-size="10pt" fo:language="ru" fo:country="RU" officeooo:paragraph-rsid="001a0d04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text-align="end" style:justify-single-word="false"/>
      <style:text-properties style:font-name="Times New Roman" fo:font-size="10pt" fo:language="ru" fo:country="RU" officeooo:paragraph-rsid="001a0d04" style:font-size-asian="10pt" style:font-size-complex="10pt"/>
    </style:style>
    <style:style style:name="P18" style:family="paragraph" style:parent-style-name="Standard">
      <style:text-properties style:font-name="Times New Roman" fo:font-size="10pt" fo:language="ru" fo:country="RU" officeooo:paragraph-rsid="001a0d04" style:font-size-asian="10pt" style:font-size-complex="10pt"/>
    </style:style>
    <style:style style:name="P19" style:family="paragraph" style:parent-style-name="Standard">
      <style:paragraph-properties fo:margin-left="0cm" fo:margin-right="0cm" fo:text-align="end" style:justify-single-word="false" fo:text-indent="8.573cm" style:auto-text-indent="false"/>
      <style:text-properties style:font-name="Times New Roman" officeooo:paragraph-rsid="001a0d04"/>
    </style:style>
    <style:style style:name="P20" style:family="paragraph" style:parent-style-name="Standard" style:list-style-name="WW8Num1">
      <style:paragraph-properties fo:margin-left="0cm" fo:margin-right="0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officeooo:paragraph-rsid="001a0d04" style:letter-kerning="true" fo:background-color="#ffffff" style:font-size-asian="14pt" style:language-asian="ar" style:country-asian="SA" style:font-size-complex="14pt" style:font-weight-complex="bold" fo:hyphenate="false" fo:hyphenation-remain-char-count="2" fo:hyphenation-push-char-count="2" loext:hyphenation-no-caps="false"/>
    </style:style>
    <style:style style:name="P21" style:family="paragraph" style:parent-style-name="Основной_20_текст_20_2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a0d04"/>
    </style:style>
    <style:style style:name="P22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officeooo:paragraph-rsid="001a0d04"/>
    </style:style>
    <style:style style:name="P23" style:family="paragraph" style:parent-style-name="Основной_20_текст_20_2">
      <style:paragraph-properties fo:margin-top="0cm" fo:margin-bottom="0cm" style:contextual-spacing="false" fo:line-height="100%"/>
      <style:text-properties style:font-name="Times New Roman" fo:font-size="14pt" fo:language="ru" fo:country="RU" officeooo:paragraph-rsid="001a0d04" style:font-size-asian="14pt" style:font-size-complex="14pt"/>
    </style:style>
    <style:style style:name="T1" style:family="text">
      <style:text-properties officeooo:rsid="00207a83"/>
    </style:style>
    <style:style style:name="T2" style:family="text">
      <style:text-properties fo:font-size="14pt" fo:language="ru" fo:country="RU" style:font-size-asian="14pt" style:language-asian="ar" style:country-asian="SA" style:font-size-complex="14pt"/>
    </style:style>
    <style:style style:name="T3" style:family="text">
      <style:text-properties fo:font-size="14pt" fo:language="ru" fo:country="RU" officeooo:rsid="00207a83" style:font-size-asian="14pt" style:language-asian="ar" style:country-asian="SA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207a83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officeooo:rsid="00207a83" style:font-size-asian="14pt" style:font-name-complex="Times New Roman" style:font-size-complex="14pt"/>
    </style:style>
    <style:style style:name="T8" style:family="text">
      <style:text-properties fo:font-size="14pt" style:font-size-asian="14pt" style:language-asian="ar" style:country-asian="SA" style:font-name-complex="Times New Roman" style:font-size-complex="14pt"/>
    </style:style>
    <style:style style:name="T9" style:family="text">
      <style:text-properties fo:font-size="14pt" officeooo:rsid="00207a83" style:font-size-asian="14pt" style:language-asian="ar" style:country-asian="SA" style:font-name-complex="Times New Roman" style:font-size-complex="14pt"/>
    </style:style>
    <style:style style:name="T10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language="ru" fo:country="RU" style:font-size-asian="10pt" style:font-size-complex="10pt"/>
    </style:style>
    <style:style style:name="T14" style:family="text">
      <style:text-properties fo:font-size="10pt" fo:language="ru" fo:country="RU" officeooo:rsid="00207a83" style:font-size-asian="10pt" style:font-size-complex="10pt"/>
    </style:style>
    <style:style style:name="T15" style:family="text">
      <style:text-properties officeooo:rsid="0020b2c9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0a0ad"/>
    </style:style>
    <style:style style:name="T18" style:family="text">
      <style:text-properties fo:language="ru" fo:country="RU" fo:font-style="italic" style:font-style-asian="italic"/>
    </style:style>
    <style:style style:name="T19" style:family="text">
      <style:text-properties fo:language="ru" fo:country="RU" officeooo:rsid="0020b2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xml:id="list844407796" text:style-name="WW8Num1">
        <text:list-item>
          <text:h text:style-name="P20" text:outline-level="1">АДМИНИСТРАЦИЯ <text:s/><text:span text:style-name="T1">ЩЕТИНКИНСКОГО</text:span> СЕЛЬСОВЕТА</text:h>
        </text:list-item>
        <text:list-item>
          <text:h text:style-name="P20" text:outline-level="1">КУРАГИНСКОГО РАЙОНА </text:h>
        </text:list-item>
        <text:list-item>
          <text:h text:style-name="P20" text:outline-level="1">КРАСНОЯРСКОГО КРАЯ</text:h>
        </text:list-item>
        <text:list-item>
          <text:h text:style-name="P20" text:outline-level="1"/>
        </text:list-item>
        <text:list-item>
          <text:h text:style-name="P20" text:outline-level="1">ПОСТАНОВЛЕНИЕ</text:h>
        </text:list-item>
      </text:list>
      <text:p text:style-name="P10"/>
      <text:p text:style-name="P12"><text:span text:style-name="T2">08.07.2022 <text:s text:c="37"/></text:span><text:span text:style-name="T3">с.Щетинкино</text:span><text:span text:style-name="T2"> <text:s text:c="40"/>№ <text:s/></text:span><text:span text:style-name="T3">21</text:span><text:span text:style-name="T2">-п</text:span></text:p>
      <text:p text:style-name="P11"><text:tab/> <text:s text:c="12"/><text:tab/> <text:tab/></text:p>
      <text:p text:style-name="P21"><text:span text:style-name="T4">Об утверждении Порядка использования средств резервного фонда администрации <text:s/></text:span><text:span text:style-name="T5">Щетинкинского</text:span><text:span text:style-name="T4"> сельсовета</text:span></text:p>
      <text:p text:style-name="P23"/>
      <text:p text:style-name="P1"><text:span text:style-name="T6">В соответствии со статьей 81 Бюджетного кодекса Российской Федерации, статьей 7 Устава </text:span><text:span text:style-name="T8">муниципального образования <text:s/></text:span><text:span text:style-name="T9">Щетинкинский</text:span><text:span text:style-name="T8"> сельсовет, ПОСТАНОВЛЯЮ:</text:span></text:p>
      <text:p text:style-name="P2"/>
      <text:p text:style-name="P1"><text:span text:style-name="T6">1. Утвердить Порядок использования средств резервного фонда</text:span><text:span text:style-name="T11"> </text:span><text:span text:style-name="T6">администрации <text:s/></text:span><text:span text:style-name="T7">Щетинкинского</text:span><text:span text:style-name="T6"> сельсовета</text:span><text:span text:style-name="T10"> </text:span><text:span text:style-name="T6">согласно приложению.</text:span></text:p>
      <text:p text:style-name="P3">2. Признать утратившим силу постановление администрации <text:s/><text:span text:style-name="T1">Щетинкинского сельсовета</text:span> от <text:s/><text:span text:style-name="T1">27.03.2018</text:span> № <text:s/><text:span text:style-name="T1">6</text:span>-п <text:s/>«<text:span text:style-name="T12">Об утверждении Положения «О резервном фонде администра­ции <text:s/>Щетинкинского сельсовета <text:s text:c="2"/>по предупреждению, ликвидации чрез­вычайных ситуаций и последст­вий стихийных бедствий на тер­ритории <text:s/>сельсовета».</text:span></text:p>
      <text:p text:style-name="P14"><text:span text:style-name="T4">3. </text:span><text:span text:style-name="T2">Настоящее Постановление вступает в силу в день, следующий за днем его официального опубликования в местной газете « </text:span><text:span text:style-name="T3">Сисимский вестник</text:span><text:span text:style-name="T2">».</text:span></text:p>
      <text:p text:style-name="P5"/>
      <text:p text:style-name="P5"/>
      <text:p text:style-name="P13"><text:span text:style-name="T2">Глава сельсовета <text:s text:c="73"/></text:span><text:span text:style-name="T3">В.В.Щекалёв</text:span></text:p>
      <text:p text:style-name="P16">Приложение к постановлению </text:p>
      <text:h text:style-name="P17" text:outline-level="1">Администрации <text:s/><text:span text:style-name="T1">Щетинкинского</text:span> сельсовета</text:h>
      <text:p text:style-name="P19"><text:span text:style-name="T13">от 0</text:span><text:span text:style-name="T14">8</text:span><text:span text:style-name="T13">.07.2022 № 2</text:span><text:span text:style-name="T14">1</text:span></text:p>
      <text:p text:style-name="P18"/>
      <text:p text:style-name="P6">Порядок использования средств резервного фонда</text:p>
      <text:p text:style-name="P7">Администрации <text:s/><text:span text:style-name="T15">Щетинкинского</text:span> сельсовета</text:p>
      <text:p text:style-name="P7"/>
      <text:p text:style-name="P22"><text:span text:style-name="T16">1. Бюджетные ассигнования резервного фонда Администрации <text:s/></text:span><text:span text:style-name="T17">Щетинкинского</text:span><text:span text:style-name="T16"> сельсовета (далее – резервный фонд), размер которого определяется решением о бюджете <text:s/></text:span><text:span text:style-name="T17">Щетинкинского</text:span><text:span text:style-name="T16"> сельсовета</text:span><text:span text:style-name="T18"> </text:span><text:span text:style-name="T16">на очередной финансовый год и плановый период, используются (расходуются) на финансовое обеспечение непредвиденных расходов, не предусмотренных в бюджете <text:s/></text:span><text:span text:style-name="T17">Щетинкинского</text:span><text:span text:style-name="T16"> сельсовета на очередной финансовый год и плановый период и не имеющих регулярного характера.</text:span></text:p>
      <text:p text:style-name="P8">2. Средства резервного фонда направляются на финансовое обеспечение непредвиденных расходов в случае:</text:p>
      <text:p text:style-name="P8">проведения поисковых и спасательных работ в зонах чрезвычайных ситуаций;</text:p>
      <text:p text:style-name="P15"><text:span text:style-name="T16">проведения аварийно-восстановительных работ по ликвидации последствий стихийных бедствий и других чрезвычайных ситуаций, имевших место на территории <text:s/></text:span><text:span text:style-name="T17">Щетинкинского</text:span><text:span text:style-name="T16"> сельсовета; </text:span></text:p>
      <text:p text:style-name="P8">проведения мероприятий по развертыванию и содержанию временных пунктов проживания и питания для эвакуируемых пострадавших граждан в течение необходимого срока;</text:p>
      <text:p text:style-name="P15"><text:span text:style-name="T16">оказания разовой материальной помощи гражданам, попавшим в трудную жизненную ситуацию, а также пострадавшим и утратившим имущество в результате стихийных бедствий и других чрезвычайных ситуаций, имевших место на территории <text:s/></text:span><text:span text:style-name="T17">Щетинкинского</text:span><text:span text:style-name="T16"> сельсовета, других мероприятий чрезвычайного характера.</text:span></text:p>
      <text:p text:style-name="P15"><text:span text:style-name="T16">3. Средства резервного фонда предоставляются на основании постановления Администрации <text:s/></text:span><text:span text:style-name="T17">Щетинкинского</text:span><text:span text:style-name="T16"> сельсовета физическим и юридическим лицам. </text:span></text:p>
      <text:p text:style-name="P15"><text:span text:style-name="T16">4. Органы и лица, указанные в пункте 3 настоящего порядка, предоставляют письменное обращение в Администрацию <text:s/></text:span><text:span text:style-name="T17">Щетинкинского</text:span><text:span text:style-name="T16"> сельсовета с указанием случая, повлекшего возникновение непредвиденных расходов, обоснованием и экономическими расчетами объема испрашиваемых средств. <text:tab/>Решение о выделении бюджетных ассигнований резервного фонда принимается комиссией по предупреждению и ликвидации чрезвычайных ситуаций и противопожарной безопасности <text:s/></text:span><text:span text:style-name="T17">Щетинкинского</text:span><text:span text:style-name="T16"> сельсовета.</text:span></text:p>
      <text:p text:style-name="P15"><text:span text:style-name="T16">Постановление Администрации <text:s/></text:span><text:span text:style-name="T17">Щетинкинского</text:span><text:span text:style-name="T16"> сельсовета о выделении бюджетных ассигнований резервного фонда издается в случае принятия соответствующего решения. </text:span>В постановлении указывается общий размер бюджетных ассигнований и их распределение по получателям и проводимым мероприятиям.</text:p>
      <text:p text:style-name="P8">5. Выделенные из резервного фонда бюджетные ассигнования подлежат использованию строго по целевому назначению.</text:p>
      <text:p text:style-name="P15"><text:span text:style-name="T16">В срок, указанный в постановлении Администрации <text:s/></text:span><text:span text:style-name="T17">Щетинкинского</text:span><text:span text:style-name="T16"> сельсовета</text:span><text:span text:style-name="T18"> </text:span><text:span text:style-name="T16">о выделении средств из резервного фонда, получатели средств резервного фонда, после проведения соответствующих мероприятий, предоставляют отчет в Администрацию <text:s/></text:span><text:span text:style-name="T17">Щетинкинского</text:span><text:span text:style-name="T16"> сельсовета об их использовании. </text:span></text:p>
      <text:p text:style-name="P15"><text:span text:style-name="T16">Требования к отчету устанавливаются в соответствующем постановлении Администрации <text:s/></text:span><text:span text:style-name="T19">Щетинкинского</text:span><text:span text:style-name="T16"> сельсовета о выделении средств из резервного фонда.</text:span></text:p>
      <text:p text:style-name="P8">В случае выявления фактов нецелевого использования средств резервного фонда применяются меры, установленные Бюджетным кодексом Российской Федерации.</text:p>
      <text:p text:style-name="P8">Контроль за целевым использованием средств резервного фонда осуществляет Глава сельсовета.</text:p>
      <text:p text:style-name="P4">6. Отчет об использовании бюджетных ассигнований резервного фонда прилагается к годовому отчету об исполнении местного бюдже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09:33:56.644000000</dc:date>
    <meta:editing-duration>PT6S</meta:editing-duration>
    <meta:editing-cycles>1</meta:editing-cycles>
    <meta:document-statistic meta:table-count="0" meta:image-count="0" meta:object-count="0" meta:page-count="2" meta:paragraph-count="32" meta:word-count="467" meta:character-count="4347" meta:non-whitespace-character-count="3710"/>
    <meta:generator>LibreOffice/7.3.1.3$Windows_X86_64 LibreOffice_project/a69ca51ded25f3eefd52d7bf9a5fad8c90b87951</meta:generator>
  </office:meta>
</office:document-meta>
</file>