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eiryo" svg:font-family="Meiryo"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face style:name="Times New Roman CYR" svg:font-family="'Times New Roman CYR'" style:font-family-generic="roman"/>
    <style:font-face style:name="Times New Roman1" svg:font-family="'Times New Roman'" style:font-family-generic="roman" style:font-pitch="variable"/>
  </office:font-face-decls>
  <office:automatic-styles>
    <style:style style:name="P1" style:family="paragraph" style:parent-style-name="Standard">
      <style:paragraph-properties fo:margin-left="0cm" fo:margin-right="0cm" fo:text-align="justify" style:justify-single-word="false" fo:text-indent="1.27cm" style:auto-text-indent="false" style:text-autospace="none"/>
      <style:text-properties style:use-window-font-color="true" loext:opacity="0%" style:font-name="Times New Roman" fo:font-size="14pt" fo:language="en" fo:country="US"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 style:family="paragraph" style:parent-style-name="Standard">
      <style:paragraph-properties fo:text-align="justify" style:justify-single-word="false" style:text-autospace="none"/>
      <style:text-properties style:use-window-font-color="true" loext:opacity="0%" style:font-name="Times New Roman" fo:font-size="14pt" fo:language="en" fo:country="US"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 style:family="paragraph" style:parent-style-name="Standard">
      <style:paragraph-properties fo:margin-left="0cm" fo:margin-right="0cm" fo:text-indent="1.27cm" style:auto-text-indent="false" style:text-autospace="none"/>
      <style:text-properties style:use-window-font-color="true" loext:opacity="0%" style:font-name="Times New Roman" fo:font-size="14pt" fo:language="en" fo:country="US"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 style:family="paragraph" style:parent-style-name="Standard">
      <style:paragraph-properties fo:margin-left="11.001cm" fo:margin-right="0cm" fo:text-indent="0cm" style:auto-text-indent="false" style:text-autospace="none"/>
      <style:text-properties style:use-window-font-color="true" loext:opacity="0%" style:font-name="Times New Roman" fo:font-size="14pt" fo:language="en" fo:country="US"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5" style:family="paragraph" style:parent-style-name="Standard">
      <style:paragraph-properties fo:margin-left="0cm" fo:margin-right="0cm" fo:text-align="center" style:justify-single-word="false" fo:text-indent="1.27cm" style:auto-text-indent="false" style:text-autospace="none"/>
      <style:text-properties style:use-window-font-color="true" loext:opacity="0%" style:font-name="Times New Roman" fo:font-size="14pt" fo:language="en" fo:country="US"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6" style:family="paragraph" style:parent-style-name="Standard">
      <style:paragraph-properties fo:margin-left="0cm" fo:margin-right="0cm" fo:line-height="100%" fo:text-align="justify" style:justify-single-word="false" fo:text-indent="1.27cm" style:auto-text-indent="false" style:text-autospace="none"/>
      <style:text-properties style:use-window-font-color="true" loext:opacity="0%" style:font-name="Times New Roman" fo:font-size="14pt" fo:language="en" fo:country="US"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7" style:family="paragraph" style:parent-style-name="Standard">
      <style:paragraph-properties fo:margin-left="0cm" fo:margin-right="0cm" fo:text-align="center" style:justify-single-word="false" fo:text-indent="1.27cm" style:auto-text-indent="false" style:text-autospace="none"/>
      <style:text-properties style:use-window-font-color="true" loext:opacity="0%" style:font-name="Times New Roman" fo:font-size="14pt" fo:language="en" fo:country="US"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P8" style:family="paragraph" style:parent-style-name="Standard">
      <style:paragraph-properties fo:margin-left="0cm" fo:margin-right="0cm" fo:text-align="end" style:justify-single-word="false" fo:text-indent="1.27cm" style:auto-text-indent="false" style:text-autospace="none"/>
      <style:text-properties style:use-window-font-color="true" loext:opacity="0%" style:font-name="Times New Roman" fo:font-size="14pt" fo:language="en" fo:country="US"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P9" style:family="paragraph" style:parent-style-name="Standard">
      <style:paragraph-properties fo:margin-left="0cm" fo:margin-right="0cm" fo:line-height="100%" fo:text-align="center" style:justify-single-word="false" fo:text-indent="1.27cm" style:auto-text-indent="false" style:text-autospace="none"/>
      <style:text-properties style:use-window-font-color="true" loext:opacity="0%" style:font-name="Times New Roman" fo:font-size="14pt" fo:language="en" fo:country="US"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P10" style:family="paragraph" style:parent-style-name="Standard">
      <style:paragraph-properties fo:margin-left="0cm" fo:margin-right="0cm" fo:text-align="justify" style:justify-single-word="false" fo:text-indent="1.27cm" style:auto-text-indent="false" style:text-autospace="none"/>
      <style:text-properties style:use-window-font-color="true" loext:opacity="0%" style:font-name="Times New Roman" fo:font-size="14pt" fo:language="en" fo:country="US" fo:font-style="italic" fo:font-weight="normal" style:font-name-asian="Times New Roman" style:font-size-asian="14pt" style:font-style-asian="italic" style:font-weight-asian="normal" style:font-name-complex="Times New Roman" style:font-size-complex="14pt" style:font-style-complex="italic" style:font-weight-complex="normal"/>
    </style:style>
    <style:style style:name="P11" style:family="paragraph" style:parent-style-name="Standard">
      <style:paragraph-properties fo:margin-left="0cm" fo:margin-right="0cm" fo:text-indent="1.27cm" style:auto-text-indent="false" style:text-autospace="none"/>
      <style:text-properties style:use-window-font-color="true" loext:opacity="0%" style:font-name="Times New Roman" fo:font-size="14pt" fo:language="en" fo:country="US" fo:font-style="italic" fo:font-weight="normal" style:font-name-asian="Times New Roman" style:font-size-asian="14pt" style:font-style-asian="italic" style:font-weight-asian="normal" style:font-name-complex="Times New Roman" style:font-size-complex="14pt" style:font-style-complex="italic" style:font-weight-complex="normal"/>
    </style:style>
    <style:style style:name="P12" style:family="paragraph" style:parent-style-name="Standard">
      <style:paragraph-properties fo:margin-left="0cm" fo:margin-right="0cm" fo:text-indent="0cm" style:auto-text-indent="false" fo:keep-with-next="always" style:text-autospace="none"/>
      <style:text-properties style:use-window-font-color="true" loext:opacity="0%" style:font-name="Times New Roman CYR" fo:font-size="14pt"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13" style:family="paragraph" style:parent-style-name="Standard">
      <style:paragraph-properties fo:margin-left="11.001cm" fo:margin-right="0cm" fo:text-indent="0cm" style:auto-text-indent="false" style:text-autospace="none"/>
      <style:text-properties style:use-window-font-color="true" loext:opacity="0%" style:font-name="Times New Roman CYR" fo:font-size="14pt"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14" style:family="paragraph" style:parent-style-name="Standard">
      <style:paragraph-properties style:text-autospace="none"/>
      <style:text-properties style:use-window-font-color="true" loext:opacity="0%" style:font-name="Times New Roman CYR" fo:font-size="14pt"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15" style:family="paragraph" style:parent-style-name="Standard">
      <style:paragraph-properties fo:margin-left="0cm" fo:margin-right="0cm" fo:text-align="justify" style:justify-single-word="false" fo:text-indent="1.27cm" style:auto-text-indent="false" style:text-autospace="none"/>
      <style:text-properties style:use-window-font-color="true" loext:opacity="0%" style:font-name="Times New Roman CYR" fo:font-size="14pt"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16" style:family="paragraph" style:parent-style-name="Standard">
      <style:paragraph-properties fo:text-align="justify" style:justify-single-word="false" style:text-autospace="none"/>
      <style:text-properties style:use-window-font-color="true" loext:opacity="0%" style:font-name="Times New Roman CYR" fo:font-size="14pt"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17" style:family="paragraph" style:parent-style-name="Standard">
      <style:paragraph-properties fo:margin-left="0cm" fo:margin-right="0cm" fo:text-align="center" style:justify-single-word="false" fo:text-indent="1.27cm" style:auto-text-indent="false" style:text-autospace="none"/>
      <style:text-properties style:use-window-font-color="true" loext:opacity="0%" style:font-name="Times New Roman CYR" fo:font-size="14pt" fo:language="ru" fo:country="RU" fo:font-style="normal"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P18" style:family="paragraph" style:parent-style-name="Standard">
      <style:paragraph-properties fo:margin-left="0cm" fo:margin-right="0cm" fo:text-align="center" style:justify-single-word="false" fo:text-indent="0cm" style:auto-text-indent="false" style:text-autospace="none"/>
      <style:text-properties style:use-window-font-color="true" loext:opacity="0%" style:font-name="Times New Roman CYR" fo:font-size="14pt" fo:language="ru" fo:country="RU" fo:font-style="normal"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P19" style:family="paragraph" style:parent-style-name="Standard">
      <style:paragraph-properties fo:margin-left="0cm" fo:margin-right="0cm" fo:text-align="justify" style:justify-single-word="false" fo:text-indent="1.27cm" style:auto-text-indent="false" style:text-autospace="none"/>
      <style:text-properties style:use-window-font-color="true" loext:opacity="0%" style:font-name="Times New Roman CYR" fo:font-size="14pt" fo:language="ru" fo:country="RU" fo:font-style="italic" fo:font-weight="normal" style:font-name-asian="Times New Roman CYR" style:font-size-asian="14pt" style:font-style-asian="italic" style:font-weight-asian="normal" style:font-name-complex="Times New Roman CYR" style:font-size-complex="14pt" style:font-style-complex="italic" style:font-weight-complex="normal"/>
    </style:style>
    <style:style style:name="P20" style:family="paragraph" style:parent-style-name="Standard">
      <style:paragraph-properties fo:margin-left="0cm" fo:margin-right="0cm" fo:text-align="center" style:justify-single-word="false" fo:text-indent="0cm" style:auto-text-indent="false" style:text-autospace="none"/>
      <style:text-properties style:use-window-font-color="true" loext:opacity="0%" style:font-name="Times New Roman CYR" fo:font-size="14pt" fo:language="ru" fo:country="RU" fo:font-style="italic" fo:font-weight="normal" style:font-name-asian="Times New Roman CYR" style:font-size-asian="14pt" style:font-style-asian="italic" style:font-weight-asian="normal" style:font-name-complex="Times New Roman CYR" style:font-size-complex="14pt" style:font-style-complex="italic" style:font-weight-complex="normal"/>
    </style:style>
    <style:style style:name="P21" style:family="paragraph" style:parent-style-name="Standard">
      <style:paragraph-properties fo:text-align="center" style:justify-single-word="false" style:text-autospace="none"/>
      <style:text-properties style:use-window-font-color="true" loext:opacity="0%" style:text-line-through-style="none" style:text-line-through-type="none" style:font-name="Times New Roman" fo:font-size="14pt" fo:language="en" fo:country="US"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2" style:family="paragraph" style:parent-style-name="Standard">
      <style:paragraph-properties fo:text-align="justify" style:justify-single-word="false" style:text-autospace="none"/>
      <style:text-properties style:use-window-font-color="true" loext:opacity="0%" style:text-line-through-style="none" style:text-line-through-type="none" style:font-name="Times New Roman" fo:font-size="14pt" fo:language="en" fo:country="US"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Standard">
      <style:paragraph-properties fo:margin-left="0cm" fo:margin-right="0cm" fo:text-align="justify" style:justify-single-word="false" fo:text-indent="1.27cm" style:auto-text-indent="false" style:text-autospace="none"/>
      <style:text-properties style:use-window-font-color="true" loext:opacity="0%" style:text-line-through-style="none" style:text-line-through-type="none" style:font-name="Times New Roman" fo:font-size="14pt" fo:language="en" fo:country="US"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4" style:family="paragraph" style:parent-style-name="Standard">
      <style:paragraph-properties fo:margin-left="0cm" fo:margin-right="0cm" fo:text-align="justify" style:justify-single-word="false" fo:text-indent="1.251cm" style:auto-text-indent="false" style:text-autospace="none"/>
      <style:text-properties style:use-window-font-color="true" loext:opacity="0%" style:text-line-through-style="none" style:text-line-through-type="none" style:font-name="Times New Roman" fo:font-size="14pt" fo:language="en" fo:country="US"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5" style:family="paragraph" style:parent-style-name="Standard">
      <style:paragraph-properties fo:margin-left="0cm" fo:margin-right="0cm" fo:text-align="justify" style:justify-single-word="false" fo:text-indent="0.953cm" style:auto-text-indent="false" style:text-autospace="none"/>
      <style:text-properties style:use-window-font-color="true" loext:opacity="0%" style:text-line-through-style="none" style:text-line-through-type="none" style:font-name="Times New Roman" fo:font-size="14pt" fo:language="en" fo:country="US"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6" style:family="paragraph" style:parent-style-name="Standard">
      <style:paragraph-properties fo:margin-top="0cm" fo:margin-bottom="0.353cm" style:contextual-spacing="false" fo:line-height="115%" fo:break-before="page" style:text-autospace="none"/>
      <style:text-properties style:use-window-font-color="true" loext:opacity="0%" style:text-line-through-style="none" style:text-line-through-type="none" style:font-name="Times New Roman" fo:font-size="14pt" fo:language="en" fo:country="US"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7" style:family="paragraph" style:parent-style-name="Standard">
      <style:paragraph-properties fo:text-align="center" style:justify-single-word="false" style:text-autospace="none"/>
      <style:text-properties style:use-window-font-color="true" loext:opacity="0%" style:text-line-through-style="none" style:text-line-through-type="none" style:font-name="Times New Roman" fo:font-size="14pt" fo:language="en" fo:country="US"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P28" style:family="paragraph" style:parent-style-name="Standard">
      <style:paragraph-properties fo:margin-left="0cm" fo:margin-right="0cm" fo:text-align="center" style:justify-single-word="false" fo:text-indent="1.27cm" style:auto-text-indent="false" style:text-autospace="none"/>
      <style:text-properties style:use-window-font-color="true" loext:opacity="0%" style:text-line-through-style="none" style:text-line-through-type="none" style:font-name="Times New Roman" fo:font-size="14pt" fo:language="en" fo:country="US"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P29" style:family="paragraph" style:parent-style-name="Standard">
      <style:paragraph-properties fo:margin-left="0cm" fo:margin-right="0cm" fo:text-align="center" style:justify-single-word="false" fo:text-indent="1.251cm" style:auto-text-indent="false" style:text-autospace="none"/>
      <style:text-properties style:use-window-font-color="true" loext:opacity="0%" style:text-line-through-style="none" style:text-line-through-type="none" style:font-name="Times New Roman" fo:font-size="14pt" fo:language="en" fo:country="US"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P30" style:family="paragraph" style:parent-style-name="Standard">
      <style:paragraph-properties fo:margin-left="0cm" fo:margin-right="0cm" fo:text-align="center" style:justify-single-word="false" fo:text-indent="0.953cm" style:auto-text-indent="false" style:text-autospace="none"/>
      <style:text-properties style:use-window-font-color="true" loext:opacity="0%" style:text-line-through-style="none" style:text-line-through-type="none" style:font-name="Times New Roman" fo:font-size="14pt" fo:language="en" fo:country="US"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P31" style:family="paragraph" style:parent-style-name="Standard">
      <style:paragraph-properties fo:text-align="justify" style:justify-single-word="false" style:text-autospace="none"/>
      <style:text-properties style:use-window-font-color="true" loext:opacity="0%" style:text-line-through-style="none" style:text-line-through-type="none" style:font-name="Times New Roman" fo:font-size="12pt" fo:language="en" fo:country="US"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2" style:family="paragraph" style:parent-style-name="Standard">
      <style:paragraph-properties fo:margin-left="4.251cm" fo:margin-right="0cm" fo:text-align="justify" style:justify-single-word="false" fo:text-indent="0cm" style:auto-text-indent="false" style:text-autospace="none"/>
      <style:text-properties style:use-window-font-color="true" loext:opacity="0%" style:text-line-through-style="none" style:text-line-through-type="none" style:font-name="Times New Roman" fo:font-size="12pt" fo:language="en" fo:country="US"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3" style:family="paragraph" style:parent-style-name="Standard">
      <style:paragraph-properties fo:text-align="center" style:justify-single-word="false" style:text-autospace="none"/>
      <style:text-properties style:use-window-font-color="true" loext:opacity="0%" style:text-line-through-style="none" style:text-line-through-type="none" style:font-name="Times New Roman CYR" fo:font-size="14pt" fo:language="ru" fo:country="RU" fo:font-style="normal"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P34" style:family="paragraph" style:parent-style-name="Standard">
      <style:paragraph-properties fo:margin-left="0cm" fo:margin-right="0cm" fo:text-align="justify" style:justify-single-word="false" fo:text-indent="1.27cm" style:auto-text-indent="false" style:text-autospace="none"/>
      <style:text-properties style:use-window-font-color="true" loext:opacity="0%" style:text-line-through-style="none" style:text-line-through-type="none" style:font-name="Times New Roman CYR" fo:font-size="14pt"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35" style:family="paragraph" style:parent-style-name="Standard">
      <style:paragraph-properties fo:margin-left="0cm" fo:margin-right="0cm" fo:text-align="justify" style:justify-single-word="false" fo:text-indent="1.251cm" style:auto-text-indent="false" style:text-autospace="none"/>
      <style:text-properties style:use-window-font-color="true" loext:opacity="0%" style:text-line-through-style="none" style:text-line-through-type="none" style:font-name="Times New Roman CYR" fo:font-size="14pt"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36" style:family="paragraph" style:parent-style-name="Standard">
      <style:paragraph-properties fo:margin-left="0cm" fo:margin-right="0cm" fo:text-align="justify" style:justify-single-word="false" fo:text-indent="0.953cm" style:auto-text-indent="false" style:text-autospace="none"/>
      <style:text-properties style:use-window-font-color="true" loext:opacity="0%" style:text-line-through-style="none" style:text-line-through-type="none" style:font-name="Times New Roman CYR" fo:font-size="14pt"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37" style:family="paragraph" style:parent-style-name="Standard">
      <style:paragraph-properties fo:text-align="justify" style:justify-single-word="false" style:text-autospace="none"/>
      <style:text-properties style:use-window-font-color="true" loext:opacity="0%" style:text-line-through-style="none" style:text-line-through-type="none"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38" style:family="paragraph" style:parent-style-name="Standard">
      <style:paragraph-properties fo:text-align="justify" style:justify-single-word="false" style:text-autospace="none"/>
      <style:text-properties style:use-window-font-color="true" loext:opacity="0%" style:text-line-through-style="none" style:text-line-through-type="none" style:font-name="Courier New" fo:font-size="10pt" fo:language="en" fo:country="US"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P39" style:family="paragraph" style:parent-style-name="Standard">
      <style:paragraph-properties fo:text-align="justify" style:justify-single-word="false" style:text-autospace="none"/>
    </style:style>
    <style:style style:name="P40" style:family="paragraph" style:parent-style-name="Standard">
      <style:paragraph-properties fo:margin-left="0cm" fo:margin-right="0cm" fo:text-align="justify" style:justify-single-word="false" fo:text-indent="1.27cm" style:auto-text-indent="false" style:text-autospace="none"/>
    </style:style>
    <style:style style:name="P41" style:family="paragraph" style:parent-style-name="Standard">
      <style:paragraph-properties fo:margin-left="0cm" fo:margin-right="0cm" fo:text-align="justify" style:justify-single-word="false" fo:text-indent="1.251cm" style:auto-text-indent="false" style:text-autospace="none"/>
    </style:style>
    <style:style style:name="P42" style:family="paragraph" style:parent-style-name="Standard">
      <style:paragraph-properties fo:margin-left="0cm" fo:margin-right="0cm" fo:text-align="justify" style:justify-single-word="false" fo:text-indent="0.953cm" style:auto-text-indent="false" style:text-autospace="none"/>
    </style:style>
    <style:style style:name="P43" style:family="paragraph" style:parent-style-name="Standard">
      <style:paragraph-properties fo:margin-left="4.251cm" fo:margin-right="0cm" fo:text-align="justify" style:justify-single-word="false" fo:text-indent="0cm" style:auto-text-indent="false" style:text-autospace="none"/>
    </style:style>
    <style:style style:name="P44" style:family="paragraph" style:parent-style-name="Standard">
      <style:paragraph-properties fo:margin-left="9.001cm" fo:margin-right="0cm" fo:text-align="justify" style:justify-single-word="false" fo:text-indent="0cm" style:auto-text-indent="false" style:text-autospace="none">
        <style:tab-stops>
          <style:tab-stop style:position="2.501cm"/>
        </style:tab-stops>
      </style:paragraph-properties>
    </style:style>
    <style:style style:name="P45" style:family="paragraph" style:parent-style-name="Standard">
      <style:paragraph-properties fo:text-align="center" style:justify-single-word="false" style:text-autospace="none"/>
    </style:style>
    <style:style style:name="P46" style:family="paragraph" style:parent-style-name="Standard">
      <style:paragraph-properties fo:margin-left="0cm" fo:margin-right="0cm" fo:text-align="center" style:justify-single-word="false" fo:text-indent="1.27cm" style:auto-text-indent="false" style:text-autospace="none"/>
    </style:style>
    <style:style style:name="P47" style:family="paragraph" style:parent-style-name="Standard">
      <style:paragraph-properties fo:margin-left="0cm" fo:margin-right="0cm" fo:text-align="center" style:justify-single-word="false" fo:text-indent="0.953cm" style:auto-text-indent="false" style:text-autospace="none"/>
    </style:style>
    <style:style style:name="P48" style:family="paragraph" style:parent-style-name="Standard">
      <style:paragraph-properties fo:margin-left="0cm" fo:margin-right="0cm" fo:text-align="justify" style:justify-single-word="false" fo:text-indent="1.251cm" style:auto-text-indent="false" style:text-autospace="none"/>
      <style:text-properties fo:color="#000000" loext:opacity="100%" style:text-line-through-style="none" style:text-line-through-type="none" style:font-name="Times New Roman CYR" fo:font-size="14pt"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49" style:family="paragraph" style:parent-style-name="Standard">
      <style:paragraph-properties fo:margin-left="0cm" fo:margin-right="0cm" fo:line-height="100%" fo:text-align="center" style:justify-single-word="false" fo:text-indent="1.27cm" style:auto-text-indent="false" style:text-autospace="none"/>
    </style:style>
    <style:style style:name="P50" style:family="paragraph" style:parent-style-name="Standard">
      <style:paragraph-properties fo:margin-left="0cm" fo:margin-right="0cm" fo:text-align="justify" style:justify-single-word="false" fo:text-indent="1.27cm" style:auto-text-indent="false" style:text-autospace="none"/>
      <style:text-properties fo:color="#ff0000" loext:opacity="100%" style:font-name="Times New Roman" fo:font-size="14pt" fo:language="en" fo:country="US"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51" style:family="paragraph" style:parent-style-name="Standard">
      <style:paragraph-properties fo:margin-left="0cm" fo:margin-right="0cm" fo:text-align="center" style:justify-single-word="false" fo:text-indent="0.953cm" style:auto-text-indent="false" style:text-autospace="none"/>
      <style:text-properties fo:color="#ff0000" loext:opacity="100%" style:text-line-through-style="none" style:text-line-through-type="none" style:font-name="Times New Roman" fo:font-size="14pt" fo:language="en" fo:country="US"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52" style:family="paragraph" style:parent-style-name="Standard">
      <style:paragraph-properties fo:margin-left="0cm" fo:margin-right="0cm" fo:text-align="justify" style:justify-single-word="false" fo:text-indent="0.953cm" style:auto-text-indent="false" style:text-autospace="none"/>
      <style:text-properties fo:color="#ff0000" loext:opacity="100%" style:text-line-through-style="none" style:text-line-through-type="none" style:font-name="Times New Roman" fo:font-size="14pt" fo:language="en" fo:country="US"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53" style:family="paragraph" style:parent-style-name="Standard">
      <style:paragraph-properties fo:margin-left="0cm" fo:margin-right="0cm" fo:text-align="justify" style:justify-single-word="false" fo:text-indent="1.27cm" style:auto-text-indent="false" style:text-autospace="none"/>
      <style:text-properties fo:color="#7030a0" loext:opacity="100%" style:text-line-through-style="none" style:text-line-through-type="none" style:font-name="Times New Roman" fo:font-size="14pt" fo:language="en" fo:country="US"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54" style:family="paragraph" style:parent-style-name="Standard">
      <style:paragraph-properties fo:margin-left="0cm" fo:margin-right="0cm" fo:text-align="center" style:justify-single-word="false" fo:text-indent="1.27cm" style:auto-text-indent="false" style:text-autospace="none"/>
      <style:text-properties fo:color="#7030a0" loext:opacity="100%" style:text-line-through-style="none" style:text-line-through-type="none" style:font-name="Times New Roman" fo:font-size="14pt" fo:language="en" fo:country="US"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55" style:family="paragraph" style:parent-style-name="Standard">
      <style:paragraph-properties fo:margin-left="0cm" fo:margin-right="0cm" fo:text-indent="0cm" style:auto-text-indent="false" fo:keep-with-next="always" style:text-autospace="none"/>
      <style:text-properties fo:font-style="normal" style:font-style-asian="normal" style:font-style-complex="normal"/>
    </style:style>
    <style:style style:name="P56" style:family="paragraph" style:parent-style-name="Standard">
      <style:paragraph-properties fo:margin-left="0cm" fo:margin-right="0cm" fo:text-align="justify" style:justify-single-word="false" fo:text-indent="1.27cm" style:auto-text-indent="false" style:text-autospace="none"/>
      <style:text-properties fo:font-style="normal" style:font-style-asian="normal" style:font-style-complex="normal"/>
    </style:style>
    <style:style style:name="P57" style:family="paragraph" style:parent-style-name="Standard">
      <style:paragraph-properties fo:margin-left="0cm" fo:margin-right="0cm" fo:text-align="justify" style:justify-single-word="false" fo:text-indent="1.27cm" style:auto-text-indent="false" style:text-autospace="none"/>
      <style:text-properties fo:font-style="normal" officeooo:paragraph-rsid="001a3ff2" style:font-style-asian="normal" style:font-style-complex="normal"/>
    </style:style>
    <style:style style:name="P58" style:family="paragraph" style:parent-style-name="Standard">
      <style:paragraph-properties fo:margin-left="0cm" fo:margin-right="0cm" fo:text-align="center" style:justify-single-word="false" fo:text-indent="1.27cm" style:auto-text-indent="false" style:text-autospace="none"/>
      <style:text-properties fo:font-style="normal" fo:font-weight="bold" style:font-style-asian="normal" style:font-weight-asian="bold" style:font-style-complex="normal" style:font-weight-complex="bold"/>
    </style:style>
    <style:style style:name="P59" style:family="paragraph" style:parent-style-name="Standard">
      <style:paragraph-properties fo:margin-top="0cm" fo:margin-bottom="0.353cm" style:contextual-spacing="false" fo:line-height="115%" fo:text-align="end" style:justify-single-word="false" fo:break-before="page" style:text-autospace="none"/>
      <style:text-properties officeooo:paragraph-rsid="001a3ff2"/>
    </style:style>
    <style:style style:name="P60" style:family="paragraph" style:parent-style-name="Standard">
      <style:text-properties fo:language="ru" fo:country="RU" fo:font-weight="bold" officeooo:rsid="001a3ff2" officeooo:paragraph-rsid="001a3ff2" style:font-weight-asian="bold" style:font-weight-complex="bold"/>
    </style:style>
    <style:style style:name="P61" style:family="paragraph" style:parent-style-name="Standard">
      <style:paragraph-properties fo:text-align="justify" style:justify-single-word="false" style:text-autospace="none"/>
      <style:text-properties style:use-window-font-color="true" loext:opacity="0%" style:font-name="Times New Roman CYR" fo:font-size="14pt"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62" style:family="paragraph" style:parent-style-name="Standard">
      <style:paragraph-properties fo:margin-top="0cm" fo:margin-bottom="0.353cm" style:contextual-spacing="false" fo:line-height="115%" fo:text-align="end" style:justify-single-word="false" style:text-autospace="none"/>
      <style:text-properties style:use-window-font-color="true" loext:opacity="0%" style:font-name="Times New Roman CYR" fo:font-size="14pt" fo:language="ru" fo:country="RU" fo:font-style="normal" fo:font-weight="normal" officeooo:rsid="001a3ff2" officeooo:paragraph-rsid="001a3ff2" style:font-name-asian="Times New Roman CYR" style:font-size-asian="14pt" style:font-style-asian="normal" style:font-weight-asian="normal" style:font-name-complex="Times New Roman CYR" style:font-size-complex="14pt" style:font-style-complex="normal" style:font-weight-complex="normal"/>
    </style:style>
    <style:style style:name="T1" style:family="text">
      <style:text-properties style:use-window-font-color="true" loext:opacity="0%" style:font-name="Times New Roman" fo:font-size="14pt" fo:language="en" fo:country="US"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 style:family="text">
      <style:text-properties style:use-window-font-color="true" loext:opacity="0%" style:font-name="Times New Roman" fo:font-size="14pt" fo:language="en" fo:country="US"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T3" style:family="text">
      <style:text-properties style:use-window-font-color="true" loext:opacity="0%" style:font-name="Times New Roman" fo:font-size="14pt" fo:language="en" fo:country="US" fo:font-style="italic" fo:font-weight="normal" style:font-name-asian="Times New Roman" style:font-size-asian="14pt" style:font-style-asian="italic" style:font-weight-asian="normal" style:font-name-complex="Times New Roman" style:font-size-complex="14pt" style:font-style-complex="italic" style:font-weight-complex="normal"/>
    </style:style>
    <style:style style:name="T4" style:family="text">
      <style:text-properties style:use-window-font-color="true" loext:opacity="0%" style:font-name="Times New Roman" fo:font-size="14pt" fo:language="en" fo:country="US" fo:font-weight="normal" style:font-name-asian="Times New Roman" style:font-size-asian="14pt" style:font-weight-asian="normal" style:font-name-complex="Times New Roman" style:font-size-complex="14pt" style:font-weight-complex="normal"/>
    </style:style>
    <style:style style:name="T5" style:family="text">
      <style:text-properties style:use-window-font-color="true" loext:opacity="0%" style:font-name="Times New Roman CYR" fo:font-size="14pt" fo:language="ru" fo:country="RU" fo:font-style="italic" fo:font-weight="normal" style:font-name-asian="Times New Roman CYR" style:font-size-asian="14pt" style:font-style-asian="italic" style:font-weight-asian="normal" style:font-name-complex="Times New Roman CYR" style:font-size-complex="14pt" style:font-style-complex="italic" style:font-weight-complex="normal"/>
    </style:style>
    <style:style style:name="T6" style:family="text">
      <style:text-properties style:use-window-font-color="true" loext:opacity="0%" style:font-name="Times New Roman CYR" fo:font-size="14pt"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7" style:family="text">
      <style:text-properties style:use-window-font-color="true" loext:opacity="0%" style:font-name="Times New Roman CYR" fo:font-size="14pt" fo:language="ru" fo:country="RU" fo:font-style="normal" fo:font-weight="normal" officeooo:rsid="001a3ff2" style:font-name-asian="Times New Roman CYR" style:font-size-asian="14pt" style:font-style-asian="normal" style:font-weight-asian="normal" style:font-name-complex="Times New Roman CYR" style:font-size-complex="14pt" style:font-style-complex="normal" style:font-weight-complex="normal"/>
    </style:style>
    <style:style style:name="T8" style:family="text">
      <style:text-properties style:use-window-font-color="true" loext:opacity="0%" style:font-name="Times New Roman CYR" fo:font-size="14pt" fo:language="ru" fo:country="RU" fo:font-style="normal" fo:font-weight="normal" officeooo:rsid="001ad805" style:font-name-asian="Times New Roman CYR" style:font-size-asian="14pt" style:font-style-asian="normal" style:font-weight-asian="normal" style:font-name-complex="Times New Roman CYR" style:font-size-complex="14pt" style:font-style-complex="normal" style:font-weight-complex="normal"/>
    </style:style>
    <style:style style:name="T9" style:family="text">
      <style:text-properties style:use-window-font-color="true" loext:opacity="0%" style:font-name="Times New Roman CYR" fo:font-size="14pt" fo:language="ru" fo:country="RU" fo:font-style="normal" fo:font-weight="normal" officeooo:rsid="001bf01c" style:font-name-asian="Times New Roman CYR" style:font-size-asian="14pt" style:font-style-asian="normal" style:font-weight-asian="normal" style:font-name-complex="Times New Roman CYR" style:font-size-complex="14pt" style:font-style-complex="normal" style:font-weight-complex="normal"/>
    </style:style>
    <style:style style:name="T10" style:family="text">
      <style:text-properties style:use-window-font-color="true" loext:opacity="0%" style:font-name="Times New Roman CYR" fo:font-size="14pt" fo:language="ru" fo:country="RU" fo:font-style="normal"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T11" style:family="text">
      <style:text-properties style:use-window-font-color="true" loext:opacity="0%"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T12" style:family="text">
      <style:text-properties style:use-window-font-color="true" loext:opacity="0%" style:font-name="Times New Roman CYR" fo:font-size="14pt" fo:language="ru" fo:country="RU" fo:font-weight="normal" officeooo:rsid="001a3ff2" style:font-name-asian="Times New Roman CYR" style:font-size-asian="14pt" style:font-weight-asian="normal" style:font-name-complex="Times New Roman CYR" style:font-size-complex="14pt" style:font-weight-complex="normal"/>
    </style:style>
    <style:style style:name="T13" style:family="text">
      <style:text-properties style:use-window-font-color="true" loext:opacity="0%" style:font-name="Times New Roman CYR" fo:font-size="14pt" fo:language="ru" fo:country="RU" style:font-name-asian="Times New Roman CYR" style:font-size-asian="14pt" style:font-name-complex="Times New Roman CYR" style:font-size-complex="14pt"/>
    </style:style>
    <style:style style:name="T14" style:family="text">
      <style:text-properties style:use-window-font-color="true" loext:opacity="0%" style:font-name="Times New Roman CYR" fo:font-size="14pt" fo:language="ru" fo:country="RU" officeooo:rsid="001a3ff2" style:font-name-asian="Times New Roman CYR" style:font-size-asian="14pt" style:font-name-complex="Times New Roman CYR" style:font-size-complex="14pt"/>
    </style:style>
    <style:style style:name="T15" style:family="text">
      <style:text-properties style:use-window-font-color="true" loext:opacity="0%" style:text-line-through-style="none" style:text-line-through-type="none" style:font-name="Times New Roman" fo:font-size="14pt" fo:language="en" fo:country="US"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T16" style:family="text">
      <style:text-properties style:use-window-font-color="true" loext:opacity="0%" style:text-line-through-style="none" style:text-line-through-type="none" style:font-name="Times New Roman" fo:font-size="14pt" fo:language="en" fo:country="US"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7" style:family="text">
      <style:text-properties style:use-window-font-color="true" loext:opacity="0%" style:text-line-through-style="none" style:text-line-through-type="none" style:font-name="Times New Roman" fo:font-size="12pt" fo:language="en" fo:country="US"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8" style:family="text">
      <style:text-properties style:use-window-font-color="true" loext:opacity="0%" style:text-line-through-style="none" style:text-line-through-type="none" style:font-name="Times New Roman CYR" fo:font-size="14pt" fo:language="ru" fo:country="RU" fo:font-style="normal"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T19" style:family="text">
      <style:text-properties style:use-window-font-color="true" loext:opacity="0%" style:text-line-through-style="none" style:text-line-through-type="none" style:font-name="Times New Roman CYR" fo:font-size="14pt" fo:language="ru" fo:country="RU" fo:font-style="normal" fo:font-weight="bold" officeooo:rsid="001b44cd" style:font-name-asian="Times New Roman CYR" style:font-size-asian="14pt" style:font-style-asian="normal" style:font-weight-asian="bold" style:font-name-complex="Times New Roman CYR" style:font-size-complex="14pt" style:font-style-complex="normal" style:font-weight-complex="bold"/>
    </style:style>
    <style:style style:name="T20" style:family="text">
      <style:text-properties style:use-window-font-color="true" loext:opacity="0%" style:text-line-through-style="none" style:text-line-through-type="none" style:font-name="Times New Roman CYR" fo:font-size="14pt"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21" style:family="text">
      <style:text-properties style:use-window-font-color="true" loext:opacity="0%" style:text-line-through-style="none" style:text-line-through-type="none" style:font-name="Times New Roman CYR" fo:font-size="14pt" fo:language="ru" fo:country="RU" fo:font-style="normal" fo:font-weight="normal" officeooo:rsid="001b44cd" style:font-name-asian="Times New Roman CYR" style:font-size-asian="14pt" style:font-style-asian="normal" style:font-weight-asian="normal" style:font-name-complex="Times New Roman CYR" style:font-size-complex="14pt" style:font-style-complex="normal" style:font-weight-complex="normal"/>
    </style:style>
    <style:style style:name="T22" style:family="text">
      <style:text-properties style:use-window-font-color="true" loext:opacity="0%" style:text-line-through-style="none" style:text-line-through-type="none" style:font-name="Times New Roman CYR" fo:font-size="14pt" fo:language="ru" fo:country="RU" fo:font-style="italic" fo:font-weight="normal" style:font-name-asian="Times New Roman CYR" style:font-size-asian="14pt" style:font-style-asian="italic" style:font-weight-asian="normal" style:font-name-complex="Times New Roman CYR" style:font-size-complex="14pt" style:font-style-complex="italic" style:font-weight-complex="normal"/>
    </style:style>
    <style:style style:name="T23" style:family="text">
      <style:text-properties style:use-window-font-color="true" loext:opacity="0%" style:text-line-through-style="none" style:text-line-through-type="none" style:font-name="Times New Roman CYR" fo:font-size="14pt" fo:language="ru" fo:country="RU" fo:font-style="italic" fo:font-weight="normal" officeooo:rsid="001ad805" style:font-name-asian="Times New Roman CYR" style:font-size-asian="14pt" style:font-style-asian="italic" style:font-weight-asian="normal" style:font-name-complex="Times New Roman CYR" style:font-size-complex="14pt" style:font-style-complex="italic" style:font-weight-complex="normal"/>
    </style:style>
    <style:style style:name="T24" style:family="text">
      <style:text-properties style:use-window-font-color="true" loext:opacity="0%" style:text-line-through-style="none" style:text-line-through-type="none" style:font-name="Times New Roman CYR" fo:font-size="14pt" fo:language="ru" fo:country="RU" fo:font-style="italic" fo:font-weight="normal" officeooo:rsid="001b44cd" style:font-name-asian="Times New Roman CYR" style:font-size-asian="14pt" style:font-style-asian="italic" style:font-weight-asian="normal" style:font-name-complex="Times New Roman CYR" style:font-size-complex="14pt" style:font-style-complex="italic" style:font-weight-complex="normal"/>
    </style:style>
    <style:style style:name="T25" style:family="text">
      <style:text-properties style:use-window-font-color="true" loext:opacity="0%" style:text-line-through-style="none" style:text-line-through-type="none" style:font-name="Times New Roman CYR" fo:font-size="14pt" fo:language="ru" fo:country="RU" fo:font-style="italic" fo:font-weight="normal" officeooo:rsid="001b5383" style:font-name-asian="Times New Roman CYR" style:font-size-asian="14pt" style:font-style-asian="italic" style:font-weight-asian="normal" style:font-name-complex="Times New Roman CYR" style:font-size-complex="14pt" style:font-style-complex="italic" style:font-weight-complex="normal"/>
    </style:style>
    <style:style style:name="T26" style:family="text">
      <style:text-properties style:use-window-font-color="true" loext:opacity="0%" style:text-line-through-style="none" style:text-line-through-type="none"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27" style:family="text">
      <style:text-properties style:use-window-font-color="true" loext:opacity="0%" style:font-name="Times New Roman1" fo:font-size="14pt" fo:language="ru" fo:country="RU" fo:font-weight="normal" style:font-name-asian="Times New Roman CYR" style:font-size-asian="14pt" style:font-weight-asian="normal" style:font-name-complex="Times New Roman1" style:font-size-complex="14pt" style:font-weight-complex="normal"/>
    </style:style>
    <style:style style:name="T28" style:family="text">
      <style:text-properties style:use-window-font-color="true" loext:opacity="0%" style:font-name="Times New Roman1" fo:font-size="14pt" fo:language="ru" fo:country="RU" fo:font-weight="normal" officeooo:rsid="001a3ff2" style:font-name-asian="Times New Roman CYR" style:font-size-asian="14pt" style:font-weight-asian="normal" style:font-name-complex="Times New Roman1" style:font-size-complex="14pt" style:font-weight-complex="normal"/>
    </style:style>
    <style:style style:name="T29" style:family="text">
      <style:text-properties style:use-window-font-color="true" loext:opacity="0%" style:font-name="Arial" fo:font-size="12pt" fo:language="ru" fo:country="RU" fo:font-weight="normal" officeooo:rsid="001a3ff2" style:font-name-asian="Times New Roman CYR" style:font-size-asian="12pt" style:font-weight-asian="normal" style:font-name-complex="Arial" style:font-size-complex="12pt" style:font-weight-complex="normal"/>
    </style:style>
    <style:style style:name="T30" style:family="text">
      <style:text-properties fo:color="#000000" loext:opacity="100%" style:text-line-through-style="none" style:text-line-through-type="none" style:font-name="Times New Roman CYR" fo:font-size="14pt"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31" style:family="text">
      <style:text-properties fo:color="#000000" loext:opacity="100%" style:text-line-through-style="none" style:text-line-through-type="none" style:font-name="Times New Roman CYR" fo:font-size="14pt" fo:language="ru" fo:country="RU" fo:font-style="italic" fo:font-weight="normal" style:font-name-asian="Times New Roman CYR" style:font-size-asian="14pt" style:font-style-asian="italic" style:font-weight-asian="normal" style:font-name-complex="Times New Roman CYR" style:font-size-complex="14pt" style:font-style-complex="italic" style:font-weight-complex="normal"/>
    </style:style>
    <style:style style:name="T32" style:family="text">
      <style:text-properties fo:color="#000000" loext:opacity="100%" style:text-line-through-style="none" style:text-line-through-type="none" style:font-name="Times New Roman" fo:font-size="14pt" fo:language="en" fo:country="US"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style:font-name="Times New Roman CYR" fo:language="ru" fo:country="RU" style:font-name-asian="Times New Roman CYR" style:font-name-complex="Times New Roman CYR"/>
    </style:style>
    <style:style style:name="T34" style:family="text">
      <style:text-properties style:font-name="Times New Roman CYR" fo:language="ru" fo:country="RU" officeooo:rsid="001a3ff2" style:font-name-asian="Times New Roman CYR" style:font-name-complex="Times New Roman CYR"/>
    </style:style>
    <style:style style:name="T35" style:family="text">
      <style:text-properties fo:language="ru" fo:country="RU" fo:font-weight="bold" officeooo:rsid="001a3ff2" style:font-weight-asian="bold" style:font-weight-complex="bold"/>
    </style:style>
    <style:style style:name="T36" style:family="text">
      <style:text-properties officeooo:rsid="001a3ff2"/>
    </style:style>
    <style:style style:name="T3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 text:c="20"/><text:span text:style-name="T37"><text:s text:c="9"/></text:span><text:span text:style-name="T35">ЩЕТИНКИНСКИЙ СЕЛЬСКИЙ СОВЕТ ДЕПУТАТОВ</text:span></text:p>
      <text:p text:style-name="P60"><text:s text:c="52"/>КУРАГИНСКОГО РАЙОНА </text:p>
      <text:p text:style-name="P60"><text:s text:c="54"/>КРАСНОЯРСКОГО КРАЯ</text:p>
      <text:p text:style-name="P18"/>
      <text:p text:style-name="P18">РЕШЕНИЕ</text:p>
      <text:p text:style-name="P7"><text:s/></text:p>
      <text:p text:style-name="P20"/>
      <text:p text:style-name="P12">Дата <text:s text:c="48"/><text:span text:style-name="T36">с.Щетинкино</text:span> <text:s text:c="27"/>№_____</text:p>
      <text:p text:style-name="P11"><text:s text:c="48"/></text:p>
      <text:p text:style-name="P14">Об утверждении Правил</text:p>
      <text:p text:style-name="P14">благоустройства территории</text:p>
      <text:p text:style-name="P55"><text:span text:style-name="T11"><text:s/></text:span><text:span text:style-name="T12">Щетинкинского сельсовета</text:span></text:p>
      <text:p text:style-name="P2"/>
      <text:p text:style-name="P56"><text:span text:style-name="T11">В целях обеспечения надлежащего санитарного состояния, чистоты и порядка на территории (наименование муниципального образования), в соответствии со статьями 14, 43, 45.1 Федерального закона от 06.10.2003 № 131-ФЗ </text:span><text:span text:style-name="T4">«</text:span><text:span text:style-name="T11">Об общих принципах организации местного самоуправления в Российской Федерации</text:span><text:span text:style-name="T4">», </text:span><text:span text:style-name="T11">руководствуясь Устав</text:span><text:span text:style-name="T12">ом</text:span><text:span text:style-name="T11"> <text:s/></text:span><text:span text:style-name="T12">Щетинкинского сельсовета Курагинского муниципального района</text:span><text:span text:style-name="T11">, <text:s/></text:span><text:span text:style-name="T12">Щетинкинский сельский Совет депутатов </text:span><text:span text:style-name="T11">, РЕШИЛ:</text:span></text:p>
      <text:p text:style-name="P56"><text:span text:style-name="T4">1. </text:span><text:span text:style-name="T11">Утвердить Правила благоустройства территории </text:span><text:span text:style-name="T12">Щетинкинского сельсовета</text:span><text:span text:style-name="T11">, согласно приложению.</text:span></text:p>
      <text:p text:style-name="P57"><text:span text:style-name="T4">2. </text:span><text:span text:style-name="T11">Признать утратившим силу </text:span><text:span text:style-name="T12">решение от 15.06.2012 № 36-70-р «</text:span><text:span text:style-name="T27">Правила благоустройства, озеленения и содержания территории с.Щетинкино Курагинского района Красноярского края»; </text:span><text:span text:style-name="T28">решение от 27.12.2021 № 14-67-р «</text:span><text:span text:style-name="T29">О внесении изменений в решение от 15.06.2012 № <text:s/>36-70-р «Об утверждении Правил благоустройства и санитарного содержания территории Щетинкинского сельсовета»</text:span></text:p>
      <text:p text:style-name="P56"><text:span text:style-name="T4">3. </text:span><text:span text:style-name="T11">Контроль за исполнением настоящего Решения </text:span><text:span text:style-name="T12">оставляю за собой.</text:span></text:p>
      <text:p text:style-name="P1">4. <text:span text:style-name="T33">Решение вступает в силу со дня, следующего за днем его официального опубликования в газете </text:span>«<text:span text:style-name="T33"> </text:span><text:span text:style-name="T34">Сисимский вестник</text:span>».</text:p>
      <text:p text:style-name="P16"/>
      <text:p text:style-name="P16"><text:s text:c="49"/></text:p>
      <text:p text:style-name="P2"/>
      <text:p text:style-name="P2"><text:s text:c="93"/></text:p>
      <text:p text:style-name="P16">Глава <text:s/><text:span text:style-name="T36">сельсовета <text:s text:c="48"/>В.В.Щекалёв</text:span> <text:s text:c="4"/></text:p>
      <text:p text:style-name="P59"><text:span text:style-name="T1"><text:tab/><text:tab/><text:tab/><text:tab/><text:tab/><text:tab/><text:tab/><text:tab/><text:tab/></text:span><text:span text:style-name="T6">Приложение к Решению <text:s text:c="3"/></text:span><text:span text:style-name="T7">Щетинкинского сельского Совета депутатов </text:span></text:p>
      <text:p text:style-name="P62">от <text:s/>_______ № ___</text:p>
      <text:p text:style-name="P4"><text:s/></text:p>
      <text:p text:style-name="P13"/>
      <text:p text:style-name="P8"/>
      <text:p text:style-name="P7"/>
      <text:p text:style-name="P17">ПРАВИЛА БЛАГОУСТРОЙСТВА ТЕРРИТОРИИ</text:p>
      <text:p text:style-name="P58"><text:span text:style-name="T13"><text:s/></text:span><text:span text:style-name="T14">ЩЕТИНКИНСКОГО СЕЛЬСОВЕТА</text:span></text:p>
      <text:p text:style-name="P3"/>
      <text:p text:style-name="P46"><text:span text:style-name="T2">1. </text:span><text:span text:style-name="T10">Общие положения</text:span></text:p>
      <text:p text:style-name="P1"/>
      <text:p text:style-name="P41"><text:span text:style-name="T1">1.1. </text:span><text:span text:style-name="T6">Правила благоустройства территории </text:span><text:span text:style-name="T7">Щетинкинского сельсовета</text:span><text:span text:style-name="T6"> (далее - Правила) устанавливают требования к благоустройству и элементам благоустройства территории муниципального образования, перечень мероприятий по благоустройству территории муниципального образования, порядок и периодичность их проведения.</text:span></text:p>
      <text:p text:style-name="P40"><text:span text:style-name="T1">1.2. </text:span><text:span text:style-name="T6">Настоящие Правила являются обязательными для исполнения физическими и юридическими лицами в границах муниципального образования <text:s/></text:span><text:span text:style-name="T7">Щетинкинский сельсовет</text:span><text:span text:style-name="T5">.</text:span></text:p>
      <text:p text:style-name="P40"><text:span text:style-name="T1">1.3. </text:span><text:span text:style-name="T6">Администрация </text:span><text:span text:style-name="T7">Щетинкинского сельсовета</text:span><text:span text:style-name="T6"> осуществляет организацию благоустройства территории </text:span><text:span text:style-name="T7">Щетинкинского сельсовета</text:span><text:span text:style-name="T6">.</text:span></text:p>
      <text:p text:style-name="P40"><text:span text:style-name="T1">1.4. </text:span><text:span text:style-name="T6">В целях настоящих Правилах благоустройства применяются следующие понятия:</text:span></text:p>
      <text:p text:style-name="P15">бункер - мусоросборник, предназначенный для складирования крупногабаритных отходов, размещаемый в пределах мест (площадок) накопления твердых коммунальных отходов;</text:p>
      <text:p text:style-name="P40"><text:span text:style-name="T6">городская среда - это совокупность природных, архитектурно-планировочных, экологических, социально-культурных и других факторов, характеризующих среду обитания на определенной территории и определяющих комфортность проживания на этой территории. В целях настоящих Правил понятие </text:span><text:span text:style-name="T1">«</text:span><text:span text:style-name="T6">городская среда</text:span><text:span text:style-name="T1">» </text:span><text:span text:style-name="T6">применяется к любым видам муниципальных образований.</text:span></text:p>
      <text:p text:style-name="P40"><text:span text:style-name="T6">дворовая территория - сформированная территория, прилегающая к многоквартирному дому и находящаяся в общем пользовании проживающих в нем лиц</text:span><text:span text:style-name="T5">.</text:span><text:span text:style-name="T6"> На дворовых территориях многоквартирных домов размещаются детские площадки, спортивные площадки, места для отдыха, сушки белья, парковки автомобилей, зеленые насаждения и иные объекты благоустройства;</text:span></text:p>
      <text:p text:style-name="P15">информационный стенд – информационная плоскостная конструкция, предназначенная для размещения газет, афиш, плакатов, объявлений и реклам;</text:p>
      <text:p text:style-name="P15">контейнерная площадка - место (площадка) накопления твердых коммунальных отходов, обустроенное в соответствии с требованиями законодательства Российской Федерации в области охраны окружающей среды <text:soft-page-break/>и законодательства Российской Федерации в области обеспечения санитарно-эпидемиологического благополучия населения и предназначенное для размещения контейнеров и бункеров;</text:p>
      <text:p text:style-name="P15">контейнер - мусоросборник, предназначенный для складирования твердых коммунальных отходов, за исключением крупногабаритных отходов размещаемый в пределах мест (площадок) накопления твердых коммунальных отходов;</text:p>
      <text:p text:style-name="P15">нестационарный объект - объект, представляющий собой временное сооружение или временную конструкцию, не связанные прочно с земельным участком вне зависимости от наличия или отсутствия подключения (технологического присоединения) к сетям инженерно-технического обеспечения, в том числе передвижное сооружение;</text:p>
      <text:p text:style-name="P15">место производства земляных работ - территория, используемая для проведения работ по разрытию, выемке, перемещению, укладке, уплотнению грунта и (или) иного вмешательства в грунт на уровне ниже верхнего слоя грунта, на которой могут размещаться временные строения и сооружения, техника, отвалы грунта, складироваться строительные материалы, изделия, оборудование;</text:p>
      <text:p text:style-name="P15">общественные пространства - территории муниципального образования, которые постоянно и без платы за посещение доступны для населения, в том числе площади, набережные, улицы, пешеходные зоны, скверы, парки.</text:p>
      <text:p text:style-name="P15">объекты благоустройства - территории различного функционального назначения, на которых осуществляется деятельность по благоустройству, в том числе:</text:p>
      <text:p text:style-name="P40"><text:span text:style-name="T1">- </text:span><text:span text:style-name="T6">детские площадки, спортивные и другие площадки отдыха и досуга;</text:span></text:p>
      <text:p text:style-name="P40"><text:span text:style-name="T1">- </text:span><text:span text:style-name="T6">площадки для выгула домашних животных;</text:span></text:p>
      <text:p text:style-name="P40"><text:span text:style-name="T1">- </text:span><text:span text:style-name="T6">площадки автостоянок;</text:span></text:p>
      <text:p text:style-name="P40"><text:span text:style-name="T1">- </text:span><text:span text:style-name="T6">улицы (в том числе пешеходные) и дороги;</text:span></text:p>
      <text:p text:style-name="P40"><text:span text:style-name="T1">- </text:span><text:span text:style-name="T6">парки, скверы, иные зеленые зоны;</text:span></text:p>
      <text:p text:style-name="P40"><text:span text:style-name="T1">- </text:span><text:span text:style-name="T6">площади, набережные и другие территории;</text:span></text:p>
      <text:p text:style-name="P40"><text:span text:style-name="T1">- </text:span><text:span text:style-name="T6">технические зоны транспортных, инженерных коммуникаций, водоохранные зоны;</text:span></text:p>
      <text:p text:style-name="P40"><text:span text:style-name="T1">- </text:span><text:span text:style-name="T6">контейнерные площадки и площадки для складирования отдельных групп коммунальных отходов;</text:span></text:p>
      <text:p text:style-name="P15">ордер на проведение земляных работ - разрешение на проведение на землях и земельных участках, находящихся в муниципальной собственности, или на землях и земельных участках, государственная собственность на которые не разграничена, земляных работ при строительстве, ремонте, реконструкции инженерных коммуникаций, а также иных земляных работ, в результате которых могут быть повреждены инженерные коммуникации, на территории муниципального образования;</text:p>
      <text:p text:style-name="P15">приватное пространство - территория с ограниченным доступом посторонних лиц;</text:p>
      <text:p text:style-name="P40"><text:span text:style-name="T6">прилегающая территория - территория общего пользования, которая прилегает к зданию, строению, сооружению, земельному участку в случае, если </text:span><text:soft-page-break/><text:span text:style-name="T6">такой земельный участок образован, и границы которой определены настоящими правилами благоустройства территории <text:s/></text:span><text:span text:style-name="T8">Щетинкинского сельсовета</text:span><text:span text:style-name="T6"> в соответствии с порядком, установленным законом Красноярского края от 23.05.2019 № 7-2784 </text:span><text:span text:style-name="T1">«</text:span><text:span text:style-name="T6">О порядке определения границ прилегающих территорий в Красноярском крае</text:span><text:span text:style-name="T1">»;</text:span></text:p>
      <text:p text:style-name="P15">проект благоустройства - архитектурный проект в виде документации, содержащей материалы в текстовой и графической форме и определяющей проектные решения по благоустройству конкретной территории населенного пункта;</text:p>
      <text:p text:style-name="P15">проектирование - разработка проекта благоустройства;</text:p>
      <text:p text:style-name="P15">проектное решение - воплощенный в проекте благоустройства авторский замысел относительно внешнего и внутреннего облика, пространственной, планировочной и функциональной организации проектируемого архитектурного объекта;</text:p>
      <text:p text:style-name="P15">работы по восстановлению благоустройства - работы, проводимые для восстановления покрытий земельных участков, почвенного слоя, зеленых насаждений (путем реконструкции, замены, пересадки), объектов и элементов благоустройства, поврежденных в ходе проведения земляных работ;</text:p>
      <text:p text:style-name="P15">территория общего пользования - территория, которой беспрепятственно пользуется неограниченный круг лиц (в том числе площади, улицы, проезды, набережные, скверы, бульвары);</text:p>
      <text:p text:style-name="P40"><text:span text:style-name="T6">уборка территорий - комплекса мероприятий, связанных с очисткой территории <text:s/></text:span><text:span text:style-name="T8">Щетинкинского сельсовета</text:span><text:span text:style-name="T6"> от грязи, отходов, снега и льда, иными мероприятиями, направленными на обеспечение экологического и санитарно-эпидемиологического благополучия населения;</text:span></text:p>
      <text:p text:style-name="P15">урна - мусоросборник, предназначенный для временного складирования твердых коммунальных отходов, за исключением крупногабаритных отходов размещаемый вне пределов мест (площадок) накопления твердых коммунальных отходов в целях дальнейшего перемещения таких отходов в места накопления;</text:p>
      <text:p text:style-name="P15">функциональные зоны общественных пространств - части территории муниципального образования, для которых определены границы и преимущественный вид деятельности (функция), для которой предназначена данная часть территории, и их взаимного расположения на выбранной территории.</text:p>
      <text:p text:style-name="P15">элементы благоустройства - декоративные, технические, планировочные, конструктивные устройства, элементы озеленения, различные виды оборудования и оформления, в том числе фасадов зданий, строений, сооружений, малые архитектурные формы, некапитальные нестационарные строения и сооружения, информационные щиты и указатели, применяемые как составные части благоустройства территории.</text:p>
      <text:p text:style-name="P40"><text:span text:style-name="T1">1.5. </text:span><text:span text:style-name="T6">Лицами, ответственными за благоустройство, являются собственники земельных участков, зданий (включая жилые дома), помещений в них, сооружений, объектов благоустройства, за исключением следующих случаев:</text:span></text:p>
      <text:p text:style-name="P15">лицом, ответственным за благоустройство в отношении жилого дома и <text:soft-page-break/>прилегающей к нему территории, является товарищество собственников жилья либо жилищный кооператив или иной специализированный потребительский кооператив, если собственники помещений жилого дома выбрали способ управления - управление товариществом собственников жилья либо жилищным кооперативом или иным специализированным потребительским кооперативом;</text:p>
      <text:p text:style-name="P15">лицом, ответственным за благоустройство в отношении жилого дома и прилегающей к нему территории, является управляющая организация, если собственники помещений в жилом доме выбрали способ управления - управление управляющей организацией;</text:p>
      <text:p text:style-name="P15">если объект благоустройства закреплен собственником за другим лицом на праве оперативного управления, хозяйственного ведения или ином вещном праве, лицом, ответственным за благоустройство, является лицо, за которым объект благоустройства закреплен на праве оперативного управления, хозяйственного ведения или ином вещном праве;</text:p>
      <text:p text:style-name="P15">если объект благоустройства передан в аренду, безвозмездное пользование, доверительное управление, лицом, ответственным за благоустройство, является лицо, которому объект благоустройства передан в аренду, безвозмездное пользование, доверительное управление;</text:p>
      <text:p text:style-name="P15">если ответственность за благоустройство возложена на физическое, юридическое лицо или индивидуального предпринимателя в силу заключенного с ним гражданско-правового договора (контракта), лицом, ответственным за благоустройство, является соответствующее физическое, юридическое лицо или индивидуальный предприниматель;</text:p>
      <text:p text:style-name="P15">лицами, ответственными за благоустройство остановок пассажирского транспорта, на которых располагаются временные сооружения (павильоны, киоски и т.д.), признаются физические, юридические лица, индивидуальные предприниматели, у которых временные сооружения (павильоны, киоски и т.д.) находятся в собственности, на ином вещном праве, в аренде, безвозмездном пользовании, доверительном управлении;</text:p>
      <text:p text:style-name="P15">лицами, ответственными за благоустройство автомобильных дорог в одном уровне с трамвайными путями, переездов через трамвайные пути, тротуаров, конечных и промежуточных остановочных пунктов общественного пассажирского транспорта, являются лица, за которыми указанные в настоящем абзаце объекты благоустройства закреплены собственником на праве оперативного управления, а в случае заключения соответствующего гражданско-правового договора (контракта) - лица, указанные в абзаце шестом настоящего подраздела.</text:p>
      <text:p text:style-name="P40"><text:span text:style-name="T1">1.6. </text:span><text:span text:style-name="T6">Границы прилегающих территорий в <text:s/></text:span><text:span text:style-name="T8">муниципальном образовании Щетинкинский сельсовет</text:span><text:span text:style-name="T6"> определяются в порядке, предусмотренном Законом Красноярского края от 23.05.2019 № 7-2784 </text:span><text:span text:style-name="T1">«</text:span><text:span text:style-name="T6">О порядке определения границ прилегающих территорий в Красноярском крае</text:span><text:span text:style-name="T1">» </text:span><text:span text:style-name="T6">в отношении:</text:span></text:p>
      <text:p text:style-name="P40"><text:span text:style-name="T3">- </text:span><text:span text:style-name="T5">индивидуальных жилых домов, находящихся на земельном участке, сведения о местоположении границ которого внесены в Единый государственный реестр недвижимости, на расстоянии 10 метров от границ земельного участка по его периметру. В иных не предусмотренных настоящим </text:span><text:soft-page-break/><text:span text:style-name="T5">абзацем случаях граница прилегающей территории определяется на расстоянии 15 метров от границ зданий по их периметру;</text:span></text:p>
      <text:p text:style-name="P40"><text:span text:style-name="T3">- </text:span><text:span text:style-name="T5">многоквартирных домов, находящихся на земельном участке, сведения о местоположении границ которого внесены в Единый государственный реестр недвижимости, на расстоянии 5 метров от границ земельного участка по его периметру; </text:span></text:p>
      <text:p text:style-name="P40"><text:span text:style-name="T3">- </text:span><text:span text:style-name="T5">отдельно стоящих нежилых зданий, строений, сооружений, находящихся на земельном участке, сведения о местоположении границ которого внесены в Единый государственный реестр недвижимости, на расстоянии 10 метров от границ земельного участка по его периметру. В иных не предусмотренных настоящим абзацем случаях граница прилегающей территории определяется на расстоянии 15 метров от границ зданий, строений и сооружений по их периметру;</text:span></text:p>
      <text:p text:style-name="P40"><text:span text:style-name="T3">- </text:span><text:span text:style-name="T5">объектов социального назначения, находящихся на земельном участке, сведения о местоположении границ которого внесены в Единый государственный реестр недвижимости, на расстоянии 10 метров от границ земельного участка по его периметру. В иных не предусмотренных настоящим абзацем случаях граница прилегающей территории определяется на расстоянии 15 метров от границ зданий, строений и сооружений по их периметру;</text:span></text:p>
      <text:p text:style-name="P40"><text:span text:style-name="T3">- </text:span><text:span text:style-name="T5">парков, скверов на расстоянии 5 метров от границ земельного участка по его периметру;</text:span></text:p>
      <text:p text:style-name="P40"><text:span text:style-name="T3">- </text:span><text:span text:style-name="T5">земельных участков строительных площадок, сведения о местоположении границ которых внесены в Единый государственный реестр недвижимости, на расстоянии 10 метров от границ земельного участка по его периметру.</text:span></text:p>
      <text:p text:style-name="P40"><text:span text:style-name="T1">1.7. </text:span><text:span text:style-name="T6">Собственники и (или) иные законные владельцы зданий, строений, сооружений, земельных участков (за исключением собственников и (или) иных законных владельцев помещений в многоквартирных домах, земельные участки под которыми не образованы или образованы по границам таких домов) участвуют в содержании прилегающих территорий путем обеспечения уборки указанной территории за счет собственных средств в порядке определенном подразделами 4.1 - 4.3 настоящих Правил.</text:span></text:p>
      <text:p text:style-name="P40"><text:span text:style-name="T3">1.8. </text:span><text:span text:style-name="T5">Форма описания границ прилегающей территории установлена в соответствии с приложением №1 к настоящим Правилам и представляет собой текстовую часть и графическое изображение границ прилегающей территории.</text:span></text:p>
      <text:p text:style-name="P1"/>
      <text:p text:style-name="P19">ВАРИАНТ №1</text:p>
      <text:p text:style-name="P10"/>
      <text:p text:style-name="P40"><text:span text:style-name="T3">1.9. </text:span><text:span text:style-name="T5">Подготовка описаний границ прилегающих территорий осуществляется _______ (указать уполномоченный орган местного самоуправления) на основе сведений государственного кадастра недвижимости об определенной территории (кадастрового плана территории), за счет средств местного бюджета в порядке, установленном </text:span><text:soft-page-break/><text:span text:style-name="T5">бюджетным законодательством</text:span></text:p>
      <text:p text:style-name="P19">При подготовке описания границ прилегающей территории учитываются материалы и сведения:</text:p>
      <text:p text:style-name="P19">документов территориального планирования;</text:p>
      <text:p text:style-name="P19">правил землепользования и застройки;</text:p>
      <text:p text:style-name="P19">проектов планировки территории;</text:p>
      <text:p text:style-name="P19">землеустроительной документации;</text:p>
      <text:p text:style-name="P19">положения об особо охраняемой природной территории;</text:p>
      <text:p text:style-name="P19">о зонах с особыми условиями использования территории;</text:p>
      <text:p text:style-name="P19">о местоположении границ земельных участков;</text:p>
      <text:p text:style-name="P19">о местоположении зданий, строений, сооружений (в том числе размещение которых предусмотрено программами Российской Федерации, государственными программами Красноярского края, муниципальными программами, адресными инвестиционными программами), объектов незавершенного строительства.</text:p>
      <text:p text:style-name="P19">Подготовка описания границ прилегающей территории осуществляется с использованием технологических и программных средств. </text:p>
      <text:p text:style-name="P19">В описании границ прилегающей территории приводятся:</text:p>
      <text:p text:style-name="P40"><text:span text:style-name="T3">1) </text:span><text:span text:style-name="T5">сведения об утверждении описания границ прилегающей территории: указываются наименование вида документа об утверждении описания границ прилегающей территории, наименование уполномоченного органа, дата, номер документа об утверждении описания границ прилегающей территории;</text:span></text:p>
      <text:p text:style-name="P40"><text:span text:style-name="T3">2) </text:span><text:span text:style-name="T5">местоположение прилегающей территории (адресные ориентиры);</text:span></text:p>
      <text:p text:style-name="P40"><text:span text:style-name="T3">3) </text:span><text:span text:style-name="T5">кадастровый номер и адрес здания, строения, сооружения, земельного участка, в отношении которого устанавливаются границы прилегающей территории, либо обозначение местоположения данных объектов с указанием наименования (наименований) и вида (видов) объекта (объектов);</text:span></text:p>
      <text:p text:style-name="P40"><text:span text:style-name="T3">4) </text:span><text:span text:style-name="T5">условный номер прилегающей территории;</text:span></text:p>
      <text:p text:style-name="P40"><text:span text:style-name="T3">5) </text:span><text:span text:style-name="T5">список координат характерных точек границ каждой образуемой прилегающей территории, в системе координат, применяемой при ведении Единого государственного реестра недвижимости;</text:span></text:p>
      <text:p text:style-name="P40"><text:span text:style-name="T3">6) </text:span><text:span text:style-name="T5">изображение границ устанавливаемой прилегающей территории (прилегающих территорий), масштаб изображения, условные знаки и обозначения, примененные при подготовке изображения.</text:span></text:p>
      <text:p text:style-name="P19">Подготовка описания границ прилегающей территории приводится на картографической основе.</text:p>
      <text:p text:style-name="P19">При подготовке описания границ прилегающей территории для отображения границ прилегающих территорий в качестве картографической основы могут применяться не содержащие сведения ограниченного доступа картографические материалы, в том числе включенные в картографо-геодезические фонды, в масштабе, обеспечивающем читаемость графической информации, и в системе координат, применяемой при ведении Единого государственного реестра недвижимости.</text:p>
      <text:p text:style-name="P19">Площадь прилегающей территории вычисляется с использованием технологических и программных средств.</text:p>
      <text:p text:style-name="P19"><text:soft-page-break/>Схема в форме электронного документа формируется в виде файлов в формате XML, созданных с использованием XML-схем, размещаемых на официальном сайте, а также в формате HTML. Графическая информация формируется в виде файла в формате PDF в полноцветном режиме с разрешением не менее 300 dpi, качество которого должно позволять в полном объеме прочитать (распознать) графическую информацию.</text:p>
      <text:p text:style-name="P40"><text:span text:style-name="T5">Создание XML-схем осуществляется в соответствии с техническими требованиями к взаимодействию информационных систем в единой системе межведомственного электронного взаимодействия, утверждаемыми в соответствии с пунктом 3 Постановления Правительства Российской Федерации от 8 сентября 2010 года №697 </text:span><text:span text:style-name="T3">«</text:span><text:span text:style-name="T5">О единой системе межведомственного электронного взаимодействия</text:span><text:span text:style-name="T3">».</text:span></text:p>
      <text:p text:style-name="P19">Описания границ прилегающей территории в форме электронного документа заверяется усиленной квалифицированной электронной подписью (подписями) уполномоченного должностного лица органа местного самоуправления, утвердившего описание границ. </text:p>
      <text:p text:style-name="P10"/>
      <text:p text:style-name="P19">ВАРИАНТ №2</text:p>
      <text:p text:style-name="P10"/>
      <text:p text:style-name="P40"><text:span text:style-name="T3">1.9. </text:span><text:span text:style-name="T5">Подготовка описаний границ прилегающих территорий осуществляется _______ (указать уполномоченный орган местного самоуправления) на основе сведений государственного кадастра недвижимости об определенной территории (кадастрового плана территории), за счет средств местного бюджета в порядке, установленном бюджетным законодательством</text:span></text:p>
      <text:p text:style-name="P19">При подготовке описания границ прилегающей территории учитываются материалы и сведения:</text:p>
      <text:p text:style-name="P19">утвержденных документов территориального планирования;</text:p>
      <text:p text:style-name="P19">правил землепользования и застройки;</text:p>
      <text:p text:style-name="P19">проектов планировки территории;</text:p>
      <text:p text:style-name="P19">землеустроительной документации;</text:p>
      <text:p text:style-name="P19">положения об особо охраняемой природной территории;</text:p>
      <text:p text:style-name="P19">о зонах с особыми условиями использования территории;</text:p>
      <text:p text:style-name="P19">о земельных участках общего пользования и территориях общего пользования, красных линиях;</text:p>
      <text:p text:style-name="P19">о местоположении границ прилегающих земельных участков;</text:p>
      <text:p text:style-name="P19">о местоположении зданий, сооружений (в том числе размещение которых предусмотрено государственными программами Российской Федерации, государственными программами Красноярского края, адресными инвестиционными программами), объектов незавершенного строительства.</text:p>
      <text:p text:style-name="P19">Подготовка описания границ прилегающей территории осуществляется с использованием технологических и программных средств.</text:p>
      <text:p text:style-name="P19">Содержание описания границ прилегающей территории в форме электронного документа должно соответствовать содержанию схемы границ прилегающей территории в форме документа на бумажном носителе.</text:p>
      <text:p text:style-name="P19"><text:soft-page-break/>В текстовой части описания границ прилегающей территории приводятся:</text:p>
      <text:p text:style-name="P40"><text:span text:style-name="T3">1) </text:span><text:span text:style-name="T5">местоположение прилегающей территории, кадастровый номер объекта, в отношении которого устанавливаются границы прилегающей территории (адрес здания, строения, сооружения, земельного участка (при его наличии), либо обозначение места расположения данных объектов с указанием наименования (наименований) и вида (видов) объекта (объектов);</text:span></text:p>
      <text:p text:style-name="P40"><text:span text:style-name="T3">2) </text:span><text:span text:style-name="T5">сведения о собственнике и (или) ином законном владельце здания, строения, сооружения, земельного участка, а также уполномоченном лице (наименование (для юридического лица), фамилия имя, отчество (если имеется) (для индивидуального предпринимателя, физического лица), место нахождения, почтовый адрес, контактные телефоны);</text:span></text:p>
      <text:p text:style-name="P40"><text:span text:style-name="T3">3) </text:span><text:span text:style-name="T5">список координат характерных точек границы каждой образуемой в соответствии со схемой границ прилегающей территории в системе координат, применяемой при ведении государственного кадастра недвижимости;</text:span></text:p>
      <text:p text:style-name="P40"><text:span text:style-name="T3">4) </text:span><text:span text:style-name="T5">изображение границ прилегающей территории, условные обозначения, примененные при подготовке изображения;</text:span></text:p>
      <text:p text:style-name="P40"><text:span text:style-name="T3">5) </text:span><text:span text:style-name="T5">сведения об утверждении описания границ прилегающей территории: в случае утверждения описания границ прилегающей территории решением уполномоченного органа указываются наименование вида документа об утверждении описания границ прилегающей территории, наименование уполномоченного органа, дата, номер документа об утверждении описания границ прилегающей территории.</text:span></text:p>
      <text:p text:style-name="P19">Графическая часть описания границ прилегающей территории составляется в масштабе 1:500 или 1:1000 с использованием системы координат, применяемой при ведении Единого государственного реестра недвижимости.</text:p>
      <text:p text:style-name="P1"/>
      <text:p text:style-name="P46"><text:span text:style-name="T2">2 </text:span><text:span text:style-name="T10">Общие требования к состоянию общественных пространств, состоянию и облику зданий различного назначения и разной формы собственности, к имеющимся в муниципальном образовании объектам благоустройства и их отдельным элементам</text:span></text:p>
      <text:p text:style-name="P1"/>
      <text:p text:style-name="P46"><text:span text:style-name="T2">2.1. </text:span><text:span text:style-name="T10">Благоустройство территорий общественного назначения</text:span></text:p>
      <text:p text:style-name="P5"/>
      <text:p text:style-name="P40"><text:span text:style-name="T1">2.1.1. </text:span><text:span text:style-name="T6">Проекты благоустройства территорий общественных пространств разрабатываются на основании предварительных предпроектных исследований, определяющих потребности жителей и возможные виды деятельности на данной территории. При этом приоритетным является использование для реализации проектов, обеспечивающих высокий уровень комфорта пребывания, визуальную привлекательность среды, экологическую обоснованность, рассматривающие общественные пространства как места коммуникации и общения, способные привлекать посетителей, и обеспечивающие наличие возможностей для развития предпринимательства.</text:span></text:p>
      <text:p text:style-name="P40"><text:soft-page-break/><text:span text:style-name="T1">2.1.2. </text:span><text:span text:style-name="T6">Перечень конструктивных элементов внешнего благоустройства на территории общественных пространств </text:span><text:span text:style-name="T5"><text:s/></text:span><text:span text:style-name="T8">Щетинкинского сельсовета</text:span><text:span text:style-name="T6"> включает: твердые виды покрытия, элементы сопряжения поверхностей, озеленение, скамьи, урны и малые контейнеры для мусора, уличное техническое оборудование, осветительное оборудование, оборудование архитектурно-декоративного освещения, носители информации, элементы защиты участков озеленения.</text:span></text:p>
      <text:p text:style-name="P1"/>
      <text:p text:style-name="P46"><text:span text:style-name="T2">2.2. </text:span><text:span text:style-name="T10">Благоустройство территорий жилого назначения</text:span></text:p>
      <text:p text:style-name="P1"/>
      <text:p text:style-name="P40"><text:span text:style-name="T1">2.2.1. </text:span><text:span text:style-name="T6">В целях настоящих Правил объектами благоустройства на территориях жилого назначения являются: общественные пространства, земельные участки многоквартирных домов, детских садов, школ, постоянного и временного хранения автотранспортных средств, которые в различных сочетаниях формируют жилые группы, микрорайоны, жилые районы.</text:span></text:p>
      <text:p text:style-name="P40"><text:span text:style-name="T1">2.2.2. </text:span><text:span text:style-name="T6">Перечень элементов благоустройства на территории пешеходных коммуникаций и участков учреждений обслуживания включает: </text:span></text:p>
      <text:p text:style-name="P40"><text:span text:style-name="T1">- </text:span><text:span text:style-name="T6">твердые виды покрытия;</text:span></text:p>
      <text:p text:style-name="P40"><text:span text:style-name="T1">- </text:span><text:span text:style-name="T6">элементы сопряжения поверхностей;</text:span></text:p>
      <text:p text:style-name="P40"><text:span text:style-name="T1">- </text:span><text:span text:style-name="T6">урны;</text:span></text:p>
      <text:p text:style-name="P40"><text:span text:style-name="T1">- </text:span><text:span text:style-name="T6">малые контейнеры для мусора;</text:span></text:p>
      <text:p text:style-name="P40"><text:span text:style-name="T1">- </text:span><text:span text:style-name="T6">осветительное оборудование;</text:span></text:p>
      <text:p text:style-name="P40"><text:span text:style-name="T1">- </text:span><text:span text:style-name="T6">носители информации. </text:span></text:p>
      <text:p text:style-name="P40"><text:span text:style-name="T1">2.2.3.</text:span><text:span text:style-name="T6">Безопасность общественных пространств на территориях жилого назначения обеспечивается их просматриваемостью со стороны окон жилых домов, а также со стороны прилегающих общественных пространств в сочетании с освещенностью.</text:span></text:p>
      <text:p text:style-name="P9"/>
      <text:p text:style-name="P49"><text:span text:style-name="T2">2.3. </text:span><text:span text:style-name="T10">Благоустройство территорий рекреационного назначения</text:span></text:p>
      <text:p text:style-name="P6"/>
      <text:p text:style-name="P40"><text:span text:style-name="T1">2.3.1. </text:span><text:span text:style-name="T6">Объектами благоустройства на территориях рекреационного назначения являются объекты рекреации - части территорий зон особо охраняемых природных территорий, зоны отдыха, парки, сады, бульвары, скверы.</text:span></text:p>
      <text:p text:style-name="P40"><text:span text:style-name="T1">2.3.2. </text:span><text:span text:style-name="T6">Благоустройство памятников садово-паркового искусства, истории и архитектуры включает реконструкцию или реставрацию их исторического облика, планировки, озеленения, включая воссоздание ассортимента растений. </text:span></text:p>
      <text:p text:style-name="P40"><text:span text:style-name="T1">2.3.3. </text:span><text:span text:style-name="T6">Перечень элементов благоустройства на территориях рекреационного назначения включает: </text:span></text:p>
      <text:p text:style-name="P40"><text:span text:style-name="T1">- </text:span><text:span text:style-name="T6">твердые виды покрытия дорожек в виде плиточного мощения;</text:span></text:p>
      <text:p text:style-name="P40"><text:span text:style-name="T1">- </text:span><text:span text:style-name="T6">элементы сопряжения поверхностей</text:span></text:p>
      <text:p text:style-name="P40"><text:span text:style-name="T1">- </text:span><text:span text:style-name="T6">озеленение;</text:span></text:p>
      <text:p text:style-name="P40"><text:span text:style-name="T1">- </text:span><text:span text:style-name="T6">скамьи;</text:span></text:p>
      <text:p text:style-name="P40"><text:span text:style-name="T1">- </text:span><text:span text:style-name="T6">урны;</text:span></text:p>
      <text:p text:style-name="P40"><text:span text:style-name="T1">- </text:span><text:span text:style-name="T6">уличное техническое оборудование;</text:span></text:p>
      <text:p text:style-name="P40"><text:soft-page-break/><text:span text:style-name="T1">- </text:span><text:span text:style-name="T6">осветительное оборудование.</text:span></text:p>
      <text:p text:style-name="P1"/>
      <text:p text:style-name="P46"><text:span text:style-name="T2">2.4. </text:span><text:span text:style-name="T10">Благоустройство территорий</text:span></text:p>
      <text:p text:style-name="P46"><text:span text:style-name="T2"><text:s/></text:span><text:span text:style-name="T10">транспортной и инженерной инфраструктуры</text:span></text:p>
      <text:p text:style-name="P50"/>
      <text:p text:style-name="P40"><text:span text:style-name="T1">2.4.1. </text:span><text:span text:style-name="T6">Объектами благоустройства на территориях транспортных коммуникаций населенного пункта является улично-дорожная сеть (УДС) населенного пункта в границах красных линий, пешеходные переходы различных типов.</text:span></text:p>
      <text:p text:style-name="P40"><text:span text:style-name="T1">2.4.2. </text:span><text:span text:style-name="T6">Перечень элементов благоустройства на территории улиц и дорог включает: </text:span></text:p>
      <text:p text:style-name="P40"><text:span text:style-name="T1">- </text:span><text:span text:style-name="T6">твердые виды покрытия дорожного полотна и тротуаров;</text:span></text:p>
      <text:p text:style-name="P40"><text:span text:style-name="T1">- </text:span><text:span text:style-name="T6">элементы сопряжения поверхностей;</text:span></text:p>
      <text:p text:style-name="P40"><text:span text:style-name="T1">- </text:span><text:span text:style-name="T6">озеленение вдоль улиц и дорог;</text:span></text:p>
      <text:p text:style-name="P40"><text:span text:style-name="T1">- </text:span><text:span text:style-name="T6">ограждения опасных мест;</text:span></text:p>
      <text:p text:style-name="P40"><text:span text:style-name="T1">- </text:span><text:span text:style-name="T6">осветительное оборудование;</text:span></text:p>
      <text:p text:style-name="P40"><text:span text:style-name="T1">- </text:span><text:span text:style-name="T6">носители информации дорожного движения (дорожные знаки, разметка, светофорные устройства).</text:span></text:p>
      <text:p text:style-name="P1"/>
      <text:p text:style-name="P46"><text:span text:style-name="T2">2.5. </text:span><text:span text:style-name="T10">Оформление муниципального образования и информация</text:span></text:p>
      <text:p text:style-name="P1"/>
      <text:p text:style-name="P40"><text:span text:style-name="T1">2.5.1. </text:span><text:span text:style-name="T6"><text:s/></text:span><text:span text:style-name="T5">Органы местного самоуправления поселений руководствуются типами и видами рекламных конструкций, допустимых и недопустимых к установке на территории соответствующего муниципального образования или части его территории, в том числе требования к таким рекламным конструкциям определенными МПА муниципального района.</text:span></text:p>
      <text:p text:style-name="P40"><text:span text:style-name="T1">2.5.2. </text:span><text:span text:style-name="T6">Владелец рекламной конструкции оборудованной световыми элементами, обеспечивает замену перегоревших газосветовых трубок, электроламп и (или) иных световых элементов, вышедших из строя в течение <text:s/></text:span><text:span text:style-name="T9">10</text:span><text:span text:style-name="T6"> дней с момента выявления недостатка. В случае неисправности отдельных знаков световой рекламы или вывески указанные объекты должны быть отключены полностью до устранения недостатков.</text:span></text:p>
      <text:p text:style-name="P40"><text:span text:style-name="T1">2.5.3. </text:span><text:span text:style-name="T6">Осуществление расклейки газет, афиш, плакатов, объявлений и реклам разрешается только на информационных стендах.</text:span></text:p>
      <text:p text:style-name="P53"/>
      <text:p text:style-name="P46"><text:span text:style-name="T15">2.6. </text:span><text:span text:style-name="T18">Общие требования к отдельным объектам благоустройства и их элементам.</text:span></text:p>
      <text:p text:style-name="P23"/>
      <text:p text:style-name="P40"><text:span text:style-name="T15">2.6.1. </text:span><text:span text:style-name="T18">Ограждения</text:span></text:p>
      <text:p text:style-name="P40"><text:span text:style-name="T16">2.6.1.1. </text:span><text:span text:style-name="T20">При установке ограждений должны быть учтены:</text:span></text:p>
      <text:p text:style-name="P40"><text:span text:style-name="T16">1) </text:span><text:span text:style-name="T20">прочность, обеспечивающая защиту пешеходов от наезда автомобилей;</text:span></text:p>
      <text:p text:style-name="P40"><text:span text:style-name="T16">2) </text:span><text:span text:style-name="T20">модульность, позволяющую создавать конструкции любой формы;</text:span></text:p>
      <text:p text:style-name="P40"><text:span text:style-name="T16">3) </text:span><text:span text:style-name="T20">наличие светоотражающих элементов в местах возможного наезда автомобиля;</text:span></text:p>
      <text:p text:style-name="P40"><text:span text:style-name="T16">4) </text:span><text:span text:style-name="T20">расположение ограды не далее 10 см от края газона;</text:span></text:p>
      <text:p text:style-name="P40"><text:soft-page-break/><text:span text:style-name="T16">5) </text:span><text:span text:style-name="T20">использование нейтральных цветов или естественного цвета используемого материала.</text:span></text:p>
      <text:p text:style-name="P23"/>
      <text:p text:style-name="P40"><text:span text:style-name="T15">2.6.2. </text:span><text:span text:style-name="T18">Водные устройства.</text:span></text:p>
      <text:p text:style-name="P40"><text:span text:style-name="T16">2.6.2.1. </text:span><text:span text:style-name="T20">К водным устройствам относятся фонтаны, питьевые фонтанчики, бюветы, родники, декоративные водоемы. Водные устройства выполняют декоративно-эстетическую и природоохранную функции, улучшают микроклимат, воздушную и акустическую среду.</text:span></text:p>
      <text:p text:style-name="P23"/>
      <text:p text:style-name="P40"><text:span text:style-name="T15">2.6.3. </text:span><text:span text:style-name="T18">Уличное коммунально-бытовое оборудование.</text:span></text:p>
      <text:p text:style-name="P40"><text:span text:style-name="T16">2.6.3.1. </text:span><text:span text:style-name="T20">Состав уличного коммунально-бытового оборудования включает в себя различные виды мусоросборников – контейнеров, бункеров и урн. </text:span></text:p>
      <text:p text:style-name="P40"><text:span text:style-name="T16">2.6.3.2. </text:span><text:span text:style-name="T20">Для складирования коммунальных отходов на территории общего пользования необходимо применять контейнеры, бункеры и (или) урны. На территории объектов рекреации расстановка урн предусматривается у скамей, нестационарных объектов и уличного технического оборудования, ориентированных на продажу продуктов питания. Урны должны быть установлены на остановках общественного транспорта. Во всех случаях расстановка уличного коммунально-бытового оборудования не должна препятствовать передвижению пешеходов, проезду инвалидных и детских колясок.</text:span></text:p>
      <text:p text:style-name="P40"><text:span text:style-name="T16">2.6.3.3. </text:span><text:span text:style-name="T20">Требования к установке урн:</text:span></text:p>
      <text:p text:style-name="P40"><text:span text:style-name="T16">1) </text:span><text:span text:style-name="T20">высота не должна превышать 100 см;</text:span></text:p>
      <text:p text:style-name="P40"><text:span text:style-name="T16">2) </text:span><text:span text:style-name="T20">наличие рельефного текстурирования или перфорирования для защиты от графического вандализма;</text:span></text:p>
      <text:p text:style-name="P40"><text:span text:style-name="T16">3) </text:span><text:span text:style-name="T20">защита от попадания дождя и снега внутрь ;</text:span></text:p>
      <text:p text:style-name="P40"><text:span text:style-name="T16">4) </text:span><text:span text:style-name="T20">использование и аккуратное расположение вставных ведер и мусорных мешков.</text:span></text:p>
      <text:p text:style-name="P23"/>
      <text:p text:style-name="P40"><text:span text:style-name="T15">2.6.4. </text:span><text:span text:style-name="T18">Осветительное оборудование.</text:span></text:p>
      <text:p text:style-name="P40"><text:span text:style-name="T16">2.6.4.1. </text:span><text:span text:style-name="T20">В рамках решения задачи обеспечения качества городской среды при создании и благоустройстве освещения и осветительного оборудования учитываются принципы комфортной организации пешеходной среды, в том числе необходимость создания привлекательных и безопасных пешеходных маршрутов, а также обеспечение комфортной среды для общения в местах притяжения людей.</text:span></text:p>
      <text:p text:style-name="P40"><text:span text:style-name="T16">2.6.4.2. </text:span><text:span text:style-name="T20">При проектировании функционального, архитектурного освещения, световой информации необходимо обеспечивать:</text:span></text:p>
      <text:p text:style-name="P40"><text:span text:style-name="T16">1) </text:span><text:span text:style-name="T20">экономичность и энергоэффективность применяемых установок, рациональное распределение и использование электрической энергии;</text:span></text:p>
      <text:p text:style-name="P40"><text:span text:style-name="T16">2) </text:span><text:span text:style-name="T20">эстетику элементов осветительных установок, их дизайн, качество материалов и изделий с учетом восприятия в дневное и ночное время;</text:span></text:p>
      <text:p text:style-name="P40"><text:span text:style-name="T16">3) </text:span><text:span text:style-name="T20">удобство обслуживания и управления при разных режимах работы установок.</text:span></text:p>
      <text:p text:style-name="P23"/>
      <text:p text:style-name="P40"><text:soft-page-break/><text:span text:style-name="T15">2.6.5. </text:span><text:span text:style-name="T18">Малые архитектурные формы, уличная мебель.</text:span></text:p>
      <text:p text:style-name="P40"><text:span text:style-name="T16">2.6.5.1. </text:span><text:span text:style-name="T20">Требования к уличной мебели, в том числе к различным видам скамей отдыха, размещаемых на территории общественных пространств, рекреаций и дворов; скамей и столов - на площадках для настольных игр, летних кафе:</text:span></text:p>
      <text:p text:style-name="P40"><text:span text:style-name="T16">1) </text:span><text:span text:style-name="T20">установка скамей должна осуществляться на твердые виды покрытия или фундамент. В зонах отдыха, лесопарках, на детских площадках допускается установка скамей на мягкие виды покрытия. При наличии фундамента его части должны быть выполнены не выступающими над поверхностью земли;</text:span></text:p>
      <text:p text:style-name="P40"><text:span text:style-name="T16">2) </text:span><text:span text:style-name="T20">наличие спинок для скамеек рекреационных зон, наличие спинок и поручней для скамеек дворовых территорий, отсутствие спинок и поручней для скамеек транзитных зон;</text:span></text:p>
      <text:p text:style-name="P40"><text:span text:style-name="T16">3) </text:span><text:span text:style-name="T20">для рекреационных зон скамьи и столы допускается выполнять из древесных пней-срубов, бревен и плах, не имеющих сколов и острых углов.</text:span></text:p>
      <text:p text:style-name="P40"><text:span text:style-name="T16">2.6.5.2. </text:span><text:span text:style-name="T20">Для защиты малых архитектурных форм, уличной мебели от вандализма используются:</text:span></text:p>
      <text:p text:style-name="P40"><text:span text:style-name="T16">1) </text:span><text:span text:style-name="T20">легко очищающиеся и не боящиеся абразивных и растворяющих веществ материалы;</text:span></text:p>
      <text:p text:style-name="P40"><text:span text:style-name="T16">2) </text:span><text:span text:style-name="T20">перфорирование или рельефное текстурирование на плоских поверхностях;</text:span></text:p>
      <text:p text:style-name="P40"><text:span text:style-name="T16">3) </text:span><text:span text:style-name="T20">темные тона окраски или материалов;</text:span></text:p>
      <text:p text:style-name="P40"><text:span text:style-name="T16">4) </text:span><text:span text:style-name="T20">группировку объектов "бок к боку", "спиной к спине" или к стене здания, в том числе объектов, стоящих на небольшом расстоянии друг от друга (например, банкоматы).</text:span></text:p>
      <text:p text:style-name="P40"><text:span text:style-name="T16">2.6.5.3. </text:span><text:span text:style-name="T20">Окраска малых архитектурных форм, уличной мебели выполняется в максимально нейтральном к среде цвете (например, использование нейтрального цвета - черного, серого, белого, темные оттенки других цветов).</text:span></text:p>
      <text:p text:style-name="P23"/>
      <text:p text:style-name="P40"><text:span text:style-name="T15">2.6.6. </text:span><text:span text:style-name="T18">Требования к оформлению и оборудованию зданий и сооружений.</text:span></text:p>
      <text:p text:style-name="P40"><text:span text:style-name="T16">2.6.6.1. </text:span><text:span text:style-name="T20">Проектирование оформления и оборудования зданий и сооружений включает: колористическое решение внешних поверхностей стен, отделку крыши, конструктивных элементов, размещение антенн, водосточных труб, отмостки, домовых знаков, защитных сеток.</text:span></text:p>
      <text:p text:style-name="P40"><text:span text:style-name="T16">2.6.6.2. </text:span><text:span text:style-name="T20">Колористическое решение зданий и сооружений проектируется с учетом концепции общего цветового решения застройки улиц и территорий населенного пункта.</text:span></text:p>
      <text:p text:style-name="P23"/>
      <text:p text:style-name="P40"><text:span text:style-name="T15">2.6.7. </text:span><text:span text:style-name="T18">Требования к организации детских площадок.</text:span></text:p>
      <text:p text:style-name="P40"><text:span text:style-name="T16">2.6.7.1. </text:span><text:span text:style-name="T20">Детские площадки предназначены для игр и активного отдыха детей разных возрастов. Такие площадки обустраиваются в виде отдельных площадок для разных возрастных групп или как комплексные игровые площадки с зонированием по возрастным интересам. Для детей и подростков допускается организация спортивно-игровых комплексов (микро-скалодромы, </text:span><text:soft-page-break/><text:span text:style-name="T20">велодромы) и оборудование мест для катания на самокатах, роликовых досках и коньках.</text:span></text:p>
      <text:p text:style-name="P40"><text:span text:style-name="T16">2.6.7.2. </text:span><text:span text:style-name="T20">Не допускается организация подходов к детским площадкам с проезжей части.</text:span></text:p>
      <text:p text:style-name="P40"><text:span text:style-name="T16">2.6.7.3. </text:span><text:span text:style-name="T20">Перечень элементов благоустройства территории на детской площадке включает: мягкие виды покрытия, элементы сопряжения поверхности площадки с газоном, озеленение, игровое оборудование, скамьи и урны, осветительное оборудование.</text:span></text:p>
      <text:p text:style-name="P40"><text:span text:style-name="T16">2.6.7.4. </text:span><text:span text:style-name="T20">Расстояние от детских площадок до контейнерных площадок должно составлять не менее 20 м, разворотных площадок на конечных остановках маршрутов пассажирского транспорта - не менее 50 м.</text:span></text:p>
      <text:p text:style-name="P34">Конструкции оборудования детских площадок не должны приводить к скоплению воды на поверхности покрытия, должны обеспечивать свободный сток воды и просыхание.</text:p>
      <text:p text:style-name="P34">Элементы оборудования из древесины не должны иметь на поверхности дефектов обработки (заусенцев, отщепов, сколов).</text:p>
      <text:p text:style-name="P34">Не допускается наличие на детской площадке выступающих элементов оборудования с острыми концами или кромками, а также наличие шероховатых поверхностей, способных нанести травму. Углы и края любой доступной для детей части оборудования должны быть закруглены.</text:p>
      <text:p text:style-name="P34">Закрытое оборудование (тоннели, игровые домики) с внутренним размером более 2000 мм в любом направлении от входа должно иметь не менее 2 открытых доступов, не зависящих друг от друга и расположенных на разных сторонах оборудования. Конструкция доступов должна исключать возможность их блокирования и обеспечивать при необходимости оказание помощи взрослыми детям. Размеры открытых доступов должны быть не менее 500 x 500 мм.</text:p>
      <text:p text:style-name="P34">При чрезвычайной ситуации доступы должны обеспечить возможность детям покинуть оборудование.</text:p>
      <text:p text:style-name="P34">Песок в песочнице (при ее наличии на детской площадке) не должен содержать отходов, мусора и экскрементов животных.</text:p>
      <text:p text:style-name="P34">При озеленении территории детских площадок не допускается использование растений с ядовитыми плодами, а также с колючками и шипами.</text:p>
      <text:p text:style-name="P23"/>
      <text:p text:style-name="P40"><text:span text:style-name="T15">2.6.8. </text:span><text:span text:style-name="T18">Требования к организации площадок для отдыха и досуга.</text:span></text:p>
      <text:p text:style-name="P40"><text:span text:style-name="T16">2.6.8.1. </text:span><text:span text:style-name="T20">Площадки для отдыха и проведения досуга взрослого населения размещаются на участках жилой застройки, на озелененных территориях жилой группы и микрорайона, в парках и лесопарках.</text:span></text:p>
      <text:p text:style-name="P40"><text:span text:style-name="T16">2.6.8.2. </text:span><text:span text:style-name="T20">Перечень элементов благоустройства на площадке для отдыха и досуга включает: твердые виды покрытия, элементы сопряжения поверхности площадки с газоном, озеленение, скамьи для отдыха, скамьи и столы, урны (как минимум, по одной у каждой скамьи), осветительное оборудование.</text:span></text:p>
      <text:p text:style-name="P23"/>
      <text:p text:style-name="P40"><text:span text:style-name="T15">2.6.9. </text:span><text:span text:style-name="T18">Требования к организации спортивных площадок.</text:span></text:p>
      <text:p text:style-name="P40"><text:span text:style-name="T16">2.6.9.1. </text:span><text:span text:style-name="T20">Спортивные площадки предназначены для занятий физкультурой </text:span><text:soft-page-break/><text:span text:style-name="T20">и спортом всех возрастных групп населения, размещаются на территориях жилого и рекреационного назначения, участков спортивных сооружений.</text:span></text:p>
      <text:p text:style-name="P23"/>
      <text:p text:style-name="P40"><text:span text:style-name="T15">2.6.10. </text:span><text:span text:style-name="T18">Требования к организации контейнерных площадок.</text:span></text:p>
      <text:p text:style-name="P40"><text:span text:style-name="T16">2.6.10.1. </text:span><text:span text:style-name="T20">Контейнерные площадки размещаются в соответствии со схемой размещения мест (площадок) накопления отходов в местах (на площадках) накопления отходов, соответствующих требованиям законодательства в области санитарно-эпидемиологического благополучия населения и иного законодательства Российской Федерации. </text:span></text:p>
      <text:p text:style-name="P40"><text:span text:style-name="T16">2.6.10.2. </text:span><text:span text:style-name="T20">Контейнерные площадки должны предусматривать в составе территорий и участков любого функционального назначения, где могут накапливаться коммунальные отходы.</text:span></text:p>
      <text:p text:style-name="P40"><text:span text:style-name="T16">2.6.10.3. </text:span><text:span text:style-name="T20">Размер контейнерной площадки определяется исходя из задач, габаритов и количества контейнеров, используемых для складирования отходов, но не более предусмотренного санитарно-эпидемиологическими требованиями.</text:span></text:p>
      <text:p text:style-name="P40"><text:span text:style-name="T16">2.6.10.4. </text:span><text:span text:style-name="T20">Контейнерные площадки совмещаются с площадками для складирования отдельных групп коммунальных отходов, в том числе для складирования крупногабаритных отходов.</text:span></text:p>
      <text:p text:style-name="P40"><text:span text:style-name="T16">2.6.10.5. </text:span><text:span text:style-name="T20">Контейнерные площадки должны быть снабжены сведениями о сроках удаления отходов, наименовании организации, выполняющей данную работу, и контактах лица, ответственного за работу по содержанию площадки и удаление отходов, а также информацией, предостерегающей владельцев транспортных средств о недопустимости загромождения подъезда специализированного транспорта, разгружающего контейнеры.</text:span></text:p>
      <text:p text:style-name="P23"/>
      <text:p text:style-name="P40"><text:span text:style-name="T15">2.6.11. </text:span><text:span text:style-name="T18">Требования к организации площадок для выгула домашних животных.</text:span></text:p>
      <text:p text:style-name="P40"><text:span text:style-name="T16">2.6.11.1. </text:span><text:span text:style-name="T20">Для выгула животных на территории муниципального образования организуются площадки для выгула животных, которые размещаются на территориях общего пользования, за пределами санитарной зоны источников водоснабжения первого и второго поясов.</text:span></text:p>
      <text:p text:style-name="P40"><text:span text:style-name="T16">2.6.11.2. </text:span><text:span text:style-name="T20">Покрытие поверхности площадки, на которой предусмотрен непосредственно выгул животных выполняется на выровненной поверхности, обеспечивающей хороший дренаж, не травмирующей конечности животных (газонное, песчаное, песчано-земляное), а также удобство для регулярной уборки и обновления. Поверхность части площадки, предназначенной для владельцев домашних животных, проектируется с твердым или комбинированным видом покрытия (плитка, утопленная в газон). Подход к площадке допускается оборудовать твердым видом покрытия.</text:span></text:p>
      <text:p text:style-name="P40"><text:span text:style-name="T16">2.6.11.3. </text:span><text:span text:style-name="T20">Ограждение площадки для выгула животных должно быть высотой не менее 2,0 м. Расстояние между элементами и секциями ограждения, его нижним краем и поверхностью площадки не должно позволять животному покинуть площадку.</text:span></text:p>
      <text:p text:style-name="P40"><text:span text:style-name="T16">2.6.16.4. </text:span><text:span text:style-name="T20">На территории площадки для выгула домашних животных размещается информационный стенд с правилами пользования площадкой.</text:span></text:p>
      <text:p text:style-name="P28"><text:soft-page-break/></text:p>
      <text:p text:style-name="P46"><text:span text:style-name="T15">3. </text:span><text:span text:style-name="T18">Особые требования к доступности городской среды для маломобильных групп населения</text:span></text:p>
      <text:p text:style-name="P53"/>
      <text:p text:style-name="P40"><text:span text:style-name="T16">3.1. </text:span><text:span text:style-name="T20">При проектировании объектов благоустройства жилой среды, улиц и дорог, объектов культурно-бытового обслуживания должна обеспечиваться доступность среды населенных пунктов для маломобильных групп населения, в том числе оснащение этих объектов элементами и техническими средствами, способствующими передвижению маломобильных групп населения.</text:span></text:p>
      <text:p text:style-name="P40"><text:span text:style-name="T16">3.2. </text:span><text:span text:style-name="T20">Проектирование, строительство, установка технических средств и оборудования, способствующих передвижению маломобильных групп населения, осуществляется при новом строительстве заказчиком в соответствии с утвержденной проектной документацией.</text:span></text:p>
      <text:p text:style-name="P28"/>
      <text:p text:style-name="P46"><text:span text:style-name="T15">4. </text:span><text:span text:style-name="T18">Порядок содержания и эксплуатации объектов благоустройства</text:span></text:p>
      <text:p text:style-name="P54"/>
      <text:p text:style-name="P46"><text:span text:style-name="T15">4.1. </text:span><text:span text:style-name="T18">Уборка территории</text:span></text:p>
      <text:p text:style-name="P28"/>
      <text:p text:style-name="P40"><text:span text:style-name="T16">4.1.1. </text:span><text:span text:style-name="T20">Уборка территории </text:span><text:span text:style-name="T22"><text:s/></text:span><text:span text:style-name="T23">Щетинкинского сельсовета</text:span><text:span text:style-name="T20"> состоит из комплекса мероприятий, осуществляемых лицами ответственными за благоустройство, направленных на обеспечение экологического, санитарно-эпидемиологического благополучия населения и охрану окружающей среды, связанных с очисткой территории </text:span><text:span text:style-name="T22"><text:s/></text:span><text:span text:style-name="T23">Щетинкинского сельсовета</text:span><text:span text:style-name="T20"> от грязи, отходов, снега и льда, иными мероприятиями в указанной сфере. </text:span></text:p>
      <text:p text:style-name="P40"><text:span text:style-name="T16">4.1.2. </text:span><text:span text:style-name="T20">Лица, ответственные за благоустройство, обязаны:</text:span></text:p>
      <text:p text:style-name="P34">обеспечивать качественную уборку закрепленных за ними объектов благоустройства и прилегающих к ним территорий;</text:p>
      <text:p text:style-name="P34">обеспечивать устранение самовольно нанесенных надписей на объектах благоустройства, очистку объектов благоустройства от самовольно размещенных объявлений, афиш, плакатов и иных информационных материалов размещаемых в непредназначенных для этого местах в течение дня с момента обнаружения.</text:p>
      <text:p text:style-name="P40"><text:span text:style-name="T16">4.1.3. </text:span><text:span text:style-name="T20">На всей территории </text:span><text:span text:style-name="T22"><text:s/></text:span><text:span text:style-name="T23">Щетинкинского сельсовета</text:span><text:span text:style-name="T20"> юридические и физические лица должны соблюдать чистоту и поддерживать порядок.</text:span></text:p>
      <text:p text:style-name="P40"><text:span text:style-name="T20">В целях обеспечения чистоты и порядка на территории</text:span><text:span text:style-name="T22"> <text:s/></text:span><text:span text:style-name="T23">Щетинкинского сельсовета</text:span><text:span text:style-name="T22"> </text:span><text:span text:style-name="T20">запрещается:</text:span></text:p>
      <text:p text:style-name="P34">складировать у киосков, палаток, павильонов мелкорозничной торговли и магазинов тару и запас товаров;</text:p>
      <text:p text:style-name="P34">разводить открытый огонь в не установленных для этих целей местах;</text:p>
      <text:p text:style-name="P34">складировать отходы в местах, не предназначенных для этих целей;</text:p>
      <text:p text:style-name="P34">самовольно размещать объявления, афиши, плакаты, графические изображения, иные информационные материалы на объектах благоустройства, а также наносить надписи на объекты благоустройства.</text:p>
      <text:p text:style-name="P40"><text:span text:style-name="T16">4.1.4. </text:span><text:span text:style-name="T20">На территории </text:span><text:span text:style-name="T22"><text:s/></text:span><text:span text:style-name="T23">Щетинкинского сельсовета</text:span><text:span text:style-name="T20"> запрещается складировать твердые коммунальные отходы производства и потребления в </text:span><text:soft-page-break/><text:span text:style-name="T20">несанкционированных местах.</text:span></text:p>
      <text:p text:style-name="P34">Лица, осуществившие складирование отходов производства и потребления в несанкционированных местах, обязаны за свой счет производить уборку и очистку данной территории, а при необходимости - рекультивацию земельного участка.</text:p>
      <text:p text:style-name="P34">В случае невозможности установления лиц, осуществивших складирование отходов производства и потребления на несанкционированных местах, удаление отходов производства и потребления, а при необходимости и рекультивация территорий таких несанкционированных свалок производится за счет лиц, ответственных за содержание объектов благоустройства на данной территории.</text:p>
      <text:p text:style-name="P40"><text:span text:style-name="T16">4.1.5. </text:span><text:span text:style-name="T20">Региональный оператор осуществляет сбор, транспортирование, обработку, утилизацию, обезвреживание, захоронение твердых коммунальных отходов самостоятельно или с привлечением операторов по обращению с твердыми коммунальными отходами.</text:span></text:p>
      <text:p text:style-name="P34">Договор на оказание услуг по обращению с твердыми коммунальными отходами заключается между потребителем и региональным оператором, в зоне деятельности которого образуются твердые коммунальные отходы и находятся места (площадки) их накопления.</text:p>
      <text:p text:style-name="P40"><text:span text:style-name="T16">4.1.6. </text:span><text:span text:style-name="T20">Органами местного самоуправления обеспечивается создание и содержание мест (площадок) накопления твердых коммунальных отходов, за исключением установленных законодательством Российской Федерации случаев, когда такая обязанность лежит на других лицах.</text:span></text:p>
      <text:p text:style-name="P40"><text:span text:style-name="T16">4.1.7. </text:span><text:span text:style-name="T20">Для предотвращения засорения улиц, площадей, скверов и других общественных мест отходами производства и потребления устанавливаются урны.</text:span></text:p>
      <text:p text:style-name="P34">Установку урн и их очистку осуществляют лица, ответственные за содержание объектов благоустройства на соответствующей территории. </text:p>
      <text:p text:style-name="P34">Урны должны содержаться в исправном и опрятном состоянии, очищаться по мере накопления мусора и не реже одного раза в месяц промываться и дезинфицироваться. Ремонт или замена урн производится в течение суток с момента обнаружения дефекта.</text:p>
      <text:p text:style-name="P40"><text:span text:style-name="T16">4.1.8. </text:span><text:span text:style-name="T20">При уборке в ночное время должны быть обеспечены меры, предупреждающие шум.</text:span></text:p>
      <text:p text:style-name="P40"><text:span text:style-name="T16">4.1.9. </text:span><text:span text:style-name="T20">Органы местного самоуправления могут на добровольной основе привлекать граждан для выполнения работ по уборке, благоустройству и озеленению территории </text:span><text:span text:style-name="T22"><text:s/></text:span><text:span text:style-name="T23">Щетинкинского сельсовета</text:span><text:span text:style-name="T20">.</text:span></text:p>
      <text:p text:style-name="P40"><text:span text:style-name="T20">Привлечение граждан к выполнению работ по уборке, благоустройству и озеленению территории </text:span><text:span text:style-name="T22"><text:s/></text:span><text:span text:style-name="T23">Щетинкинского сельсовета</text:span><text:span text:style-name="T20"> осуществляется на основании постановления </text:span><text:span text:style-name="T22"><text:s/></text:span><text:span text:style-name="T23">администрации Щетинкинского сельсовета</text:span><text:span text:style-name="T30"> в порядке, предусмотренном действующим законодательством.</text:span></text:p>
      <text:p text:style-name="P42"><text:span text:style-name="T30">Для проведения повсеместной, добровольной, общественной уборки</text:span><text:span text:style-name="T20">, благоустройству и озеленению территории </text:span><text:span text:style-name="T22"><text:s/></text:span><text:span text:style-name="T23">Щетинкинского сельсовета</text:span><text:span text:style-name="T20"> </text:span><text:span text:style-name="T30">устанавливается единый санитарный день – </text:span><text:span text:style-name="T31">(третья пятница апреля)</text:span><text:span text:style-name="T30">.</text:span></text:p>
      <text:p text:style-name="P27"/>
      <text:p text:style-name="P45"><text:soft-page-break/><text:span text:style-name="T15">4.2. </text:span><text:span text:style-name="T18">Особенности уборки территории в весенне-летний период</text:span></text:p>
      <text:p text:style-name="P24"/>
      <text:p text:style-name="P41"><text:span text:style-name="T16">4.2.1. </text:span><text:span text:style-name="T20">Уборка территории в весенне-летний период производится с </text:span><text:span text:style-name="T22">15 апреля по 15 октября</text:span><text:span text:style-name="T20">. В зависимости от климатических условий постановлением </text:span><text:span text:style-name="T22">администрации <text:s/></text:span><text:span text:style-name="T23">Щетинкинского сельсовета</text:span><text:span text:style-name="T20"> период весенне-летний уборки может быть изменен.</text:span></text:p>
      <text:p text:style-name="P41"><text:span text:style-name="T16">4.2.2. </text:span><text:span text:style-name="T20">Летняя уборка предусматривает выполнение следующих работ, обеспечивающих надлежащее содержание объектов благоустройства в течение летнего периода:</text:span></text:p>
      <text:p text:style-name="P35">подметание проезжей части автомобильных дорог, тротуаров, пешеходных территорий, дворовых, внутриквартальных территорий, иных территорий населенного пункта, отчистку от грязи;</text:p>
      <text:p text:style-name="P35">мойку и поливку проезжей части автомобильных дорог, тротуаров, пешеходных территорий, дворовых и внутриквартальных территорий;</text:p>
      <text:p text:style-name="P35">уборку и содержание газонов в парках, садах, скверах и на иных земельных участках территории города;</text:p>
      <text:p text:style-name="P35">косьбу травы в зонах зеленых насаждений;</text:p>
      <text:p text:style-name="P35">удаление отходов.</text:p>
      <text:p text:style-name="P41"><text:span text:style-name="T16">4.2.3. </text:span><text:span text:style-name="T20">Подметание территории населенных пунктов производится способами, не допускающими запыленность воздуха.</text:span></text:p>
      <text:p text:style-name="P35">Подметание проезжей части автомобильных дорог может осуществляться в любое время суток при соблюдении требований безопасности дорожного движения с периодичностью, установленной лицами, ответственными за благоустройство, но не реже 6 раз в 1,5 месяца при механизированной уборке и не реже 3 раз в 1,5 месяца при ручной уборке, если иное не предусмотрено федеральным и краевым законодательством.</text:p>
      <text:p text:style-name="P35">Подметание тротуаров, дворовых, внутриквартальных территорий и пешеходных территорий производится с периодичностью, установленной лицами, ответственными за благоустройство, но не реже 6 раз в 1,5 месяца при механизированной уборке и не реже 3 раз в 1,5 месяца при ручной уборке, если иное не предусмотрено федеральным и краевым законодательством.</text:p>
      <text:p text:style-name="P41"><text:span text:style-name="T16">4.2.4. </text:span><text:span text:style-name="T20">Мойка проезжей части автомобильных дорог и тротуаров производится с 20 часов вечера до 7 часов утра с периодичностью, установленной лицами, ответственными за благоустройство, но не реже 1 раза в 15 дней, если иное не предусмотрено федеральным и краевым законодательством.</text:span></text:p>
      <text:p text:style-name="P41"><text:span text:style-name="T16">4.2.5. </text:span><text:span text:style-name="T20">В целях обеспыливания дорог и тротуаров мойка вышеуказанной территории города может производиться в дневное время.</text:span></text:p>
      <text:p text:style-name="P41"><text:span text:style-name="T16">4.2.6. </text:span><text:span text:style-name="T20">Поливка проезжей части автомобильных дорог, тротуаров, дворовых, внутриквартальных территорий производится в жаркую погоду при температуре 25 градусов Цельсия и выше с интервалом не более шести часов.</text:span></text:p>
      <text:p text:style-name="P41"><text:span text:style-name="T16">4.2.7. </text:span><text:span text:style-name="T20">Косьба травы в зонах зеленых насаждений производится по мере необходимости, но не реже двух раз в месяц.</text:span></text:p>
      <text:p text:style-name="P41"><text:span text:style-name="T16">4.2.8. </text:span><text:span text:style-name="T20">Для исключения возникновения застоев дождевой воды крышки люков и иные элементы ливневой канализации должны постоянно очищаться от </text:span><text:soft-page-break/><text:span text:style-name="T20">отходов, листьев и других загрязнений.</text:span></text:p>
      <text:p text:style-name="P41"><text:span text:style-name="T16">4.2.9. </text:span><text:span text:style-name="T20">Уборка лотковой зоны в летнее время должна предусматривать ежедневное удаление грунтово-песчаных наносов и загрязнений различными отходами.</text:span></text:p>
      <text:p text:style-name="P41"><text:span text:style-name="T16">4.2.10. </text:span><text:span text:style-name="T20">Во время листопада на территориях населенных пунктов должна осуществляться уборка и вывоз листьев.</text:span></text:p>
      <text:p text:style-name="P41"><text:span text:style-name="T16">4.2.11. </text:span><text:span text:style-name="T20">При производстве летней уборки запрещается:</text:span></text:p>
      <text:p text:style-name="P35">сбрасывать траву, листья, порубочные остатки и иные отходы на территории зеленых насаждений, на объекты инженерной инфраструктуры, в водоемы, а также на проезжую часть автомобильных дорог и тротуары;</text:p>
      <text:p text:style-name="P35">вывозить и складировать отходы на территории города в не предусмотренные для этих целей места;</text:p>
      <text:p text:style-name="P35">сжигать листву, иные отходы на территории города в не предусмотренных для этих целей местах.</text:p>
      <text:p text:style-name="P25"/>
      <text:p text:style-name="P45"><text:span text:style-name="T15">4.3. </text:span><text:span text:style-name="T18">Особенности уборки территории в осенне-зимний период</text:span></text:p>
      <text:p text:style-name="P29"/>
      <text:p text:style-name="P41"><text:span text:style-name="T16">4.3.1. </text:span><text:span text:style-name="T20">Осенне-зимняя уборка территории проводится </text:span><text:span text:style-name="T22">с 15 октября по 15 апреля</text:span><text:span text:style-name="T20"> </text:span><text:span text:style-name="T22">(в сроки, установленные органом местного самоуправления с учетом климатических условий)</text:span><text:span text:style-name="T20"> и предусматривает уборку и вывоз мусора, снега и льда, грязи, посыпку улиц противогололедными материалами.</text:span></text:p>
      <text:p text:style-name="P41"><text:span text:style-name="T20">В зависимости от климатических условий постановлением </text:span><text:span text:style-name="T22">администрации <text:s/></text:span><text:span text:style-name="T23">Щетинкинского сельсовета</text:span><text:span text:style-name="T20"> период осенне-зимней уборки может быть изменен.</text:span></text:p>
      <text:p text:style-name="P41"><text:span text:style-name="T16">4.3.2. </text:span><text:span text:style-name="T20">Очистка улиц и дорог от снега и льда производится в установленном соответствующими нормами и стандартами порядке. </text:span></text:p>
      <text:p text:style-name="P41"><text:span text:style-name="T16">4.3.3. </text:span><text:span text:style-name="T20">Вывоз снега разрешается только на специально отведенные места отвала, установленные </text:span><text:span text:style-name="T22">администрацией <text:s/></text:span><text:span text:style-name="T23">Щетинкинского сельсовета</text:span><text:span text:style-name="T20">.</text:span></text:p>
      <text:p text:style-name="P35">Места отвала снега должны обеспечиваться удобными подъездами, необходимыми механизмами для складирования снега.</text:p>
      <text:p text:style-name="P41"><text:span text:style-name="T16">4.3.4. </text:span><text:span text:style-name="T20">При уборке улиц, проездов, площадей специализированными организациями лицам, ответственным за содержание соответствующих территорий, надлежит обеспечить после прохождения снегоочистительной техники уборку прибордюрных лотков и расчистку въездов, пешеходных переходов как со стороны строений, так и с противоположной стороны проезда, если там нет других строений.</text:span></text:p>
      <text:p text:style-name="P41"><text:span text:style-name="T16">4.3.5. </text:span><text:span text:style-name="T20">При производстве уборки в осенне-зимний период запрещается:</text:span></text:p>
      <text:p text:style-name="P35">сбрасывать снег, лед на объекты инженерной инфраструктуры, в водоемы, на проезжую часть автомобильных дорог;</text:p>
      <text:p text:style-name="P36">вывозить и складировать снег в не предусмотренные для этих целей места.</text:p>
      <text:p text:style-name="P30"/>
      <text:p text:style-name="P47"><text:span text:style-name="T15">4.4. </text:span><text:span text:style-name="T18">Порядок содержания объектов благоустройства и их элементов </text:span></text:p>
      <text:p text:style-name="P51"/>
      <text:p text:style-name="P41"><text:span text:style-name="T16">4.4.1. </text:span><text:span text:style-name="T20">Содержание элементов благоустройства, включая работы по восстановлению и ремонту памятников, мемориалов, осуществляются </text:span><text:soft-page-break/><text:span text:style-name="T20">физическими и (или) юридическими лицами, независимо от их организационно-правовых форм, владеющими соответствующими элементами благоустройства на праве собственности, хозяйственного ведения, оперативного управления, либо на основании соглашений с собственником или лицом, уполномоченным собственником.</text:span></text:p>
      <text:p text:style-name="P41"><text:span text:style-name="T16">4.4.2. </text:span><text:span text:style-name="T20">Строительство и установка оград, заборов, газонных и тротуарных ограждений, киосков, палаток, павильонов, ларьков, стендов для объявлений и других устройств осуществляется в порядке, установленном законодательством Российской Федерации, нормативными правовыми актами Красноярского края, муниципальными нормативными правовыми актами органов местного самоуправления.</text:span></text:p>
      <text:p text:style-name="P41"><text:span text:style-name="T16">4.4.3. </text:span><text:span text:style-name="T20">Строительные площадки должны ограждаться по всему периметру плотным забором установленного образца. В ограждениях необходимо предусмотреть минимальное количество проездов.</text:span></text:p>
      <text:p text:style-name="P35">Проезды должны выходить на второстепенные улицы и оборудоваться шлагбаумами или воротами.</text:p>
      <text:p text:style-name="P35">На строительных площадках должны быть предусмотрены у каждого выезда оборудованием для очистки колес транспортных средств.</text:p>
      <text:p text:style-name="P41"><text:span text:style-name="T16">4.4.4. </text:span><text:span text:style-name="T20">Физические или юридические лица при содержании малых архитектурных форм производят их ремонт и окраску.</text:span></text:p>
      <text:p text:style-name="P41"><text:span text:style-name="T16">4.4.5. </text:span><text:span text:style-name="T20">Окраска киосков, павильонов, палаток, тележек, лотков, столиков, заборов, газонных ограждений и ограждений тротуаров, павильонов ожидания транспорта, телефонных кабин, спортивных сооружений, стендов для афиш и объявлений и иных стендов, рекламных тумб, указателей остановок транспорта и переходов, скамеек должна производится не реже одного раза в год.</text:span></text:p>
      <text:p text:style-name="P41"><text:span text:style-name="T16">4.4.6. </text:span><text:span text:style-name="T20">Окраска каменных, железобетонных и металлических ограждений фонарей уличного освещения, опор, трансформаторных будок и киосков, металлических ворот жилых, общественных и промышленных зданий производится не реже одного раза в два года, а ремонт - по мере необходимости.</text:span></text:p>
      <text:p text:style-name="P41"><text:span text:style-name="T16">4.4.7. </text:span><text:span text:style-name="T20">Эксплуатация зданий и сооружений, их ремонт производится в соответствии с установленными правилами и нормами технической эксплуатации.</text:span></text:p>
      <text:p text:style-name="P41"><text:span text:style-name="T16">4.4.8. </text:span><text:span text:style-name="T20">Текущий и капитальный ремонт, окраска фасадов зданий и сооружений производится в зависимости от их технического состояния собственником здания и сооружения либо иными лицами с согласия собственника.</text:span></text:p>
      <text:p text:style-name="P41"><text:span text:style-name="T16">4.4.9. </text:span><text:span text:style-name="T20">Всякие изменения фасадов зданий, связанные с ликвидацией или изменением отдельных деталей, а также устройство новых и реконструкция существующих оконных и дверных проемов, выходящих на главный фасад, производятся по согласованию с </text:span><text:span text:style-name="T22">администрацией <text:s/></text:span><text:span text:style-name="T23">Щетинкинского сельсовета</text:span><text:span text:style-name="T20">.</text:span></text:p>
      <text:p text:style-name="P41"><text:span text:style-name="T16">4.4.10. </text:span><text:span text:style-name="T20">Запрещается самовольное возведение хозяйственных и вспомогательных построек (дровяных сараев, будок, гаражей, голубятен) без получения соответствующего разрешения </text:span><text:span text:style-name="T22">администрации <text:s/></text:span><text:span text:style-name="T23">Щетинкинского сельсовета</text:span><text:span text:style-name="T20">.</text:span></text:p>
      <text:p text:style-name="P41"><text:span text:style-name="T16">4.4.11. </text:span><text:span text:style-name="T20">Запрещается загромождение и засорение дворовых территорий </text:span><text:soft-page-break/><text:span text:style-name="T20">металлическим ломом, строительным и бытовым мусором, домашней утварью и другими материалами.</text:span></text:p>
      <text:p text:style-name="P41"><text:span text:style-name="T16">4.4.12. </text:span><text:span text:style-name="T20">Любое нахождение сельскохозяйственных животных на территории общего пользования муниципального образования, в том числе перегон к местам выпаса и содержания, должен исключать возможность свободного, неконтролируемого передвижения животного, обеспечивать незамедлительную уборку продуктов жизнедеятельности животного его владельцем или уполномоченным лицом.</text:span></text:p>
      <text:p text:style-name="P51"/>
      <text:p text:style-name="P47"><text:span text:style-name="T15">4.5. </text:span><text:span text:style-name="T18">Работы по озеленению территории и содержанию зеленых насаждений</text:span></text:p>
      <text:p text:style-name="P52"/>
      <text:p text:style-name="P41"><text:span text:style-name="T16">4.5.1. </text:span><text:span text:style-name="T20">Работы по содержанию и восстановлению парков, скверов, зеленых зон, содержание и охрану городских лесов и природных зон осуществляются специализированным организациям, имеющим соответствующие лицензии и право на проведение работ по уходу за зелеными насаждениями. Органами местного самоуправления поддерживается инициатива населения и других заинтересованных лиц по поддержанию и улучшению зеленых зон и других элементов природной среды в </text:span><text:span text:style-name="T22"><text:s/></text:span><text:span text:style-name="T23">муниципальном образовании Щетинкинский сельсовет</text:span><text:span text:style-name="T20">.</text:span></text:p>
      <text:p text:style-name="P41"><text:span text:style-name="T20">Соответствующие работы осуществляются по договорам с </text:span><text:span text:style-name="T22">администрацией <text:s/></text:span><text:span text:style-name="T23">Щетинкинского сельсовета</text:span><text:span text:style-name="T20"> в пределах средств, предусмотренных в бюджете </text:span><text:span text:style-name="T22"><text:s/></text:span><text:span text:style-name="T23">Щетинкинского сельсовета</text:span><text:span text:style-name="T20"> на эти цели.</text:span></text:p>
      <text:p text:style-name="P41"><text:span text:style-name="T16">4.5.2. </text:span><text:span text:style-name="T20">Работы по реконструкции объектов, новые посадки деревьев и кустарников на территориях улиц, площадей, парков, скверов и кварталов многоэтажной застройки, цветочное оформление скверов и парков, а также капитальный ремонт и реконструкцию объектов ландшафтной архитектуры производятся в соответствии с проектами, согласованными с администрацией </text:span><text:span text:style-name="T22"><text:s/></text:span><text:span text:style-name="T23">Щетинкинского сельсовета</text:span><text:span text:style-name="T20">.</text:span></text:p>
      <text:p text:style-name="P41"><text:span text:style-name="T16">4.5.3. </text:span><text:span text:style-name="T20">Лица, ответственные за озеленение и содержание зеленых насаждений на соответствующей территории, должны:</text:span></text:p>
      <text:p text:style-name="P41"><text:span text:style-name="T16">- </text:span><text:span text:style-name="T20">осуществлять проведение всех необходимых агротехнических мероприятий (полив, рыхление, обрезка, сушка, борьба с вредителями и болезнями растений, скашивание травы) в целях недопущения гибели растений;</text:span></text:p>
      <text:p text:style-name="P41"><text:span text:style-name="T16">- </text:span><text:span text:style-name="T20">осуществлять обрезку и вырубку сухостоя и аварийных деревьев, вырезку сухих и поломанных сучьев и вырезку веток, ограничивающих видимость технических средств регулирования дорожного движения;</text:span></text:p>
      <text:p text:style-name="P41"><text:span text:style-name="T16">- </text:span><text:span text:style-name="T20">доводить до сведения органов местного самоуправления обо всех случаях массового появления вредителей и болезней и принимать меры борьбы с ними, производить замазку ран и дупел на деревьях;</text:span></text:p>
      <text:p text:style-name="P41"><text:span text:style-name="T16">- </text:span><text:span text:style-name="T20">проводить ремонт ограждений зеленых насаждений.</text:span></text:p>
      <text:p text:style-name="P41"><text:span text:style-name="T16">4.5.4. </text:span><text:span text:style-name="T20">Запрещается на площадях зеленых насаждений:</text:span></text:p>
      <text:p text:style-name="P41"><text:span text:style-name="T16">- </text:span><text:span text:style-name="T20">ходить и лежать на газонах и в молодых лесных посадках;</text:span></text:p>
      <text:p text:style-name="P41"><text:span text:style-name="T16">- </text:span><text:span text:style-name="T20">ломать деревья, кустарники, сучья и ветви, срывать листья и цветы, сбивать и собирать плоды;</text:span></text:p>
      <text:p text:style-name="P41"><text:soft-page-break/><text:span text:style-name="T16">- </text:span><text:span text:style-name="T20">разбивать палатки и разводить костры;</text:span></text:p>
      <text:p text:style-name="P41"><text:span text:style-name="T16">- </text:span><text:span text:style-name="T20">засорять газоны, цветники, дорожки и водоемы;</text:span></text:p>
      <text:p text:style-name="P41"><text:span text:style-name="T16">- </text:span><text:span text:style-name="T20">портить скульптуры, скамейки, ограды;</text:span></text:p>
      <text:p text:style-name="P41"><text:span text:style-name="T16">- </text:span><text:span text:style-name="T20">добывать из деревьев сок, делать надрезы, надписи, приклеивать к деревьям объявления, номерные знаки, всякого рода указатели, провода и забивать в деревья крючки и гвозди для подвешивания гамаков, качелей, веревок, сушить белье на ветвях;</text:span></text:p>
      <text:p text:style-name="P41"><text:span text:style-name="T16">- </text:span><text:span text:style-name="T20">ездить на велосипедах, мотоциклах, лошадях, тракторах и автомашинах;</text:span></text:p>
      <text:p text:style-name="P41"><text:span text:style-name="T16">- </text:span><text:span text:style-name="T20">мыть автотранспортные средства, стирать белье, а также купать животных в водоемах, расположенных на территории зеленых насаждений;</text:span></text:p>
      <text:p text:style-name="P41"><text:span text:style-name="T16">- </text:span><text:span text:style-name="T20">размещать транспортные средства (также и разукомплектованные, неисправные);</text:span></text:p>
      <text:p text:style-name="P41"><text:span text:style-name="T16">- </text:span><text:span text:style-name="T20">осуществлять выпас скота;</text:span></text:p>
      <text:p text:style-name="P41"><text:span text:style-name="T16">- </text:span><text:span text:style-name="T20">устраивать ледяные катки и снежные горки, кататься на лыжах, коньках, санях, организовывать игры, танцы, за исключением мест, отведенных для этих целей;</text:span></text:p>
      <text:p text:style-name="P41"><text:span text:style-name="T16">- </text:span><text:span text:style-name="T20">производить строительные и ремонтные работы без ограждений насаждений щитами, гарантирующими защиту их от повреждений;</text:span></text:p>
      <text:p text:style-name="P41"><text:span text:style-name="T16">- </text:span><text:span text:style-name="T20">обнажать корни деревьев на расстоянии ближе 1,5 м от ствола и засыпать шейки деревьев землей или строительным мусором;</text:span></text:p>
      <text:p text:style-name="P41"><text:span text:style-name="T16">- </text:span><text:span text:style-name="T20">складировать на территории зеленых насаждений материалы, а также устраивать на прилегающих территориях склады материалов, способствующие распространению вредителей зеленых насаждений;</text:span></text:p>
      <text:p text:style-name="P41"><text:span text:style-name="T16">- </text:span><text:span text:style-name="T20">устраивать свалки мусора, снега и льда, сбрасывать снег с крыш на участках, имеющих зеленые насаждения, без принятия мер, обеспечивающих сохранность деревьев и кустарников;</text:span></text:p>
      <text:p text:style-name="P41"><text:span text:style-name="T16">- </text:span><text:span text:style-name="T20">добывать растительную землю, песок и производить другие раскопки;</text:span></text:p>
      <text:p text:style-name="P41"><text:span text:style-name="T16">- </text:span><text:span text:style-name="T20">выгуливать и отпускать с поводка собак в парках, лесопарках, скверах и иных территориях зеленых насаждений;</text:span></text:p>
      <text:p text:style-name="P41"><text:span text:style-name="T16">- </text:span><text:span text:style-name="T20">сжигать листву и мусор на территории общего пользования </text:span><text:span text:style-name="T22"><text:s/></text:span><text:span text:style-name="T24">Щетинкинского сельсовета</text:span><text:span text:style-name="T20">.</text:span></text:p>
      <text:p text:style-name="P41"><text:span text:style-name="T16">4.5.5. </text:span><text:span text:style-name="T20">Запрещается самовольная вырубка деревьев и кустарников.</text:span></text:p>
      <text:p text:style-name="P41"><text:span text:style-name="T16">4.5.6. </text:span><text:span text:style-name="T20">Снос крупномерных деревьев и кустарников, попадающих в зону застройки или прокладки подземных коммуникаций, установки высоковольтных линий и других сооружений в границах </text:span><text:span text:style-name="T22"><text:s/></text:span><text:span text:style-name="T24">Щетинкинского сельсовета</text:span><text:span text:style-name="T20">, производится только по письменному разрешению </text:span><text:span text:style-name="T22">администрации <text:s/></text:span><text:span text:style-name="T24">Щетинкинского сельсовета</text:span><text:span text:style-name="T20">.</text:span></text:p>
      <text:p text:style-name="P41"><text:span text:style-name="T16">4.5.7. </text:span><text:span text:style-name="T20">За вынужденный снос крупномерных деревьев и кустарников, связанных с застройкой или прокладкой подземных коммуникаций, берётся восстановительная стоимость.</text:span></text:p>
      <text:p text:style-name="P41"><text:span text:style-name="T16">4.5.8. </text:span><text:span text:style-name="T20">Выдача разрешения на снос деревьев и кустарников производится после оплаты восстановительной стоимости.</text:span></text:p>
      <text:p text:style-name="P35">Если указанные насаждения подлежат пересадке, выдача разрешения производится без уплаты восстановительной стоимости.</text:p>
      <text:p text:style-name="P41"><text:span text:style-name="T20">Размер восстановительной стоимости зеленых насаждений и место </text:span><text:soft-page-break/><text:span text:style-name="T20">посадок определяются </text:span><text:span text:style-name="T22">администрацией <text:s/></text:span><text:span text:style-name="T24">Щетинкинского сельсовета</text:span><text:span text:style-name="T20">.</text:span></text:p>
      <text:p text:style-name="P41"><text:span text:style-name="T20">Восстановительная стоимость зеленых насаждений зачисляется в бюджет </text:span><text:span text:style-name="T22"><text:s/></text:span><text:span text:style-name="T24">Щетинкинского сельсовета</text:span><text:span text:style-name="T20">.</text:span></text:p>
      <text:p text:style-name="P41"><text:span text:style-name="T16">4.5.9. </text:span><text:span text:style-name="T20">За всякое повреждение или самовольную вырубку зеленых насаждений, расположенных на земельных участках, находящихся в муниципальной собственности</text:span><text:span text:style-name="T22"> </text:span><text:span text:style-name="T24">Щетинкинского сельсовета</text:span><text:span text:style-name="T20">, а также за непринятие мер охраны и халатное отношение к зеленым насаждениям с виновных взимается восстановительная стоимость поврежденных или уничтоженных насаждений.</text:span></text:p>
      <text:p text:style-name="P41"><text:span text:style-name="T16">4.5.10. </text:span><text:span text:style-name="T20">Оценка стоимости плодово-ягодных насаждений и садов, принадлежащих гражданам и попадающих в зону строительства жилых и промышленных зданий, производится </text:span><text:span text:style-name="T22">администрацией </text:span><text:span text:style-name="T20"><text:s/></text:span><text:span text:style-name="T21">Щетинкинского сельсовета.</text:span></text:p>
      <text:p text:style-name="P41"><text:span text:style-name="T16">4.5.11. </text:span><text:span text:style-name="T20">За незаконную вырубку или повреждение деревьев на территории </text:span><text:span text:style-name="T22"><text:s/></text:span><text:span text:style-name="T24">Щетинкинского сельсовета </text:span><text:span text:style-name="T20"><text:s/>виновным лицам следует возмещать убытки.</text:span></text:p>
      <text:p text:style-name="P41"><text:span text:style-name="T16">4.5.12. </text:span><text:span text:style-name="T20">При обнаружении признаков повреждения деревьев лицам, ответственным за сохранность зеленых насаждений, следует немедленно поставить в известность </text:span><text:span text:style-name="T22">администрацию <text:s/></text:span><text:span text:style-name="T24">Щетинкинского сельсовета</text:span><text:span text:style-name="T20"> для принятия необходимых мер.</text:span></text:p>
      <text:p text:style-name="P41"><text:span text:style-name="T16">4.5.13. </text:span><text:span text:style-name="T20">Снос деревьев, кроме ценных пород деревьев, и кустарников в зоне индивидуальной застройки осуществляется собственниками земельных участков самостоятельно за счет собственных средств.</text:span></text:p>
      <text:p text:style-name="P51"/>
      <text:p text:style-name="P47"><text:span text:style-name="T15">4.6. </text:span><text:span text:style-name="T18">Содержание и эксплуатация дорог</text:span></text:p>
      <text:p text:style-name="P30"/>
      <text:p text:style-name="P41"><text:span text:style-name="T16">4.6.1. </text:span><text:span text:style-name="T20">Текущий и капитальный ремонт, содержание, строительство и реконструкция автомобильных дорог общего пользования, мостов, тротуаров и иных транспортных инженерных сооружений в границах </text:span><text:span text:style-name="T22"><text:s/></text:span><text:span text:style-name="T24">Щетинкинского сельсовета</text:span><text:span text:style-name="T20"> (за исключением автомобильных дорог общего пользования, мостов и иных транспортных инженерных сооружений федерального и регионального значения) осуществляется </text:span><text:span text:style-name="T22">специализированным организациями</text:span><text:span text:style-name="T20"> по договорам с </text:span><text:span text:style-name="T22">администрацией <text:s/></text:span><text:span text:style-name="T24">Щетинкинского сельсовета</text:span><text:span text:style-name="T20"> в соответствии с планом капитальных вложений.</text:span></text:p>
      <text:p text:style-name="P41"><text:span text:style-name="T16">4.6.2. </text:span><text:span text:style-name="T20">Эксплуатация, текущий и капитальный ремонт светофоров, дорожных знаков, разметки и иных объектов обеспечения безопасности уличного движения осуществляется </text:span><text:span text:style-name="T22">специализированной организацией</text:span><text:span text:style-name="T20"> по договорам с </text:span><text:span text:style-name="T22">администрацией <text:s/></text:span><text:span text:style-name="T24">Щетинкинского сельсовета</text:span><text:span text:style-name="T20">.</text:span></text:p>
      <text:p text:style-name="P41"><text:span text:style-name="T16">4.6.3. </text:span><text:span text:style-name="T20">Организации, в ведении которых находятся подземные сети, обязаны регулярно следить за тем, чтобы крышки люков коммуникаций всегда находились на уровне дорожного покрытия, содержались постоянно в исправном состоянии и закрытыми.</text:span></text:p>
      <text:p text:style-name="P35">Крышки люков, колодцев, расположенные на проезжей части улиц и тротуаров, в случае их повреждения или разрушения должны быть немедленно огорожены и в течение 6 часов восстановлены организацией, в ведении которой находятся данные коммуникации.</text:p>
      <text:p text:style-name="P30"><text:soft-page-break/></text:p>
      <text:p text:style-name="P47"><text:span text:style-name="T15">4.7. </text:span><text:span text:style-name="T18">Освещение территории</text:span></text:p>
      <text:p text:style-name="P52"/>
      <text:p text:style-name="P41"><text:span text:style-name="T16">4.7.1. </text:span><text:span text:style-name="T20">Улицы, дороги, велодорожки, площади, набережные, мосты, общественные и рекреационные территории, территории жилых кварталов, микрорайонов, жилых домов, территории промышленных и коммунальных организаций, а также арки входов, дорожные знаки и указатели, элементы информации о населенных пунктах должны освещаться в темное время суток по расписанию, утвержденному </text:span><text:span text:style-name="T22">администрацией <text:s/></text:span><text:span text:style-name="T24">Щетинкинского сельсовета</text:span><text:span text:style-name="T20">.</text:span></text:p>
      <text:p text:style-name="P35">Обязанность по освещению данных объектов возлагается на их собственников или уполномоченных собственником лиц.</text:p>
      <text:p text:style-name="P41"><text:span text:style-name="T16">4.7.2. </text:span><text:span text:style-name="T20">Освещение территории </text:span><text:span text:style-name="T22"><text:s/></text:span><text:span text:style-name="T24">Щетинкинского сельсовета</text:span><text:span text:style-name="T20"> осуществляется энергоснабжающей организацией по договорам с физическими и юридическими лицами, независимо от их организационно-правовых форм, являющимися собственниками отведенных им в установленном порядке земельных участков.</text:span></text:p>
      <text:p text:style-name="P41"><text:span text:style-name="T16">4.7.3. </text:span><text:span text:style-name="T20">Строительство, эксплуатацию, текущий и капитальный ремонт сетей наружного освещения улиц осуществляется </text:span><text:span text:style-name="T22">специализированной организацией</text:span><text:span text:style-name="T20"> по договорам с </text:span><text:span text:style-name="T22">администрацией <text:s/></text:span><text:span text:style-name="T24">Щетинкинского сельсовета</text:span><text:span text:style-name="T20">.</text:span></text:p>
      <text:p text:style-name="P52"/>
      <text:p text:style-name="P47"><text:span text:style-name="T15">4.8. </text:span><text:span text:style-name="T18">Производство земляных работ.</text:span></text:p>
      <text:p text:style-name="P30"/>
      <text:p text:style-name="P41"><text:span text:style-name="T16">4.8.1. </text:span><text:span text:style-name="T20">Земляные работы, связанные с прокладкой, ремонтом, содержанием инженерных коммуникаций, установкой и эксплуатацией, демонтажем рекламных и информационных конструкций, объектов (средств) наружного освещения и другими видами работ (за исключением случаев, указанных в подпункте 4.8.2 настоящих Правил), проводятся на основании выданного органом местного самоуправления разрешения на производство земляных работ (далее - разрешение).</text:span></text:p>
      <text:p text:style-name="P35">В разрешении указываются: фамилия, имя и отчество (при наличии) заказчика проведения работ, наименование организации, проводящей работы (с указанием ответственных лиц), вид, объем, срок, место проведения работ, а также иные условия, установленные настоящими Правилами.</text:p>
      <text:p text:style-name="P35">При производстве земляных работ отдельными этапами, разрешения выдаются на отдельные этапы - участки с установлением сроков работ на каждый этап.</text:p>
      <text:p text:style-name="P41"><text:span text:style-name="T16">4.8.2. </text:span><text:span text:style-name="T20">Производство земляных работ осуществляется без оформления разрешения в случаях производства земляных работ, осуществляемых в соответствии с разрешением на строительство, а также в границах земельных участков, не являющихся территориями общего пользования, не обремененных соответствующим публичным сервитутом и принадлежащих гражданам и организациям на вещных или иных правах.</text:span></text:p>
      <text:p text:style-name="P41"><text:span text:style-name="T16">4.8.3. </text:span><text:span text:style-name="T20">Без предварительного оформления разрешения осуществляется производство работ по устранению аварий и аварийных ситуаций.</text:span></text:p>
      <text:p text:style-name="P35">Лицо, ответственное за производство земляных работ, в указанных <text:soft-page-break/>случаях обязано:</text:p>
      <text:p text:style-name="P41"><text:span text:style-name="T16">- </text:span><text:span text:style-name="T20">до начала производства работ уведомить орган местного самоуправления о времени и месте проведения необходимых работ;</text:span></text:p>
      <text:p text:style-name="P41"><text:span text:style-name="T16">- </text:span><text:span text:style-name="T20">в течение трех рабочих дней получить разрешение.</text:span></text:p>
      <text:p text:style-name="P41"><text:span text:style-name="T16">4.8.4. </text:span><text:span text:style-name="T20">Места производства земляных работ должны быть ограждены защитными ограждениями с разрывами не более 20 см, имеющими светоотражающее покрытие (ленту), с указанием наименования организации, производящей работы, и номера телефона, в темное время суток обозначаться сигнальными огнями, указателями объездов и пешеходных переходов. Ограждение должно содержаться в опрятном виде, при производстве работ вблизи проезжей части должно быть обеспечено видимость для водителей и пешеходов, в темное время суток - обозначено красными сигнальными фонарями.</text:span></text:p>
      <text:p text:style-name="P35">Ограждение должно быть сплошным и надежным, предотвращающим попадание посторонних на стройплощадку.</text:p>
      <text:p text:style-name="P35">Места производства земляных работ при необходимости должны быть обеспечены перекидными мостиками и трапами шириной не менее 1 м, огражденными с обеих сторон перилами высотой не менее 1,1 м, со сплошной обшивкой внизу на высоту 0,15 м и дополнительной ограждающей планкой на высоте 0,5 м от настила.</text:p>
      <text:p text:style-name="P41"><text:span text:style-name="T16">4.8.5. </text:span><text:span text:style-name="T20">При производстве работ на тротуарах, пешеходных дорожках должны обеспечиваться удобные и безопасные условия для прохода людей.</text:span></text:p>
      <text:p text:style-name="P35">В местах пересечения траншеями тротуаров и пешеходных дорожек должны быть установлены переходные мостики для пешеходов на всю ширину пересекаемой дорожки или тротуара и ограждением с двух сторон на высоту не менее 1 м.</text:p>
      <text:p text:style-name="P41"><text:span text:style-name="T16">4.8.6. </text:span><text:span text:style-name="T20">Пропуск ливневых и талых вод в местах проведения земляных работ обязана обеспечить организация, производящая работы. Для защиты колодцев, дождеприемных решеток и лотков должны применяться деревянные щиты и короба, обеспечивающие доступ к колодцам, дождеприемникам и лоткам.</text:span></text:p>
      <text:p text:style-name="P41"><text:span text:style-name="T16">4.8.7. </text:span><text:span text:style-name="T20">При производстве земляных работ запрещается:</text:span></text:p>
      <text:p text:style-name="P41"><text:span text:style-name="T16">- </text:span><text:span text:style-name="T20">загрязнение прилегающих участков улиц и засорение ливневой канализации, засыпка водопропускных труб, кюветов и газонов;</text:span></text:p>
      <text:p text:style-name="P41"><text:span text:style-name="T16">- </text:span><text:span text:style-name="T20">откачка воды из траншей, котлованов, колодцев на проезжую часть, тротуары во избежание создания гололеда и образования наледи. По согласованию с владельцем ливневой канализации вода должна быть направлена в существующую ливневую канализацию на данном участке;</text:span></text:p>
      <text:p text:style-name="P41"><text:span text:style-name="T16">- </text:span><text:span text:style-name="T20">засыпка грунтом крышек люков, колодцев и камер, решеток дождеприемных колодцев, лотков дорожных покрытий, зеленых насаждений, а также складирование материалов и конструкций на газонах, на трассах действующих подземных коммуникаций, в охранных зонах газопроводов, теплотрасс, линий электропередач и линий связи.</text:span></text:p>
      <text:p text:style-name="P35">Лица, получившие разрешение (лица, осуществляющие земляные работы), обязаны обеспечить очистку от грязи колес транспортных средств, <text:soft-page-break/>выезжающих на автомобильные дороги и улицы. Загрязнение проезжей части уличной дорожной сети не допускается.</text:p>
      <text:p text:style-name="P35">Грунт, образующийся в ходе проведения земляных работ, не должен складироваться за пределами места производства земляных работ.</text:p>
      <text:p text:style-name="P35">Временные строения и сооружения, техника, отвалы грунта, строительные материалы, изделия и оборудование должны размещаться в границах места производства земляных работ.</text:p>
      <text:p text:style-name="P35">После окончания земляных работ и до начала работ по восстановлению дорожного покрытия уборка лишнего грунта и материалов, а также очистка места производства земляных работ должны быть произведены лицом, осуществляющим земляные работы, не позднее 24 часов с момента окончания земляных работ.</text:p>
      <text:p text:style-name="P35">В целях сохранности зеленых насаждений при производстве земляных работ необходимо:</text:p>
      <text:p text:style-name="P41"><text:span text:style-name="T16">- </text:span><text:span text:style-name="T20">ограждать деревья и кустарники сплошными щитами высотой 2 м, щиты располагать треугольником на расстоянии не менее 0,5 м от ствола дерева, а также устраивать деревянный настил вокруг ограждающего треугольника радиусом 0,5 м, производить охранительную обвязку стволов деревьев и связывание кроны кустарников;</text:span></text:p>
      <text:p text:style-name="P41"><text:span text:style-name="T16">- </text:span><text:span text:style-name="T20">не допускать обнажения и повреждения корневой системы деревьев и кустарников;</text:span></text:p>
      <text:p text:style-name="P41"><text:span text:style-name="T16">- </text:span><text:span text:style-name="T20">не допускать засыпку зеленых насаждений;</text:span></text:p>
      <text:p text:style-name="P41"><text:span text:style-name="T16">- </text:span><text:span text:style-name="T20">выкапывать и использовать при озеленении данного или другого объекта деревья и кустарники, пригодные для пересадки;</text:span></text:p>
      <text:p text:style-name="P41"><text:span text:style-name="T16">- </text:span><text:span text:style-name="T20">производить устройство дренажа в случае возможного подтопления зеленых насаждений;</text:span></text:p>
      <text:p text:style-name="P41"><text:span text:style-name="T16">- </text:span><text:span text:style-name="T20">оставлять вокруг дерева свободные пространства (приствольные лунки) диаметром не менее 1,5 м при производстве замощений и асфальтировании проездов, площадей, придомовых территорий, тротуаров;</text:span></text:p>
      <text:p text:style-name="P41"><text:span text:style-name="T16">- </text:span><text:span text:style-name="T20">складировать строительные материалы на расстоянии не ближе 2,5 м от дерева и 1,5 м от кустарников. Складирование горючих материалов производить не ближе 10 м от деревьев и кустарников;</text:span></text:p>
      <text:p text:style-name="P41"><text:span text:style-name="T16">- </text:span><text:span text:style-name="T20">не допускать уничтожение (повреждение) зеленых насаждений при расположении подъездных путей и мест для установки подъемных кранов и другой строительной техники.</text:span></text:p>
      <text:p text:style-name="P41"><text:span text:style-name="T16">4.8.8. </text:span><text:span text:style-name="T20">Дорожные покрытия, тротуары, газоны и другие разрытые участки должны быть восстановлены в сроки, указанные в разрешении, в полном объеме без снижения их качества.</text:span></text:p>
      <text:p text:style-name="P41"><text:span text:style-name="T16">4.8.9. </text:span><text:span text:style-name="T20">В местах пересечения с существующими коммуникациями засыпка траншей производится в присутствии представителей организаций, эксплуатирующих эти подземные коммуникации.</text:span></text:p>
      <text:p text:style-name="P41"><text:span text:style-name="T16">4.8.10. </text:span><text:span text:style-name="T20">Смотровые и дождеприемные колодцы должны восстанавливаться на одном уровне с дорожным покрытием.</text:span></text:p>
      <text:p text:style-name="P41"><text:span text:style-name="T16">4.8.11. </text:span><text:span text:style-name="T20">В случае некачественного производства работ по восстановлению благоустройства восстановления благоустройства территории в месте </text:span><text:soft-page-break/><text:span text:style-name="T20">производства земляных работ или в случае установления указанного факта в течение 2 лет после завершения благоустройства повторное его восстановление выполняет организация, производившая земляные работы.</text:span></text:p>
      <text:p text:style-name="P35">Провалы, просадки грунта или дорожного покрытия, появившиеся как над подземными коммуникациями, так и в других местах, где не проводились ремонтно-восстановительные работы, но в их результате появившиеся в течение 2 лет после проведения ремонтно-восстановительных работ, должны устраняться организациями, получившим разрешение на производство работ, в течение суток.</text:p>
      <text:p text:style-name="P41"><text:span text:style-name="T20">Наледи, образовавшиеся из-за аварий на подземных коммуникациях, должны ликвидировать организации - владельцы коммуникаций либо на основании договора </text:span><text:span text:style-name="T22">специализированным организациям</text:span><text:span text:style-name="T20"> за счет владельцев коммуникаций.</text:span></text:p>
      <text:p text:style-name="P25"/>
      <text:p text:style-name="P45"><text:span text:style-name="T15">4.9. </text:span><text:span text:style-name="T18">Праздничное оформление территории </text:span><text:span text:style-name="T22"><text:s/></text:span><text:span text:style-name="T19">Щетинкинского сельсовета</text:span></text:p>
      <text:p text:style-name="P21"/>
      <text:p text:style-name="P41"><text:span text:style-name="T16">4.9.1. </text:span><text:span text:style-name="T20">Праздничное оформление территории </text:span><text:span text:style-name="T22"><text:s/></text:span><text:span text:style-name="T24">Щетинкинского сельсовета</text:span><text:span text:style-name="T20"> осуществляется по решению </text:span><text:span text:style-name="T22">администрации <text:s/></text:span><text:span text:style-name="T24">Щетинкинского сельсовета</text:span><text:span text:style-name="T20"> на период проведения государственных праздников и праздников </text:span><text:span text:style-name="T22">(муниципального образования)</text:span><text:span text:style-name="T20">, мероприятий, связанных со знаменательными событиями.</text:span></text:p>
      <text:p text:style-name="P41"><text:span text:style-name="T20">Оформление зданий, сооружений осуществляется их владельцами в рамках концепции праздничного оформления территории </text:span><text:span text:style-name="T22">муниципального образования</text:span><text:span text:style-name="T20">.</text:span></text:p>
      <text:p text:style-name="P41"><text:span text:style-name="T16">4.9.2. </text:span><text:span text:style-name="T20">Работы, связанные с проведением торжественных и праздничных мероприятий, осуществляются организациями самостоятельно за счет собственных средств, а также по договорам с </text:span><text:span text:style-name="T22">администрацией <text:s/></text:span><text:span text:style-name="T24">Щетинкинского сельсовета</text:span><text:span text:style-name="T20"> в пределах средств, предусмотренных на эти цели в бюджете </text:span><text:span text:style-name="T22"><text:s/></text:span><text:span text:style-name="T24">Щетинкинского сельсовета</text:span><text:span text:style-name="T20">.</text:span></text:p>
      <text:p text:style-name="P41"><text:span text:style-name="T16">4.9.3. </text:span><text:span text:style-name="T20">Праздничное оформление может включать: вывеску национальных флагов, лозунгов, гирлянд, панно, установку декоративных элементов и композиций, стендов, киосков, трибун, эстрад, а также устройство праздничной иллюминации.</text:span></text:p>
      <text:p text:style-name="P41"><text:span text:style-name="T16">4.9.4. </text:span><text:span text:style-name="T20">Концепция праздничного оформления определяется программой мероприятий и схемой размещения объектов и элементов праздничного оформления, утверждаемыми </text:span><text:span text:style-name="T22">администрацией <text:s/></text:span><text:span text:style-name="T24">Щетинкинского сельсовета</text:span><text:span text:style-name="T20">.</text:span></text:p>
      <text:p text:style-name="P41"><text:span text:style-name="T16">4.9.5. </text:span><text:span text:style-name="T20">При изготовлении и установке элементов праздничного оформления запрещается снимать, повреждать и ухудшать видимость технических средств регулирования дорожного движения.</text:span></text:p>
      <text:p text:style-name="P52"/>
      <text:p text:style-name="P47"><text:span text:style-name="T15">5. </text:span><text:span text:style-name="T18">Порядок контроля за соблюдением правил благоустройства</text:span></text:p>
      <text:p text:style-name="P52"/>
      <text:p text:style-name="P41"><text:span text:style-name="T16">5.1. </text:span><text:span text:style-name="T20">Контроль за соблюдением настоящих Правил осуществляется </text:span><text:span text:style-name="T22"><text:s/></text:span><text:span text:style-name="T24">администрацией Щетинкинского сельсовета</text:span><text:span text:style-name="T20"> в соответствии с административным регламентом осуществления муниципального контроля в сфере благоустройства.</text:span></text:p>
      <text:p text:style-name="P41"><text:soft-page-break/><text:span text:style-name="T16">5.2. </text:span><text:span text:style-name="T20">Полномочия по осуществлению муниципального контроля в сфере благоустройства осуществляются в соответствии с Федеральным законом от 26.12.2008 № 294-ФЗ </text:span><text:span text:style-name="T16">«</text:span><text:span text:style-name="T20">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 text:style-name="T16">», </text:span><text:span text:style-name="T20">иными федеральными законами и принятыми в соответствии с ними законами и иными нормативными правовыми актами Красноярского края, муниципальными нормативными правовыми актами.</text:span></text:p>
      <text:p text:style-name="P41"><text:span text:style-name="T32">5.3. </text:span><text:span text:style-name="T30">Лица, допустившие нарушение настоящих Правил благоустройства, несут ответственность в соответствии с действующим законодательством.</text:span></text:p>
      <text:p text:style-name="P48">Вред, причиненный в результате нарушения настоящих Правил благоустройства, возмещается виновными лицами в порядке, установленном действующим законодательством.</text:p>
      <text:p text:style-name="P41"><text:span text:style-name="T32">5.4. </text:span><text:span text:style-name="T30">Привлечение граждан и должностных лиц к ответственности за нарушение настоящих Правил благоустройства осуществляется в соответствии с Кодексом Российской Федерации об административных правонарушениях, Законом Красноярского края от 0</text:span><text:span text:style-name="T20">2.10.2008 № 7-2161 </text:span><text:span text:style-name="T16">«</text:span><text:span text:style-name="T20">Об административных правонарушениях</text:span><text:span text:style-name="T16">».</text:span></text:p>
      <text:p text:style-name="P25"/>
      <text:p text:style-name="P45"><text:span text:style-name="T15">6. </text:span><text:span text:style-name="T18">Порядок и механизмы общественного участия </text:span></text:p>
      <text:p text:style-name="P33">в процессе благоустройства</text:p>
      <text:p text:style-name="P22"/>
      <text:p text:style-name="P41"><text:span text:style-name="T16">6.1. </text:span><text:span text:style-name="T20">В целях обеспечения вовлеченности в процесс принятия решений, реализации проектов и учета мнения всех участников деятельности по благоустройству, осуществляется открытое обсуждение проектов благоустройства территорий, а также открытое и гласное принятие решений касающихся благоустройства и развития территорий с учетом мнения жителей соответствующих территорий и иных заинтересованных лиц.</text:span></text:p>
      <text:p text:style-name="P41"><text:span text:style-name="T16">6.2 </text:span><text:span text:style-name="T20">Информирование о задачах и проектах в сфере благоустройства и комплексного развития <text:s/></text:span><text:span text:style-name="T21">сельской</text:span><text:span text:style-name="T20"> среды осуществляется по средствам размещения соответствующей информации на </text:span><text:span text:style-name="T21">сайте администрации Щетинкинского сельсовета</text:span><text:span text:style-name="T24"> </text:span><text:span text:style-name="T20"><text:s/>(далее - сеть Интернет).</text:span></text:p>
      <text:p text:style-name="P41"><text:span text:style-name="T16">6.3. </text:span><text:span text:style-name="T20">В сети Интернет размещается в свободном доступе проектную и конкурсную документацию, а также видеозапись публичных обсуждений проектов благоустройства с возможностью публичного комментирования и обсуждения материалов проектов.</text:span></text:p>
      <text:p text:style-name="P41"><text:span text:style-name="T16">6.4. </text:span><text:span text:style-name="T20">Общественное участие в процессе благоустройства территории реализуется в следующих формах:</text:span></text:p>
      <text:p text:style-name="P35">а) совместное определение целей и задач по развитию территории, инвентаризация проблем и потенциалов среды;</text:p>
      <text:p text:style-name="P35">б) определение основных видов активностей;</text:p>
      <text:p text:style-name="P35">в) обсуждение и выбор типа оборудования, некапитальных объектов, малых архитектурных форм, включая определение их функционального назначения, соответствующих габаритов, стилевого решения, материалов;</text:p>
      <text:p text:style-name="P35">г) консультации в выборе типов покрытий, с учетом функционального зонирования территории;</text:p>
      <text:p text:style-name="P35"><text:soft-page-break/>д) консультации по предполагаемым типам озеленения;</text:p>
      <text:p text:style-name="P35">е) консультации по предполагаемым типам освещения и осветительного оборудования;</text:p>
      <text:p text:style-name="P35">ж) участие в разработке проекта, обсуждение решений с архитекторами, ландшафтными архитекторами, проектировщиками и другими профильными специалистами;</text:p>
      <text:p text:style-name="P35">з) одобрение проектных решений участниками процесса проектирования и будущими пользователями, включая местных жителей, собственников соседних территорий и других заинтересованных лиц;</text:p>
      <text:p text:style-name="P35">и) осуществление общественного контроля над процессом реализации проекта (включая как возможность для контроля со стороны любых заинтересованных сторон, так и формирование рабочей группы, общественного совета проекта, либо наблюдательного совета проекта);</text:p>
      <text:p text:style-name="P35">к) осуществление общественного контроля над процессом эксплуатации территории (включая как возможность для контроля со стороны любых заинтересованных сторон, региональных центров общественного контроля, так и формирование рабочей группы, общественного совета проекта, либо наблюдательного совета проекта для проведения регулярной оценки эксплуатации территории).</text:p>
      <text:p text:style-name="P41"><text:span text:style-name="T16">6.5. </text:span><text:span text:style-name="T20">При реализации проектов осуществляется информирование общественности о планирующихся изменениях и возможности участия в этом процессе.</text:span></text:p>
      <text:p text:style-name="P35">Информирование осуществляется путем:</text:p>
      <text:p text:style-name="P41"><text:span text:style-name="T20">а) использования информационного интернет-ресурса </text:span><text:span text:style-name="T22"><text:s/></text:span><text:span text:style-name="T24">администрации </text:span><text:span text:style-name="T25">Щ</text:span><text:span text:style-name="T24">етинкинского сельсовета</text:span><text:span text:style-name="T20"> в целях сбора информации, обеспечения </text:span><text:span text:style-name="T16">«</text:span><text:span text:style-name="T20">онлайн</text:span><text:span text:style-name="T16">» </text:span><text:span text:style-name="T20">участия и регулярном информировании о ходе проекта, с публикацией фото, видео и текстовых отчетов по итогам проведения общественных обсуждений;</text:span></text:p>
      <text:p text:style-name="P35">б) трансляции и (или) опубликования информации средствами массовой информации;</text:p>
      <text:p text:style-name="P35">в) вывешивания афиш и объявлений на информационных досках в подъездах жилых домов, расположенных в непосредственной близости к проектируемому объекту (дворовой территории, общественной территории), а также на информационных стендах на самом объекте; в наиболее посещаемых местах (общественные и торгово-развлекательные центры, знаковые места и площадки), в холлах значимых и социальных инфраструктурных объектов, расположенных по соседству с проектируемой территорией или на ней (поликлиники, дома культуры, библиотеки, спортивные центры), на площадке проведения общественных обсуждений (в зоне входной группы, на информационных стендах);</text:p>
      <text:p text:style-name="P35">г) информирования местных жителей через школы и детские сады, в том числе школьные проекты: организация конкурса рисунков, сборы пожеланий, сочинений, макетов, проектов, распространение анкет и приглашения для родителей учащихся;</text:p>
      <text:p text:style-name="P35">д) индивидуальных приглашений участников встречи лично, по электронной почте или по телефону;</text:p>
      <text:p text:style-name="P35"><text:soft-page-break/>е) установки интерактивных стендов с устройствами для заполнения и сбора небольших анкет, установка стендов с генпланом территории для проведения картирования и сбора пожеланий в центрах общественной жизни и местах пребывания большого количества людей;</text:p>
      <text:p text:style-name="P35">ж) использование социальных сетей и интернет-ресурсов для обеспечения донесения информации до различных общественных объединений и профессиональных сообществ;</text:p>
      <text:p text:style-name="P35">з) установки информационных стендов в местах с большой проходимостью, на территории самого объекта проектирования (дворовой территории, общественной территории). Стенды могут работать как для сбора анкет, информации и обратной связи, так и в качестве площадок для обнародования всех этапов процесса проектирования и отчетов по итогам проведения общественных обсуждений.</text:p>
      <text:p text:style-name="P41"><text:span text:style-name="T16">6.6. </text:span><text:span text:style-name="T20">Обсуждение проектов следует проводить в интерактивном формате с использованием широкого набора инструментов для вовлечения и обеспечения участия и современных групповых методов работы, а также всеми способами, предусмотренными Федеральным законом от 21 июля 2014 г. № 212-ФЗ </text:span><text:span text:style-name="T16">«</text:span><text:span text:style-name="T20">Об основах общественного контроля в Российской Федерации</text:span><text:span text:style-name="T16">».</text:span></text:p>
      <text:p text:style-name="P41"><text:span text:style-name="T16">6.7. </text:span><text:span text:style-name="T20">На каждом этапе проектирования используются оптимальные для конкретной ситуации механизмы, наиболее простые и понятные для всех заинтересованных в проекте сторон, среди которых: анкетирование, опросы, интервьюирование, картирование, проведение фокус-групп, работа с отдельными группами пользователей, организация проектных семинаров, организация проектных мастерских (воркшопов), проведение общественных обсуждений, проведение дизайн-игр с участием взрослых и детей, организация проектных мастерских со школьниками и студентами, школьные проекты (рисунки, сочинения, пожелания, макеты), проведение оценки эксплуатации территории.</text:span></text:p>
      <text:p text:style-name="P41"><text:span text:style-name="T16">6.8. </text:span><text:span text:style-name="T20">В целях проведения общественных обсуждений используются известные общественные и культурные центры (дом культуры, школы, молодежные и культурные центры), находящиеся в зоне хорошей транспортной доступности, расположенные по соседству с объектом проектирования.</text:span></text:p>
      <text:p text:style-name="P41"><text:span text:style-name="T16">6.9. </text:span><text:span text:style-name="T20">Общественный контроль является одним из механизмов общественного участия.</text:span></text:p>
      <text:p text:style-name="P35">Общественный контроль в области благоустройства осуществляется любыми заинтересованными физическими и юридическими лицами, в том числе с использованием технических средств для фото-, видеофиксации, а также интерактивных порталов в сети Интернет. Информация о выявленных и зафиксированных в рамках общественного контроля нарушениях в области благоустройства направляется для принятия мер в уполномоченный орган исполнительной власти муниципального образования или на интерактивный портал в сети Интернет.</text:p>
      <text:p text:style-name="P24"/>
      <text:p text:style-name="P26"/>
      <text:p text:style-name="P44"><text:span text:style-name="T20">Приложение № 1 к Решению <text:s/></text:span><text:span text:style-name="T22">наименование <text:s/>представительного органа</text:span><text:span text:style-name="T20"> от ____ № _____ </text:span><text:span text:style-name="T16">«</text:span><text:span text:style-name="T20">Об утверждении правил благоустройства территории </text:span><text:span text:style-name="T22">наименование муниципального образования</text:span><text:span text:style-name="T16">»</text:span></text:p>
      <text:p text:style-name="P25"/>
      <text:p text:style-name="P36">ФОРМА ОПИСАНИЯ ГРАНИЦ ПРИЛЕГАЮЩЕЙ ТЕРРИТОРИИ</text:p>
      <text:p text:style-name="P25"/>
      <text:p text:style-name="P38"/>
      <text:p text:style-name="P31"/>
      <text:p text:style-name="P43"><text:span text:style-name="T17"><text:s text:c="36"/></text:span><text:span text:style-name="T26">Утверждена</text:span></text:p>
      <text:p text:style-name="P32"><text:s text:c="36"/>_______________________________________</text:p>
      <text:p text:style-name="P43"><text:span text:style-name="T17"><text:s text:c="36"/>(</text:span><text:span text:style-name="T26">наименование документа об утверждении,</text:span></text:p>
      <text:p text:style-name="P43"><text:span text:style-name="T17"><text:s text:c="36"/></text:span><text:span text:style-name="T26">включая <text:s/>наименование <text:s/>органа <text:s/>местного</text:span></text:p>
      <text:p text:style-name="P43"><text:span text:style-name="T17"><text:s text:c="36"/></text:span><text:span text:style-name="T26">самоуправления, <text:s text:c="3"/>принявшего <text:s text:c="2"/>решение</text:span></text:p>
      <text:p text:style-name="P43"><text:span text:style-name="T17"><text:s text:c="36"/></text:span><text:span text:style-name="T26">об утверждении схемы)</text:span></text:p>
      <text:p text:style-name="P43"><text:span text:style-name="T17"><text:s text:c="36"/></text:span><text:span text:style-name="T26">от __________________ N _______________</text:span></text:p>
      <text:p text:style-name="P32"/>
      <text:p text:style-name="P31"/>
      <text:p text:style-name="P39"><text:span text:style-name="T17"><text:s text:c="10"/><text:tab/><text:tab/><text:tab/></text:span><text:span text:style-name="T26">Описание прилегающей территории _________________________</text:span></text:p>
      <text:p text:style-name="P31"/>
      <text:p text:style-name="P39"><text:span text:style-name="T17">1. </text:span><text:span text:style-name="T26">Местоположение прилегающей территории (адресные ориентиры) _____________</text:span></text:p>
      <text:p text:style-name="P31">___________________________________________________________________________</text:p>
      <text:p text:style-name="P39"><text:span text:style-name="T17">2. <text:s/></text:span><text:span text:style-name="T26">Кадастровый <text:s/>номер <text:s/>объекта, <text:s/>по <text:s/>отношению <text:s/>к которому устанавливается</text:span></text:p>
      <text:p text:style-name="P37">прилегающая территория ____________________________________________________</text:p>
      <text:p text:style-name="P39"><text:span text:style-name="T17">3. <text:s/></text:span><text:span text:style-name="T26">Сведения <text:s/>о <text:s/>собственнике <text:s/>и <text:s/>(или) <text:s/>ином <text:s/>законном <text:s/>владельце <text:s/>здания,</text:span></text:p>
      <text:p text:style-name="P37">строения, сооружения, земельного участка, а также уполномоченном лице: ____</text:p>
      <text:p text:style-name="P31">___________________________________________________________________________</text:p>
      <text:p text:style-name="P31">___________________________________________________________________________</text:p>
      <text:p text:style-name="P39"><text:span text:style-name="T17">4 </text:span><text:span text:style-name="T26">Площадь прилегающей территории: ____________ (кв. м)</text:span></text:p>
      <text:p text:style-name="P22"/>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eiryo" svg:font-family="Meiryo"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face style:name="Times New Roman CYR" svg:font-family="'Times New Roman CYR'" style:font-family-generic="roman"/>
    <style:font-face style:name="Times New Roman1"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1"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eiryo" style:font-family-asian="Meiry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20M56S</meta:editing-duration>
    <meta:editing-cycles>5</meta:editing-cycles>
    <meta:generator>LibreOffice/7.3.1.3$Windows_X86_64 LibreOffice_project/a69ca51ded25f3eefd52d7bf9a5fad8c90b87951</meta:generator>
    <dc:date>2022-10-20T08:40:02.982000000</dc:date>
    <meta:document-statistic meta:table-count="0" meta:image-count="0" meta:object-count="0" meta:page-count="31" meta:paragraph-count="452" meta:word-count="8722" meta:character-count="74775" meta:non-whitespace-character-count="65665"/>
    <meta:user-defined meta:name="Info 1"/>
    <meta:user-defined meta:name="Info 2"/>
    <meta:user-defined meta:name="Info 3"/>
    <meta:user-defined meta:name="Info 4"/>
  </office:meta>
</office:document-meta>
</file>