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ConsPlusNonformat">
      <style:paragraph-properties fo:text-align="justify" style:justify-single-word="false"/>
      <style:text-properties style:font-name="Times New Roman1" fo:font-size="14pt" officeooo:paragraph-rsid="001571eb" style:font-size-asian="14pt" style:font-name-complex="Arial1" style:font-size-complex="14pt"/>
    </style:style>
    <style:style style:name="P2" style:family="paragraph" style:parent-style-name="Standard">
      <style:paragraph-properties fo:text-align="justify" style:justify-single-word="false" fo:orphans="0" fo:widows="0" style:text-autospace="none"/>
      <style:text-properties style:font-name="Times New Roman1" fo:font-size="14pt" officeooo:paragraph-rsid="001571eb" style:font-size-asian="14pt" style:font-name-complex="Arial1" style:font-size-complex="14pt"/>
    </style:style>
    <style:style style:name="P3" style:family="paragraph" style:parent-style-name="Standard">
      <style:paragraph-properties fo:margin-left="8.001cm" fo:margin-right="0cm" fo:text-align="justify"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4" style:family="paragraph" style:parent-style-name="Standard">
      <style:paragraph-properties fo:margin-left="0cm" fo:margin-right="0cm" fo:text-align="justify" style:justify-single-word="false" fo:orphans="0" fo:widows="0" fo:text-indent="1.249cm" style:auto-text-indent="false" style:text-autospace="none"/>
      <style:text-properties style:font-name="Times New Roman1" fo:font-size="14pt" officeooo:paragraph-rsid="001571eb" style:font-size-asian="14pt" style:font-name-complex="Arial1" style:font-size-complex="14pt"/>
    </style:style>
    <style:style style:name="P5" style:family="paragraph" style:parent-style-name="Standard">
      <style:paragraph-properties fo:margin-left="9.001cm" fo:margin-right="0cm" fo:text-align="justify" style:justify-single-word="false" fo:text-indent="0cm" style:auto-text-indent="false"/>
      <style:text-properties style:font-name="Times New Roman1" fo:font-size="14pt" officeooo:paragraph-rsid="001571eb" style:font-size-asian="14pt" style:font-name-complex="Arial1" style:font-size-complex="14pt" style:font-weight-complex="bold"/>
    </style:style>
    <style:style style:name="P6" style:family="paragraph" style:parent-style-name="Standard">
      <style:paragraph-properties fo:text-align="center" style:justify-single-word="false" fo:orphans="0" fo:widows="0" style:text-autospace="none"/>
      <style:text-properties style:font-name="Times New Roman1" fo:font-size="14pt" officeooo:paragraph-rsid="001571eb" style:font-size-asian="14pt" style:font-name-complex="Arial1" style:font-size-complex="14pt"/>
    </style:style>
    <style:style style:name="P7" style:family="paragraph" style:parent-style-name="Standard">
      <style:paragraph-properties fo:margin-left="8.001cm" fo:margin-right="0cm" fo:text-align="center"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8" style:family="paragraph" style:parent-style-name="Standard">
      <style:paragraph-properties fo:margin-left="8.001cm" fo:margin-right="0cm"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9" style:family="paragraph" style:parent-style-name="Standard">
      <style:paragraph-properties fo:margin-left="8.001cm" fo:margin-right="0cm" fo:text-align="end"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10" style:family="paragraph" style:parent-style-name="Standard">
      <style:paragraph-properties fo:text-align="end" style:justify-single-word="false" fo:orphans="0" fo:widows="0" style:text-autospace="none"/>
      <style:text-properties style:font-name="Times New Roman1" fo:font-size="14pt" officeooo:paragraph-rsid="001571eb" style:font-size-asian="14pt" style:font-name-complex="Arial1" style:font-size-complex="14pt"/>
    </style:style>
    <style:style style:name="P11" style:family="paragraph" style:parent-style-name="Standard">
      <style:paragraph-properties fo:text-align="end" style:justify-single-word="false"/>
      <style:text-properties style:font-name="Times New Roman1" fo:font-size="14pt" officeooo:paragraph-rsid="001571eb" style:font-size-asian="14pt" style:font-name-complex="Arial1" style:font-size-complex="14pt"/>
    </style:style>
    <style:style style:name="P12" style:family="paragraph" style:parent-style-name="Standard">
      <style:paragraph-properties fo:text-align="justify" style:justify-single-word="false" fo:orphans="0" fo:widows="0" style:text-autospace="none"/>
      <style:text-properties style:font-name="Times New Roman1" fo:font-size="14pt" officeooo:paragraph-rsid="001571eb" style:font-size-asian="14pt" style:font-size-complex="14pt"/>
    </style:style>
    <style:style style:name="P13" style:family="paragraph" style:parent-style-name="Standard">
      <loext:graphic-properties draw:fill="solid" draw:fill-color="#ffffff"/>
      <style:paragraph-properties fo:margin-left="2.252cm" fo:margin-right="1.829cm" fo:margin-top="0.136cm" fo:margin-bottom="0cm" style:contextual-spacing="false" fo:text-align="center" style:justify-single-word="false" fo:orphans="0" fo:widows="0" fo:hyphenation-ladder-count="no-limit" fo:text-indent="-0.653cm" style:auto-text-indent="false" fo:background-color="#ffffff" style:text-autospace="none"/>
      <style:text-properties style:font-name="Times New Roman1" fo:font-size="12pt" officeooo:paragraph-rsid="001571eb" style:font-size-asian="12pt" style:language-asian="ru" style:country-asian="RU" style:font-name-complex="Arial1" style:font-size-complex="12pt" fo:hyphenate="true" fo:hyphenation-remain-char-count="2" fo:hyphenation-push-char-count="2" loext:hyphenation-no-caps="false"/>
    </style:style>
    <style:style style:name="P14" style:family="paragraph" style:parent-style-name="Standard">
      <style:paragraph-properties fo:margin-left="9.001cm" fo:margin-right="0cm" fo:text-align="justify" style:justify-single-word="false" fo:text-indent="0cm" style:auto-text-indent="false"/>
      <style:text-properties style:font-name="Times New Roman1" fo:font-size="12pt" officeooo:paragraph-rsid="001571eb" style:font-size-asian="12pt" style:font-name-complex="Arial1" style:font-size-complex="12pt" style:font-weight-complex="bold"/>
    </style:style>
    <style:style style:name="P15" style:family="paragraph" style:parent-style-name="Standard">
      <style:paragraph-properties fo:text-align="justify" style:justify-single-word="false" fo:orphans="0" fo:widows="0" style:text-autospace="none"/>
      <style:text-properties fo:color="#000080" loext:opacity="100%" style:font-name="Times New Roman1" fo:font-size="14pt" officeooo:paragraph-rsid="001571eb" style:font-size-asian="14pt" style:font-name-complex="Arial1" style:font-size-complex="14pt"/>
    </style:style>
    <style:style style:name="P16" style:family="paragraph" style:parent-style-name="Standard">
      <style:paragraph-properties fo:text-align="end" style:justify-single-word="false" fo:orphans="0" fo:widows="0" style:text-autospace="none"/>
      <style:text-properties fo:color="#000080" loext:opacity="100%" style:font-name="Times New Roman1" fo:font-size="14pt" officeooo:paragraph-rsid="001571eb" style:font-size-asian="14pt" style:font-name-complex="Arial1" style:font-size-complex="14pt"/>
    </style:style>
    <style:style style:name="P17" style:family="paragraph" style:parent-style-name="ConsPlusNonformat">
      <style:paragraph-properties fo:text-align="justify" style:justify-single-word="false"/>
      <style:text-properties style:font-name="Times New Roman1" fo:font-size="9pt" officeooo:paragraph-rsid="001571eb" style:font-size-asian="9pt" style:font-name-complex="Arial1" style:font-size-complex="9pt"/>
    </style:style>
    <style:style style:name="P18" style:family="paragraph" style:parent-style-name="ConsPlusNonformat">
      <style:paragraph-properties fo:margin-left="8.001cm" fo:margin-right="0cm" fo:text-align="justify" style:justify-single-word="false" fo:text-indent="0cm" style:auto-text-indent="false"/>
      <style:text-properties style:font-name="Times New Roman1" fo:font-size="9pt" officeooo:paragraph-rsid="001571eb" style:font-size-asian="9pt" style:font-name-complex="Arial1" style:font-size-complex="9pt"/>
    </style:style>
    <style:style style:name="P19" style:family="paragraph" style:parent-style-name="ConsPlusNonformat">
      <style:paragraph-properties fo:text-align="justify" style:justify-single-word="false"/>
      <style:text-properties style:font-name="Times New Roman1" fo:font-size="9pt" officeooo:paragraph-rsid="001571eb" style:font-size-asian="9pt" style:font-size-complex="9pt"/>
    </style:style>
    <style:style style:name="P20" style:family="paragraph" style:parent-style-name="Standard">
      <loext:graphic-properties draw:fill="solid" draw:fill-color="#ffffff"/>
      <style:paragraph-properties fo:margin-left="2.252cm" fo:margin-right="1.829cm" fo:margin-top="0.136cm" fo:margin-bottom="0cm" style:contextual-spacing="false" fo:text-align="center" style:justify-single-word="false" fo:orphans="0" fo:widows="0" fo:hyphenation-ladder-count="no-limit" fo:text-indent="-0.653cm" style:auto-text-indent="false" fo:background-color="#ffffff" style:text-autospace="none"/>
      <style:text-properties style:font-name="Times New Roman1" fo:font-size="14pt" officeooo:paragraph-rsid="001571eb" style:font-size-asian="14pt" style:language-asian="ru" style:country-asian="RU" style:font-name-complex="Arial1" style:font-size-complex="14pt" fo:hyphenate="true" fo:hyphenation-remain-char-count="2" fo:hyphenation-push-char-count="2" loext:hyphenation-no-caps="false"/>
    </style:style>
    <style:style style:name="P21" style:family="paragraph" style:parent-style-name="Standard">
      <loext:graphic-properties draw:fill="solid" draw:fill-color="#ffffff"/>
      <style:paragraph-properties fo:orphans="0" fo:widows="0" fo:hyphenation-ladder-count="no-limit" fo:background-color="#ffffff" style:text-autospace="none">
        <style:tab-stops>
          <style:tab-stop style:position="6.138cm"/>
          <style:tab-stop style:position="14.478cm"/>
        </style:tab-stops>
      </style:paragraph-properties>
      <style:text-properties style:font-name="Times New Roman1" fo:font-size="14pt" officeooo:paragraph-rsid="001571eb" style:font-size-asian="14pt" style:language-asian="ru" style:country-asian="RU" style:font-name-complex="Arial1" style:font-size-complex="14pt" fo:hyphenate="true" fo:hyphenation-remain-char-count="2" fo:hyphenation-push-char-count="2" loext:hyphenation-no-caps="false"/>
    </style:style>
    <style:style style:name="P22" style:family="paragraph" style:parent-style-name="Standard">
      <style:paragraph-properties fo:text-align="justify" style:justify-single-word="false"/>
      <style:text-properties style:font-name="Times New Roman1" fo:font-size="14pt" officeooo:paragraph-rsid="001571eb" style:font-size-asian="14pt" style:language-asian="ru" style:country-asian="RU" style:font-name-complex="Arial1" style:font-size-complex="14pt" style:font-weight-complex="bold"/>
    </style:style>
    <style:style style:name="P23" style:family="paragraph" style:parent-style-name="Standard">
      <style:paragraph-properties fo:text-align="justify" style:justify-single-word="false"/>
      <style:text-properties style:font-name="Times New Roman1" fo:font-size="14pt" officeooo:paragraph-rsid="001571eb" style:font-size-asian="14pt" style:font-name-complex="Arial1" style:font-size-complex="14pt" style:font-weight-complex="bold"/>
    </style:style>
    <style:style style:name="P24" style:family="paragraph" style:parent-style-name="Standard">
      <style:paragraph-properties fo:margin-left="9.001cm" fo:margin-right="0cm" fo:text-align="justify" style:justify-single-word="false" fo:text-indent="0cm" style:auto-text-indent="false"/>
      <style:text-properties style:font-name="Times New Roman1" fo:font-size="14pt" officeooo:paragraph-rsid="001571eb" style:font-size-asian="14pt" style:font-name-complex="Arial1" style:font-size-complex="14pt" style:font-weight-complex="bold"/>
    </style:style>
    <style:style style:name="P25" style:family="paragraph" style:parent-style-name="Standard">
      <style:paragraph-properties fo:text-align="justify" style:justify-single-word="false" style:snap-to-layout-grid="false"/>
      <style:text-properties style:font-name="Times New Roman1" fo:font-size="14pt" officeooo:paragraph-rsid="001571eb" style:font-size-asian="14pt" style:font-name-complex="Arial1" style:font-size-complex="14pt" style:font-weight-complex="bold"/>
    </style:style>
    <style:style style:name="P26" style:family="paragraph" style:parent-style-name="Standard">
      <style:paragraph-properties fo:margin-left="-0.005cm" fo:margin-right="-0.561cm" fo:text-align="start" style:justify-single-word="false" fo:text-indent="0cm" style:auto-text-indent="false"/>
      <style:text-properties style:font-name="Times New Roman1" fo:font-size="14pt" officeooo:paragraph-rsid="00192832" style:font-size-asian="14pt" style:font-name-complex="Arial1" style:font-size-complex="14pt" style:font-weight-complex="bold"/>
    </style:style>
    <style:style style:name="P27" style:family="paragraph" style:parent-style-name="Standard">
      <style:paragraph-properties fo:margin-left="-0.005cm" fo:margin-right="-0.561cm" fo:text-align="start" style:justify-single-word="false" fo:text-indent="0cm" style:auto-text-indent="false"/>
      <style:text-properties style:font-name="Times New Roman1" fo:font-size="14pt" officeooo:paragraph-rsid="001a3ca0" style:font-size-asian="14pt" style:font-name-complex="Arial1" style:font-size-complex="14pt" style:font-weight-complex="bold"/>
    </style:style>
    <style:style style:name="P28" style:family="paragraph" style:parent-style-name="Standard">
      <style:paragraph-properties fo:text-align="justify" style:justify-single-word="false" fo:orphans="0" fo:widows="0" style:text-autospace="none"/>
      <style:text-properties style:font-name="Times New Roman1" fo:font-size="14pt" officeooo:paragraph-rsid="001571eb" style:font-size-asian="14pt" style:font-name-complex="Arial1" style:font-size-complex="14pt"/>
    </style:style>
    <style:style style:name="P29" style:family="paragraph" style:parent-style-name="Standard">
      <style:paragraph-properties fo:margin-left="0cm" fo:margin-right="0cm" fo:text-align="justify" style:justify-single-word="false" fo:orphans="0" fo:widows="0" fo:text-indent="0cm" style:auto-text-indent="false" style:text-autospace="none"/>
      <style:text-properties style:font-name="Times New Roman1" fo:font-size="14pt" officeooo:paragraph-rsid="001571eb" style:font-size-asian="14pt" style:font-name-complex="Arial1" style:font-size-complex="14pt"/>
    </style:style>
    <style:style style:name="P30" style:family="paragraph" style:parent-style-name="Standard">
      <style:paragraph-properties fo:text-align="center" style:justify-single-word="false" fo:orphans="0" fo:widows="0" style:text-autospace="none"/>
      <style:text-properties style:font-name="Times New Roman1" fo:font-size="14pt" officeooo:paragraph-rsid="001571eb" style:font-size-asian="14pt" style:font-name-complex="Arial1" style:font-size-complex="14pt"/>
    </style:style>
    <style:style style:name="P31" style:family="paragraph" style:parent-style-name="Standard">
      <style:paragraph-properties fo:text-align="end" style:justify-single-word="false"/>
      <style:text-properties style:font-name="Times New Roman1" fo:font-size="14pt" officeooo:paragraph-rsid="001571eb" style:font-size-asian="14pt" style:font-name-complex="Arial1" style:font-size-complex="14pt"/>
    </style:style>
    <style:style style:name="P32" style:family="paragraph" style:parent-style-name="Standard">
      <style:paragraph-properties fo:margin-left="-0.005cm" fo:margin-right="-0.482cm" fo:text-align="justify" style:justify-single-word="false" fo:text-indent="0cm" style:auto-text-indent="false" style:snap-to-layout-grid="false"/>
      <style:text-properties style:font-name="Times New Roman1" fo:font-size="14pt" officeooo:paragraph-rsid="001777af" style:font-size-asian="14pt" style:font-size-complex="14pt"/>
    </style:style>
    <style:style style:name="P33" style:family="paragraph" style:parent-style-name="Standard">
      <style:paragraph-properties fo:text-align="justify" style:justify-single-word="false"/>
      <style:text-properties style:font-name="Times New Roman1" fo:font-size="14pt" officeooo:paragraph-rsid="001571eb" style:font-size-asian="14pt" style:font-size-complex="14pt"/>
    </style:style>
    <style:style style:name="P34" style:family="paragraph" style:parent-style-name="Standard">
      <loext:graphic-properties draw:fill="solid" draw:fill-color="#ffffff"/>
      <style:paragraph-properties fo:margin-left="0cm" fo:margin-right="1.829cm" fo:margin-top="0.136cm" fo:margin-bottom="0cm" style:contextual-spacing="false" fo:text-align="center" style:justify-single-word="false" fo:orphans="0" fo:widows="0" fo:hyphenation-ladder-count="no-limit" fo:text-indent="0cm" style:auto-text-indent="false" fo:background-color="#ffffff" style:text-autospace="none"/>
      <style:text-properties style:font-name="Times New Roman1" officeooo:paragraph-rsid="00192832" fo:hyphenate="true" fo:hyphenation-remain-char-count="2" fo:hyphenation-push-char-count="2" loext:hyphenation-no-caps="false"/>
    </style:style>
    <style:style style:name="P35" style:family="paragraph" style:parent-style-name="Standard">
      <style:paragraph-properties fo:margin-left="9.001cm" fo:margin-right="0cm" fo:text-align="justify" style:justify-single-word="false" fo:text-indent="0cm" style:auto-text-indent="false"/>
      <style:text-properties style:font-name="Times New Roman1" fo:font-size="12pt" officeooo:paragraph-rsid="001571eb" style:font-size-asian="12pt" style:font-name-complex="Arial1" style:font-size-complex="12pt" style:font-weight-complex="bold"/>
    </style:style>
    <style:style style:name="P36" style:family="paragraph" style:parent-style-name="Standard">
      <style:paragraph-properties fo:text-align="justify" style:justify-single-word="false"/>
      <style:text-properties style:font-name="Times New Roman1" fo:font-size="12pt" officeooo:paragraph-rsid="001571eb" style:font-size-asian="12pt" style:font-name-complex="Arial1" style:font-size-complex="12pt"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1" fo:font-size="12pt" officeooo:paragraph-rsid="001571eb" style:font-size-asian="12pt" style:font-name-complex="Arial1" style:font-size-complex="12pt" style:font-weight-complex="bold"/>
    </style:style>
    <style:style style:name="P38" style:family="paragraph" style:parent-style-name="Standard">
      <style:paragraph-properties fo:margin-left="9.001cm" fo:margin-right="0cm" fo:text-align="end" style:justify-single-word="false" fo:text-indent="0cm" style:auto-text-indent="false"/>
      <style:text-properties style:font-name="Times New Roman1" fo:font-size="12pt" officeooo:paragraph-rsid="001571eb" style:font-size-asian="12pt" style:font-name-complex="Arial1" style:font-size-complex="12pt" style:font-weight-complex="bold"/>
    </style:style>
    <style:style style:name="P39" style:family="paragraph" style:parent-style-name="Standard">
      <style:paragraph-properties fo:text-align="center" style:justify-single-word="false"/>
      <style:text-properties style:font-name="Times New Roman1" fo:font-size="12pt" officeooo:paragraph-rsid="001571eb" style:font-size-asian="12pt" style:font-name-complex="Arial1" style:font-size-complex="12pt" style:font-weight-complex="bold"/>
    </style:style>
    <style:style style:name="P40"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1" fo:font-size="12pt" officeooo:paragraph-rsid="001571eb" style:font-size-asian="12pt" style:font-name-complex="Arial1" style:font-size-complex="12pt"/>
    </style:style>
    <style:style style:name="P41" style:family="paragraph" style:parent-style-name="Standard">
      <style:paragraph-properties fo:text-align="center" style:justify-single-word="false" fo:orphans="0" fo:widows="0" style:text-autospace="none"/>
      <style:text-properties style:font-name="Times New Roman1" fo:font-size="12pt" officeooo:paragraph-rsid="001571eb" style:font-size-asian="12pt" style:font-name-complex="Arial1" style:font-size-complex="12pt"/>
    </style:style>
    <style:style style:name="P42" style:family="paragraph" style:parent-style-name="Standard">
      <style:paragraph-properties fo:margin-left="9.001cm" fo:margin-right="0cm" fo:text-align="end" style:justify-single-word="false" fo:text-indent="0cm" style:auto-text-indent="false"/>
      <style:text-properties style:font-name="Times New Roman1" fo:font-size="12pt" officeooo:paragraph-rsid="001571eb" style:font-size-asian="12pt" style:font-size-complex="12pt"/>
    </style:style>
    <style:style style:name="P43" style:family="paragraph" style:parent-style-name="Standard">
      <style:paragraph-properties fo:text-align="end" style:justify-single-word="false" fo:hyphenation-ladder-count="no-limit" style:text-autospace="none"/>
      <style:text-properties style:font-name="Times New Roman1" fo:font-size="12pt" officeooo:paragraph-rsid="001571eb" style:font-size-asian="12pt" style:font-size-complex="12pt" fo:hyphenate="true" fo:hyphenation-remain-char-count="2" fo:hyphenation-push-char-count="2" loext:hyphenation-no-caps="false"/>
    </style:style>
    <style:style style:name="P44" style:family="paragraph" style:parent-style-name="Standard">
      <style:paragraph-properties fo:text-align="justify" style:justify-single-word="false"/>
      <style:text-properties style:font-name="Times New Roman1" fo:font-size="12pt" officeooo:paragraph-rsid="001571eb" style:font-size-asian="12pt" style:font-size-complex="12pt"/>
    </style:style>
    <style:style style:name="P45"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1" fo:font-size="12pt" officeooo:paragraph-rsid="001571eb" style:font-size-asian="12pt" style:font-size-complex="12pt"/>
    </style:style>
    <style:style style:name="P46" style:family="paragraph" style:parent-style-name="Standard">
      <style:paragraph-properties fo:text-align="justify" style:justify-single-word="false" fo:hyphenation-ladder-count="no-limit" style:text-autospace="none"/>
      <style:text-properties style:font-name="Times New Roman1" fo:font-size="12pt" officeooo:paragraph-rsid="001571eb" style:font-size-asian="12pt" style:language-asian="ru" style:country-asian="RU" style:font-name-complex="Arial1" style:font-size-complex="12pt" fo:hyphenate="true" fo:hyphenation-remain-char-count="2" fo:hyphenation-push-char-count="2" loext:hyphenation-no-caps="false"/>
    </style:style>
    <style:style style:name="P47" style:family="paragraph" style:parent-style-name="Standard">
      <style:paragraph-properties fo:text-align="end" style:justify-single-word="false"/>
      <style:text-properties style:font-name="Times New Roman1" fo:font-size="12pt" fo:font-weight="bold" officeooo:paragraph-rsid="001571eb" style:font-size-asian="12pt" style:font-weight-asian="bold" style:font-name-complex="Arial1" style:font-size-complex="12pt" style:font-weight-complex="bold"/>
    </style:style>
    <style:style style:name="P48" style:family="paragraph" style:parent-style-name="Standard">
      <style:paragraph-properties fo:text-align="center" style:justify-single-word="false"/>
      <style:text-properties style:font-name="Times New Roman1" fo:font-size="12pt" fo:font-weight="bold" officeooo:paragraph-rsid="001571eb" style:font-size-asian="12pt" style:font-weight-asian="bold" style:font-name-complex="Arial1" style:font-size-complex="12pt" style:font-weight-complex="bold"/>
    </style:style>
    <style:style style:name="P49" style:family="paragraph" style:parent-style-name="Standard">
      <style:paragraph-properties fo:text-align="center" style:justify-single-word="false"/>
      <style:text-properties style:font-name="Times New Roman1" fo:font-size="12pt" fo:font-weight="bold" officeooo:rsid="001a3ca0" officeooo:paragraph-rsid="001a3ca0" style:font-size-asian="12pt" style:font-weight-asian="bold" style:font-name-complex="Arial1" style:font-size-complex="12pt" style:font-weight-complex="bold"/>
    </style:style>
    <style:style style:name="P50" style:family="paragraph" style:parent-style-name="Standard">
      <style:paragraph-properties fo:margin-left="8.001cm" fo:margin-right="0cm" fo:orphans="0" fo:widows="0" fo:text-indent="0cm" style:auto-text-indent="false" style:text-autospace="none"/>
      <style:text-properties style:font-name="Times New Roman1" fo:font-size="9pt" officeooo:paragraph-rsid="001571eb" style:font-size-asian="9pt" style:font-name-complex="Arial1" style:font-size-complex="9pt"/>
    </style:style>
    <style:style style:name="P51" style:family="paragraph" style:parent-style-name="Standard">
      <style:paragraph-properties fo:text-align="center" style:justify-single-word="false" fo:hyphenation-ladder-count="no-limit" style:text-autospace="none"/>
      <style:text-properties fo:color="#000000" loext:opacity="100%" style:font-name="Times New Roman1" fo:font-size="12pt" fo:language="ru" fo:country="RU" fo:font-weight="bold" officeooo:paragraph-rsid="001777af" style:font-name-asian="Times New Roman" style:font-size-asian="12pt" style:language-asian="zh" style:country-asian="CN" style:font-weight-asian="bold" style:font-name-complex="Arial1" style:font-size-complex="12pt" style:font-style-complex="italic" style:font-weight-complex="bold" fo:hyphenate="true" fo:hyphenation-remain-char-count="2" fo:hyphenation-push-char-count="2" loext:hyphenation-no-caps="false"/>
    </style:style>
    <style:style style:name="P52" style:family="paragraph" style:parent-style-name="Standard">
      <style:paragraph-properties fo:margin-left="0cm" fo:margin-right="0cm" fo:margin-top="0.353cm" fo:margin-bottom="0cm" style:contextual-spacing="false" fo:text-align="justify" style:justify-single-word="false" fo:text-indent="0.953cm" style:auto-text-indent="false" style:text-autospace="none"/>
      <style:text-properties fo:color="#000000" loext:opacity="100%" style:text-line-through-style="none" style:text-line-through-type="none" style:text-position="0% 100%" style:font-name="Times New Roman1" fo:font-size="12pt" fo:font-style="normal" style:text-underline-style="none" fo:font-weight="normal" officeooo:paragraph-rsid="001a3ca0" style:font-name-asian="Arial" style:font-size-asian="12pt" style:font-style-asian="normal" style:font-weight-asian="normal" style:font-name-complex="Arial" style:font-size-complex="12pt" style:font-style-complex="normal" style:font-weight-complex="normal"/>
    </style:style>
    <style:style style:name="P53" style:family="paragraph" style:parent-style-name="Standard" style:list-style-name="L1">
      <style:paragraph-properties fo:margin-left="0cm" fo:margin-right="0cm" fo:margin-top="0.353cm" fo:margin-bottom="0cm" style:contextual-spacing="false" fo:text-align="justify" style:justify-single-word="false" fo:text-indent="0.953cm" style:auto-text-indent="false" style:text-autospace="none"/>
      <style:text-properties fo:color="#000000" loext:opacity="100%" style:text-line-through-style="none" style:text-line-through-type="none" style:text-position="0% 100%" style:font-name="Times New Roman1" fo:font-size="12pt" fo:language="ru" fo:country="RU"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P54" style:family="paragraph" style:parent-style-name="Standard">
      <style:paragraph-properties fo:text-align="center" style:justify-single-word="false" fo:hyphenation-ladder-count="no-limit" style:text-autospace="none"/>
      <style:text-properties fo:color="#000000" loext:opacity="100%" style:text-line-through-style="none" style:text-line-through-type="none" style:text-position="0% 100%" style:font-name="Times New Roman1" fo:font-size="12pt" fo:language="ru" fo:country="RU" fo:font-style="normal" style:text-underline-style="none" fo:font-weight="normal" officeooo:paragraph-rsid="001777af" style:font-name-asian="Arial" style:font-size-asian="12pt" style:language-asian="zh" style:country-asian="CN"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55"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1" fo:font-size="12pt" fo:font-style="normal" style:text-underline-style="none" fo:font-weight="bold" officeooo:paragraph-rsid="001777af" style:font-name-asian="Arial" style:font-size-asian="12pt" style:font-style-asian="normal" style:font-weight-asian="bold" style:font-name-complex="Arial" style:font-size-complex="12pt" style:font-style-complex="normal" style:font-weight-complex="bold"/>
    </style:style>
    <style:style style:name="P5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P58" style:family="paragraph" style:parent-style-name="Standard">
      <style:paragraph-properties fo:margin-left="0cm" fo:margin-right="0cm" fo:margin-top="0.353cm" fo:margin-bottom="0cm" style:contextual-spacing="false" fo:text-align="justify" style:justify-single-word="false" fo:text-indent="0.953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777af" style:font-name-asian="Arial" style:font-size-asian="12pt" style:font-style-asian="normal" style:font-weight-asian="normal" style:font-name-complex="Arial" style:font-size-complex="12pt" style:font-style-complex="normal" style:font-weight-complex="normal"/>
    </style:style>
    <style:style style:name="P59" style:family="paragraph" style:parent-style-name="Standard">
      <style:paragraph-properties fo:margin-left="0cm" fo:margin-right="0cm" fo:margin-top="0.353cm" fo:margin-bottom="0cm" style:contextual-spacing="false" fo:text-align="justify" style:justify-single-word="false" fo:text-indent="0.953cm" style:auto-text-indent="false" style:text-autospace="none"/>
      <style:text-properties style:text-line-through-style="none" style:text-line-through-type="none" style:text-position="0% 100%" style:font-name="Times New Roman1" fo:font-size="12pt" fo:font-style="normal" style:text-underline-style="none" fo:font-weight="normal" officeooo:paragraph-rsid="001a3ca0" style:font-name-asian="Arial" style:font-size-asian="12pt" style:font-style-asian="normal" style:font-weight-asian="normal" style:font-name-complex="Arial" style:font-size-complex="12pt" style:font-style-complex="normal" style:font-weight-complex="normal"/>
    </style:style>
    <style:style style:name="P60" style:family="paragraph" style:parent-style-name="Standard">
      <style:paragraph-properties fo:text-align="justify" style:justify-single-word="false" fo:orphans="0" fo:widows="0" style:text-autospace="none"/>
      <style:text-properties fo:color="#000080" loext:opacity="100%" style:font-name="Times New Roman1" fo:font-size="14pt" officeooo:paragraph-rsid="001571eb" style:font-size-asian="14pt" style:font-name-complex="Arial1" style:font-size-complex="14pt"/>
    </style:style>
    <style:style style:name="T1" style:family="text">
      <style:text-properties officeooo:rsid="0015d564" style:language-asian="ru" style:country-asian="RU"/>
    </style:style>
    <style:style style:name="T2" style:family="text">
      <style:text-properties style:language-asian="ru" style:country-asian="RU" style:font-name-complex="Arial1"/>
    </style:style>
    <style:style style:name="T3" style:family="text">
      <style:text-properties fo:color="#000080" loext:opacity="100%" style:font-name-complex="Arial1"/>
    </style:style>
    <style:style style:name="T4" style:family="text">
      <style:text-properties fo:color="#000080" loext:opacity="100%" style:font-name-asian="Arial1" style:font-weight-complex="bold"/>
    </style:style>
    <style:style style:name="T5" style:family="text">
      <style:text-properties officeooo:rsid="0015d564"/>
    </style:style>
    <style:style style:name="T6" style:family="text">
      <style:text-properties fo:font-size="12pt" style:font-name-asian="Arial1" style:font-size-asian="12pt" style:language-asian="ru" style:country-asian="RU" style:font-name-complex="Arial1" style:font-size-complex="12pt"/>
    </style:style>
    <style:style style:name="T7" style:family="text">
      <style:text-properties fo:font-size="12pt" style:font-size-asian="12pt" style:language-asian="ru" style:country-asian="RU" style:font-name-complex="Arial1" style:font-size-complex="12pt"/>
    </style:style>
    <style:style style:name="T8" style:family="text">
      <style:text-properties style:font-name-asian="Arial1" style:font-name-complex="Arial1"/>
    </style:style>
    <style:style style:name="T9" style:family="text">
      <style:text-properties style:font-name-asian="Arial1" style:font-name-complex="Arial1" style:font-weight-complex="bold"/>
    </style:style>
    <style:style style:name="T10" style:family="text">
      <style:text-properties style:font-name-asian="Arial1" style:language-asian="ru" style:country-asian="RU" style:font-name-complex="Arial1"/>
    </style:style>
    <style:style style:name="T11" style:family="text">
      <style:text-properties style:font-name-complex="Arial1"/>
    </style:style>
    <style:style style:name="T12" style:family="text">
      <style:text-properties style:font-name-complex="Arial1" style:font-weight-complex="bold"/>
    </style:style>
    <style:style style:name="T13" style:family="text">
      <style:text-properties style:text-line-through-style="none" style:text-line-through-type="none" style:text-position="0% 100%" style:font-name="Times New Roman1"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4" style:family="text">
      <style:text-properties style:text-line-through-style="none" style:text-line-through-type="none" style:text-position="0% 100%" style:font-name="Times New Roman1"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5" style:family="text">
      <style:text-properties style:text-line-through-style="none" style:text-line-through-type="none" style:text-position="0% 100%" fo:font-style="normal" style:text-underline-style="none" fo:font-weight="normal" style:font-name-asian="Arial" style:font-style-asian="normal" style:font-weight-asian="normal" style:font-name-complex="Arial" style:font-style-complex="normal" style:font-weight-complex="normal"/>
    </style:style>
    <style:style style:name="T16" style:family="text">
      <style:text-properties style:text-line-through-style="none" style:text-line-through-typ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7" style:family="text">
      <style:text-properties fo:language="ru" fo:country="RU"/>
    </style:style>
    <style:style style:name="T18" style:family="text">
      <style:text-properties fo:language="ru" fo:country="RU" officeooo:rsid="001a3ca0"/>
    </style:style>
    <style:style style:name="T19" style:family="text">
      <style:text-properties fo:color="#000000" loext:opacity="100%" fo:language="ru" fo:country="RU"/>
    </style:style>
    <style:style style:name="T20" style:family="text">
      <style:text-properties fo:color="#000000" loext:opacity="100%" style:text-line-through-style="none" style:text-line-through-typ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21" style:family="text">
      <style:text-properties officeooo:rsid="001777af"/>
    </style:style>
    <style:style style:name="T22" style:family="text">
      <style:text-properties officeooo:rsid="00192832"/>
    </style:style>
    <style:style style:name="T23" style:family="text">
      <style:text-properties officeooo:rsid="001a3ca0"/>
    </style:style>
    <style:style style:name="T24" style:family="text">
      <style:text-properties style:font-name="Times New Roman1"/>
    </style:style>
    <style:style style:name="T25" style:family="text">
      <style:text-properties style:font-name="Times New Roman1" style:language-asian="ru" style:country-asian="RU" style:font-name-complex="Arial1"/>
    </style:style>
    <style:style style:name="T26" style:family="text">
      <style:text-properties style:font-name="Times New Roman1" officeooo:rsid="001a3ca0"/>
    </style:style>
    <style:style style:name="T27" style:family="text">
      <style:text-properties fo:font-size="9pt" style:font-size-asian="9pt" style:font-size-complex="9pt"/>
    </style:style>
    <style:style style:name="T28" style:family="text">
      <style:text-properties fo:font-weight="bold" officeooo:rsid="00192832" style:font-weight-asian="bold"/>
    </style:style>
    <style:style style:name="T29" style:family="text">
      <style:text-properties officeooo:rsid="001b24e3"/>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6"><text:s/></text:span></text:p>
      <text:p text:style-name="P34"><text:span text:style-name="T6"><text:s text:c="9"/></text:span><text:span text:style-name="T7">АДМИНИСТРАЦИЯ ЩЕТИНКИНСКОГО СЕЛЬСОВЕТА</text:span></text:p>
      <text:p text:style-name="P13">КУРАГИНСКОГО РАЙОНА </text:p>
      <text:p text:style-name="P13">КРАСНОЯРСКОГО КРАЯ</text:p>
      <text:p text:style-name="P13">ПОСТАНОВЛЕНИЕ</text:p>
      <text:p text:style-name="P20"/>
      <text:p text:style-name="P21"><text:s text:c="56"/>с. <text:s/>Щетинкино <text:s text:c="11"/><text:span text:style-name="T22">ПРОЕКТ</text:span> <text:s text:c="13"/><text:tab/> </text:p>
      <text:p text:style-name="P22"/>
      <text:p text:style-name="P23"><text:span text:style-name="T5">О внесении изменений в постановление от </text:span><text:span text:style-name="T1">02.05.2017№ 10-п «</text:span>О порядке и условиях командирования работников администрации Щетинкинского сельсовета»</text:p>
      <text:p text:style-name="P25"/>
      <text:p text:style-name="P32"><text:span text:style-name="T12"><text:s/></text:span></text:p>
      <text:p text:style-name="P32"><text:span text:style-name="T15">В соответствии со </text:span><text:span text:style-name="T20">статьей 168 </text:span><text:span text:style-name="T15">Трудового кодекса Российской Федерации, <text:s/></text:span><text:span text:style-name="T16">Указом Президента Российской Федерации от 17.10.2022№ 752 "Об особенностях командирования лиц, замещавш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text:span><text:span text:style-name="T12">, руководствуясь Уставом муниципального образования Курагинского района, ПОСТАНОВЛЯЮ:</text:span></text:p>
      <text:p text:style-name="P26">1. <text:span text:style-name="T22">Пункт 3 постановления удалить.</text:span></text:p>
      <text:p text:style-name="P27"><text:span text:style-name="T22">2. </text:span><text:span text:style-name="T21">Приложение <text:s/>№ 2 «Порядок и размеры возмещения расходов, связанных со служебными командировками, работникам муниципальных учреждений администрации Щетинкинского сельсовета» </text:span><text:span text:style-name="T22">к постановлению </text:span><text:span text:style-name="T1">02.05.2017№ 10-п «</text:span><text:span text:style-name="T22">О порядке и условиях командирования работников администрации Щетинкинского сельсовета»</text:span><text:span text:style-name="T21"> </text:span><text:span text:style-name="T28">изложить в новой редакции</text:span><text:span text:style-name="T22">.</text:span></text:p>
      <text:p text:style-name="P25"><text:span text:style-name="T22">3.</text:span> Контроль за исполнением <text:s/>настоящего постановления оставляю за собой.</text:p>
      <text:p text:style-name="P25"><text:span text:style-name="T22">4</text:span>. Постановление вступает в силу в день, следующий за днем его официального опубликования в газете « Сисимский вестник». <text:s/></text:p>
      <text:p text:style-name="P25"><text:tab/> </text:p>
      <text:p text:style-name="P23"/>
      <text:p text:style-name="P23"/>
      <text:p text:style-name="P23"><text:tab/></text:p>
      <text:p text:style-name="P23"><text:tab/><text:tab/><text:tab/><text:tab/><text:tab/><text:tab/></text:p>
      <text:p text:style-name="P23"/>
      <text:p text:style-name="P23"/>
      <text:p text:style-name="P23"/>
      <text:p text:style-name="P33"><text:span text:style-name="T9"><text:s/></text:span><text:span text:style-name="T12">Глава сельсовета <text:s text:c="70"/>В.В.Щекалев</text:span></text:p>
      <text:p text:style-name="P23"><text:tab/><text:tab/><text:tab/><text:tab/><text:tab/><text:tab/><text:tab/> <text:s text:c="7"/></text:p>
      <text:p text:style-name="P5"/>
      <text:p text:style-name="P14"/>
      <text:p text:style-name="P14"/>
      <text:p text:style-name="P14"><text:soft-page-break/></text:p>
      <text:p text:style-name="P5"/>
      <text:p text:style-name="P37"/>
      <text:p text:style-name="P38">УТВЕРЖДЕНО </text:p>
      <text:p text:style-name="P38">постановлением администрации </text:p>
      <text:p text:style-name="P42"><text:span text:style-name="T9"><text:s/></text:span><text:span text:style-name="T12">Щетинкинского сельсовета <text:s/>от <text:s/>02.05.2017 № 10-п</text:span></text:p>
      <text:p text:style-name="P47"/>
      <text:p text:style-name="P48">Порядок и условия </text:p>
      <text:p text:style-name="P48">командирования работников администрации <text:s/>Щетинкинского сельсовета</text:p>
      <text:p text:style-name="P49"><text:s/></text:p>
      <text:p text:style-name="P39">1. Общие положения</text:p>
      <text:p text:style-name="P39"/>
      <text:p text:style-name="P36"><text:tab/>1.1. <text:s text:c="3"/>Настоящий порядок и условия командирования муниципальных служащих администрации <text:s/>Щетинкинского сельсовета, а также работников администрации сельсовета, замещающие должности, не являющиеся должностями муниципальной службы (далее - работники), <text:s/>разработан в соответствии со статьей <text:s/>168 Трудового кодекса Российской Федерации, Постановлением Правительства Российской Федерации от 13.10.2008 № 749 «Об особенностях направления работников в служебные командировки» <text:s/>и определяет <text:s/>порядок направления работников в служебные командировки как на территории Российской Федерации, так и на территории иностранных государств.</text:p>
      <text:p text:style-name="P36">1.2. В настоящем Порядке под служебной командировкой <text:s/>(далее - командировка) понимается поездка работников администрации Щетинкинского сельсовета по решению представителя нанимателя <text:s/>на определенный срок для выполнения командировочного задания в государственном органе, органе местного самоуправления, организации вне места постоянной работы.</text:p>
      <text:p text:style-name="P36"/>
      <text:p text:style-name="P39">2. Порядок и условия командирования</text:p>
      <text:p text:style-name="P36"><text:tab/>2.1. Для направления в командировку работники администрации сельсовета направляют на имя представителя нанимателя служебную записку (приложение № 1), в которой указывают <text:s/>основание, цель, срок их командировки и лиц, направляемых в командировку.</text:p>
      <text:p text:style-name="P36"><text:tab/>После наложения резолюции представителем нанимателя или уполномоченным им лицом служебная записка направляется в кадровую службу для подготовки проекта распоряжения и <text:s/>командировочного задания (приложение № 2).</text:p>
      <text:p text:style-name="P36"><text:tab/>2.2. Направление работника администрации сельсовета осуществляется Главой сельсовета. </text:p>
      <text:p text:style-name="P44"><text:span text:style-name="T12"><text:tab/>2.3. <text:tab/></text:span><text:bookmark text:name="Par179"/><text:span text:style-name="T12">Специалист администрации сельсовета, ответственный за ведение кадрового делопроизводства, <text:s/></text:span><text:bookmark text:name="Par199"/><text:bookmark text:name="Par201"/><text:span text:style-name="T11">ведет учет работников, выезжающих в командировки в специальных журналах.</text:span></text:p>
      <text:p text:style-name="P45"><text:span text:style-name="T8"><text:s/></text:span><text:span text:style-name="T11">2.4. Направление в командировки за пределы территории Российской Федерации осуществляется на основании соответствующего правового акта Главы сельсовета.</text:span></text:p>
      <text:p text:style-name="P40"><text:bookmark text:name="Par221"/>2.5. Днем выезда в командировку считается день отправления поезда, самолета, автобуса или другого транспортного средства от <text:s/>места постоянной работы, а днем приезда из командировки - день прибытия указанного транспортного средства в место постоянной работы.</text:p>
      <text:p text:style-name="P40">При отправлении транспортного средства до 24 часов включительно днем выезда в командировку считаются текущие сутки, а с 00 часов и позднее - последующие сутки.</text:p>
      <text:p text:style-name="P40">Если станция, пристань, аэропорт находятся за чертой населенного пункта, учитывается время, необходимое для проезда до станции, пристани, аэропорта. Аналогично определяется день приезда работника в место постоянной работы.</text:p>
      <text:p text:style-name="P40">2.5.1. Фактический срок <text:s/>пребывания работника в командировке определяется по <text:s/><text:soft-page-break/>проездным документам, предоставляемым работником при возвращении из командировки в соответствии с пунктом <text:s/>3.21 <text:s/>Порядка.</text:p>
      <text:p text:style-name="P45"><text:span text:style-name="T8"><text:s text:c="12"/></text:span><text:span text:style-name="T11">В случае <text:s/>проезда работника на основании правового акта о командировании и командировочного задания к месту командирования и (или) обратно к месту работы на служебном транспорте фактический срок пребывания в месте командирования указывается в отчете о командировке, который представляется работником по возращении из командировки.</text:span></text:p>
      <text:p text:style-name="P45"><text:span text:style-name="T8"><text:s text:c="11"/></text:span><text:span text:style-name="T11">В случае <text:s/>отсутствия проездных документов фактический срок пребывания работника в командировке работник подтверждает документами по найму жилого помещения в месте командирования. При проживании в гостинице указанный срок пребывания подтверждается квитанцией (талоном) либо иным документом, подтверждающим заключение договора на оказание гостиничных услуг по месту командирования, содержащим сведения, предусмотренные Правилами предоставления гостиничных услуг в Российской Федерации, предусмотренными Постановлением Правительства Российской Федерации от 25.04.1997 № 490 «Об утверждении Правил предоставления гостиничных услуг в Российской Федерации».</text:span></text:p>
      <text:p text:style-name="P45"><text:span text:style-name="T8"><text:s text:c="10"/></text:span><text:span text:style-name="T11">При отсутствии проездных документов, документов по найму жилого помещения либо иных документов, подтверждающих заключение договора на оказание гостиничных услуг по месту командирования, в целях подтверждения фактического срока пребывания в месте командирования работником представляется служебная записка и (или) иной документ о фактическом сроке пребывания работника в командировке, содержащий подтверждение принимающей работника стороны (организации либо должностного лица) <text:s/>о сроке прибытия (убытия) работника к месту командирования (из места командировки)</text:span></text:p>
      <text:p text:style-name="P45"><text:span text:style-name="T11">2.6. На работников, находящихся в командировке, распространяется режим рабочего (служебного) времени тех организаций, в которые они командированы</text:span><text:span text:style-name="T3">.</text:span></text:p>
      <text:p text:style-name="P40">2.7. Вопрос о явке работника на работу в день выезда в командировку и в день приезда из командировки решается в порядке, установленном представителем нанимателя или уполномоченным им лицом.</text:p>
      <text:p text:style-name="P4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text:p>
      <text:p text:style-name="P8">Приложение № 1 к Порядку и условиям командирования работников администрации _____ сельсовета</text:p>
      <text:p text:style-name="P9"/>
      <text:p text:style-name="P10"/>
      <text:p text:style-name="P8">Главе сельсовета</text:p>
      <text:p text:style-name="P3">____________________________________</text:p>
      <text:p text:style-name="P7">(Ф.И.О.)</text:p>
      <text:p text:style-name="P10"/>
      <text:p text:style-name="P6"/>
      <text:p text:style-name="P6"/>
      <text:p text:style-name="P6">Служебная записка</text:p>
      <text:p text:style-name="P6"/>
      <text:p text:style-name="P4">Прошу дать разрешение на выезд в служебную командировку в __________________________________________________________________ </text:p>
      <text:p text:style-name="P6">(место выезда, наименование организации, учреждения)</text:p>
      <text:p text:style-name="P6"/>
      <text:p text:style-name="P2">________________на _______ дней, с «____»______ 20__ по «___»_____ 20__</text:p>
      <text:p text:style-name="P2"/>
      <text:p text:style-name="P2">Основание выезда: __________________________________________________</text:p>
      <text:p text:style-name="P2">Цель выезда: _______________________________________________________</text:p>
      <text:p text:style-name="P2"><text:s/></text:p>
      <text:p text:style-name="P2">________________ <text:s text:c="17"/>______________ <text:s text:c="27"/>_____________</text:p>
      <text:p text:style-name="P12"><text:span text:style-name="T8"><text:s text:c="15"/></text:span><text:span text:style-name="T11">(должность) <text:s text:c="51"/>(Ф.И.О.) <text:s text:c="74"/>(подпись)</text:span></text:p>
      <text:p text:style-name="P2"/>
      <text:p text:style-name="P10">«___»____________ 20___ г.</text:p>
      <text:p text:style-name="P10"/>
      <text:p text:style-name="P10"/>
      <text:p text:style-name="P1"/>
      <text:p text:style-name="P17"/>
      <text:p text:style-name="P50">Приложение № 2 </text:p>
      <text:p text:style-name="P50">к Порядку и условиям командирования работников администрации ______ сельсовета<text:tab/></text:p>
      <text:p text:style-name="P18"/>
      <text:p text:style-name="P17">Администрации ____________сельсовета</text:p>
      <text:p text:style-name="P17"/>
      <text:p text:style-name="P17"><text:bookmark text:name="Par331"/>КОМАНДИРОВОЧНОЕ ЗАДАНИЕ <text:s text:c="7"/>┌────────────────────┬─────────────────────┐</text:p>
      <text:p text:style-name="P17">для направления в командировку │Номер документа <text:s text:c="4"/>│Дата составления <text:s text:c="4"/>│</text:p>
      <text:p text:style-name="P17">и отчет о его выполнении <text:s text:c="6"/>├────────────────────┼─────────────────────┤</text:p>
      <text:p text:style-name="P19"><text:span text:style-name="T8"><text:s text:c="31"/></text:span><text:span text:style-name="T11">└────────────────────┴─────────────────────┘</text:span></text:p>
      <text:p text:style-name="P19"><text:span text:style-name="T8"><text:s text:c="52"/></text:span><text:span text:style-name="T11">┌─────────────────────┐</text:span></text:p>
      <text:p text:style-name="P19"><text:span text:style-name="T8"><text:s text:c="52"/></text:span><text:span text:style-name="T11">│Табельный номер <text:s text:c="5"/>│</text:span></text:p>
      <text:p text:style-name="P19"><text:span text:style-name="T8"><text:s text:c="52"/></text:span><text:span text:style-name="T11">├─────────────────────┤</text:span></text:p>
      <text:p text:style-name="P19"><text:span text:style-name="T8"><text:s text:c="52"/></text:span><text:span text:style-name="T11">└─────────────────────┘</text:span></text:p>
      <text:p text:style-name="P17">____________________________________________________________________ </text:p>
      <text:p text:style-name="P19"><text:span text:style-name="T8"><text:s text:c="25"/></text:span><text:span text:style-name="T11">(фамилия, имя, отчество)</text:span></text:p>
      <text:p text:style-name="P17">____________________________________________________________________ </text:p>
      <text:p text:style-name="P19"><text:span text:style-name="T8"><text:s text:c="25"/></text:span><text:span text:style-name="T11">(наименование должности)</text:span></text:p>
      <text:p text:style-name="P17">командируется в</text:p>
      <text:p text:style-name="P17">____________________________________________________________________ </text:p>
      <text:p text:style-name="P19"><text:span text:style-name="T8"><text:s text:c="30"/></text:span><text:span text:style-name="T11">(страна, город)</text:span></text:p>
      <text:p text:style-name="P17"><text:soft-page-break/>____________________________________________________________________ </text:p>
      <text:p text:style-name="P19"><text:span text:style-name="T8"><text:s text:c="31"/></text:span><text:span text:style-name="T11">(организация)</text:span></text:p>
      <text:p text:style-name="P17"/>
      <text:p text:style-name="P17">с "__" _______ 20__ года по "__" ______ 20__ года на ____ календарных дней.</text:p>
      <text:p text:style-name="P17"/>
      <text:p text:style-name="P17">Организация-плательщик:</text:p>
      <text:p text:style-name="P17">____________________________________________________________________ </text:p>
      <text:p text:style-name="P17">Основание:</text:p>
      <text:p text:style-name="P17">____________________________________________________________________ </text:p>
      <text:p text:style-name="P17">Содержание задания (цель командировки):</text:p>
      <text:p text:style-name="P17">____________________________________________________________________ </text:p>
      <text:p text:style-name="P17">____________________________________________________________________ </text:p>
      <text:p text:style-name="P17">____________________________________________________________________ </text:p>
      <text:p text:style-name="P17">________________________ <text:s text:c="4"/>___________ <text:s text:c="4"/>________________________</text:p>
      <text:p text:style-name="P17">(наименование должности) <text:s text:c="44"/>(подпись) <text:s text:c="39"/>(И.О. Фамилия)</text:p>
      <text:p text:style-name="P17"/>
      <text:p text:style-name="P19"><text:span text:style-name="T8"><text:s text:c="24"/></text:span><text:span text:style-name="T11">ОТЧЕТ О ВЫПОЛНЕНИИ ЗАДАНИЯ</text:span></text:p>
      <text:p text:style-name="P17">____________________________________________________________________ <text:s/></text:p>
      <text:p text:style-name="P17">____________________________________________________________________ </text:p>
      <text:p text:style-name="P17">____________________________________________________________________ </text:p>
      <text:p text:style-name="P17">____________________________________________________________________ </text:p>
      <text:p text:style-name="P17">________________________ <text:s text:c="4"/>___________ <text:s text:c="4"/>________________________</text:p>
      <text:p text:style-name="P17">(наименование должности) <text:s text:c="5"/>(подпись) <text:s text:c="10"/>(И.О. Фамилия)</text:p>
      <text:p text:style-name="P17"/>
      <text:p text:style-name="P17">Заключение о выполнении задания:</text:p>
      <text:p text:style-name="P17">________________________ <text:s text:c="4"/>___________ <text:s text:c="4"/>________________________</text:p>
      <text:p text:style-name="P17">(наименование должности) <text:s text:c="5"/>(подпись) <text:s text:c="10"/>(И.О. Фамилия)</text:p>
      <text:p text:style-name="P17"/>
      <text:p text:style-name="P17">"__" _____________ 20__ года</text:p>
      <text:p text:style-name="P2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43"><text:span text:style-name="T10"><text:s text:c="77"/></text:span><text:span text:style-name="T2">Приложение 2</text:span></text:p>
      <text:p text:style-name="P43"><text:span text:style-name="T10"><text:s text:c="78"/></text:span><text:span text:style-name="T2">к постановлению администрации</text:span></text:p>
      <text:p text:style-name="P43"><text:span text:style-name="T10"><text:s text:c="78"/></text:span><text:span text:style-name="T2">Щетинкинского сельсовета </text:span></text:p>
      <text:p text:style-name="P43"><text:span text:style-name="T10"><text:s text:c="78"/></text:span><text:span text:style-name="T2">от __________ № <text:s/>___________</text:span></text:p>
      <text:p text:style-name="P46"/>
      <text:p text:style-name="P51"><text:s/></text:p>
      <text:p text:style-name="P55"><text:bookmark text:name="Par31"/>ПОЛОЖЕНИЕ</text:p>
      <text:p text:style-name="P55">О ПОРЯДКЕ И РАЗМЕРАХ ВОЗМЕЩЕНИЯ РАСХОДОВ, СВЯЗАННЫХ</text:p>
      <text:p text:style-name="P55">СО СЛУЖЕБНЫМИ КОМАНДИРОВКАМИ, РАБОТНИКАМ <text:span text:style-name="T17">АДМИНИСТРАЦИИ <text:s/></text:span><text:span text:style-name="T18">ЩЕТИНКИНСКОГО СЕЛЬСОВЕТА</text:span></text:p>
      <text:p text:style-name="P56"/>
      <text:p text:style-name="P57">1. Настоящее Положение устанавливает порядок и размеры возмещения расходов, связанных со служебными командировками, работникам <text:span text:style-name="T17">Администрации </text:span><text:span text:style-name="T18">Щетинкинского сельсовета</text:span><text:span text:style-name="T17">.</text:span></text:p>
      <text:p text:style-name="P58">2. При направлении работника <text:span text:style-name="T17">Администрации <text:s/></text:span><text:span text:style-name="T18">Щетинкинского сельсовета </text:span>в служебную командировку на территории Российской Федерации ему возмещаются:</text:p>
      <text:p text:style-name="P58">а) расходы по проезду к месту служебной командировки и обратно к месту постоянной работы, в том числе на оплату услуг по оформлению и бронированию проездных документов и предоставлению в поездах постельных принадлежностей, расходы по проезду из одного населенного пункта в другой, если работник <text:span text:style-name="T17">Администрации </text:span><text:span text:style-name="T18">Щетинкинского сельсовета </text:span>командирован в несколько организаций, расположенных в разных населенных пунктах, а также расходы по проезду автомобильным транспортом общего пользования (кроме такси) и железнодорожным транспортом к станции, пристани, аэропорту и от станции, пристани, аэропорта, если они находятся за чертой населенного пункта (далее - расходы по проезду);</text:p>
      <text:p text:style-name="P58">б) расходы по бронированию и найму жилого помещения (кроме тех случаев, когда ему предоставляется бесплатное жилое помещение);</text:p>
      <text:p text:style-name="P58">в) дополнительные расходы, связанные с проживанием вне места постоянного жительства (суточные);</text:p>
      <text:p text:style-name="P58">г) иные расходы, связанные со служебной командировкой (при условии, что они произведены работником <text:span text:style-name="T17">Администрации <text:s/></text:span><text:span text:style-name="T18">Щетинкинского сельсовета</text:span> с разрешения представителя нанимателя или уполномоченного им лица).</text:p>
      <text:p text:style-name="P58">3. Расходы по проезду в пределах территории Российской Федерации возмещаются работнику <text:span text:style-name="T17">Администрации </text:span><text:span text:style-name="T18">Щетинкинского сельсовета </text:span>на основании представленных документов, подтверждающих стоимость проезда (далее - проездные документы), в размере фактических расходов, но не выше стоимости проезда:</text:p>
      <text:p text:style-name="P58">а) воздушным транспортом - в размере стоимости тарифа перелета экономическим классом;</text:p>
      <text:p text:style-name="P58">б) железнодорожным транспортом:</text:p>
      <text:p text:style-name="P58">- в размере стоимости проезда в вагоне повышенной комфортности, отнесенном к вагону экономического класса, с четырехместными купе категории "К" или в вагоне категории "С" с местами для сидения;</text:p>
      <text:p text:style-name="P58">в) водным транспортом - в размере стоимости установленного перевозчиком тарифа, но не выше стоимости проезда в четырехместной каюте с комплексным обслуживанием пассажиров;</text:p>
      <text:p text:style-name="P58"><text:soft-page-break/>г) автомобильным транспортом общего пользования (кроме такси) - по установленным перевозчиком тарифам.</text:p>
      <text:p text:style-name="P58">В случае отмены командировки по решению представителя нанимателя или уполномоченного им лица либо по другим, не зависящим от работника <text:span text:style-name="T17">Администрации </text:span><text:span text:style-name="T18">Щетинкинского сельсовета </text:span>причинам работнику<text:span text:style-name="T17"> Администрации </text:span><text:span text:style-name="T18">Щетинкинского сельсовета</text:span> при предоставлении документа, подтверждающего возврат проездных документов (справки транспортной организации), возмещаются расходы в размере сумм удержанных сборов при возврате проездных документов.</text:p>
      <text:p text:style-name="P58"><text:span text:style-name="T29">4.</text:span> При отсутствии проездных документов или документов, выданных транспортными организациями и подтверждающих информацию, содержащуюся в проездных документах, оплата проезда не производится.</text:p>
      <text:p text:style-name="P58"><text:span text:style-name="T29"><text:s/></text:span>При использовании воздушного транспорта для проезда работника <text:span text:style-name="T17">Администрации </text:span><text:span text:style-name="T18">Щетинкинского сельсовета</text:span> <text:s text:c="2"/>к месту командирования и (или) обратно к постоянному месту работы проездные документы оформляются (приобретаются) только на рейсы российских авиакомпаний или авиакомпаний других государств - членов Евразийского экономического союза, за исключением случаев, когда указанные авиакомпании не осуществляют пассажирские перевозки к месту командирования либо когда оформление (приобретение) проездных документов на рейсы этих авиакомпаний невозможно ввиду их отсутствия на весь срок командировки.</text:p>
      <text:p text:style-name="P58"><text:span text:style-name="T29">5. </text:span><text:s/>Расходы по бронированию и найму жилого помещения возмещаются работнику <text:span text:style-name="T17">Администрации </text:span><text:span text:style-name="T18">Щетинкинского сельсовета</text:span> (за исключением случаев предоставления ему бесплатного жилого помещения) в размере фактических расходов, подтвержденных соответствующими документами, но не более стоимости однокомнатного (одноместного) номера.</text:p>
      <text:p text:style-name="P58">В случае вынужденной остановки в пути работнику <text:span text:style-name="T17">Администрации </text:span><text:span text:style-name="T18">Щетинкинского сельсовета</text:span> возмещаются подтвержденные соответствующими документами расходы по бронированию и найму жилого помещения в порядке и размерах, установленных настоящим Положением.</text:p>
      <text:p text:style-name="P58"><text:span text:style-name="T29">6</text:span>. Дополнительные расходы, связанные с проживанием вне места постоянного жительства (суточные), выплачиваются работнику <text:span text:style-name="T17">Администрации </text:span><text:span text:style-name="T18">Щетинкинского сельсовета </text:span>за каждый день нахождения в служебной командировке, включая выходные и праздничные дни, а также дни нахождения в пути к месту командирования и обратно, в том числе за время вынужденной остановки в пути, по следующим нормам:</text:p>
      <text:p text:style-name="P59">а) на территории Красноярского края, территории других субъектов Российской Федерации <text:span text:style-name="T24"><text:s/></text:span><text:span text:style-name="T25">350 рублей </text:span><text:span text:style-name="T24">( </text:span><text:span text:style-name="T26">триста пятьдесят </text:span><text:span text:style-name="T24">) рублей;</text:span></text:p>
      <text:p text:style-name="P52"><text:span text:style-name="T24">б) в Москве и Санкт-Петербурге, административных центрах субъектов Российской Федерации, районах Крайнего Севера - </text:span><text:span text:style-name="T25">500 рублей</text:span><text:span text:style-name="T24"> ( </text:span><text:span text:style-name="T26">пя</text:span><text:span text:style-name="T23">тьсот</text:span>) рублей;</text:p>
      <text:list xml:id="list353272458" text:style-name="L1">
        <text:list-item>
          <text:list>
            <text:list-header>
              <text:p text:style-name="P53"><text:span text:style-name="T29"><text:s text:c="2"/>7. </text:span>Установить что, в период нахождения в служебных командировках на территориях Донецкой Народной республики, Луганской Народной Республики, Запорожской области и Херсонской области Главе <text:span text:style-name="T23">Щетинкинского сельсовета (города)</text:span>, муниципальным служащим администрации <text:span text:style-name="T23">Щетинкинского</text:span> сельсовета (города), работникам администрации <text:span text:style-name="T23">Щетинкинского сельсовета</text:span>, не являющиеся должностями муниципальной службы:</text:p>
              <text:p text:style-name="P53"><text:s text:c="3"/>а) денежное вознаграждение (денежное содержание), заработная плата выплачивается в двойном размере;</text:p>
              <text:p text:style-name="P53"><text:soft-page-break/><text:s text:c="4"/>б) дополнительные расходы, связанные с проживанием вне постоянного жительства (суточные), возмещаются в размере 8480 (восемь тысяч четыреста восемьдесят) рублей за каждый день нахождения в служебной командировке;</text:p>
              <text:p text:style-name="P53"><text:s text:c="5"/>в) выплата безотчетных сумм в целях возмещения дополнительных расходов, связанных с такими командировками.</text:p>
            </text:list-header>
          </text:list>
        </text:list-item>
      </text:list>
      <text:p text:style-name="P58">8. Расходы, размеры которых превышают размеры, установленные настоящим Положением, а также иные расходы, связанные со служебными командировками (при условии, что они произведены работником <text:span text:style-name="T17">Администрации </text:span><text:span text:style-name="T18">Щетинкинского сельсовета </text:span>с разрешения представителя нанимателя или уполномоченного им лица), возмещаются в пределах средств, утвержденных сметой.</text:p>
      <text:p text:style-name="P58">Возмещение иных расходов, связанных со служебной командировкой, произведенных с разрешения представителя нанимателя или уполномоченного им лица, осуществляется при представлении документов, подтверждающих эти расходы.</text:p>
      <text:p text:style-name="P58">9. В случае временной нетрудоспособности направленного в служебную командировку работника <text:span text:style-name="T17">Администрации </text:span><text:span text:style-name="T18">Щетинкинского сельсовета</text:span>, удостоверенной в установленном порядке, возмещаются расходы по найму жилого помещения (кроме случаев, когда работник <text:span text:style-name="T17">Администрации </text:span><text:span text:style-name="T18">Щетинкинского сельсовета</text:span> находится на стационарном лечении) и выплачиваются дополнительные расходы, связанные с проживанием вне места постоянного жительства (суточные), в течение всего периода времени, пока он не имеет возможности по состоянию здоровья приступить к выполнению возложенного на него служебного поручения или вернуться к месту постоянного жительства.</text:p>
      <text:p text:style-name="P58">10. При направлении в служебную командировку работнику <text:span text:style-name="T17">Администрации </text:span><text:span text:style-name="T18">Щетинкинского сельсовета</text:span> может выдаваться денежный аванс на оплату расходов по проезду, по бронированию и найму жилого помещения и дополнительных расходов, связанных с проживанием вне места постоянного жительства (суточные).</text:p>
      <text:p text:style-name="P58">Работник <text:span text:style-name="T17">Администрации </text:span><text:span text:style-name="T18">Щетинкинского сельсовета</text:span> <text:s/>по возвращении из служебной командировки обязан представить представителю нанимателя или уполномоченному им лицу в течение трех рабочих дней авансовый отчет об израсходованных в связи с командировкой суммах и произвести окончательный расчет по выданному ему перед отъездом в служебную командировку денежному авансу.</text:p>
      <text:p text:style-name="P58">К авансовому отчету прилагаются: документы о найме жилого помещения, документы о фактических расходах по проезду (включая оплату услуг по оформлению проездных документов и предоставлению в поездах постельных принадлежностей) и об иных расходах, связанных со служебной командировкой.</text:p>
      <text:p text:style-name="P58">11. Иные не урегулированные настоящим Положением вопросы порядка и размеров возмещения расходов, связанных со служебными командировками, работникам Контрольно-счетной палаты разрешаются в соответствии с <text:span text:style-name="T19">Постановлением </text:span>Правительства Российской Федерации от 13.10.2008 № 749 "Об особенностях направления работников в служебные командировки".</text:p>
      <text:p text:style-name="P56"/>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Arial1"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25T16:08:34.974000000</dc:date>
    <meta:editing-duration>PT26M33S</meta:editing-duration>
    <meta:editing-cycles>3</meta:editing-cycles>
    <meta:generator>LibreOffice/7.3.1.3$Windows_X86_64 LibreOffice_project/a69ca51ded25f3eefd52d7bf9a5fad8c90b87951</meta:generator>
    <meta:print-date>2022-10-25T16:06:39.393000000</meta:print-date>
    <meta:document-statistic meta:table-count="0" meta:image-count="0" meta:object-count="0" meta:page-count="8" meta:paragraph-count="137" meta:word-count="1883" meta:character-count="18392" meta:non-whitespace-character-count="15295"/>
  </office:meta>
</office:document-meta>
</file>