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S Text" svg:font-family="'YS Text'" style:font-family-generic="roman" style:font-pitch="variable"/>
    <style:font-face style:name="YS Text1" svg:font-family="'YS Text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YS Text" fo:font-size="11pt" fo:letter-spacing="normal" fo:font-style="normal" fo:font-weight="normal" style:font-size-asian="11pt" style:font-style-asian="normal" style:font-weight-asian="normal" style:font-name-complex="YS Text1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9745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097457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officeooo:paragraph-rsid="000abff0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97457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abff0" style:font-size-asian="14pt" style:font-name-complex="Times New Roman1" style:font-size-complex="14pt"/>
    </style:style>
    <style:style style:name="T4" style:family="text">
      <style:text-properties officeooo:rsid="00097457"/>
    </style:style>
    <style:style style:name="T5" style:family="text">
      <style:text-properties officeooo:rsid="000ab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2"><text:s/><text:span text:style-name="T4"><text:s text:c="121"/>проект</text:span></text:p>
      <text:p text:style-name="P4">АДМИНИСТРАЦИЯ <text:s/><text:span text:style-name="T5">ЩЕТИНКИНСКОГО</text:span> СЕЛЬСОВЕТА</text:p>
      <text:p text:style-name="P4">КУРАГИНСКОГО РАЙОНА</text:p>
      <text:p text:style-name="P4">КРАСНОЯРСКОГО КРАЯ</text:p>
      <text:p text:style-name="P4"/>
      <text:p text:style-name="P4">ПОСТАНОВЛЕНИЕ</text:p>
      <text:p text:style-name="P4"/>
      <text:p text:style-name="P5"><text:span text:style-name="T2">0</text:span><text:span text:style-name="T1">0.0</text:span><text:span text:style-name="T2">0</text:span><text:span text:style-name="T1">.2022 <text:s text:c="39"/></text:span><text:span text:style-name="T3">с.Щетинкино</text:span><text:span text:style-name="T1"> <text:s text:c="38"/>№ <text:s/>-п</text:span></text:p>
      <text:p text:style-name="P8"/>
      <text:p text:style-name="P5"><text:span text:style-name="T2">О внесении изменений в постановление № 1</text:span><text:span text:style-name="T3">5</text:span><text:span text:style-name="T2">-п от <text:s/></text:span><text:span text:style-name="T3">27</text:span><text:span text:style-name="T2">.06.2022 «</text:span><text:span text:style-name="T1">Об утверждении Порядка ведения муниципальной долговой книги <text:s/></text:span><text:span text:style-name="T3">Щетинкинского</text:span><text:span text:style-name="T1"> сельсовета».</text:span></text:p>
      <text:p text:style-name="P8"/>
      <text:p text:style-name="P5"><text:span text:style-name="T1">В соответствии с частью 2 статьи 121 Бюджетного кодекса Российской Федерации (в редакции Федерального закона от 26.03.2022 №65-ФЗ), руководствуясь <text:s/></text:span><text:span text:style-name="T2">Уставом <text:s/></text:span><text:span text:style-name="T3">Щетинкинского</text:span><text:span text:style-name="T2"> сельсовета Курагинского муниципального района Красноярского края</text:span><text:span text:style-name="T1">, ПОСТАНОВЛЯЮ:</text:span></text:p>
      <text:p text:style-name="P8"/>
      <text:p text:style-name="P9">1. Внести изменения в Приложение к постановлению от <text:s/><text:span text:style-name="T4">№ 1</text:span><text:span text:style-name="T5">5</text:span><text:span text:style-name="T4">-п от <text:s/></text:span><text:span text:style-name="T5">27</text:span><text:span text:style-name="T4">.06.2022</text:span> «Об утверждении <text:span text:style-name="T4">Порядка ведения</text:span> муниципальной долговой книги»:</text:p>
      <text:p text:style-name="P9"/>
      <text:p text:style-name="P9"><text:s text:c="2"/>1.1. <text:span text:style-name="T4">абзац 3 подпункт 4 </text:span>Пункт <text:span text:style-name="T4">3 </text:span>Приложения <text:s/>к постановлению изложить в новой редакции:</text:p>
      <text:p text:style-name="P9">« Информация о долговых обязательствах (за исключением обязательств по муниципальным гарантиям) вносится в муниципальную долговую книгу в срок, не превышающий пяти рабочих дней с момента возникновения соответствующего долгового обязательства».</text:p>
      <text:p text:style-name="P9">1.2. Дополнить Приложение <text:span text:style-name="T4">под</text:span>пунктом <text:span text:style-name="T4">5</text:span> следующего содержания :</text:p>
      <text:p text:style-name="P6"><text:span text:style-name="T2"><text:s text:c="2"/>5.</text:span><text:span text:style-name="T1"> Информация о долговых обязательствах по муниципальным гарантиям вносится в муниципальную долговую книгу </text:span><text:span text:style-name="T2">бухгалтерией</text:span><text:span text:style-name="T1"> в течение пяти рабочих дней с момента получения сведений о фактическом возникновении (увеличении) или прекращении (уменьшении) обязательств принципала, муниципальной гарантией».</text:span></text:p>
      <text:p text:style-name="P8">2.Контроль за исполнением постановления оставляю за собой.</text:p>
      <text:p text:style-name="P8">3.Постановление вступает в силу со дня, следующего за днем его официального опубликования в газете « <text:span text:style-name="T5">Сисимский</text:span> вестник».</text:p>
      <text:p text:style-name="P8"/>
      <text:p text:style-name="P8"/>
      <text:p text:style-name="P8"/>
      <text:p text:style-name="P8">Глава сельсовета <text:s text:c="47"/><text:span text:style-name="T5">В.В.Щекалёв</text:span></text:p>
      <text:p text:style-name="P1"/>
      <text:p text:style-name="P2"/>
      <text:p text:style-name="P2"/>
      <text:p text:style-name="P3"/>
      <text:p text:style-name="P3"><text:soft-page-break/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S Text" svg:font-family="'YS Text'" style:font-family-generic="roman" style:font-pitch="variable"/>
    <style:font-face style:name="YS Text1" svg:font-family="'YS Tex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10T13:57:26.760000000</meta:print-date>
    <dc:date>2022-10-10T13:57:34.045000000</dc:date>
    <meta:editing-duration>PT5M17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7" meta:word-count="190" meta:character-count="1801" meta:non-whitespace-character-count="1367"/>
  </office:meta>
</office:document-meta>
</file>