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 CYR1" svg:font-family="'Times New Roman CYR'" style:font-family-generic="roman" style:font-pitch="variable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letter-spacing="normal" fo:language="ru" fo:country="RU" fo:font-weight="bold" officeooo:paragraph-rsid="001ea6e1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use-window-font-color="true" loext:opacity="0%" style:text-line-through-style="none" style:text-line-through-type="none" style:font-name="Times New Roman1" fo:font-size="12pt" fo:letter-spacing="normal" fo:language="ru" fo:country="RU" fo:font-style="normal" style:text-underline-style="none" fo:font-weight="normal" officeooo:paragraph-rsid="001ea6e1" style:letter-kerning="true" style:font-name-asian="Times New Roman CYR" style:font-size-asian="12pt" style:language-asian="zh" style:country-asian="CN" style:font-style-asian="normal" style:font-weight-asian="normal" style:font-name-complex="Ari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2pt" fo:letter-spacing="normal" fo:language="ru" fo:country="RU" fo:font-weight="normal" officeooo:paragraph-rsid="001ea6e1" style:font-name-asian="Arial" style:font-size-asian="12pt" style:font-weight-asian="normal" style:font-name-complex="Arial" style:font-size-complex="12pt" style:font-weight-complex="normal"/>
    </style:style>
    <style:style style:name="P4" style:family="paragraph" style:parent-style-name="Standard" style:list-style-name="WW8Num3">
      <style:paragraph-properties fo:margin-top="0.494cm" fo:margin-bottom="0.494cm" style:contextual-spacing="false" fo:line-height="100%" fo:text-align="start" style:justify-single-word="false"/>
      <style:text-properties style:use-window-font-color="true" loext:opacity="0%" style:font-name="Times New Roman1" fo:font-size="12pt" fo:letter-spacing="normal" fo:language="ru" fo:country="RU" fo:font-style="normal" style:text-underline-style="none" fo:font-weight="normal" officeooo:paragraph-rsid="001ea6e1" style:letter-kerning="true" style:font-name-asian="Times New Roman CYR" style:font-size-asian="12pt" style:language-asian="zh" style:country-asian="CN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  <style:text-properties style:use-window-font-color="true" loext:opacity="0%" style:font-name="Times New Roman1" fo:font-size="12pt" fo:language="ru" fo:country="RU" fo:font-style="normal" style:text-underline-style="none" fo:font-weight="normal" officeooo:paragraph-rsid="001ea6e1" style:font-name-asian="Times New Roman CYR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.635cm" style:auto-text-indent="false" style:text-autospace="none"/>
      <style:text-properties style:use-window-font-color="true" loext:opacity="0%" style:font-name="Times New Roman1" fo:font-size="12pt" fo:language="ru" fo:country="RU" fo:font-style="normal" style:text-underline-style="none" fo:font-weight="normal" officeooo:paragraph-rsid="001ea6e1" style:font-name-asian="Times New Roman CYR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end" style:justify-single-word="false" style:text-autospace="none"/>
      <style:text-properties style:use-window-font-color="true" loext:opacity="0%" style:font-name="Times New Roman1" fo:font-size="12pt" fo:language="ru" fo:country="RU" fo:font-style="normal" style:text-underline-style="none" fo:font-weight="normal" officeooo:paragraph-rsid="001ea6e1" style:font-name-asian="Times New Roman CYR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end" style:justify-single-word="false" style:text-autospace="none"/>
      <style:text-properties style:use-window-font-color="true" loext:opacity="0%" style:font-name="Times New Roman1" fo:font-size="12pt" fo:language="ru" fo:country="RU" fo:font-style="normal" style:text-underline-style="none" fo:font-weight="normal" officeooo:paragraph-rsid="001ea6e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style:use-window-font-color="true" loext:opacity="0%" style:font-name="Times New Roman1" fo:font-size="12pt" fo:language="ru" fo:country="RU" fo:font-style="normal" style:text-underline-style="none" fo:font-weight="bold" officeooo:paragraph-rsid="001ea6e1" style:font-name-asian="Times New Roman CYR" style:font-size-asian="12pt" style:font-style-asian="normal" style:font-weight-asian="bold" style:font-name-complex="Arial" style:font-size-complex="12pt" style:font-style-complex="normal" style:font-weight-complex="bold"/>
    </style:style>
    <style:style style:name="P10" style:family="paragraph" style:parent-style-name="Standard">
      <style:paragraph-properties fo:margin-left="0.635cm" fo:margin-right="0cm" fo:line-height="100%" fo:text-align="center" style:justify-single-word="false" fo:text-indent="0cm" style:auto-text-indent="false" style:text-autospace="none"/>
      <style:text-properties style:use-window-font-color="true" loext:opacity="0%" style:font-name="Times New Roman1" fo:font-size="12pt" fo:language="ru" fo:country="RU" fo:font-style="normal" style:text-underline-style="none" fo:font-weight="bold" officeooo:paragraph-rsid="001ea6e1" style:font-name-asian="Times New Roman CYR" style:font-size-asian="12pt" style:font-style-asian="normal" style:font-weight-asian="bold" style:font-name-complex="Arial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  <style:text-properties style:use-window-font-color="true" loext:opacity="0%" style:font-name="Times New Roman1" fo:font-size="12pt" fo:language="en" fo:country="US" fo:font-style="normal" style:text-underline-style="none" fo:font-weight="normal" officeooo:paragraph-rsid="001ea6e1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.635cm" style:auto-text-indent="false" style:text-autospace="none"/>
      <style:text-properties style:use-window-font-color="true" loext:opacity="0%" style:font-name="Times New Roman1" fo:font-size="12pt" fo:language="en" fo:country="US" fo:font-style="normal" style:text-underline-style="none" fo:font-weight="normal" officeooo:paragraph-rsid="001ea6e1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line-height="100%" fo:text-align="end" style:justify-single-word="false" style:text-autospace="none"/>
      <style:text-properties style:use-window-font-color="true" loext:opacity="0%" style:font-name="Times New Roman1" fo:font-size="12pt" fo:language="en" fo:country="US" fo:font-style="normal" style:text-underline-style="none" fo:font-weight="normal" officeooo:paragraph-rsid="001ea6e1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line-height="100%" fo:text-align="center" style:justify-single-word="false" style:text-autospace="none"/>
      <style:text-properties style:use-window-font-color="true" loext:opacity="0%" style:font-name="Times New Roman1" fo:font-size="12pt" fo:language="en" fo:country="US" fo:font-style="normal" style:text-underline-style="none" fo:font-weight="bold" officeooo:paragraph-rsid="001ea6e1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line-height="100%" fo:text-align="center" style:justify-single-word="false" style:text-autospace="none"/>
      <style:text-properties style:use-window-font-color="true" loext:opacity="0%" style:font-name="Times New Roman1" fo:font-size="12pt" fo:language="en" fo:country="US" fo:font-style="normal" style:text-underline-style="none" fo:font-weight="bold" officeooo:paragraph-rsid="001ea6e1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margin-left="0.635cm" fo:margin-right="0cm" fo:line-height="100%" fo:text-align="center" style:justify-single-word="false" fo:text-indent="0cm" style:auto-text-indent="false" style:text-autospace="none"/>
      <style:text-properties style:use-window-font-color="true" loext:opacity="0%" style:font-name="Times New Roman1" fo:font-size="12pt" fo:language="en" fo:country="US" fo:font-style="normal" style:text-underline-style="none" fo:font-weight="bold" officeooo:paragraph-rsid="001ea6e1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17" style:family="paragraph" style:parent-style-name="Standard">
      <style:text-properties style:font-name="Times New Roman1" fo:font-size="12pt" officeooo:paragraph-rsid="001ea6e1" style:font-name-asian="Times New Roman1" style:font-size-asian="12pt" style:font-name-complex="Times New Roman1" style:font-size-complex="12pt"/>
    </style:style>
    <style:style style:name="P18" style:family="paragraph" style:parent-style-name="Standard">
      <style:text-properties style:font-name="Times New Roman1" fo:font-size="12pt" officeooo:paragraph-rsid="001ea6e1" style:font-size-asian="12pt" style:font-name-complex="Times New Roman1" style:font-size-complex="12pt"/>
    </style:style>
    <style:style style:name="P19" style:family="paragraph" style:parent-style-name="Standard">
      <style:text-properties style:font-name="Times New Roman1" fo:font-size="12pt" fo:language="ru" fo:country="RU" officeooo:paragraph-rsid="001ea6e1" style:font-size-asian="12pt" style:font-name-complex="Times New Roman1" style:font-size-complex="12pt"/>
    </style:style>
    <style:style style:name="P20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2pt" fo:language="ru" fo:country="RU" fo:font-style="normal" fo:font-weight="bold" officeooo:paragraph-rsid="001ea6e1" style:font-name-asian="Times New Roman CYR" style:font-size-asian="12pt" style:font-style-asian="normal" style:font-weight-asian="bold" style:font-name-complex="Arial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  <style:text-properties style:font-name="Times New Roman1" fo:font-size="12pt" fo:language="en" fo:country="US" fo:font-style="normal" fo:font-weight="normal" officeooo:paragraph-rsid="001ea6e1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>
      <style:text-properties style:font-name="Times New Roman1" officeooo:paragraph-rsid="001ea6e1" style:font-name-complex="Times New Roman1"/>
    </style:style>
    <style:style style:name="P23" style:family="paragraph" style:parent-style-name="Standard">
      <style:paragraph-properties fo:margin-left="0cm" fo:margin-right="-0.002cm" fo:margin-top="0.423cm" fo:margin-bottom="0.212cm" style:contextual-spacing="false" fo:text-align="justify" style:justify-single-word="false" fo:text-indent="0cm" style:auto-text-indent="false"/>
      <style:text-properties style:font-name="Times New Roman1" officeooo:paragraph-rsid="001ea6e1"/>
    </style:style>
    <style:style style:name="P24" style:family="paragraph" style:parent-style-name="Standard">
      <style:text-properties style:font-name="Times New Roman1" officeooo:paragraph-rsid="001ea6e1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  <style:text-properties style:font-name="Times New Roman1" officeooo:paragraph-rsid="001ea6e1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.635cm" style:auto-text-indent="false" style:text-autospace="none"/>
      <style:text-properties style:font-name="Times New Roman1" officeooo:paragraph-rsid="001ea6e1"/>
    </style:style>
    <style:style style:name="P27" style:family="paragraph" style:parent-style-name="Standard">
      <style:paragraph-properties fo:line-height="100%" fo:text-align="end" style:justify-single-word="false" style:text-autospace="none"/>
      <style:text-properties style:font-name="Times New Roman1" officeooo:paragraph-rsid="001ea6e1"/>
    </style:style>
    <style:style style:name="P28" style:family="paragraph" style:parent-style-name="Standard">
      <style:paragraph-properties fo:line-height="100%" fo:text-align="center" style:justify-single-word="false" style:text-autospace="none"/>
      <style:text-properties style:font-name="Times New Roman1" officeooo:paragraph-rsid="001ea6e1"/>
    </style:style>
    <style:style style:name="P29" style:family="paragraph" style:parent-style-name="Standard">
      <style:paragraph-properties fo:margin-left="0cm" fo:margin-right="0cm" fo:line-height="100%" fo:text-align="start" style:justify-single-word="false" fo:text-indent="0.635cm" style:auto-text-indent="false" style:text-autospace="none"/>
      <style:text-properties style:font-name="Times New Roman1" officeooo:paragraph-rsid="001ea6e1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  <style:text-properties officeooo:paragraph-rsid="001ea6e1"/>
    </style:style>
    <style:style style:name="P31" style:family="paragraph" style:parent-style-name="Text_20_body">
      <style:paragraph-properties fo:margin-left="0cm" fo:margin-right="-0.002cm" fo:margin-top="0.423cm" fo:margin-bottom="0.212cm" style:contextual-spacing="false" fo:text-indent="0cm" style:auto-text-indent="false"/>
      <style:text-properties fo:color="#000000" loext:opacity="100%" style:font-name="Times New Roman1" fo:font-size="12pt" fo:letter-spacing="normal" fo:language="ru" fo:country="RU" fo:font-style="normal" fo:font-weight="normal" officeooo:paragraph-rsid="001ea6e1" style:letter-kerning="true" style:font-name-asian="Arial" style:font-size-asian="12pt" style:language-asian="zh" style:country-asian="CN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2" style:family="text">
      <style:text-properties fo:font-size="12pt" fo:font-weight="bold" officeooo:rsid="000727e8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3" style:family="text">
      <style:text-properties fo:font-size="12pt" style:font-name-asian="Times New Roman1" style:font-size-asian="12pt" style:font-name-complex="Times New Roman1" style:font-size-complex="12pt"/>
    </style:style>
    <style:style style:name="T4" style:family="text">
      <style:text-properties fo:font-size="12pt" style:font-size-asian="12pt" style:font-name-complex="Times New Roman1" style:font-size-complex="12pt"/>
    </style:style>
    <style:style style:name="T5" style:family="text">
      <style:text-properties fo:font-size="12pt" officeooo:rsid="000727e8" style:font-size-asian="12pt" style:font-name-complex="Times New Roman1" style:font-size-complex="12pt"/>
    </style:style>
    <style:style style:name="T6" style:family="text">
      <style:text-properties fo:font-size="12pt" fo:language="ru" fo:country="RU" style:font-size-asian="12pt" style:font-name-complex="Times New Roman1" style:font-size-complex="12pt"/>
    </style:style>
    <style:style style:name="T7" style:family="text">
      <style:text-properties fo:font-size="12pt" fo:language="ru" fo:country="RU" style:font-name-asian="Times New Roman1" style:font-size-asian="12pt" style:font-name-complex="Times New Roman1" style:font-size-complex="12pt"/>
    </style:style>
    <style:style style:name="T8" style:family="text">
      <style:text-properties fo:font-size="12pt" fo:language="ru" fo:country="RU" style:font-name-asian="Times New Roman CYR1" style:font-size-asian="12pt" style:font-name-complex="Times New Roman1" style:font-size-complex="12pt"/>
    </style:style>
    <style:style style:name="T9" style:family="text">
      <style:text-properties fo:font-size="12pt" fo:language="ru" fo:country="RU" fo:font-style="normal" fo:font-weight="normal" style:font-name-asian="Times New Roman CYR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font-size="12pt" style:font-name-asian="Arial" style:font-size-asian="12pt" style:font-name-complex="Times New Roman1" style:font-size-complex="12pt"/>
    </style:style>
    <style:style style:name="T11" style:family="text">
      <style:text-properties fo:font-size="12pt" style:font-name-asian="Times New Roman1" style:font-size-asian="12pt" style:font-name-complex="Times New Roman1" style:font-size-complex="12pt"/>
    </style:style>
    <style:style style:name="T12" style:family="text">
      <style:text-properties fo:font-size="12pt" fo:language="en" fo:country="US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font-size="12pt" fo:language="en" fo:country="US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1" fo:font-size="12pt" style:font-size-asian="12pt" style:font-name-complex="Times New Roman1" style:font-size-complex="12pt"/>
    </style:style>
    <style:style style:name="T16" style:family="text">
      <style:text-properties style:font-name="Times New Roman1" fo:font-size="12pt" officeooo:rsid="000727e8" style:font-size-asian="12pt" style:font-name-complex="Times New Roman1" style:font-size-complex="12pt"/>
    </style:style>
    <style:style style:name="T17" style:family="text">
      <style:text-properties style:font-name="Times New Roman1" fo:font-size="12pt" fo:language="ru" fo:country="RU" style:font-size-asian="12pt" style:font-name-complex="Times New Roman1" style:font-size-complex="12pt"/>
    </style:style>
    <style:style style:name="T18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T19" style:family="text">
      <style:text-properties style:font-name="Times New Roman1" fo:font-size="12pt" fo:language="ru" fo:country="RU" style:font-name-asian="Times New Roman CYR1" style:font-size-asian="12pt" style:font-name-complex="Times New Roman1" style:font-size-complex="12pt"/>
    </style:style>
    <style:style style:name="T20" style:family="text">
      <style:text-properties style:font-name="Times New Roman1" fo:font-size="12pt" fo:language="ru" fo:country="RU" fo:font-style="normal" fo:font-weight="normal" style:font-name-asian="Times New Roman CYR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style:font-name="Times New Roman1" fo:font-size="12pt" style:font-name-asian="Arial" style:font-size-asian="12pt" style:font-name-complex="Times New Roman1" style:font-size-complex="12pt"/>
    </style:style>
    <style:style style:name="T22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3" style:family="text">
      <style:text-properties style:font-name="Times New Roman1" fo:font-size="12pt" fo:language="en" fo:country="US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style:font-name="Times New Roman1" fo:language="en" fo:country="US" fo:font-style="normal" fo:font-weight="normal" style:font-name-asian="Times New Roman" style:font-style-asian="normal" style:font-weight-asian="normal" style:font-name-complex="Arial" style:font-style-complex="normal" style:font-weight-complex="normal"/>
    </style:style>
    <style:style style:name="T25" style:family="text">
      <style:text-properties style:font-name="Times New Roman1" fo:language="ru" fo:country="RU" fo:font-style="normal" fo:font-weight="normal" style:font-name-asian="Times New Roman CYR" style:font-style-asian="normal" style:font-weight-asian="normal" style:font-name-complex="Arial" style:font-style-complex="normal" style:font-weight-complex="normal"/>
    </style:style>
    <style:style style:name="T26" style:family="text">
      <style:text-properties officeooo:rsid="000727e8"/>
    </style:style>
    <style:style style:name="T27" style:family="text">
      <style:text-properties fo:color="#000000" loext:opacity="100%" fo:letter-spacing="normal" style:letter-kerning="true" style:language-asian="zh" style:country-asian="CN"/>
    </style:style>
    <style:style style:name="T28" style:family="text">
      <style:text-properties style:font-name="Arial" fo:font-size="12pt" fo:language="en" fo:country="US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style:font-name="Arial" fo:font-size="12pt" fo:language="en" fo:country="US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style:font-name="Arial" fo:font-size="12pt" fo:language="ru" fo:country="RU" fo:font-style="normal" fo:font-weight="normal" style:font-name-asian="Times New Roman CYR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style:use-window-font-color="true" loext:opacity="0%" style:font-name="Arial" fo:font-size="12pt" fo:language="en" fo:country="US" fo:font-style="normal" style:text-underline-style="none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style:use-window-font-color="true" loext:opacity="0%" style:font-name="Arial" fo:font-size="12pt" fo:language="en" fo:country="US" fo:font-style="normal" style:text-underline-style="none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style:use-window-font-color="true" loext:opacity="0%" style:font-name="Arial" fo:font-size="12pt" fo:language="en" fo:country="US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34" style:family="text">
      <style:text-properties style:use-window-font-color="true" loext:opacity="0%" style:font-name="Arial" fo:font-size="12pt" fo:language="en" fo:country="US" fo:font-style="normal" style:text-underline-style="none" fo:font-weight="bold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T35" style:family="text">
      <style:text-properties style:use-window-font-color="true" loext:opacity="0%" style:font-name="Arial" fo:font-size="12pt" fo:language="ru" fo:country="RU" fo:font-style="normal" style:text-underline-style="none" fo:font-weight="normal" style:font-name-asian="Times New Roman CYR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style:use-window-font-color="true" loext:opacity="0%" style:font-name="Arial" fo:font-size="12pt" fo:language="ru" fo:country="RU" fo:font-style="normal" style:text-underline-style="none" fo:font-weight="normal" style:font-name-asian="Times New Roman CYR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style:use-window-font-color="true" loext:opacity="0%" style:font-name="Arial" fo:font-size="12pt" fo:language="ru" fo:country="RU" fo:font-style="normal" style:text-underline-style="none" fo:font-weight="normal" officeooo:rsid="000727e8" style:font-name-asian="Times New Roman CYR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style:use-window-font-color="true" loext:opacity="0%" style:font-name="Arial" fo:font-size="12pt" fo:language="ru" fo:country="RU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style:use-window-font-color="true" loext:opacity="0%" style:font-name="Arial" fo:font-size="12pt" fo:language="ru" fo:country="RU" fo:font-style="normal" style:text-underline-style="none" fo:font-weight="bold" style:font-name-asian="Times New Roman CYR" style:font-size-asian="12pt" style:font-style-asian="normal" style:font-weight-asian="bold" style:font-name-complex="Arial" style:font-size-complex="12pt" style:font-style-complex="normal" style:font-weight-complex="bold"/>
    </style:style>
    <style:style style:name="T40" style:family="text">
      <style:text-properties style:use-window-font-color="true" loext:opacity="0%" fo:font-size="12pt" fo:language="en" fo:country="US" fo:font-style="normal" style:text-underline-style="none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1" style:family="text">
      <style:text-properties style:use-window-font-color="true" loext:opacity="0%" fo:font-size="12pt" fo:language="en" fo:country="US" fo:font-style="normal" style:text-underline-style="none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" style:family="text">
      <style:text-properties style:use-window-font-color="true" loext:opacity="0%" fo:font-size="12pt" fo:language="en" fo:country="US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43" style:family="text">
      <style:text-properties style:use-window-font-color="true" loext:opacity="0%" fo:font-size="12pt" fo:language="en" fo:country="US" fo:font-style="normal" style:text-underline-style="none" fo:font-weight="bold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T44" style:family="text">
      <style:text-properties style:use-window-font-color="true" loext:opacity="0%" fo:font-size="12pt" fo:language="ru" fo:country="RU" fo:font-style="normal" style:text-underline-style="none" fo:font-weight="normal" style:font-name-asian="Times New Roman CYR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5" style:family="text">
      <style:text-properties style:use-window-font-color="true" loext:opacity="0%" fo:font-size="12pt" fo:language="ru" fo:country="RU" fo:font-style="normal" style:text-underline-style="none" fo:font-weight="normal" style:font-name-asian="Times New Roman CYR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6" style:family="text">
      <style:text-properties style:use-window-font-color="true" loext:opacity="0%" fo:font-size="12pt" fo:language="ru" fo:country="RU" fo:font-style="normal" style:text-underline-style="none" fo:font-weight="normal" officeooo:rsid="000727e8" style:font-name-asian="Times New Roman CYR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7" style:family="text">
      <style:text-properties style:use-window-font-color="true" loext:opacity="0%" fo:font-size="12pt" fo:language="ru" fo:country="RU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8" style:family="text">
      <style:text-properties style:use-window-font-color="true" loext:opacity="0%" fo:font-size="12pt" fo:language="ru" fo:country="RU" fo:font-style="normal" style:text-underline-style="none" fo:font-weight="bold" style:font-name-asian="Times New Roman CYR" style:font-size-asian="12pt" style:font-style-asian="normal" style:font-weight-asian="bold" style:font-name-complex="Arial" style:font-size-complex="12pt" style:font-style-complex="normal" style:font-weight-complex="bold"/>
    </style:style>
    <style:style style:name="T49" style:family="text">
      <style:text-properties style:use-window-font-color="true" loext:opacity="0%" style:font-name="Times New Roman1" fo:font-size="12pt" fo:language="en" fo:country="US" fo:font-style="normal" style:text-underline-style="none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0" style:family="text">
      <style:text-properties style:use-window-font-color="true" loext:opacity="0%" style:font-name="Times New Roman1" fo:font-size="12pt" fo:language="ru" fo:country="RU" fo:font-style="normal" style:text-underline-style="none" fo:font-weight="normal" style:font-name-asian="Times New Roman CYR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1" style:family="text">
      <style:text-properties style:use-window-font-color="true" loext:opacity="0%" style:font-name="Times New Roman1" fo:language="en" fo:country="US" fo:font-style="normal" style:text-underline-style="none" fo:font-weight="normal" style:font-name-asian="Times New Roman" style:font-style-asian="normal" style:font-weight-asian="normal" style:font-name-complex="Arial" style:font-style-complex="normal" style:font-weight-complex="normal"/>
    </style:style>
    <style:style style:name="T52" style:family="text">
      <style:text-properties style:use-window-font-color="true" loext:opacity="0%" style:font-name="Times New Roman1" fo:language="ru" fo:country="RU" fo:font-style="normal" style:text-underline-style="none" fo:font-weight="normal" style:font-name-asian="Times New Roman CYR" style:font-style-asian="normal" style:font-weight-asian="normal" style:font-name-complex="Arial" style:font-style-complex="normal" style:font-weight-complex="normal"/>
    </style:style>
    <style:style style:name="T53" style:family="text">
      <style:text-properties style:use-window-font-color="true" loext:opacity="0%" fo:language="ru" fo:country="RU" fo:font-style="normal" style:text-underline-style="none" fo:font-weight="normal" style:font-name-asian="Times New Roman CYR" style:font-style-asian="normal" style:font-weight-asian="normal" style:font-name-complex="Arial" style:font-style-complex="normal" style:font-weight-complex="normal"/>
    </style:style>
    <style:style style:name="T54" style:family="text">
      <style:text-properties style:use-window-font-color="true" loext:opacity="0%" fo:language="ru" fo:country="RU" fo:font-style="normal" style:text-underline-style="none" fo:font-weight="normal" officeooo:rsid="000727e8" style:font-name-asian="Times New Roman CYR" style:font-style-asian="normal" style:font-weight-asian="normal" style:font-name-complex="Arial" style:font-style-complex="normal" style:font-weight-complex="normal"/>
    </style:style>
    <style:style style:name="T55" style:family="text">
      <style:text-properties fo:color="#0000ff" loext:opacity="100%" style:font-name="Arial" fo:font-size="12pt" fo:language="ru" fo:country="RU" fo:font-style="normal" style:text-underline-style="none" fo:font-weight="normal" style:font-name-asian="Times New Roman CYR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6" style:family="text">
      <style:text-properties fo:color="#0000ff" loext:opacity="100%" fo:font-size="12pt" fo:language="ru" fo:country="RU" fo:font-style="normal" style:text-underline-style="none" fo:font-weight="normal" style:font-name-asian="Times New Roman CYR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7" style:family="text">
      <style:text-properties fo:font-weight="bold" style:font-name-asian="Times New Roman1" style:language-asian="ru" style:country-asian="RU" style:font-weight-asian="bold" style:font-name-complex="Times New Roman1" style:font-weight-complex="bold"/>
    </style:style>
    <style:style style:name="T58" style:family="text">
      <style:text-properties fo:font-weight="bold" officeooo:rsid="000727e8" style:font-name-asian="Times New Roman1" style:language-asian="ru" style:country-asian="RU" style:font-weight-asian="bold" style:font-name-complex="Times New Roman1" style:font-weight-complex="bold"/>
    </style:style>
    <style:style style:name="T59" style:family="text">
      <style:text-properties style:font-name-complex="Times New Roman1"/>
    </style:style>
    <style:style style:name="T60" style:family="text">
      <style:text-properties officeooo:rsid="000727e8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<text:s text:c="129"/></text:span><text:span text:style-name="T2">Проект</text:span></text:p>
      <text:p text:style-name="P24"><text:span text:style-name="T3"><text:s text:c="30"/></text:span><text:span text:style-name="T4">ЩЕТИНКИНСКИЙ СЕЛЬСКИЙ СОВЕТ <text:s/>ДЕПУТАТОВ</text:span></text:p>
      <text:p text:style-name="P24"><text:span text:style-name="T3"><text:s text:c="56"/></text:span><text:span text:style-name="T4">КУРАГИНСКОГО РАЙОНА </text:span></text:p>
      <text:p text:style-name="P24"><text:span text:style-name="T3"><text:s text:c="58"/></text:span><text:span text:style-name="T4">КРАСНОЯРСКОГО КРАЯ</text:span></text:p>
      <text:p text:style-name="P17"><text:s text:c="34"/></text:p>
      <text:p text:style-name="P24"><text:span text:style-name="T3"><text:s text:c="67"/></text:span><text:span text:style-name="T4">РЕШЕНИЕ</text:span></text:p>
      <text:p text:style-name="P18"/>
      <text:p text:style-name="P24"><text:span text:style-name="T3"><text:s text:c="65"/></text:span><text:span text:style-name="T4">с.Щетинкино <text:s text:c="56"/></text:span><text:span text:style-name="T6"><text:s text:c="6"/></text:span></text:p>
      <text:p text:style-name="P19"/>
      <text:p text:style-name="P24"><text:span text:style-name="T3"><text:s text:c="2"/></text:span><text:span text:style-name="T4">О проведении публичных слушаний по <text:s/>проект</text:span><text:span text:style-name="T6">у</text:span><text:span text:style-name="T4"> решения </text:span><text:span text:style-name="T6">Щетинкинского сельского Совета депутатов </text:span><text:span text:style-name="T4">"О <text:s/>бюджете муниципального образования Щетинкинский сельсовет на 202</text:span><text:span text:style-name="T5">3</text:span><text:span text:style-name="T4"> год и плановый период 202</text:span><text:span text:style-name="T5">4</text:span><text:span text:style-name="T4">-202</text:span><text:span text:style-name="T5">5</text:span><text:span text:style-name="T4"> годов". </text:span></text:p>
      <text:p text:style-name="P17"><text:s text:c="125"/></text:p>
      <text:p text:style-name="P24"><text:span text:style-name="T3"><text:s text:c="17"/></text:span><text:span text:style-name="T4">В соответствии со статьей 28 Федерального закона от 06.10.2003 № 131 –ФЗ «Об общих принципах организации местного самоуправления в Российской Федерации», статьей 52 Устава Щетинкинского сельсовета, <text:s text:c="2"/>рассмотрев проект решения « О бюджете муниципального образования <text:s text:c="2"/>Щетинкинский сельсовет на 202</text:span><text:span text:style-name="T5">3</text:span><text:span text:style-name="T4">год и плановый период 202</text:span><text:span text:style-name="T5">4</text:span><text:span text:style-name="T4">-202</text:span><text:span text:style-name="T5">5</text:span><text:span text:style-name="T4"> годов"», Щетинкинский сельский Совет депутатов РЕШИЛ:</text:span></text:p>
      <text:p text:style-name="P18"/>
      <text:p text:style-name="P24"><text:span text:style-name="T4">1.Назначить публичные слушания <text:s/>по <text:s/>проект</text:span><text:span text:style-name="T6">у</text:span><text:span text:style-name="T4"> решения </text:span><text:span text:style-name="T6">Щетинкинского сельского Совета депутатов </text:span><text:span text:style-name="T4">« О бюджете муниципального образования <text:s/>Щетинкин</text:span><text:span text:style-name="T6">ский сельсовет</text:span><text:span text:style-name="T4"> на 202</text:span><text:span text:style-name="T5">3</text:span><text:span text:style-name="T4">год и плановый период 202</text:span><text:span text:style-name="T5">4</text:span><text:span text:style-name="T4">-202</text:span><text:span text:style-name="T5">5</text:span><text:span text:style-name="T4"> годов»</text:span></text:p>
      <text:p text:style-name="P24"><text:span text:style-name="T4">2.Провести публичные слушания <text:s text:c="2"/>13 <text:s/></text:span><text:span text:style-name="T6">декабря</text:span><text:span text:style-name="T4"> 202</text:span><text:span text:style-name="T5">2</text:span><text:span text:style-name="T4">года в 14-00 в здании администрации Щетинкинского сельсовета по адресу: Красноярский край Курагинский район <text:s/>с.Щетинкино ул.Кравченко -7</text:span></text:p>
      <text:p text:style-name="P18">3. Назначить председательствующим на публичных слушаниях- <text:s text:c="2"/>Щекалева В.В. <text:s/>Главу администрации Щетинкинского сельсовета, секретарем Кривошеину Елену Леонидовну– <text:s/>специалиста 1 категории.</text:p>
      <text:p text:style-name="P18">4. Утвердить рабочую группу по разработке проекта <text:s/>решения «О бюджете муниципального <text:s text:c="2"/>образования <text:s/>Щетинкинский сельсовет на 2022 год и плановый период 2023-2024 годов", рассмотрению предложений по проекту решения <text:s/>в следующем составе:</text:p>
      <text:p text:style-name="P24"><text:span text:style-name="T3"><text:s text:c="9"/></text:span><text:span text:style-name="T10">Ханжин М.В.</text:span><text:span text:style-name="T4"> – <text:s/>руководитель рабочей группы, <text:s/>председатель </text:span><text:span text:style-name="T3"><text:s text:c="2"/></text:span><text:span text:style-name="T4">Щетинкинского Совета депутатов</text:span></text:p>
      <text:p text:style-name="P24"><text:span text:style-name="T3"><text:s text:c="8"/></text:span><text:span text:style-name="T4">Кривошеина Е.Л.– <text:s text:c="2"/>специалист 1 категории</text:span></text:p>
      <text:p text:style-name="P24"><text:span text:style-name="T3"><text:s text:c="5"/></text:span><text:span text:style-name="T4">Члены рабочей группы:</text:span></text:p>
      <text:p text:style-name="P24"><text:span text:style-name="T3"><text:s text:c="8"/></text:span><text:span text:style-name="T4">Кононов В.Н. - депутат Щетинкинского Совета <text:s/>депутатов</text:span></text:p>
      <text:p text:style-name="P24"><text:span text:style-name="T3"><text:s text:c="8"/></text:span><text:span text:style-name="T10">Харитонов М.А.</text:span><text:span text:style-name="T3">- депутат Щетинкинского Совета <text:s/>депутатов</text:span></text:p>
      <text:p text:style-name="P24"><text:span text:style-name="T3"><text:s text:c="8"/></text:span><text:span text:style-name="T4">Федюхина Н.И. – главный бухгалтер администрации с.Щетинкино.</text:span></text:p>
      <text:p text:style-name="P17"><text:s text:c="5"/></text:p>
      <text:p text:style-name="P18">5. Утвердить порядок организации и проведения публичных слушаний по проекту решения о сельском бюджете муниципального образования Щетинкинский сельсовет <text:s/>на 202<text:span text:style-name="T26">3</text:span> год и плановый период 202<text:span text:style-name="T26">4</text:span>-202<text:span text:style-name="T26">5</text:span> годов (прилагается).</text:p>
      <text:p text:style-name="P18"/>
      <text:p text:style-name="P18">6.Контроль за исполнением настоящего Решения оставляю за собой.</text:p>
      <text:p text:style-name="P18"/>
      <text:p text:style-name="P18">7.Решение вступает в силу со дня, следующего за днем его опубликования в газете «Сисимский вестник». </text:p>
      <text:p text:style-name="P18"/>
      <text:p text:style-name="P18"/>
      <text:p text:style-name="P18"><text:s/></text:p>
      <text:p text:style-name="P18"/>
      <text:p text:style-name="P24"><text:soft-page-break/><text:span text:style-name="T7"><text:s/></text:span><text:span text:style-name="T8">Глава сельсовета <text:s text:c="77"/>В.В.Щекалев</text:span></text:p>
      <text:p text:style-name="P22"/>
      <text:p text:style-name="P22"/>
      <text:p text:style-name="P22"/>
      <text:p text:style-name="P22"/>
      <text:p text:style-name="P31"/>
      <text:p text:style-name="P20">ПОРЯДОК</text:p>
      <text:p text:style-name="P20">УЧЕТА ПРЕДЛОЖЕНИЙ ПО ПРОЕКТУ РЕШЕНИЯ «О БЮДЖЕТЕ <text:s text:c="2"/>МУНИЦИПАЛЬНОГО ОБРАЗОВАНИЯ ЩЕТИНКИНСКИЙ СЕЛЬСОВЕТ </text:p>
      <text:p text:style-name="P20">И УЧАСТИЯ ГРАЖДАН В ЕГО ОБСУЖДЕНИИ</text:p>
      <text:p text:style-name="P21"/>
      <text:p text:style-name="P30"><text:span text:style-name="T23">1. </text:span><text:span text:style-name="T20">Настоящий Порядок разработан в соответствии с Федеральным </text:span><text:a xlink:type="simple" xlink:href="consultantplus://offline/ref=D144238A616AAF57BB65B60B312C08DE33BC0541BE2B2DA1FF7EE5ABA1828482026E2E6190yDM3H" text:style-name="Internet_20_link" text:visited-style-name="Visited_20_Internet_20_Link"><text:span text:style-name="Internet_20_link"><text:span text:style-name="T20">законом</text:span></text:span></text:a><text:span text:style-name="T49"> </text:span><text:span text:style-name="T50">от 06.10.2003 N 131-ФЗ "Об общих принципах организации местного самоуправления в Российской Федерации" и направлен на реализацию прав граждан на участие в обсуждении <text:s/>бюджета муниципального образования Щетинкинский сельсовет</text:span><text:span text:style-name="T49"> <text:s/></text:span><text:span text:style-name="T50">Курагинского муниципального района.</text:span></text:p>
      <text:p text:style-name="P25"><text:span text:style-name="T40">2. </text:span><text:span text:style-name="T44">Проект решения сельского Совета о бюджете муниицпального образования Щетинкинский сельсовет</text:span><text:span text:style-name="T40"> <text:s/></text:span><text:span text:style-name="T44">Курагинского муниципального района.(далее - проект решения) подлежит официальному опубликованию в порядке, установленном сельским Советом депутатов.</text:span></text:p>
      <text:p text:style-name="P25"><text:span text:style-name="T40">3. </text:span><text:span text:style-name="T44">Предложения по проекту решения могут вноситься:</text:span></text:p>
      <text:p text:style-name="P25"><text:span text:style-name="T40">- </text:span><text:span text:style-name="T44">гражданами Российской Федерации, проживающими на территории <text:s/>Щетинкинского сельсовета и обладающими избирательным правом, в порядке народной правотворческой инициативы;</text:span></text:p>
      <text:p text:style-name="P25"><text:span text:style-name="T40">- </text:span><text:span text:style-name="T44">общественными объединениями, зарегистрированными в установленном порядке;</text:span></text:p>
      <text:p text:style-name="P25"><text:span text:style-name="T40">- </text:span><text:span text:style-name="T44">сельским Советом депутатов и Главой сельсовета.</text:span></text:p>
      <text:p text:style-name="P25"><text:span text:style-name="T40">4. </text:span><text:span text:style-name="T44">Предложения по проекту решения подаются в сельский Совет депутатов в письменном виде в течение 10 дней со дня его опубликования и передаются в рабочую группу по подготовке публичных слушаний (далее – рабочая группа).</text:span></text:p>
      <text:p text:style-name="P5">В индивидуальных предложениях граждан должны быть указаны фамилия, имя, отчество, дата рождения, адрес места жительства и личная подпись гражданина. Коллективные предложения граждан принимаются с приложением протокола собрания граждан с указанием фамилии, имени, отчества, даты рождения, адреса места жительства лица, которому доверено представлять вносимые предложения.</text:p>
      <text:p text:style-name="P25"><text:span text:style-name="T40">5. </text:span><text:span text:style-name="T44">Предложения граждан вносятся только в отношении изменений и дополнений, содержащихся в проекте решения.</text:span></text:p>
      <text:p text:style-name="P5">Предложения, внесенные с нарушением требований, установленных настоящим Порядком, рассмотрению не подлежат.</text:p>
      <text:p text:style-name="P25"><text:span text:style-name="T40">6. </text:span><text:span text:style-name="T44">Рабочая группа по организации и проведению публичных слушаний рассматривает поступившие предложения не позднее 3 дней после окончания срока поступления предложений по проекту решения.</text:span></text:p>
      <text:p text:style-name="P25"><text:span text:style-name="T40">7. </text:span><text:span text:style-name="T44">Инициаторы предложений вправе присутствовать, принимать участие в обсуждении своих предложений на заседании рабочей группы. Администрация сельсовета заблаговременно информирует граждан о месте, дате и времени заседания комиссии.</text:span></text:p>
      <text:p text:style-name="P25"><text:span text:style-name="T44">По результатам обсуждения в срок, установленный </text:span><text:span text:style-name="T56">пунктом 6</text:span><text:span text:style-name="T44"> настоящего Порядка, рабочая группа принимает решение о вынесении поступивших предложений по проекту решения на публичные (общественные) слушания либо отклоняет их. В случае если инициаторы не присутствовали на заседании рабочей группы при обсуждении внесенных ими предложений, комиссия информирует их о принятом решении.</text:span></text:p>
      <text:p text:style-name="P25"><text:span text:style-name="T40">8. </text:span><text:span text:style-name="T44">Проект решения, а также вынесенные на публичные слушания предложения граждан подлежат обсуждению на публичных слушаниях в порядке, установленном сельским <text:s/></text:span><text:soft-page-break/><text:span text:style-name="T44">Советом депутатов.</text:span></text:p>
      <text:p text:style-name="P25"><text:span text:style-name="T40">9. </text:span><text:span text:style-name="T44">Итоговые документы публичных слушаний после их рассмотрения рабочей группой по подготовке публичных слушаний направляются в сельский <text:s/>Совет депутатов на следующий рабочий день после обсуждения рабочей группой и учитываются депутатами при рассмотрении проекта решения на сессии сельского Совета депутатов.</text:span></text:p>
      <text:p text:style-name="P11"/>
      <text:p text:style-name="P13"/>
      <text:p text:style-name="P13"/>
      <text:p text:style-name="P13"/>
      <text:p text:style-name="P13"/>
      <text:p text:style-name="P7">Приложение 2</text:p>
      <text:p text:style-name="P27"><text:span text:style-name="T47"><text:s/></text:span><text:span text:style-name="T44">к решению <text:s/>Щетинкинского Совета депутатов</text:span></text:p>
      <text:p text:style-name="P8"><text:s/></text:p>
      <text:p text:style-name="P13"/>
      <text:p text:style-name="P9">ПОРЯДОК</text:p>
      <text:p text:style-name="P9">организации и проведения публичных слушаний </text:p>
      <text:p text:style-name="P9">по проекту решения :</text:p>
      <text:p text:style-name="P28"><text:span text:style-name="T42"><text:s/></text:span><text:span text:style-name="T43">«</text:span><text:span text:style-name="T48">О <text:s/>бюджете муниципального образования <text:s/>Щетинкинский <text:s/>сельсовет </text:span></text:p>
      <text:p text:style-name="P9">на 202<text:span text:style-name="T26">3</text:span> год и плановый период 202<text:span text:style-name="T26">4</text:span>-202<text:span text:style-name="T26">5</text:span> годов»</text:p>
      <text:p text:style-name="P14"><text:s/></text:p>
      <text:p text:style-name="P10">1. Общие положения</text:p>
      <text:p text:style-name="P29"><text:span text:style-name="T40">1. </text:span><text:span text:style-name="T44">Настоящее положение определяет порядок организации и проведения публичных слушаний по проекту решения </text:span><text:span text:style-name="T40">«</text:span><text:span text:style-name="T44">О бюджете муниципального образования <text:s/>Щетинкинский <text:s/>сельсовет на 202</text:span><text:span text:style-name="T46">3</text:span><text:span text:style-name="T44"> год и плановый период 202</text:span><text:span text:style-name="T46">4</text:span><text:span text:style-name="T44">-202</text:span><text:span text:style-name="T46">5</text:span><text:span text:style-name="T44"> годов</text:span><text:span text:style-name="T40">» (</text:span><text:span text:style-name="T44">далее – <text:s/>проект решения) и направлено на реализацию права жителей сельсовета на осуществление местного самоуправления посредством участия в публичных слушаниях.</text:span></text:p>
      <text:p text:style-name="P26"><text:span text:style-name="T40">2. </text:span><text:span text:style-name="T44">Публичные слушания проводятся с целью обсуждения проекта решения </text:span><text:span text:style-name="T40"><text:s/>«</text:span><text:span text:style-name="T44">О бюджете муниципального образования <text:s/>Щетинкинский <text:s/>сельсовет на 202</text:span><text:span text:style-name="T46">3</text:span><text:span text:style-name="T44"> год и плановый период 202</text:span><text:span text:style-name="T46">4</text:span><text:span text:style-name="T44">-202</text:span><text:span text:style-name="T46">5</text:span><text:span text:style-name="T44"> годов</text:span><text:span text:style-name="T40">»</text:span></text:p>
      <text:p text:style-name="P26"><text:span text:style-name="T40">3. </text:span><text:span text:style-name="T44">Участниками публичных слушаний могут быть жители сельсовета, представители политических партий, общественных объединений, трудовых коллективов и иных объединений граждан, депутаты сельского Совета депутатов, должностные лица органов местного самоуправления и органов государственной власти, и др.</text:span></text:p>
      <text:p text:style-name="P10">2. Подготовка публичных слушаний</text:p>
      <text:p text:style-name="P15"/>
      <text:p text:style-name="P26"><text:span text:style-name="T40">1. </text:span><text:span text:style-name="T44">Для организации и проведения публичных слушаний создается рабочая группа </text:span></text:p>
      <text:p text:style-name="P26"><text:span text:style-name="T40">2. </text:span><text:span text:style-name="T44">Рабочая группа:</text:span></text:p>
      <text:p text:style-name="P26"><text:span text:style-name="T40">- </text:span><text:span text:style-name="T44">проводит анализ предложений, представленных гражданами;</text:span></text:p>
      <text:p text:style-name="P26"><text:span text:style-name="T40">- </text:span><text:span text:style-name="T44">составляет список лиц, участвующих в публичных слушаниях, с правом выступления;</text:span></text:p>
      <text:p text:style-name="P26"><text:span text:style-name="T40">- </text:span><text:span text:style-name="T44">устанавливает порядок выступлений на публичных слушаниях;</text:span></text:p>
      <text:p text:style-name="P26"><text:span text:style-name="T40">- </text:span><text:span text:style-name="T44">осуществляет подсчет голосов при голосовании в ходе публичных слушаний;</text:span></text:p>
      <text:p text:style-name="P26"><text:span text:style-name="T40">- </text:span><text:span text:style-name="T44">организует подготовку решения о результатах публичных слушаний и его опубликование , а также направление данного решения, предложений, одобренных участниками публичных слушаний, и протокола публичных слушаний <text:s/>Щетинкинскому сельскому Совету депутатов.</text:span></text:p>
      <text:p text:style-name="P12"/>
      <text:p text:style-name="P10">3. Порядок внесения предложений в проект решения</text:p>
      <text:p text:style-name="P10">«О бюджете муниципального образования <text:s/>Щетинкинский <text:s/>сельсовет на 2022 год и плановый период 2023-2024» <text:s/></text:p>
      <text:p text:style-name="P16"/>
      <text:p text:style-name="P26"><text:span text:style-name="T40">1. </text:span><text:span text:style-name="T44">Опубликованный проект решения обсуждается на собраниях политических партий, общественных организаций, трудовых коллективов, иных собраниях граждан.</text:span></text:p>
      <text:p text:style-name="P26"><text:soft-page-break/><text:span text:style-name="T40">2. </text:span><text:span text:style-name="T44">Предложения по проекту решения в письменном виде направляются в рабочую группу с аргументированным обоснованием внесения данных предложений. Если предложения приняты на собрании граждан, то к тексту предложения прилагается протокол такого собрания, оформленный в установленном порядке, и список представителей, принимающих участие в публичных слушаниях, в том числе лиц, уполномоченных выступать на публичных слушаниях по вносимым предложениям.</text:span></text:p>
      <text:p text:style-name="P12"/>
      <text:p text:style-name="P10">4. Порядок проведения публичных слушаний</text:p>
      <text:p text:style-name="P15"/>
      <text:p text:style-name="P26"><text:span text:style-name="T40">1. </text:span><text:span text:style-name="T44">Публичные слушания проводятся в помещении, позволяющем обеспечить массовое участие в них жителей сельсовета. </text:span></text:p>
      <text:p text:style-name="P26"><text:span text:style-name="T40">2. </text:span><text:span text:style-name="T44">Участники публичных слушаний допускаются в помещение, где проводятся публичные слушания, при предъявлении документа, удостоверяющего личность.</text:span></text:p>
      <text:p text:style-name="P26"><text:span text:style-name="T40">3. </text:span><text:span text:style-name="T44">На публичные слушания не допускаются лица, находящиеся в состоянии алкогольного или наркотического опьянения.</text:span></text:p>
      <text:p text:style-name="P26"><text:span text:style-name="T40">4. </text:span><text:span text:style-name="T44">Присутствующие и выступающие на публичных слушаниях не вправе:</text:span></text:p>
      <text:p text:style-name="P26"><text:span text:style-name="T40">- </text:span><text:span text:style-name="T44">употреблять в своей речи грубые и оскорбительные выражения, наносящие ущерб чести и достоинству других лиц;</text:span></text:p>
      <text:p text:style-name="P26"><text:span text:style-name="T40">- </text:span><text:span text:style-name="T44">использовать ложную и непроверенную информацию;</text:span></text:p>
      <text:p text:style-name="P26"><text:span text:style-name="T40">- </text:span><text:span text:style-name="T44">осуществлять иные действия, нарушающие общественный порядок.</text:span></text:p>
      <text:p text:style-name="P6">При несоблюдении указанных требований нарушители подлежат удалению из помещения, в котором проходят публичные слушания.</text:p>
      <text:p text:style-name="P26"><text:span text:style-name="T40">5. </text:span><text:span text:style-name="T44">Перед началом проведения мероприятия рабочая группа организует регистрацию выступающих и общий учет численности участников публичных слушаний.</text:span></text:p>
      <text:p text:style-name="P26"><text:span text:style-name="T40">6. </text:span><text:span text:style-name="T44">Председательствующий на публичных слушаниях открывает мероприятие и оглашает тему публичных слушаний, вопрос, выносимый на обсуждение, инициаторов проведения публичных слушаний, основания и причины их проведения, предложения рабочей группы по порядку проведения публичных слушаний.</text:span></text:p>
      <text:p text:style-name="P26"><text:span text:style-name="T40">7. </text:span><text:span text:style-name="T44">В процессе проведения публичных слушаний обсуждается <text:s/>проект решения, выслушиваются мнения выступающих, заключение рабочей группы. Председательствующий подводит итоги мероприятия, после чего принимается решение о результатах публичных слушаний, которое отражается в протоколе. Решение принимается простым большинством голосов от общего числа участников публичных слушаний и носит рекомендательный характер.</text:span></text:p>
      <text:p text:style-name="P26"><text:span text:style-name="T40">8. </text:span><text:span text:style-name="T44">Председательствующий дает слово секретарю для оглашения протокола публичных слушаний.</text:span></text:p>
      <text:list xml:id="list2318971058" text:style-name="WW8Num3">
        <text:list-item>
          <text:p text:style-name="P4">Решение (резолютивная часть протокола) и мотивированное обоснование принятых решений публичных слушаний подлежат опубликованию в десятидневный срок со дня принятия.</text:p>
        </text:list-item>
      </text:list>
      <text:p text:style-name="P2"/>
      <text:p text:style-name="P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 CYR1" svg:font-family="'Times New Roman CYR'" style:font-family-generic="roman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loext:opacity="100%" style:text-underline-style="none"/>
    </style:style>
    <style:style style:name="Visited_20_Internet_20_Link" style:display-name="Visited Internet Link" style:family="text" style:parent-style-name="Основной_20_шрифт_20_абзаца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14:44:14.571000000</dc:date>
    <meta:editing-duration>PT1M24S</meta:editing-duration>
    <meta:editing-cycles>1</meta:editing-cycles>
    <meta:document-statistic meta:table-count="0" meta:image-count="0" meta:object-count="0" meta:page-count="4" meta:paragraph-count="83" meta:word-count="1190" meta:character-count="10545" meta:non-whitespace-character-count="8584"/>
    <meta:generator>LibreOffice/7.3.1.3$Windows_X86_64 LibreOffice_project/a69ca51ded25f3eefd52d7bf9a5fad8c90b87951</meta:generator>
  </office:meta>
</office:document-meta>
</file>