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Helvetica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variant="normal" fo:text-transform="none" fo:color="#333333" loext:opacity="100%" style:text-line-through-style="none" style:text-line-through-type="none" style:text-position="0% 100%" style:font-name="Arial1" fo:font-size="11pt" fo:letter-spacing="normal" fo:language="ru" fo:country="RU" fo:font-style="normal" style:text-underline-style="none" fo:font-weight="normal" officeooo:paragraph-rsid="001ac475" style:letter-kerning="true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style:font-name="Times New Roman" fo:font-size="14pt" fo:font-style="normal" fo:font-weight="normal" officeooo:paragraph-rsid="001ac475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style:font-name="Times New Roman" fo:font-size="11pt" fo:font-style="normal" fo:font-weight="normal" officeooo:paragraph-rsid="001ac475" style:font-name-asian="Times New Roman" style:font-size-asian="11pt" style:font-style-asian="normal" style:font-weight-asian="normal" style:font-name-complex="Times New Roman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/>
      <style:text-properties style:font-name="Times New Roman" fo:font-size="11pt" fo:font-style="normal" officeooo:paragraph-rsid="001ac475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ac475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1ac475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 style:text-autospace="none"/>
      <style:text-properties style:font-name="Times New Roman" fo:font-size="11pt" officeooo:paragraph-rsid="001ac475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officeooo:paragraph-rsid="001ac475" style:font-size-asian="11pt" style:font-size-complex="11pt"/>
    </style:style>
    <style:style style:name="P9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/>
      <style:text-properties fo:font-size="11pt" officeooo:paragraph-rsid="001ac475" style:font-size-asian="11pt" style:font-size-complex="11pt"/>
    </style:style>
    <style:style style:name="P10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fo:font-size="11pt" officeooo:paragraph-rsid="001ac475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officeooo:paragraph-rsid="001ac475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ac475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ac475" style:font-size-asian="11pt" style:font-size-complex="11pt"/>
    </style:style>
    <style:style style:name="P14" style:family="paragraph" style:parent-style-name="Standard">
      <style:text-properties fo:font-size="11pt" officeooo:paragraph-rsid="001ac475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1pt" officeooo:paragraph-rsid="001ac475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c475"/>
    </style:style>
    <style:style style:name="T1" style:family="text">
      <style:text-properties officeooo:rsid="00154cd2"/>
    </style:style>
    <style:style style:name="T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54cd2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background-color="transparent" loext:char-shading-value="0" style:font-name-complex="Times New Roman"/>
    </style:style>
    <style:style style:name="T8" style:family="text">
      <style:text-properties style:font-name="Times New Roman" officeooo:rsid="00154cd2" fo:background-color="transparent" loext:char-shading-value="0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color="#000000" loext:opacity="100%" style:font-name="Times New Roman" fo:font-style="normal" style:font-name-asian="Times New Roman" style:font-style-asian="normal" style:font-name-complex="Times New Roman" style:font-style-complex="normal"/>
    </style:style>
    <style:style style:name="T11" style:family="text">
      <style:text-properties fo:color="#000000" loext:opacity="100%" style:font-name="Times New Roman" fo:font-style="normal" style:font-name-asian="Arial" style:font-style-asian="normal" style:font-name-complex="Times New Roman" style:font-style-complex="normal"/>
    </style:style>
    <style:style style:name="T12" style:family="text">
      <style:text-properties fo:color="#000000" loext:opacity="100%" style:font-name="Times New Roman" fo:font-style="normal" style:font-style-asian="normal" style:font-name-complex="Times New Roman" style:font-style-complex="normal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4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language-asian="ru" style:country-asian="RU"/>
    </style:style>
    <style:style style:name="T17" style:family="text">
      <style:text-properties fo:language="ru" fo:country="RU" officeooo:rsid="00154cd2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3"><text:s text:c="79"/><text:span text:style-name="T1">Проект</text:span></text:p>
      <text:p text:style-name="P8"><text:span text:style-name="T2"><text:s/></text:span></text:p>
      <text:p text:style-name="P8"><text:span text:style-name="T2"><text:s/></text:span><text:span text:style-name="T3">АДМИНИСТРАЦИЯ ЩЕТИНКИНСКОГО СЕЛЬСОВЕТА </text:span></text:p>
      <text:p text:style-name="P9"><text:span text:style-name="T2"><text:s/></text:span><text:span text:style-name="T3">КУРАГИНСКОГО РАЙОНА </text:span></text:p>
      <text:p text:style-name="P9"><text:span text:style-name="T2"><text:s/></text:span><text:span text:style-name="T3">КРАСНОЯРСКОГО КРАЯ</text:span></text:p>
      <text:p text:style-name="P4"/>
      <text:p text:style-name="P9"><text:span text:style-name="T3">ПОСТАНОВЛЕНИЕ</text:span></text:p>
      <text:p text:style-name="P4"/>
      <text:p text:style-name="P10"><text:span text:style-name="T10"><text:s text:c="2"/></text:span><text:span text:style-name="T11"><text:s text:c="46"/></text:span><text:span text:style-name="T12">с.Щетинкино <text:s text:c="26"/></text:span></text:p>
      <text:p text:style-name="P6"/>
      <text:p text:style-name="P14"><text:span text:style-name="T4">Об утверждении перечня главных </text:span></text:p>
      <text:p text:style-name="P14"><text:span text:style-name="T4">администраторов доходов</text:span></text:p>
      <text:p text:style-name="P14"><text:span text:style-name="T4">бюджета Щетинкинского сельсовета.</text:span></text:p>
      <text:p text:style-name="P6"/>
      <text:p text:style-name="P15"/>
      <text:p text:style-name="P16"><text:span text:style-name="T6">В соответствии с </text:span><text:a xlink:type="simple" xlink:href="consultantplus://offline/ref=9B0D2DA33562783D1EBFDFBA55FEE80DF2E7C8194F95F550831FF9DA58AA5D6F68735C2D4032ICz8E" text:style-name="Default_20_Style" text:visited-style-name="Default_20_Style"><text:span text:style-name="T14">пунктом 3.2 статьи 160.1</text:span></text:a><text:span text:style-name="T6"> Бюджетного кодекса Российской Федерации, 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Уставом Щетинкинского сельсовета Курагинского муниципального района, решением <text:s/>Щетинкинского сельского Совета депутатов <text:s text:c="2"/></text:span><text:span text:style-name="T13">от <text:s/>15.09.2017 № 22-52-р «</text:span><text:span text:style-name="T6">Об утверждении Положения о бюджетном процессе в <text:s/>муниципальном образовании Щетинкинский сельсовет» <text:s/>ПОСТАНОВЛЯЮ:</text:span></text:p>
      <text:p text:style-name="P11"><text:span text:style-name="T4"><text:tab/>1.Утвердить перечень главных администраторов доходов <text:s text:c="2"/>бюджета Щетинкинского сельсовета согласно приложению.</text:span></text:p>
      <text:p text:style-name="P11"><text:span text:style-name="T4"><text:tab/>2.</text:span><text:span text:style-name="T7"> Установить, что в случаях изменения состава и (или) функций главных администраторов доходов муниципального образования <text:s/></text:span><text:span text:style-name="T8">Щетинкинский</text:span><text:span text:style-name="T7"> сельсовет <text:s/>бюджета,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муниципального образования <text:s/></text:span><text:span text:style-name="T8">Щетинкинский</text:span><text:span text:style-name="T7"> сельсовет <text:s/>бюджета закрепление видов (подвидов) доходов бюджета за главными администраторами доходов районного бюджета, являющимися органами местного самоуправления муниципального образования <text:s/></text:span><text:span text:style-name="T8">Щетинкинский</text:span><text:span text:style-name="T7"> сельсовет, осуществляется правовыми актами муниципального образования <text:s/></text:span><text:span text:style-name="T8">Щетинкинский</text:span><text:span text:style-name="T7"> сельсовет.</text:span></text:p>
      <text:p text:style-name="P12"><text:span text:style-name="T4">3.Контроль за исполнением постановления <text:s/>оставляю за собой.</text:span></text:p>
      <text:p text:style-name="P12"><text:span text:style-name="T4">4.Постановление вступает в силу в день, следующий за днем его официального опубликования, и применяется к правоотношениям, возникающим при составлении и исполнении <text:s text:c="2"/>бюджета Щетинкинского сельсовета, начиная с бюджета на 202</text:span><text:span text:style-name="T5">3</text:span><text:span text:style-name="T4"> год и плановый период 202</text:span><text:span text:style-name="T5">4</text:span><text:span text:style-name="T4">–202</text:span><text:span text:style-name="T5">5</text:span><text:span text:style-name="T4"> годов.</text:span></text:p>
      <text:p text:style-name="P7"><text:span text:style-name="T16">5.Признать утратившим силу с 1 января 2023 года постановление администрации <text:s/></text:span><text:span text:style-name="T17">Щетинкинского</text:span><text:span text:style-name="T16"> сельсовета от <text:s/></text:span><text:span text:style-name="T17">13</text:span><text:span text:style-name="T16">.12.2021 № </text:span><text:span text:style-name="T17">12</text:span><text:span text:style-name="T16">-п «</text:span>Об утверждении перечня главных администраторов<text:span text:style-name="T15"> доходов </text:span><text:s/>бюджета муниципального образования <text:s/><text:span text:style-name="T1">Щетинкинский</text:span> сельсовет <text:span text:style-name="T16">».</text:span></text:p>
      <text:p text:style-name="P7"><text:span text:style-name="T16"/></text:p>
      <text:p text:style-name="P7"><text:span text:style-name="T16"/></text:p>
      <text:p text:style-name="P5"/>
      <text:p text:style-name="P13"><text:span text:style-name="T9"><text:s/></text:span><text:span text:style-name="T4">Глава сельсовета <text:s text:c="49"/>В.В.Щекалёв</text:span></text:p>
      <text:p text:style-name="P3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Helvetica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09:49:37.198000000</dc:date>
    <meta:editing-duration>PT20S</meta:editing-duration>
    <meta:editing-cycles>1</meta:editing-cycles>
    <meta:document-statistic meta:table-count="0" meta:image-count="0" meta:object-count="0" meta:page-count="1" meta:paragraph-count="18" meta:word-count="271" meta:character-count="2724" meta:non-whitespace-character-count="2235"/>
    <meta:generator>LibreOffice/7.3.1.3$Windows_X86_64 LibreOffice_project/a69ca51ded25f3eefd52d7bf9a5fad8c90b87951</meta:generator>
  </office:meta>
</office:document-meta>
</file>