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ConsPlusNonformat">
      <style:paragraph-properties fo:text-align="justify" style:justify-single-word="false"/>
      <style:text-properties style:font-name="Times New Roman1" fo:font-size="14pt" officeooo:paragraph-rsid="001571eb" style:font-size-asian="14pt" style:font-name-complex="Arial1" style:font-size-complex="14pt"/>
    </style:style>
    <style:style style:name="P2" style:family="paragraph" style:parent-style-name="Standard">
      <style:paragraph-properties fo:text-align="justify" style:justify-single-word="false" fo:orphans="0" fo:widows="0" style:text-autospace="none"/>
      <style:text-properties style:font-name="Times New Roman1" fo:font-size="14pt" officeooo:paragraph-rsid="001571eb" style:font-size-asian="14pt" style:font-name-complex="Arial1" style:font-size-complex="14pt"/>
    </style:style>
    <style:style style:name="P3" style:family="paragraph" style:parent-style-name="Standard">
      <style:paragraph-properties fo:margin-left="8.001cm" fo:margin-right="0cm" fo:text-align="justify" style:justify-single-word="false" fo:orphans="0" fo:widows="0" fo:text-indent="0cm" style:auto-text-indent="false" style:text-autospace="none"/>
      <style:text-properties style:font-name="Times New Roman1" fo:font-size="14pt" officeooo:paragraph-rsid="001571eb" style:font-size-asian="14pt" style:font-name-complex="Arial1" style:font-size-complex="14pt"/>
    </style:style>
    <style:style style:name="P4" style:family="paragraph" style:parent-style-name="Standard">
      <style:paragraph-properties fo:margin-left="0cm" fo:margin-right="0cm" fo:text-align="justify" style:justify-single-word="false" fo:orphans="0" fo:widows="0" fo:text-indent="1.249cm" style:auto-text-indent="false" style:text-autospace="none"/>
      <style:text-properties style:font-name="Times New Roman1" fo:font-size="14pt" officeooo:paragraph-rsid="001571eb" style:font-size-asian="14pt" style:font-name-complex="Arial1" style:font-size-complex="14pt"/>
    </style:style>
    <style:style style:name="P5" style:family="paragraph" style:parent-style-name="Standard">
      <style:paragraph-properties fo:margin-left="0cm" fo:margin-right="0cm" fo:text-align="justify" style:justify-single-word="false" fo:orphans="0" fo:widows="0" fo:text-indent="0cm" style:auto-text-indent="false" style:text-autospace="none"/>
      <style:text-properties style:font-name="Times New Roman1" fo:font-size="14pt" officeooo:paragraph-rsid="001571eb" style:font-size-asian="14pt" style:font-name-complex="Arial1" style:font-size-complex="14pt"/>
    </style:style>
    <style:style style:name="P6" style:family="paragraph" style:parent-style-name="Standard">
      <style:paragraph-properties fo:margin-left="9.001cm" fo:margin-right="0cm" fo:text-align="justify" style:justify-single-word="false" fo:text-indent="0cm" style:auto-text-indent="false"/>
      <style:text-properties style:font-name="Times New Roman1" fo:font-size="14pt" officeooo:paragraph-rsid="001571eb" style:font-size-asian="14pt" style:font-name-complex="Arial1" style:font-size-complex="14pt" style:font-weight-complex="bold"/>
    </style:style>
    <style:style style:name="P7" style:family="paragraph" style:parent-style-name="Standard">
      <style:paragraph-properties fo:text-align="justify" style:justify-single-word="false"/>
      <style:text-properties style:font-name="Times New Roman1" fo:font-size="14pt" officeooo:paragraph-rsid="001571eb" style:font-size-asian="14pt" style:font-name-complex="Arial1" style:font-size-complex="14pt" style:font-weight-complex="bold"/>
    </style:style>
    <style:style style:name="P8" style:family="paragraph" style:parent-style-name="Standard">
      <style:paragraph-properties fo:text-align="justify" style:justify-single-word="false" style:snap-to-layout-grid="false"/>
      <style:text-properties style:font-name="Times New Roman1" fo:font-size="14pt" officeooo:paragraph-rsid="001571eb" style:font-size-asian="14pt" style:font-name-complex="Arial1" style:font-size-complex="14pt" style:font-weight-complex="bold"/>
    </style:style>
    <style:style style:name="P9" style:family="paragraph" style:parent-style-name="Standard">
      <style:paragraph-properties fo:margin-left="-0.005cm" fo:margin-right="-0.561cm" fo:text-align="start" style:justify-single-word="false" fo:text-indent="0cm" style:auto-text-indent="false"/>
      <style:text-properties style:font-name="Times New Roman1" fo:font-size="14pt" officeooo:paragraph-rsid="00192832" style:font-size-asian="14pt" style:font-name-complex="Arial1" style:font-size-complex="14pt" style:font-weight-complex="bold"/>
    </style:style>
    <style:style style:name="P10" style:family="paragraph" style:parent-style-name="Standard">
      <style:paragraph-properties fo:margin-left="-0.005cm" fo:margin-right="-0.561cm" fo:text-align="start" style:justify-single-word="false" fo:text-indent="0cm" style:auto-text-indent="false"/>
      <style:text-properties style:font-name="Times New Roman1" fo:font-size="14pt" officeooo:paragraph-rsid="001a3ca0" style:font-size-asian="14pt" style:font-name-complex="Arial1" style:font-size-complex="14pt" style:font-weight-complex="bold"/>
    </style:style>
    <style:style style:name="P11" style:family="paragraph" style:parent-style-name="Standard">
      <style:paragraph-properties fo:text-align="center" style:justify-single-word="false" fo:orphans="0" fo:widows="0" style:text-autospace="none"/>
      <style:text-properties style:font-name="Times New Roman1" fo:font-size="14pt" officeooo:paragraph-rsid="001571eb" style:font-size-asian="14pt" style:font-name-complex="Arial1" style:font-size-complex="14pt"/>
    </style:style>
    <style:style style:name="P12" style:family="paragraph" style:parent-style-name="Standard">
      <style:paragraph-properties fo:margin-left="8.001cm" fo:margin-right="0cm" fo:text-align="center" style:justify-single-word="false" fo:orphans="0" fo:widows="0" fo:text-indent="0cm" style:auto-text-indent="false" style:text-autospace="none"/>
      <style:text-properties style:font-name="Times New Roman1" fo:font-size="14pt" officeooo:paragraph-rsid="001571eb" style:font-size-asian="14pt" style:font-name-complex="Arial1" style:font-size-complex="14pt"/>
    </style:style>
    <style:style style:name="P13" style:family="paragraph" style:parent-style-name="Standard">
      <style:paragraph-properties fo:margin-left="8.001cm" fo:margin-right="0cm" fo:orphans="0" fo:widows="0" fo:text-indent="0cm" style:auto-text-indent="false" style:text-autospace="none"/>
      <style:text-properties style:font-name="Times New Roman1" fo:font-size="14pt" officeooo:paragraph-rsid="001571eb" style:font-size-asian="14pt" style:font-name-complex="Arial1" style:font-size-complex="14pt"/>
    </style:style>
    <style:style style:name="P14" style:family="paragraph" style:parent-style-name="Standard">
      <style:paragraph-properties fo:margin-left="8.001cm" fo:margin-right="0cm" fo:text-align="end" style:justify-single-word="false" fo:orphans="0" fo:widows="0" fo:text-indent="0cm" style:auto-text-indent="false" style:text-autospace="none"/>
      <style:text-properties style:font-name="Times New Roman1" fo:font-size="14pt" officeooo:paragraph-rsid="001571eb" style:font-size-asian="14pt" style:font-name-complex="Arial1" style:font-size-complex="14pt"/>
    </style:style>
    <style:style style:name="P15" style:family="paragraph" style:parent-style-name="Standard">
      <style:paragraph-properties fo:text-align="end" style:justify-single-word="false" fo:orphans="0" fo:widows="0" style:text-autospace="none"/>
      <style:text-properties style:font-name="Times New Roman1" fo:font-size="14pt" officeooo:paragraph-rsid="001571eb" style:font-size-asian="14pt" style:font-name-complex="Arial1" style:font-size-complex="14pt"/>
    </style:style>
    <style:style style:name="P16" style:family="paragraph" style:parent-style-name="Standard">
      <style:paragraph-properties fo:text-align="end" style:justify-single-word="false"/>
      <style:text-properties style:font-name="Times New Roman1" fo:font-size="14pt" officeooo:paragraph-rsid="001571eb" style:font-size-asian="14pt" style:font-name-complex="Arial1" style:font-size-complex="14pt"/>
    </style:style>
    <style:style style:name="P17" style:family="paragraph" style:parent-style-name="Standard">
      <style:paragraph-properties fo:text-align="justify" style:justify-single-word="false" fo:orphans="0" fo:widows="0" style:text-autospace="none"/>
      <style:text-properties style:font-name="Times New Roman1" fo:font-size="14pt" officeooo:paragraph-rsid="001571eb" style:font-size-asian="14pt" style:font-size-complex="14pt"/>
    </style:style>
    <style:style style:name="P18" style:family="paragraph" style:parent-style-name="Standard">
      <style:paragraph-properties fo:margin-left="-0.005cm" fo:margin-right="-0.482cm" fo:text-align="justify" style:justify-single-word="false" fo:text-indent="0cm" style:auto-text-indent="false" style:snap-to-layout-grid="false"/>
      <style:text-properties style:font-name="Times New Roman1" fo:font-size="14pt" officeooo:paragraph-rsid="001777af" style:font-size-asian="14pt" style:font-size-complex="14pt"/>
    </style:style>
    <style:style style:name="P19" style:family="paragraph" style:parent-style-name="Standard">
      <style:paragraph-properties fo:text-align="justify" style:justify-single-word="false"/>
      <style:text-properties style:font-name="Times New Roman1" fo:font-size="14pt" officeooo:paragraph-rsid="001571eb" style:font-size-asian="14pt" style:font-size-complex="14pt"/>
    </style:style>
    <style:style style:name="P20" style:family="paragraph" style:parent-style-name="Standard">
      <loext:graphic-properties draw:fill="solid" draw:fill-color="#ffffff"/>
      <style:paragraph-properties fo:margin-left="2.252cm" fo:margin-right="1.829cm" fo:margin-top="0.136cm" fo:margin-bottom="0cm" style:contextual-spacing="false" fo:text-align="center" style:justify-single-word="false" fo:orphans="0" fo:widows="0" fo:hyphenation-ladder-count="no-limit" fo:text-indent="-0.653cm" style:auto-text-indent="false" fo:background-color="#ffffff" style:text-autospace="none"/>
      <style:text-properties style:font-name="Times New Roman1" fo:font-size="14pt" officeooo:paragraph-rsid="001571eb" style:font-size-asian="14pt" style:language-asian="ru" style:country-asian="RU" style:font-name-complex="Arial1" style:font-size-complex="14pt" fo:hyphenate="true" fo:hyphenation-remain-char-count="2" fo:hyphenation-push-char-count="2" loext:hyphenation-no-caps="false"/>
    </style:style>
    <style:style style:name="P21" style:family="paragraph" style:parent-style-name="Standard">
      <loext:graphic-properties draw:fill="solid" draw:fill-color="#ffffff"/>
      <style:paragraph-properties fo:orphans="0" fo:widows="0" fo:hyphenation-ladder-count="no-limit" fo:background-color="#ffffff" style:text-autospace="none">
        <style:tab-stops>
          <style:tab-stop style:position="6.138cm"/>
          <style:tab-stop style:position="14.478cm"/>
        </style:tab-stops>
      </style:paragraph-properties>
      <style:text-properties style:font-name="Times New Roman1" fo:font-size="14pt" officeooo:paragraph-rsid="001571eb" style:font-size-asian="14pt" style:language-asian="ru" style:country-asian="RU" style:font-name-complex="Arial1" style:font-size-complex="14pt" fo:hyphenate="true" fo:hyphenation-remain-char-count="2" fo:hyphenation-push-char-count="2" loext:hyphenation-no-caps="false"/>
    </style:style>
    <style:style style:name="P22" style:family="paragraph" style:parent-style-name="Standard">
      <style:paragraph-properties fo:text-align="justify" style:justify-single-word="false"/>
      <style:text-properties style:font-name="Times New Roman1" fo:font-size="14pt" officeooo:paragraph-rsid="001571eb" style:font-size-asian="14pt" style:language-asian="ru" style:country-asian="RU" style:font-name-complex="Arial1" style:font-size-complex="14pt" style:font-weight-complex="bold"/>
    </style:style>
    <style:style style:name="P23" style:family="paragraph" style:parent-style-name="Standard">
      <loext:graphic-properties draw:fill="solid" draw:fill-color="#ffffff"/>
      <style:paragraph-properties fo:margin-left="2.252cm" fo:margin-right="1.829cm" fo:margin-top="0.136cm" fo:margin-bottom="0cm" style:contextual-spacing="false" fo:text-align="center" style:justify-single-word="false" fo:orphans="0" fo:widows="0" fo:hyphenation-ladder-count="no-limit" fo:text-indent="-0.653cm" style:auto-text-indent="false" fo:background-color="#ffffff" style:text-autospace="none"/>
      <style:text-properties style:font-name="Times New Roman1" fo:font-size="12pt" officeooo:paragraph-rsid="001571eb" style:font-size-asian="12pt" style:language-asian="ru" style:country-asian="RU" style:font-name-complex="Arial1" style:font-size-complex="12pt" fo:hyphenate="true" fo:hyphenation-remain-char-count="2" fo:hyphenation-push-char-count="2" loext:hyphenation-no-caps="false"/>
    </style:style>
    <style:style style:name="P24" style:family="paragraph" style:parent-style-name="Standard">
      <style:paragraph-properties fo:text-align="justify" style:justify-single-word="false" fo:hyphenation-ladder-count="no-limit" style:text-autospace="none"/>
      <style:text-properties style:font-name="Times New Roman1" fo:font-size="12pt" officeooo:paragraph-rsid="001571eb" style:font-size-asian="12pt" style:language-asian="ru" style:country-asian="RU" style:font-name-complex="Arial1" style:font-size-complex="12pt" fo:hyphenate="true" fo:hyphenation-remain-char-count="2" fo:hyphenation-push-char-count="2" loext:hyphenation-no-caps="false"/>
    </style:style>
    <style:style style:name="P25" style:family="paragraph" style:parent-style-name="Standard">
      <style:paragraph-properties fo:margin-left="9.001cm" fo:margin-right="0cm" fo:text-align="justify" style:justify-single-word="false" fo:text-indent="0cm" style:auto-text-indent="false"/>
      <style:text-properties style:font-name="Times New Roman1" fo:font-size="12pt" officeooo:paragraph-rsid="001571eb" style:font-size-asian="12pt" style:font-name-complex="Arial1" style:font-size-complex="12pt" style:font-weight-complex="bold"/>
    </style:style>
    <style:style style:name="P26" style:family="paragraph" style:parent-style-name="Standard">
      <style:paragraph-properties fo:text-align="justify" style:justify-single-word="false"/>
      <style:text-properties style:font-name="Times New Roman1" fo:font-size="12pt" officeooo:paragraph-rsid="001571eb" style:font-size-asian="12pt" style:font-name-complex="Arial1" style:font-size-complex="12pt" style:font-weight-complex="bold"/>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1" fo:font-size="12pt" officeooo:paragraph-rsid="001571eb" style:font-size-asian="12pt" style:font-name-complex="Arial1" style:font-size-complex="12pt" style:font-weight-complex="bold"/>
    </style:style>
    <style:style style:name="P28" style:family="paragraph" style:parent-style-name="Standard">
      <style:paragraph-properties fo:margin-left="9.001cm" fo:margin-right="0cm" fo:text-align="end" style:justify-single-word="false" fo:text-indent="0cm" style:auto-text-indent="false"/>
      <style:text-properties style:font-name="Times New Roman1" fo:font-size="12pt" officeooo:paragraph-rsid="001571eb" style:font-size-asian="12pt" style:font-name-complex="Arial1" style:font-size-complex="12pt" style:font-weight-complex="bold"/>
    </style:style>
    <style:style style:name="P29" style:family="paragraph" style:parent-style-name="Standard">
      <style:paragraph-properties fo:text-align="center" style:justify-single-word="false"/>
      <style:text-properties style:font-name="Times New Roman1" fo:font-size="12pt" officeooo:paragraph-rsid="001571eb" style:font-size-asian="12pt" style:font-name-complex="Arial1" style:font-size-complex="12pt" style:font-weight-complex="bold"/>
    </style:style>
    <style:style style:name="P30" style:family="paragraph" style:parent-style-name="Standard">
      <style:paragraph-properties fo:margin-left="0cm" fo:margin-right="0cm" fo:text-align="justify" style:justify-single-word="false" fo:orphans="0" fo:widows="0" fo:text-indent="0.953cm" style:auto-text-indent="false" style:text-autospace="none"/>
      <style:text-properties style:font-name="Times New Roman1" fo:font-size="12pt" officeooo:paragraph-rsid="001571eb" style:font-size-asian="12pt" style:font-name-complex="Arial1" style:font-size-complex="12pt"/>
    </style:style>
    <style:style style:name="P31" style:family="paragraph" style:parent-style-name="Standard">
      <style:paragraph-properties fo:text-align="center" style:justify-single-word="false" fo:orphans="0" fo:widows="0" style:text-autospace="none"/>
      <style:text-properties style:font-name="Times New Roman1" fo:font-size="12pt" officeooo:paragraph-rsid="001571eb" style:font-size-asian="12pt" style:font-name-complex="Arial1" style:font-size-complex="12pt"/>
    </style:style>
    <style:style style:name="P32" style:family="paragraph" style:parent-style-name="Standard">
      <style:paragraph-properties fo:margin-left="9.001cm" fo:margin-right="0cm" fo:text-align="end" style:justify-single-word="false" fo:text-indent="0cm" style:auto-text-indent="false"/>
      <style:text-properties style:font-name="Times New Roman1" fo:font-size="12pt" officeooo:paragraph-rsid="001571eb" style:font-size-asian="12pt" style:font-size-complex="12pt"/>
    </style:style>
    <style:style style:name="P33" style:family="paragraph" style:parent-style-name="Standard">
      <style:paragraph-properties fo:text-align="end" style:justify-single-word="false" fo:hyphenation-ladder-count="no-limit" style:text-autospace="none"/>
      <style:text-properties style:font-name="Times New Roman1" fo:font-size="12pt" officeooo:paragraph-rsid="001571eb" style:font-size-asian="12pt" style:font-size-complex="12pt" fo:hyphenate="true" fo:hyphenation-remain-char-count="2" fo:hyphenation-push-char-count="2" loext:hyphenation-no-caps="false"/>
    </style:style>
    <style:style style:name="P34" style:family="paragraph" style:parent-style-name="Standard">
      <style:paragraph-properties fo:text-align="justify" style:justify-single-word="false"/>
      <style:text-properties style:font-name="Times New Roman1" fo:font-size="12pt" officeooo:paragraph-rsid="001571eb" style:font-size-asian="12pt" style:font-size-complex="12pt"/>
    </style:style>
    <style:style style:name="P35" style:family="paragraph" style:parent-style-name="Standard">
      <style:paragraph-properties fo:margin-left="0cm" fo:margin-right="0cm" fo:text-align="justify" style:justify-single-word="false" fo:orphans="0" fo:widows="0" fo:text-indent="0.953cm" style:auto-text-indent="false" style:text-autospace="none"/>
      <style:text-properties style:font-name="Times New Roman1" fo:font-size="12pt" officeooo:paragraph-rsid="001571eb" style:font-size-asian="12pt" style:font-size-complex="12pt"/>
    </style:style>
    <style:style style:name="P36" style:family="paragraph" style:parent-style-name="Standard">
      <style:paragraph-properties fo:text-align="end" style:justify-single-word="false"/>
      <style:text-properties style:font-name="Times New Roman1" fo:font-size="12pt" fo:font-weight="bold" officeooo:paragraph-rsid="001571eb" style:font-size-asian="12pt" style:font-weight-asian="bold" style:font-name-complex="Arial1" style:font-size-complex="12pt" style:font-weight-complex="bold"/>
    </style:style>
    <style:style style:name="P37" style:family="paragraph" style:parent-style-name="Standard">
      <style:paragraph-properties fo:text-align="center" style:justify-single-word="false"/>
      <style:text-properties style:font-name="Times New Roman1" fo:font-size="12pt" fo:font-weight="bold" officeooo:paragraph-rsid="001571eb" style:font-size-asian="12pt" style:font-weight-asian="bold" style:font-name-complex="Arial1" style:font-size-complex="12pt" style:font-weight-complex="bold"/>
    </style:style>
    <style:style style:name="P38" style:family="paragraph" style:parent-style-name="Standard">
      <style:paragraph-properties fo:text-align="center" style:justify-single-word="false"/>
      <style:text-properties style:font-name="Times New Roman1" fo:font-size="12pt" fo:font-weight="bold" officeooo:rsid="001a3ca0" officeooo:paragraph-rsid="001a3ca0" style:font-size-asian="12pt" style:font-weight-asian="bold" style:font-name-complex="Arial1" style:font-size-complex="12pt" style:font-weight-complex="bold"/>
    </style:style>
    <style:style style:name="P39" style:family="paragraph" style:parent-style-name="ConsPlusNonformat">
      <style:paragraph-properties fo:text-align="justify" style:justify-single-word="false"/>
      <style:text-properties style:font-name="Times New Roman1" fo:font-size="9pt" officeooo:paragraph-rsid="001571eb" style:font-size-asian="9pt" style:font-name-complex="Arial1" style:font-size-complex="9pt"/>
    </style:style>
    <style:style style:name="P40" style:family="paragraph" style:parent-style-name="ConsPlusNonformat">
      <style:paragraph-properties fo:margin-left="8.001cm" fo:margin-right="0cm" fo:text-align="justify" style:justify-single-word="false" fo:text-indent="0cm" style:auto-text-indent="false"/>
      <style:text-properties style:font-name="Times New Roman1" fo:font-size="9pt" officeooo:paragraph-rsid="001571eb" style:font-size-asian="9pt" style:font-name-complex="Arial1" style:font-size-complex="9pt"/>
    </style:style>
    <style:style style:name="P41" style:family="paragraph" style:parent-style-name="Standard">
      <style:paragraph-properties fo:margin-left="8.001cm" fo:margin-right="0cm" fo:orphans="0" fo:widows="0" fo:text-indent="0cm" style:auto-text-indent="false" style:text-autospace="none"/>
      <style:text-properties style:font-name="Times New Roman1" fo:font-size="9pt" officeooo:paragraph-rsid="001571eb" style:font-size-asian="9pt" style:font-name-complex="Arial1" style:font-size-complex="9pt"/>
    </style:style>
    <style:style style:name="P42" style:family="paragraph" style:parent-style-name="ConsPlusNonformat">
      <style:paragraph-properties fo:text-align="justify" style:justify-single-word="false"/>
      <style:text-properties style:font-name="Times New Roman1" fo:font-size="9pt" officeooo:paragraph-rsid="001571eb" style:font-size-asian="9pt" style:font-size-complex="9pt"/>
    </style:style>
    <style:style style:name="P43" style:family="paragraph" style:parent-style-name="Standard">
      <loext:graphic-properties draw:fill="solid" draw:fill-color="#ffffff"/>
      <style:paragraph-properties fo:margin-left="0cm" fo:margin-right="1.829cm" fo:margin-top="0.136cm" fo:margin-bottom="0cm" style:contextual-spacing="false" fo:text-align="center" style:justify-single-word="false" fo:orphans="0" fo:widows="0" fo:hyphenation-ladder-count="no-limit" fo:text-indent="0cm" style:auto-text-indent="false" fo:background-color="#ffffff" style:text-autospace="none"/>
      <style:text-properties style:font-name="Times New Roman1" officeooo:paragraph-rsid="00192832" fo:hyphenate="true" fo:hyphenation-remain-char-count="2" fo:hyphenation-push-char-count="2" loext:hyphenation-no-caps="false"/>
    </style:style>
    <style:style style:name="P44" style:family="paragraph" style:parent-style-name="Standard">
      <style:paragraph-properties fo:text-align="justify" style:justify-single-word="false" fo:orphans="0" fo:widows="0" style:text-autospace="none"/>
      <style:text-properties fo:color="#000080" loext:opacity="100%" style:font-name="Times New Roman1" fo:font-size="14pt" officeooo:paragraph-rsid="001571eb" style:font-size-asian="14pt" style:font-name-complex="Arial1" style:font-size-complex="14pt"/>
    </style:style>
    <style:style style:name="P45" style:family="paragraph" style:parent-style-name="Standard">
      <style:paragraph-properties fo:text-align="end" style:justify-single-word="false" fo:orphans="0" fo:widows="0" style:text-autospace="none"/>
      <style:text-properties fo:color="#000080" loext:opacity="100%" style:font-name="Times New Roman1" fo:font-size="14pt" officeooo:paragraph-rsid="001571eb" style:font-size-asian="14pt" style:font-name-complex="Arial1" style:font-size-complex="14pt"/>
    </style:style>
    <style:style style:name="P46" style:family="paragraph" style:parent-style-name="Standard">
      <style:paragraph-properties fo:text-align="center" style:justify-single-word="false" fo:hyphenation-ladder-count="no-limit" style:text-autospace="none"/>
      <style:text-properties fo:color="#000000" loext:opacity="100%" style:font-name="Times New Roman1" fo:font-size="12pt" fo:language="ru" fo:country="RU" fo:font-weight="bold" officeooo:paragraph-rsid="001777af" style:font-name-asian="Times New Roman" style:font-size-asian="12pt" style:language-asian="zh" style:country-asian="CN" style:font-weight-asian="bold" style:font-name-complex="Arial1" style:font-size-complex="12pt" style:font-style-complex="italic" style:font-weight-complex="bold" fo:hyphenate="true" fo:hyphenation-remain-char-count="2" fo:hyphenation-push-char-count="2" loext:hyphenation-no-caps="false"/>
    </style:style>
    <style:style style:name="P47" style:family="paragraph" style:parent-style-name="Standard">
      <style:paragraph-properties fo:margin-left="0cm" fo:margin-right="0cm" fo:margin-top="0.353cm" fo:margin-bottom="0cm" style:contextual-spacing="false" fo:text-align="justify" style:justify-single-word="false" fo:text-indent="0.953cm" style:auto-text-indent="false" style:text-autospace="none"/>
      <style:text-properties fo:color="#000000" loext:opacity="100%" style:text-line-through-style="none" style:text-line-through-type="none" style:text-position="0% 100%" style:font-name="Times New Roman1" fo:font-size="12pt" fo:font-style="normal" style:text-underline-style="none" fo:font-weight="normal" officeooo:paragraph-rsid="001a3ca0" style:font-name-asian="Arial" style:font-size-asian="12pt" style:font-style-asian="normal" style:font-weight-asian="normal" style:font-name-complex="Arial" style:font-size-complex="12pt" style:font-style-complex="normal" style:font-weight-complex="normal"/>
    </style:style>
    <style:style style:name="P48" style:family="paragraph" style:parent-style-name="Standard">
      <style:paragraph-properties fo:text-align="center" style:justify-single-word="false" fo:hyphenation-ladder-count="no-limit" style:text-autospace="none"/>
      <style:text-properties fo:color="#000000" loext:opacity="100%" style:text-line-through-style="none" style:text-line-through-type="none" style:text-position="0% 100%" style:font-name="Times New Roman1" fo:font-size="12pt" fo:language="ru" fo:country="RU" fo:font-style="normal" style:text-underline-style="none" fo:font-weight="normal" officeooo:paragraph-rsid="001777af" style:font-name-asian="Arial" style:font-size-asian="12pt" style:language-asian="zh" style:country-asian="CN" style:font-style-asian="normal" style:font-weight-asian="normal" style:font-name-complex="Arial" style:font-size-complex="12pt" style:font-style-complex="normal" style:font-weight-complex="normal" fo:hyphenate="true" fo:hyphenation-remain-char-count="2" fo:hyphenation-push-char-count="2" loext:hyphenation-no-caps="false"/>
    </style:style>
    <style:style style:name="P49" style:family="paragraph" style:parent-style-name="Standard">
      <style:paragraph-properties fo:margin-left="0cm" fo:margin-right="0cm" fo:text-align="center" style:justify-single-word="false" fo:text-indent="0cm" style:auto-text-indent="false" style:text-autospace="none"/>
      <style:text-properties style:text-line-through-style="none" style:text-line-through-type="none" style:text-position="0% 100%" style:font-name="Times New Roman1" fo:font-size="12pt" fo:font-style="normal" style:text-underline-style="none" fo:font-weight="bold" officeooo:paragraph-rsid="001777af" style:font-name-asian="Arial" style:font-size-asian="12pt" style:font-style-asian="normal" style:font-weight-asian="bold" style:font-name-complex="Arial" style:font-size-complex="12pt" style:font-style-complex="normal" style:font-weight-complex="bold"/>
    </style:style>
    <style:style style:name="P50" style:family="paragraph" style:parent-style-name="Standard">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Times New Roman1" fo:font-size="12pt" fo:font-style="normal" style:text-underline-style="none" fo:font-weight="normal" officeooo:paragraph-rsid="001777af" style:font-name-asian="Arial" style:font-size-asian="12pt" style:font-style-asian="normal" style:font-weight-asian="normal" style:font-name-complex="Arial" style:font-size-complex="12pt" style:font-style-complex="normal" style:font-weight-complex="normal"/>
    </style:style>
    <style:style style:name="P51"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line-through-type="none" style:text-position="0% 100%" style:font-name="Times New Roman1" fo:font-size="12pt" fo:font-style="normal" style:text-underline-style="none" fo:font-weight="normal" officeooo:paragraph-rsid="001777af" style:font-name-asian="Arial" style:font-size-asian="12pt" style:font-style-asian="normal" style:font-weight-asian="normal" style:font-name-complex="Arial" style:font-size-complex="12pt" style:font-style-complex="normal" style:font-weight-complex="normal"/>
    </style:style>
    <style:style style:name="P52" style:family="paragraph" style:parent-style-name="Standard">
      <style:paragraph-properties fo:margin-left="0cm" fo:margin-right="0cm" fo:margin-top="0.353cm" fo:margin-bottom="0cm" style:contextual-spacing="false" fo:text-align="justify" style:justify-single-word="false" fo:text-indent="0.953cm" style:auto-text-indent="false" style:text-autospace="none"/>
      <style:text-properties style:text-line-through-style="none" style:text-line-through-type="none" style:text-position="0% 100%" style:font-name="Times New Roman1" fo:font-size="12pt" fo:font-style="normal" style:text-underline-style="none" fo:font-weight="normal" officeooo:paragraph-rsid="001777af" style:font-name-asian="Arial" style:font-size-asian="12pt" style:font-style-asian="normal" style:font-weight-asian="normal" style:font-name-complex="Arial" style:font-size-complex="12pt" style:font-style-complex="normal" style:font-weight-complex="normal"/>
    </style:style>
    <style:style style:name="P53" style:family="paragraph" style:parent-style-name="Standard">
      <style:paragraph-properties fo:margin-left="0cm" fo:margin-right="0cm" fo:margin-top="0.353cm" fo:margin-bottom="0cm" style:contextual-spacing="false" fo:text-align="justify" style:justify-single-word="false" fo:text-indent="0.953cm" style:auto-text-indent="false" style:text-autospace="none"/>
      <style:text-properties style:text-line-through-style="none" style:text-line-through-type="none" style:text-position="0% 100%" style:font-name="Times New Roman1" fo:font-size="12pt" fo:font-style="normal" style:text-underline-style="none" fo:font-weight="normal" officeooo:paragraph-rsid="001a3ca0" style:font-name-asian="Arial" style:font-size-asian="12pt" style:font-style-asian="normal" style:font-weight-asian="normal" style:font-name-complex="Arial" style:font-size-complex="12pt" style:font-style-complex="normal" style:font-weight-complex="normal"/>
    </style:style>
    <style:style style:name="P54" style:family="paragraph" style:parent-style-name="Standard">
      <loext:graphic-properties draw:fill="solid" draw:fill-color="#ffffff"/>
      <style:paragraph-properties fo:margin-left="0cm" fo:margin-right="1.829cm" fo:margin-top="0.136cm" fo:margin-bottom="0cm" style:contextual-spacing="false" fo:text-align="center" style:justify-single-word="false" fo:orphans="0" fo:widows="0" fo:hyphenation-ladder-count="no-limit" fo:text-indent="0cm" style:auto-text-indent="false" fo:background-color="#ffffff" style:text-autospace="none"/>
      <style:text-properties style:font-name="Times New Roman1" fo:font-size="12pt" officeooo:paragraph-rsid="00192832" style:font-name-asian="Arial1" style:font-size-asian="12pt" style:language-asian="ru" style:country-asian="RU" style:font-name-complex="Arial1" style:font-size-complex="12pt" fo:hyphenate="true" fo:hyphenation-remain-char-count="2" fo:hyphenation-push-char-count="2" loext:hyphenation-no-caps="false"/>
    </style:style>
    <style:style style:name="P55" style:family="paragraph" style:parent-style-name="Standard">
      <style:paragraph-properties fo:margin-left="-0.005cm" fo:margin-right="-0.482cm" fo:text-align="justify" style:justify-single-word="false" fo:text-indent="0cm" style:auto-text-indent="false" style:snap-to-layout-grid="false"/>
      <style:text-properties style:font-name="Times New Roman1" fo:font-size="14pt" officeooo:paragraph-rsid="001777af" style:font-size-asian="14pt" style:font-name-complex="Arial1" style:font-size-complex="14pt" style:font-weight-complex="bold"/>
    </style:style>
    <style:style style:name="P56" style:family="paragraph" style:parent-style-name="Standard" style:list-style-name="L1">
      <style:paragraph-properties fo:margin-left="0cm" fo:margin-right="0cm" fo:margin-top="0.353cm" fo:margin-bottom="0cm" style:contextual-spacing="false" fo:text-align="justify" style:justify-single-word="false" fo:text-indent="0.953cm" style:auto-text-indent="false" style:text-autospace="none"/>
      <style:text-properties fo:color="#000000" loext:opacity="100%" style:text-line-through-style="none" style:text-line-through-type="none" style:text-position="0% 100%" style:font-name="Times New Roman1" fo:font-size="12pt" fo:language="ru" fo:country="RU" fo:font-style="normal" style:text-underline-style="none" fo:font-weight="normal" officeooo:paragraph-rsid="001777af" style:font-name-asian="Arial" style:font-size-asian="12pt" style:font-style-asian="normal" style:font-weight-asian="normal" style:font-name-complex="Arial" style:font-size-complex="12pt" style:font-style-complex="normal" style:font-weight-complex="normal"/>
    </style:style>
    <style:style style:name="T1" style:family="text">
      <style:text-properties officeooo:rsid="0015d564" style:language-asian="ru" style:country-asian="RU"/>
    </style:style>
    <style:style style:name="T2" style:family="text">
      <style:text-properties style:language-asian="ru" style:country-asian="RU" style:font-name-complex="Arial1"/>
    </style:style>
    <style:style style:name="T3" style:family="text">
      <style:text-properties fo:color="#000080" loext:opacity="100%" style:font-name-complex="Arial1"/>
    </style:style>
    <style:style style:name="T4" style:family="text">
      <style:text-properties officeooo:rsid="0015d564"/>
    </style:style>
    <style:style style:name="T5" style:family="text">
      <style:text-properties fo:font-size="12pt" style:font-name-asian="Arial1" style:font-size-asian="12pt" style:language-asian="ru" style:country-asian="RU" style:font-name-complex="Arial1" style:font-size-complex="12pt"/>
    </style:style>
    <style:style style:name="T6" style:family="text">
      <style:text-properties fo:font-size="12pt" style:font-size-asian="12pt" style:language-asian="ru" style:country-asian="RU" style:font-name-complex="Arial1" style:font-size-complex="12pt"/>
    </style:style>
    <style:style style:name="T7" style:family="text">
      <style:text-properties style:font-name-asian="Arial1" style:font-name-complex="Arial1"/>
    </style:style>
    <style:style style:name="T8" style:family="text">
      <style:text-properties style:font-name-asian="Arial1" style:font-name-complex="Arial1" style:font-weight-complex="bold"/>
    </style:style>
    <style:style style:name="T9" style:family="text">
      <style:text-properties style:font-name-asian="Arial1" style:language-asian="ru" style:country-asian="RU" style:font-name-complex="Arial1"/>
    </style:style>
    <style:style style:name="T10" style:family="text">
      <style:text-properties style:font-name-complex="Arial1"/>
    </style:style>
    <style:style style:name="T11" style:family="text">
      <style:text-properties style:font-name-complex="Arial1" style:font-weight-complex="bold"/>
    </style:style>
    <style:style style:name="T12" style:family="text">
      <style:text-properties style:text-line-through-style="none" style:text-line-through-type="none" style:text-position="0% 100%" fo:font-style="normal" style:text-underline-style="none" fo:font-weight="normal" style:font-name-asian="Arial" style:font-style-asian="normal" style:font-weight-asian="normal" style:font-name-complex="Arial" style:font-style-complex="normal" style:font-weight-complex="normal"/>
    </style:style>
    <style:style style:name="T13" style:family="text">
      <style:text-properties style:text-line-through-style="none" style:text-line-through-type="none" style:text-position="0% 100%" fo:language="ru" fo:country="RU" fo:font-style="normal" style:text-underline-style="none" fo:font-weight="normal" style:font-name-asian="Arial" style:font-style-asian="normal" style:font-weight-asian="normal" style:font-name-complex="Arial" style:font-style-complex="normal" style:font-weight-complex="normal"/>
    </style:style>
    <style:style style:name="T14" style:family="text">
      <style:text-properties fo:language="ru" fo:country="RU"/>
    </style:style>
    <style:style style:name="T15" style:family="text">
      <style:text-properties fo:language="ru" fo:country="RU" officeooo:rsid="001a3ca0"/>
    </style:style>
    <style:style style:name="T16" style:family="text">
      <style:text-properties fo:color="#000000" loext:opacity="100%" fo:language="ru" fo:country="RU"/>
    </style:style>
    <style:style style:name="T17" style:family="text">
      <style:text-properties fo:color="#000000" loext:opacity="100%" style:text-line-through-style="none" style:text-line-through-type="none" style:text-position="0% 100%" fo:language="ru" fo:country="RU" fo:font-style="normal" style:text-underline-style="none" fo:font-weight="normal" style:font-name-asian="Arial" style:font-style-asian="normal" style:font-weight-asian="normal" style:font-name-complex="Arial" style:font-style-complex="normal" style:font-weight-complex="normal"/>
    </style:style>
    <style:style style:name="T18" style:family="text">
      <style:text-properties officeooo:rsid="001777af"/>
    </style:style>
    <style:style style:name="T19" style:family="text">
      <style:text-properties officeooo:rsid="00192832"/>
    </style:style>
    <style:style style:name="T20" style:family="text">
      <style:text-properties officeooo:rsid="001a3ca0"/>
    </style:style>
    <style:style style:name="T21" style:family="text">
      <style:text-properties style:font-name="Times New Roman1"/>
    </style:style>
    <style:style style:name="T22" style:family="text">
      <style:text-properties style:font-name="Times New Roman1" style:language-asian="ru" style:country-asian="RU" style:font-name-complex="Arial1"/>
    </style:style>
    <style:style style:name="T23" style:family="text">
      <style:text-properties style:font-name="Times New Roman1" officeooo:rsid="001a3ca0"/>
    </style:style>
    <style:style style:name="T24" style:family="text">
      <style:text-properties fo:font-weight="bold" officeooo:rsid="00192832" style:font-weight-asian="bold"/>
    </style:style>
    <style:style style:name="T25" style:family="text">
      <style:text-properties officeooo:rsid="001b24e3"/>
    </style:style>
    <style:style style:name="T26" style:family="text">
      <style:text-properties officeooo:rsid="001c82c0"/>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text:p>
      <text:p text:style-name="P43"><text:span text:style-name="T5"><text:s text:c="9"/></text:span><text:span text:style-name="T6">АДМИНИСТРАЦИЯ ЩЕТИНКИНСКОГО СЕЛЬСОВЕТА</text:span></text:p>
      <text:p text:style-name="P23">КУРАГИНСКОГО РАЙОНА </text:p>
      <text:p text:style-name="P23">КРАСНОЯРСКОГО КРАЯ</text:p>
      <text:p text:style-name="P23">ПОСТАНОВЛЕНИЕ</text:p>
      <text:p text:style-name="P20"/>
      <text:p text:style-name="P21"><text:s text:c="54"/>с. <text:s/>Щетинкино <text:s text:c="11"/><text:span text:style-name="T19">ПРОЕКТ</text:span> <text:s text:c="13"/><text:tab/> </text:p>
      <text:p text:style-name="P22"/>
      <text:p text:style-name="P7"><text:span text:style-name="T4">О внесении изменений в постановление от </text:span><text:span text:style-name="T1">02.05.2017№ 10-п «</text:span>О порядке и условиях командирования работников администрации Щетинкинского сельсовета»</text:p>
      <text:p text:style-name="P8"/>
      <text:p text:style-name="P55"><text:s/></text:p>
      <text:p text:style-name="P18"><text:span text:style-name="T12">В соответствии со </text:span><text:span text:style-name="T17">статьей 168 </text:span><text:span text:style-name="T12">Трудового кодекса Российской Федерации, <text:s/></text:span><text:span text:style-name="T13">Указом Президента Российской Федерации от 17.10.2022№ 752 "Об особенностях командирования лиц, замещавших государственные должности Российской Федерации, федеральных государственных гражданских служащих, работников федеральных государственных органов. Замещающих должности, не являющиеся должностями федеральной государственной гражданской службы на территории Донецкой Народной Республики, Луганской Народной Республики, Запорожской области и Херсонской области»</text:span><text:span text:style-name="T11">, руководствуясь Уставом муниципального образования Курагинского района, ПОСТАНОВЛЯЮ:</text:span></text:p>
      <text:p text:style-name="P9">1. <text:span text:style-name="T19">Пункт 3 постановления удалить.</text:span></text:p>
      <text:p text:style-name="P10"><text:span text:style-name="T19">2. </text:span><text:span text:style-name="T18">Приложение <text:s/>№ 2 «Порядок и размеры возмещения расходов, связанных со служебными командировками, работникам муниципальных учреждений администрации Щетинкинского сельсовета» </text:span><text:span text:style-name="T19">к постановлению </text:span><text:span text:style-name="T1">02.05.2017№ 10-п «</text:span><text:span text:style-name="T19">О порядке и условиях командирования работников администрации Щетинкинского сельсовета»</text:span><text:span text:style-name="T18"> </text:span><text:span text:style-name="T24">изложить в новой редакции</text:span><text:span text:style-name="T19">.</text:span></text:p>
      <text:p text:style-name="P8"><text:span text:style-name="T19">3.</text:span> Контроль за исполнением <text:s/>настоящего постановления оставляю за собой.</text:p>
      <text:p text:style-name="P8"><text:span text:style-name="T19">4</text:span>. Постановление вступает в силу в день, следующий за днем его официального опубликования в газете « Сисимский вестник». <text:s/></text:p>
      <text:p text:style-name="P8"><text:tab/> </text:p>
      <text:p text:style-name="P7"/>
      <text:p text:style-name="P7"/>
      <text:p text:style-name="P7"><text:tab/></text:p>
      <text:p text:style-name="P7"><text:tab/><text:tab/><text:tab/><text:tab/><text:tab/><text:tab/></text:p>
      <text:p text:style-name="P7"/>
      <text:p text:style-name="P7"/>
      <text:p text:style-name="P7"/>
      <text:p text:style-name="P19"><text:span text:style-name="T8"><text:s/></text:span><text:span text:style-name="T11">Глава сельсовета <text:s text:c="70"/>В.В.Щекалев</text:span></text:p>
      <text:p text:style-name="P7"><text:tab/><text:tab/><text:tab/><text:tab/><text:tab/><text:tab/><text:tab/> <text:s text:c="7"/></text:p>
      <text:p text:style-name="P6"/>
      <text:p text:style-name="P25"/>
      <text:p text:style-name="P25"/>
      <text:p text:style-name="P25"><text:soft-page-break/></text:p>
      <text:p text:style-name="P6"/>
      <text:p text:style-name="P27"/>
      <text:p text:style-name="P28">УТВЕРЖДЕНО </text:p>
      <text:p text:style-name="P28">постановлением администрации </text:p>
      <text:p text:style-name="P32"><text:span text:style-name="T8"><text:s/></text:span><text:span text:style-name="T11">Щетинкинского сельсовета <text:s/>от <text:s/>02.05.2017 № 10-п</text:span></text:p>
      <text:p text:style-name="P36"/>
      <text:p text:style-name="P37">Порядок и условия </text:p>
      <text:p text:style-name="P37">командирования работников администрации <text:s/>Щетинкинского сельсовета</text:p>
      <text:p text:style-name="P38"><text:s/></text:p>
      <text:p text:style-name="P29">1. Общие положения</text:p>
      <text:p text:style-name="P29"/>
      <text:p text:style-name="P26"><text:tab/>1.1. <text:s text:c="3"/>Настоящий порядок и условия командирования муниципальных служащих администрации <text:s/>Щетинкинского сельсовета, а также работников администрации сельсовета, замещающие должности, не являющиеся должностями муниципальной службы (далее - работники), <text:s/>разработан в соответствии со статьей <text:s/>168 Трудового кодекса Российской Федерации, Постановлением Правительства Российской Федерации от 13.10.2008 № 749 «Об особенностях направления работников в служебные командировки» <text:s/>и определяет <text:s/>порядок направления работников в служебные командировки как на территории Российской Федерации, так и на территории иностранных государств.</text:p>
      <text:p text:style-name="P26">1.2. В настоящем Порядке под служебной командировкой <text:s/>(далее - командировка) понимается поездка работников администрации Щетинкинского сельсовета по решению представителя нанимателя <text:s/>на определенный срок для выполнения командировочного задания в государственном органе, органе местного самоуправления, организации вне места постоянной работы.</text:p>
      <text:p text:style-name="P26"/>
      <text:p text:style-name="P29">2. Порядок и условия командирования</text:p>
      <text:p text:style-name="P26"><text:tab/>2.1. Для направления в командировку работники администрации сельсовета направляют на имя представителя нанимателя служебную записку (приложение № 1), в которой указывают <text:s/>основание, цель, срок их командировки и лиц, направляемых в командировку.</text:p>
      <text:p text:style-name="P26"><text:tab/>После наложения резолюции представителем нанимателя или уполномоченным им лицом служебная записка направляется в кадровую службу для подготовки проекта распоряжения и <text:s/>командировочного задания (приложение № 2).</text:p>
      <text:p text:style-name="P26"><text:tab/>2.2. Направление работника администрации сельсовета осуществляется Главой сельсовета. </text:p>
      <text:p text:style-name="P34"><text:span text:style-name="T11"><text:tab/>2.3. <text:tab/></text:span><text:bookmark text:name="Par179"/><text:span text:style-name="T11">Специалист администрации сельсовета, ответственный за ведение кадрового делопроизводства, <text:s/></text:span><text:bookmark text:name="Par201"/><text:bookmark text:name="Par199"/><text:span text:style-name="T10">ведет учет работников, выезжающих в командировки в специальных журналах.</text:span></text:p>
      <text:p text:style-name="P35"><text:span text:style-name="T7"><text:s/></text:span><text:span text:style-name="T10">2.4. Направление в командировки за пределы территории Российской Федерации осуществляется на основании соответствующего правового акта Главы сельсовета.</text:span></text:p>
      <text:p text:style-name="P30"><text:bookmark text:name="Par221"/>2.5. Днем выезда в командировку считается день отправления поезда, самолета, автобуса или другого транспортного средства от <text:s/>места постоянной работы, а днем приезда из командировки - день прибытия указанного транспортного средства в место постоянной работы.</text:p>
      <text:p text:style-name="P30">При отправлении транспортного средства до 24 часов включительно днем выезда в командировку считаются текущие сутки, а с 00 часов и позднее - последующие сутки.</text:p>
      <text:p text:style-name="P30">Если станция, пристань, аэропорт находятся за чертой населенного пункта, учитывается время, необходимое для проезда до станции, пристани, аэропорта. Аналогично определяется день приезда работника в место постоянной работы.</text:p>
      <text:p text:style-name="P30">2.5.1. Фактический срок <text:s/>пребывания работника в командировке определяется по <text:s/><text:soft-page-break/>проездным документам, предоставляемым работником при возвращении из командировки в соответствии с пунктом <text:s/>3.21 <text:s/>Порядка.</text:p>
      <text:p text:style-name="P35"><text:span text:style-name="T7"><text:s text:c="12"/></text:span><text:span text:style-name="T10">В случае <text:s/>проезда работника на основании правового акта о командировании и командировочного задания к месту командирования и (или) обратно к месту работы на служебном транспорте фактический срок пребывания в месте командирования указывается в отчете о командировке, который представляется работником по возращении из командировки.</text:span></text:p>
      <text:p text:style-name="P35"><text:span text:style-name="T7"><text:s text:c="11"/></text:span><text:span text:style-name="T10">В случае <text:s/>отсутствия проездных документов фактический срок пребывания работника в командировке работник подтверждает документами по найму жилого помещения в месте командирования. При проживании в гостинице указанный срок пребывания подтверждается квитанцией (талоном) либо иным документом, подтверждающим заключение договора на оказание гостиничных услуг по месту командирования, содержащим сведения, предусмотренные Правилами предоставления гостиничных услуг в Российской Федерации, предусмотренными Постановлением Правительства Российской Федерации от 25.04.1997 № 490 «Об утверждении Правил предоставления гостиничных услуг в Российской Федерации».</text:span></text:p>
      <text:p text:style-name="P35"><text:span text:style-name="T7"><text:s text:c="10"/></text:span><text:span text:style-name="T10">При отсутствии проездных документов, документов по найму жилого помещения либо иных документов, подтверждающих заключение договора на оказание гостиничных услуг по месту командирования, в целях подтверждения фактического срока пребывания в месте командирования работником представляется служебная записка и (или) иной документ о фактическом сроке пребывания работника в командировке, содержащий подтверждение принимающей работника стороны (организации либо должностного лица) <text:s/>о сроке прибытия (убытия) работника к месту командирования (из места командировки)</text:span></text:p>
      <text:p text:style-name="P35"><text:span text:style-name="T10">2.6. На работников, находящихся в командировке, распространяется режим рабочего (служебного) времени тех организаций, в которые они командированы</text:span><text:span text:style-name="T3">.</text:span></text:p>
      <text:p text:style-name="P30">2.7. Вопрос о явке работника на работу в день выезда в командировку и в день приезда из командировки решается в порядке, установленном представителем нанимателя или уполномоченным им лицом.</text:p>
      <text:p text:style-name="P31"/>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text:soft-page-break/></text:p>
      <text:p text:style-name="P13">Приложение № 1 к Порядку и условиям командирования работников администрации _____ сельсовета</text:p>
      <text:p text:style-name="P14"/>
      <text:p text:style-name="P15"/>
      <text:p text:style-name="P13">Главе сельсовета</text:p>
      <text:p text:style-name="P3">____________________________________</text:p>
      <text:p text:style-name="P12">(Ф.И.О.)</text:p>
      <text:p text:style-name="P15"/>
      <text:p text:style-name="P11"/>
      <text:p text:style-name="P11"/>
      <text:p text:style-name="P11">Служебная записка</text:p>
      <text:p text:style-name="P11"/>
      <text:p text:style-name="P4">Прошу дать разрешение на выезд в служебную командировку в __________________________________________________________________ </text:p>
      <text:p text:style-name="P11">(место выезда, наименование организации, учреждения)</text:p>
      <text:p text:style-name="P11"/>
      <text:p text:style-name="P2">________________на _______ дней, с «____»______ 20__ по «___»_____ 20__</text:p>
      <text:p text:style-name="P2"/>
      <text:p text:style-name="P2">Основание выезда: __________________________________________________</text:p>
      <text:p text:style-name="P2">Цель выезда: _______________________________________________________</text:p>
      <text:p text:style-name="P2"><text:s/></text:p>
      <text:p text:style-name="P2">________________ <text:s text:c="17"/>______________ <text:s text:c="27"/>_____________</text:p>
      <text:p text:style-name="P17"><text:span text:style-name="T7"><text:s text:c="15"/></text:span><text:span text:style-name="T10">(должность) <text:s text:c="51"/>(Ф.И.О.) <text:s text:c="74"/>(подпись)</text:span></text:p>
      <text:p text:style-name="P2"/>
      <text:p text:style-name="P15">«___»____________ 20___ г.</text:p>
      <text:p text:style-name="P15"/>
      <text:p text:style-name="P15"/>
      <text:p text:style-name="P1"/>
      <text:p text:style-name="P39"/>
      <text:p text:style-name="P41">Приложение № 2 </text:p>
      <text:p text:style-name="P41">к Порядку и условиям командирования работников администрации ______ сельсовета<text:tab/></text:p>
      <text:p text:style-name="P40"/>
      <text:p text:style-name="P39">Администрации ____________сельсовета</text:p>
      <text:p text:style-name="P39"/>
      <text:p text:style-name="P39"><text:bookmark text:name="Par331"/>КОМАНДИРОВОЧНОЕ ЗАДАНИЕ <text:s text:c="7"/>┌────────────────────┬─────────────────────┐</text:p>
      <text:p text:style-name="P39">для направления в командировку │Номер документа <text:s text:c="4"/>│Дата составления <text:s text:c="4"/>│</text:p>
      <text:p text:style-name="P39">и отчет о его выполнении <text:s text:c="6"/>├────────────────────┼─────────────────────┤</text:p>
      <text:p text:style-name="P42"><text:span text:style-name="T7"><text:s text:c="31"/></text:span><text:span text:style-name="T10">└────────────────────┴─────────────────────┘</text:span></text:p>
      <text:p text:style-name="P42"><text:span text:style-name="T7"><text:s text:c="52"/></text:span><text:span text:style-name="T10">┌─────────────────────┐</text:span></text:p>
      <text:p text:style-name="P42"><text:span text:style-name="T7"><text:s text:c="52"/></text:span><text:span text:style-name="T10">│Табельный номер <text:s text:c="5"/>│</text:span></text:p>
      <text:p text:style-name="P42"><text:span text:style-name="T7"><text:s text:c="52"/></text:span><text:span text:style-name="T10">├─────────────────────┤</text:span></text:p>
      <text:p text:style-name="P42"><text:span text:style-name="T7"><text:s text:c="52"/></text:span><text:span text:style-name="T10">└─────────────────────┘</text:span></text:p>
      <text:p text:style-name="P39">____________________________________________________________________ </text:p>
      <text:p text:style-name="P42"><text:span text:style-name="T7"><text:s text:c="25"/></text:span><text:span text:style-name="T10">(фамилия, имя, отчество)</text:span></text:p>
      <text:p text:style-name="P39">____________________________________________________________________ </text:p>
      <text:p text:style-name="P42"><text:span text:style-name="T7"><text:s text:c="25"/></text:span><text:span text:style-name="T10">(наименование должности)</text:span></text:p>
      <text:p text:style-name="P39">командируется в</text:p>
      <text:p text:style-name="P39">____________________________________________________________________ </text:p>
      <text:p text:style-name="P42"><text:span text:style-name="T7"><text:s text:c="30"/></text:span><text:span text:style-name="T10">(страна, город)</text:span></text:p>
      <text:p text:style-name="P39"><text:soft-page-break/>____________________________________________________________________ </text:p>
      <text:p text:style-name="P42"><text:span text:style-name="T7"><text:s text:c="31"/></text:span><text:span text:style-name="T10">(организация)</text:span></text:p>
      <text:p text:style-name="P39"/>
      <text:p text:style-name="P39">с "__" _______ 20__ года по "__" ______ 20__ года на ____ календарных дней.</text:p>
      <text:p text:style-name="P39"/>
      <text:p text:style-name="P39">Организация-плательщик:</text:p>
      <text:p text:style-name="P39">____________________________________________________________________ </text:p>
      <text:p text:style-name="P39">Основание:</text:p>
      <text:p text:style-name="P39">____________________________________________________________________ </text:p>
      <text:p text:style-name="P39">Содержание задания (цель командировки):</text:p>
      <text:p text:style-name="P39">____________________________________________________________________ </text:p>
      <text:p text:style-name="P39">____________________________________________________________________ </text:p>
      <text:p text:style-name="P39">____________________________________________________________________ </text:p>
      <text:p text:style-name="P39">________________________ <text:s text:c="4"/>___________ <text:s text:c="4"/>________________________</text:p>
      <text:p text:style-name="P39">(наименование должности) <text:s text:c="44"/>(подпись) <text:s text:c="39"/>(И.О. Фамилия)</text:p>
      <text:p text:style-name="P39"/>
      <text:p text:style-name="P42"><text:span text:style-name="T7"><text:s text:c="24"/></text:span><text:span text:style-name="T10">ОТЧЕТ О ВЫПОЛНЕНИИ ЗАДАНИЯ</text:span></text:p>
      <text:p text:style-name="P39">____________________________________________________________________ <text:s/></text:p>
      <text:p text:style-name="P39">____________________________________________________________________ </text:p>
      <text:p text:style-name="P39">____________________________________________________________________ </text:p>
      <text:p text:style-name="P39">____________________________________________________________________ </text:p>
      <text:p text:style-name="P39">________________________ <text:s text:c="4"/>___________ <text:s text:c="4"/>________________________</text:p>
      <text:p text:style-name="P39">(наименование должности) <text:s text:c="5"/>(подпись) <text:s text:c="10"/>(И.О. Фамилия)</text:p>
      <text:p text:style-name="P39"/>
      <text:p text:style-name="P39">Заключение о выполнении задания:</text:p>
      <text:p text:style-name="P39">________________________ <text:s text:c="4"/>___________ <text:s text:c="4"/>________________________</text:p>
      <text:p text:style-name="P39">(наименование должности) <text:s text:c="5"/>(подпись) <text:s text:c="10"/>(И.О. Фамилия)</text:p>
      <text:p text:style-name="P39"/>
      <text:p text:style-name="P39">"__" _____________ 20__ года</text:p>
      <text:p text:style-name="P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33"><text:span text:style-name="T9"><text:s text:c="77"/></text:span><text:span text:style-name="T2">Приложение 2</text:span></text:p>
      <text:p text:style-name="P33"><text:span text:style-name="T9"><text:s text:c="78"/></text:span><text:span text:style-name="T2">к постановлению администрации</text:span></text:p>
      <text:p text:style-name="P33"><text:span text:style-name="T9"><text:s text:c="78"/></text:span><text:span text:style-name="T2">Щетинкинского сельсовета </text:span></text:p>
      <text:p text:style-name="P33"><text:span text:style-name="T9"><text:s text:c="78"/></text:span><text:span text:style-name="T2">от __________ № <text:s/>___________</text:span></text:p>
      <text:p text:style-name="P24"/>
      <text:p text:style-name="P46"><text:s/></text:p>
      <text:p text:style-name="P49"><text:bookmark text:name="Par31"/>ПОЛОЖЕНИЕ</text:p>
      <text:p text:style-name="P49">О ПОРЯДКЕ И РАЗМЕРАХ ВОЗМЕЩЕНИЯ РАСХОДОВ, СВЯЗАННЫХ</text:p>
      <text:p text:style-name="P49">СО СЛУЖЕБНЫМИ КОМАНДИРОВКАМИ, РАБОТНИКАМ <text:span text:style-name="T14">АДМИНИСТРАЦИИ <text:s/></text:span><text:span text:style-name="T15">ЩЕТИНКИНСКОГО СЕЛЬСОВЕТА</text:span></text:p>
      <text:p text:style-name="P50"/>
      <text:p text:style-name="P51">1. Настоящее Положение устанавливает порядок и размеры возмещения расходов, связанных со служебными командировками, работникам <text:span text:style-name="T14">Администрации </text:span><text:span text:style-name="T15">Щетинкинского сельсовета</text:span><text:span text:style-name="T14">.</text:span></text:p>
      <text:p text:style-name="P52">2. При направлении работника <text:span text:style-name="T14">Администрации <text:s/></text:span><text:span text:style-name="T15">Щетинкинского сельсовета </text:span>в служебную командировку на территории Российской Федерации ему возмещаются:</text:p>
      <text:p text:style-name="P52">а) расходы по проезду к месту служебной командировки и обратно к месту постоянной работы, в том числе на оплату услуг по оформлению и бронированию проездных документов и предоставлению в поездах постельных принадлежностей, расходы по проезду из одного населенного пункта в другой, если работник <text:span text:style-name="T14">Администрации </text:span><text:span text:style-name="T15">Щетинкинского сельсовета </text:span>командирован в несколько организаций, расположенных в разных населенных пунктах, а также расходы по проезду автомобильным транспортом общего пользования (кроме такси) и железнодорожным транспортом к станции, пристани, аэропорту и от станции, пристани, аэропорта, если они находятся за чертой населенного пункта (далее - расходы по проезду);</text:p>
      <text:p text:style-name="P52">б) расходы по бронированию и найму жилого помещения (кроме тех случаев, когда ему предоставляется бесплатное жилое помещение);</text:p>
      <text:p text:style-name="P52">в) дополнительные расходы, связанные с проживанием вне места постоянного жительства (суточные);</text:p>
      <text:p text:style-name="P52">г) иные расходы, связанные со служебной командировкой (при условии, что они произведены работником <text:span text:style-name="T14">Администрации <text:s/></text:span><text:span text:style-name="T15">Щетинкинского сельсовета</text:span> с разрешения представителя нанимателя или уполномоченного им лица).</text:p>
      <text:p text:style-name="P52">3. Расходы по проезду в пределах территории Российской Федерации возмещаются работнику <text:span text:style-name="T14">Администрации </text:span><text:span text:style-name="T15">Щетинкинского сельсовета </text:span>на основании представленных документов, подтверждающих стоимость проезда (далее - проездные документы), в размере фактических расходов, но не выше стоимости проезда:</text:p>
      <text:p text:style-name="P52">а) воздушным транспортом - в размере стоимости тарифа перелета экономическим классом;</text:p>
      <text:p text:style-name="P52">б) железнодорожным транспортом:</text:p>
      <text:p text:style-name="P52">- в размере стоимости проезда в вагоне повышенной комфортности, отнесенном к вагону экономического класса, с четырехместными купе категории "К" или в вагоне категории "С" с местами для сидения;</text:p>
      <text:p text:style-name="P52">в) водным транспортом - в размере стоимости установленного перевозчиком тарифа, но не выше стоимости проезда в четырехместной каюте с комплексным обслуживанием пассажиров;</text:p>
      <text:p text:style-name="P52"><text:soft-page-break/>г) автомобильным транспортом общего пользования (кроме такси) - по установленным перевозчиком тарифам.</text:p>
      <text:p text:style-name="P52">В случае отмены командировки по решению представителя нанимателя или уполномоченного им лица либо по другим, не зависящим от работника <text:span text:style-name="T14">Администрации </text:span><text:span text:style-name="T15">Щетинкинского сельсовета </text:span>причинам работнику<text:span text:style-name="T14"> Администрации </text:span><text:span text:style-name="T15">Щетинкинского сельсовета</text:span> при предоставлении документа, подтверждающего возврат проездных документов (справки транспортной организации), возмещаются расходы в размере сумм удержанных сборов при возврате проездных документов.</text:p>
      <text:p text:style-name="P52"><text:span text:style-name="T25">4.</text:span> При отсутствии проездных документов или документов, выданных транспортными организациями и подтверждающих информацию, содержащуюся в проездных документах, оплата проезда не производится.</text:p>
      <text:p text:style-name="P52"><text:span text:style-name="T25"><text:s/></text:span>При использовании воздушного транспорта для проезда работника <text:span text:style-name="T14">Администрации </text:span><text:span text:style-name="T15">Щетинкинского сельсовета</text:span> <text:s text:c="2"/>к месту командирования и (или) обратно к постоянному месту работы проездные документы оформляются (приобретаются) только на рейсы российских авиакомпаний или авиакомпаний других государств - членов Евразийского экономического союза, за исключением случаев, когда указанные авиакомпании не осуществляют пассажирские перевозки к месту командирования либо когда оформление (приобретение) проездных документов на рейсы этих авиакомпаний невозможно ввиду их отсутствия на весь срок командировки.</text:p>
      <text:p text:style-name="P52"><text:span text:style-name="T25">5. </text:span><text:s/>Расходы по бронированию и найму жилого помещения возмещаются работнику <text:span text:style-name="T14">Администрации </text:span><text:span text:style-name="T15">Щетинкинского сельсовета</text:span> (за исключением случаев предоставления ему бесплатного жилого помещения) в размере фактических расходов, подтвержденных соответствующими документами, но не более стоимости однокомнатного (одноместного) номера.</text:p>
      <text:p text:style-name="P52">В случае вынужденной остановки в пути работнику <text:span text:style-name="T14">Администрации </text:span><text:span text:style-name="T15">Щетинкинского сельсовета</text:span> возмещаются подтвержденные соответствующими документами расходы по бронированию и найму жилого помещения в порядке и размерах, установленных настоящим Положением.</text:p>
      <text:p text:style-name="P52"><text:span text:style-name="T25">6</text:span>. Дополнительные расходы, связанные с проживанием вне места постоянного жительства (суточные), выплачиваются работнику <text:span text:style-name="T14">Администрации </text:span><text:span text:style-name="T15">Щетинкинского сельсовета </text:span>за каждый день нахождения в служебной командировке, включая выходные и праздничные дни, а также дни нахождения в пути к месту командирования и обратно, в том числе за время вынужденной остановки в пути, по следующим нормам:</text:p>
      <text:p text:style-name="P53">а) на территории Красноярского края, территории других субъектов Российской Федерации <text:span text:style-name="T21"><text:s/></text:span><text:span text:style-name="T22">350 рублей </text:span><text:span text:style-name="T21">( </text:span><text:span text:style-name="T23">триста пятьдесят </text:span><text:span text:style-name="T21">) рублей;</text:span></text:p>
      <text:p text:style-name="P47"><text:span text:style-name="T21">б) в Москве и Санкт-Петербурге, административных центрах субъектов Российской Федерации, районах Крайнего Севера - </text:span><text:span text:style-name="T22">500 рублей</text:span><text:span text:style-name="T21"> ( </text:span><text:span text:style-name="T23">пя</text:span><text:span text:style-name="T20">тьсот</text:span>) рублей;</text:p>
      <text:list xml:id="list1773116728" text:style-name="L1">
        <text:list-item>
          <text:list>
            <text:list-header>
              <text:p text:style-name="P56"><text:span text:style-name="T25"><text:s text:c="2"/>7. </text:span>Установить что, в период нахождения в служебных командировках на территориях Донецкой Народной республики, Луганской Народной Республики, Запорожской области и Херсонской области Главе <text:span text:style-name="T20">Щетинкинского сельсовета (города)</text:span>, муниципальным служащим администрации <text:span text:style-name="T20">Щетинкинского</text:span> сельсовета (города), работникам администрации <text:span text:style-name="T20">Щетинкинского сельсовета</text:span>, не являющиеся должностями муниципальной службы:</text:p>
              <text:p text:style-name="P56"><text:s text:c="3"/>а) денежное вознаграждение (денежное содержание), заработная плата выплачивается в двойном размере;</text:p>
              <text:p text:style-name="P56"><text:soft-page-break/><text:s text:c="4"/>б) дополнительные расходы, связанные с проживанием вне постоянного жительства (суточные), возмещаются в размере 8480 (восемь тысяч четыреста восемьдесят) рублей за каждый день нахождения в служебной командировке;</text:p>
              <text:p text:style-name="P56"><text:s text:c="5"/>в) выплата безотчетных сумм в целях возмещения дополнительных расходов, связанных с такими командировками.</text:p>
            </text:list-header>
          </text:list>
        </text:list-item>
      </text:list>
      <text:p text:style-name="P52">8. Расходы, размеры которых превышают размеры, установленные настоящим Положением, а также иные расходы, связанные со служебными командировками (при условии, что они произведены работником <text:span text:style-name="T14">Администрации </text:span><text:span text:style-name="T15">Щетинкинского сельсовета </text:span>с разрешения представителя нанимателя или уполномоченного им лица), возмещаются в пределах средств, утвержденных сметой.</text:p>
      <text:p text:style-name="P52">Возмещение иных расходов, связанных со служебной командировкой, произведенных с разрешения представителя нанимателя или уполномоченного им лица, осуществляется при представлении документов, подтверждающих эти расходы.</text:p>
      <text:p text:style-name="P52">9. В случае временной нетрудоспособности направленного в служебную командировку работника <text:span text:style-name="T14">Администрации </text:span><text:span text:style-name="T15">Щетинкинского сельсовета</text:span>, удостоверенной в установленном порядке, возмещаются расходы по найму жилого помещения (кроме случаев, когда работник <text:span text:style-name="T14">Администрации </text:span><text:span text:style-name="T15">Щетинкинского сельсовета</text:span> находится на стационарном лечении) и выплачиваются дополнительные расходы, связанные с проживанием вне места постоянного жительства (суточные), в течение всего периода времени, пока он не имеет возможности по состоянию здоровья приступить к выполнению возложенного на него служебного поручения или вернуться к месту постоянного жительства.</text:p>
      <text:p text:style-name="P52">10. При направлении в служебную командировку работнику <text:span text:style-name="T14">Администрации </text:span><text:span text:style-name="T15">Щетинкинского сельсовета</text:span> может выдаваться денежный аванс на оплату расходов по проезду, по бронированию и найму жилого помещения и дополнительных расходов, связанных с проживанием вне места постоянного жительства (суточные).</text:p>
      <text:p text:style-name="P52">Работник <text:span text:style-name="T14">Администрации </text:span><text:span text:style-name="T15">Щетинкинского сельсовета</text:span> <text:s/>по возвращении из служебной командировки обязан представить представителю нанимателя или уполномоченному им лицу в течение трех рабочих дней авансовый отчет об израсходованных в связи с командировкой суммах и произвести окончательный расчет по выданному ему перед отъездом в служебную командировку денежному авансу.</text:p>
      <text:p text:style-name="P52">К авансовому отчету прилагаются: документы о найме жилого помещения, документы о фактических расходах по проезду (включая оплату услуг по оформлению проездных документов и предоставлению в поездах постельных принадлежностей) и об иных расходах, связанных со служебной командировкой.</text:p>
      <text:p text:style-name="P52">11. Иные не урегулированные настоящим Положением вопросы порядка и размеров возмещения расходов, связанных со служебными командировками, работникам Контрольно-счетной палаты разрешаются в соответствии с <text:span text:style-name="T16">Постановлением </text:span>Правительства Российской Федерации от 13.10.2008 № 749 "Об особенностях направления работников в служебные командировки".</text:p>
      <text:p text:style-name="P50"/>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nformat" style:family="paragraph">
      <style:paragraph-properties fo:orphans="0" fo:widows="0" fo:hyphenation-ladder-count="no-limit" style:text-autospace="none"/>
      <style:text-properties style:use-window-font-color="true" loext:opacity="0%" style:font-name="Courier New" fo:font-family="'Courier New'" style:font-family-generic="modern" fo:font-size="10pt" fo:language="ru" fo:country="RU" style:font-name-asian="Arial1" style:font-family-asian="Arial" style:font-family-generic-asian="swiss"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1-01T09:50:46.364000000</dc:date>
    <meta:editing-duration>PT27M36S</meta:editing-duration>
    <meta:editing-cycles>4</meta:editing-cycles>
    <meta:generator>LibreOffice/7.3.1.3$Windows_X86_64 LibreOffice_project/a69ca51ded25f3eefd52d7bf9a5fad8c90b87951</meta:generator>
    <meta:print-date>2022-10-25T16:06:39.393000000</meta:print-date>
    <meta:document-statistic meta:table-count="0" meta:image-count="0" meta:object-count="0" meta:page-count="8" meta:paragraph-count="137" meta:word-count="1883" meta:character-count="18390" meta:non-whitespace-character-count="15295"/>
  </office:meta>
</office:document-meta>
</file>