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4.182cm"/>
        </style:tab-stops>
      </style:paragraph-properties>
      <style:text-properties officeooo:paragraph-rsid="00159a02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officeooo:paragraph-rsid="00159a02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loext:opacity="0%" style:font-name="Times New Roman1" fo:font-size="12pt" fo:language="ru" fo:country="RU" fo:font-style="normal" style:text-underline-style="none" fo:font-weight="normal" officeooo:paragraph-rsid="00159a02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/>
      <style:text-properties style:use-window-font-color="true" loext:opacity="0%" style:font-name="Times New Roman1" fo:font-size="12pt" fo:language="ru" fo:country="RU" fo:font-style="normal" style:text-underline-style="none" fo:font-weight="normal" officeooo:paragraph-rsid="00159a02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end" style:justify-single-word="false" style:text-autospace="none"/>
      <style:text-properties style:use-window-font-color="true" loext:opacity="0%" style:font-name="Times New Roman1" fo:font-size="12pt" fo:language="ru" fo:country="RU" fo:font-style="normal" style:text-underline-style="none" fo:font-weight="normal" officeooo:paragraph-rsid="00159a02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end" style:justify-single-word="false" style:text-autospace="none"/>
      <style:text-properties style:use-window-font-color="true" loext:opacity="0%" style:font-name="Times New Roman1" fo:font-size="12pt" fo:language="ru" fo:country="RU" fo:font-style="normal" style:text-underline-style="none" fo:font-weight="normal" officeooo:paragraph-rsid="00159a0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use-window-font-color="true" loext:opacity="0%" style:font-name="Times New Roman1" fo:font-size="12pt" fo:language="ru" fo:country="RU" fo:font-style="normal" style:text-underline-style="none" fo:font-weight="bold" officeooo:paragraph-rsid="00159a02" style:font-name-asian="Times New Roman CYR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fo:margin-left="0.635cm" fo:margin-right="0cm" fo:line-height="100%" fo:text-align="center" style:justify-single-word="false" fo:text-indent="0cm" style:auto-text-indent="false" style:text-autospace="none"/>
      <style:text-properties style:use-window-font-color="true" loext:opacity="0%" style:font-name="Times New Roman1" fo:font-size="12pt" fo:language="ru" fo:country="RU" fo:font-style="normal" style:text-underline-style="none" fo:font-weight="bold" officeooo:paragraph-rsid="00159a02" style:font-name-asian="Times New Roman CYR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loext:opacity="0%" style:font-name="Times New Roman1" fo:font-size="12pt" fo:language="en" fo:country="US" fo:font-style="normal" style:text-underline-style="none" fo:font-weight="normal" officeooo:paragraph-rsid="00159a02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/>
      <style:text-properties style:use-window-font-color="true" loext:opacity="0%" style:font-name="Times New Roman1" fo:font-size="12pt" fo:language="en" fo:country="US" fo:font-style="normal" style:text-underline-style="none" fo:font-weight="normal" officeooo:paragraph-rsid="00159a02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end" style:justify-single-word="false" style:text-autospace="none"/>
      <style:text-properties style:use-window-font-color="true" loext:opacity="0%" style:font-name="Times New Roman1" fo:font-size="12pt" fo:language="en" fo:country="US" fo:font-style="normal" style:text-underline-style="none" fo:font-weight="normal" officeooo:paragraph-rsid="00159a02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use-window-font-color="true" loext:opacity="0%" style:font-name="Times New Roman1" fo:font-size="12pt" fo:language="en" fo:country="US" fo:font-style="normal" style:text-underline-style="none" fo:font-weight="bold" officeooo:paragraph-rsid="00159a02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use-window-font-color="true" loext:opacity="0%" style:font-name="Times New Roman1" fo:font-size="12pt" fo:language="en" fo:country="US" fo:font-style="normal" style:text-underline-style="none" fo:font-weight="bold" officeooo:paragraph-rsid="00159a02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margin-left="0.635cm" fo:margin-right="0cm" fo:line-height="100%" fo:text-align="center" style:justify-single-word="false" fo:text-indent="0cm" style:auto-text-indent="false" style:text-autospace="none"/>
      <style:text-properties style:use-window-font-color="true" loext:opacity="0%" style:font-name="Times New Roman1" fo:font-size="12pt" fo:language="en" fo:country="US" fo:font-style="normal" style:text-underline-style="none" fo:font-weight="bold" officeooo:paragraph-rsid="00159a02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 style:list-style-name="WW8Num2">
      <style:paragraph-properties fo:margin-top="0.494cm" fo:margin-bottom="0.494cm" style:contextual-spacing="false" fo:line-height="100%" fo:text-align="start" style:justify-single-word="false"/>
      <style:text-properties style:use-window-font-color="true" loext:opacity="0%" style:font-name="Times New Roman1" fo:font-size="12pt" fo:letter-spacing="normal" fo:language="ru" fo:country="RU" fo:font-style="normal" style:text-underline-style="none" fo:font-weight="normal" officeooo:paragraph-rsid="00159a02" style:letter-kerning="true" style:font-name-asian="Times New Roman CYR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officeooo:paragraph-rsid="00159a02"/>
    </style:style>
    <style:style style:name="P17" style:family="paragraph" style:parent-style-name="Standard">
      <style:text-properties style:font-name="Times New Roman1" officeooo:paragraph-rsid="00159a02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1" officeooo:paragraph-rsid="00159a02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/>
      <style:text-properties style:font-name="Times New Roman1" officeooo:paragraph-rsid="00159a02"/>
    </style:style>
    <style:style style:name="P20" style:family="paragraph" style:parent-style-name="Standard">
      <style:paragraph-properties fo:line-height="100%" fo:text-align="end" style:justify-single-word="false" style:text-autospace="none"/>
      <style:text-properties style:font-name="Times New Roman1" officeooo:paragraph-rsid="00159a02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style:font-name="Times New Roman1" officeooo:paragraph-rsid="00159a02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.635cm" style:auto-text-indent="false" style:text-autospace="none"/>
      <style:text-properties style:font-name="Times New Roman1" officeooo:paragraph-rsid="00159a02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59a02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-0.002cm" fo:margin-top="0.423cm" fo:margin-bottom="0.212cm" style:contextual-spacing="false" fo:text-align="justify" style:justify-single-word="false" fo:text-indent="0cm" style:auto-text-indent="false"/>
      <style:text-properties style:font-name="Times New Roman1" fo:font-size="12pt" fo:font-weight="bold" officeooo:paragraph-rsid="00159a02" style:font-name-asian="Arial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officeooo:paragraph-rsid="00159a02" style:font-size-asian="12pt" style:font-name-complex="Arial" style:font-size-complex="12pt" style:font-weight-complex="bold"/>
    </style:style>
    <style:style style:name="P26" style:family="paragraph" style:parent-style-name="Standard">
      <style:text-properties style:font-name="Times New Roman1" fo:font-size="12pt" officeooo:paragraph-rsid="00159a02" style:font-size-asian="12pt" style:font-name-complex="Arial" style:font-size-complex="12pt"/>
    </style:style>
    <style:style style:name="P27" style:family="paragraph" style:parent-style-name="Standard">
      <style:text-properties style:font-name="Times New Roman1" fo:font-size="12pt" officeooo:paragraph-rsid="00159a02" style:font-name-asian="Arial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officeooo:paragraph-rsid="00159a02" style:font-name-asian="Arial" style:font-size-asian="12pt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-0.002cm" fo:margin-top="0.423cm" fo:margin-bottom="0.212cm" style:contextual-spacing="false" fo:text-align="justify" style:justify-single-word="false" fo:text-indent="0cm" style:auto-text-indent="false"/>
      <style:text-properties style:font-name="Times New Roman1" fo:font-size="12pt" officeooo:paragraph-rsid="00159a02" style:font-name-asian="Arial" style:font-size-asian="12pt" style:font-name-complex="Arial" style:font-size-complex="12pt" style:font-weight-complex="bold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ru" fo:country="RU" fo:font-style="normal" fo:font-weight="bold" officeooo:paragraph-rsid="00159a02" style:font-name-asian="Times New Roman CYR" style:font-size-asian="12pt" style:font-style-asian="normal" style:font-weight-asian="bold" style:font-name-complex="Arial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1" fo:font-size="12pt" fo:language="en" fo:country="US" fo:font-style="normal" fo:font-weight="normal" officeooo:paragraph-rsid="00159a02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Text_20_body">
      <style:paragraph-properties fo:margin-left="-0.023cm" fo:margin-right="0cm" fo:margin-top="0.423cm" fo:margin-bottom="0.212cm" style:contextual-spacing="false" style:line-height-at-least="0.176cm" fo:text-align="justify" style:justify-single-word="false" fo:text-indent="0cm" style:auto-text-indent="false"/>
      <style:text-properties officeooo:paragraph-rsid="00159a02"/>
    </style:style>
    <style:style style:name="P33" style:family="paragraph" style:parent-style-name="Text_20_body">
      <style:paragraph-properties fo:margin-left="0cm" fo:margin-right="-0.002cm" fo:margin-top="0.423cm" fo:margin-bottom="0.212cm" style:contextual-spacing="false" fo:text-indent="0cm" style:auto-text-indent="false"/>
      <style:text-properties fo:color="#000000" loext:opacity="100%" style:font-name="Times New Roman1" fo:font-size="12pt" fo:letter-spacing="normal" fo:language="ru" fo:country="RU" fo:font-style="normal" fo:font-weight="normal" officeooo:paragraph-rsid="00159a02" style:letter-kerning="true" style:font-name-asian="Arial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style:font-name-asian="Times New Roman1" style:font-size-asian="12pt" style:font-name-complex="Arial" style:font-size-complex="12pt"/>
    </style:style>
    <style:style style:name="T8" style:family="text">
      <style:text-properties style:font-name="Arial" fo:font-size="12pt" style:font-name-asian="Times New Roman1" style:font-size-asian="12pt" style:font-name-complex="Arial" style:font-size-complex="12pt"/>
    </style:style>
    <style:style style:name="T9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T10" style:family="text">
      <style:text-properties style:font-name="Arial" fo:font-size="12pt" fo:language="ru" fo:country="RU" style:font-name-asian="Times New Roman CYR1" style:font-size-asian="12pt" style:font-name-complex="Arial" style:font-size-complex="12pt"/>
    </style:style>
    <style:style style:name="T11" style:family="text">
      <style:text-properties style:font-name="Arial" fo:font-size="12pt" fo:language="ru" fo:country="RU" fo:font-style="normal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language="en" fo:country="US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language="en" fo:country="US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variant="normal" fo:text-transform="none" fo:color="#3f4659" loext:opacity="100%" style:font-name="Arial" fo:font-size="12pt" fo:letter-spacing="normal" fo:language="ru" fo:country="RU" fo:font-style="normal" fo:font-weight="bold" style:font-name-asian="Arial" style:font-size-asian="12pt" style:font-style-asian="normal" style:font-weight-asian="bold" style:font-name-complex="Arial" style:font-size-complex="12pt"/>
    </style:style>
    <style:style style:name="T15" style:family="text">
      <style:text-properties fo:font-variant="normal" fo:text-transform="none" fo:color="#3f4659" loext:opacity="100%" style:font-name="Times New Roman1" fo:font-size="12pt" fo:letter-spacing="normal" fo:language="ru" fo:country="RU" fo:font-style="normal" fo:font-weight="bold" style:font-name-asian="Arial" style:font-size-asian="12pt" style:font-style-asian="normal" style:font-weight-asian="bold" style:font-name-complex="Arial" style:font-size-complex="12pt"/>
    </style:style>
    <style:style style:name="T16" style:family="text">
      <style:text-properties fo:font-variant="normal" fo:text-transform="none" fo:color="#000000" loext:opacity="100%" style:font-name="Arial" fo:font-size="12pt" fo:letter-spacing="normal" fo:language="ru" fo:country="RU" fo:font-style="normal" fo:font-weight="normal" style:font-name-asian="Arial" style:font-size-asian="12pt" style:font-style-asian="normal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Arial" fo:font-size="12pt" fo:letter-spacing="normal" fo:language="ru" fo:country="RU" fo:font-style="normal" fo:font-weight="bold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style:font-name-asian="Arial" style:font-size-asian="12pt" style:font-style-asian="normal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fo:font-weight="bold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20" style:family="text">
      <style:text-properties fo:color="#000000" loext:opacity="100%" fo:letter-spacing="normal" style:letter-kerning="true" style:language-asian="zh" style:country-asian="CN"/>
    </style:style>
    <style:style style:name="T21" style:family="text">
      <style:text-properties style:use-window-font-color="true" loext:opacity="0%" style:font-name="Arial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use-window-font-color="true" loext:opacity="0%" style:font-name="Arial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use-window-font-color="true" loext:opacity="0%" style:font-name="Arial" fo:font-size="12pt" fo:language="en" fo:country="US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style:use-window-font-color="true" loext:opacity="0%" style:font-name="Arial" fo:font-size="12pt" fo:language="en" fo:country="US" fo:font-style="normal" style:text-underline-style="none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style:use-window-font-color="true" loext:opacity="0%" style:font-name="Arial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use-window-font-color="true" loext:opacity="0%" style:font-name="Arial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use-window-font-color="true" loext:opacity="0%" style:font-name="Arial" fo:font-size="12pt" fo:language="ru" fo:country="RU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use-window-font-color="true" loext:opacity="0%" style:font-name="Arial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use-window-font-color="true" loext:opacity="0%" style:font-name="Arial" fo:font-size="12pt" fo:language="ru" fo:country="RU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style:use-window-font-color="true" loext:opacity="0%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use-window-font-color="true" loext:opacity="0%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style:use-window-font-color="true" loext:opacity="0%" fo:font-size="12pt" fo:language="en" fo:country="US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style:use-window-font-color="true" loext:opacity="0%" fo:font-size="12pt" fo:language="en" fo:country="US" fo:font-style="normal" style:text-underline-style="none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style:use-window-font-color="true" loext:opacity="0%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style:use-window-font-color="true" loext:opacity="0%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style:use-window-font-color="true" loext:opacity="0%" fo:font-size="12pt" fo:language="ru" fo:country="RU" fo:font-style="normal" style:text-underline-style="none" fo:font-weight="normal" officeooo:rsid="00159a02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style:use-window-font-color="true" loext:opacity="0%" fo:font-size="12pt" fo:language="ru" fo:country="RU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style:use-window-font-color="true" loext:opacity="0%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style:use-window-font-color="true" loext:opacity="0%" fo:font-size="12pt" fo:language="ru" fo:country="RU" fo:font-style="normal" style:text-underline-style="none" fo:font-weight="normal" officeooo:rsid="00159a02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style:use-window-font-color="true" loext:opacity="0%" fo:font-size="12pt" fo:language="ru" fo:country="RU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style:use-window-font-color="true" loext:opacity="0%" style:font-name="Times New Roman1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style:use-window-font-color="true" loext:opacity="0%" style:font-name="Times New Roman1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ff" loext:opacity="100%" style:font-name="Arial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ff" loext:opacity="100%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style:font-name="Times New Roman1" fo:font-size="12pt" fo:language="en" fo:country="US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style:font-name="Times New Roman1" fo:font-size="12pt" fo:language="ru" fo:country="RU" fo:font-style="normal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font-size="12pt" style:font-name-asian="Arial" style:font-size-asian="12pt" style:font-name-complex="Arial" style:font-size-complex="12pt"/>
    </style:style>
    <style:style style:name="T48" style:family="text">
      <style:text-properties fo:font-size="12pt" style:font-name-asian="Arial" style:font-size-asian="12pt" style:font-name-complex="Arial" style:font-size-complex="12pt" style:font-weight-complex="bold"/>
    </style:style>
    <style:style style:name="T49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0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1" style:family="text">
      <style:text-properties fo:font-size="12pt" style:font-size-asian="12pt" style:font-name-complex="Arial" style:font-size-complex="12pt"/>
    </style:style>
    <style:style style:name="T52" style:family="text">
      <style:text-properties fo:font-size="12pt" style:font-size-asian="12pt" style:font-name-complex="Arial" style:font-size-complex="12pt" style:font-weight-complex="bold"/>
    </style:style>
    <style:style style:name="T53" style:family="text">
      <style:text-properties fo:font-size="12pt" officeooo:rsid="00159a02" style:font-size-asian="12pt" style:font-name-complex="Arial" style:font-size-complex="12pt" style:font-weight-complex="bold"/>
    </style:style>
    <style:style style:name="T54" style:family="text">
      <style:text-properties fo:font-size="12pt" style:font-name-asian="Times New Roman1" style:font-size-asian="12pt" style:font-name-complex="Arial" style:font-size-complex="12pt"/>
    </style:style>
    <style:style style:name="T55" style:family="text">
      <style:text-properties fo:font-size="12pt" style:font-name-asian="Times New Roman1" style:font-size-asian="12pt" style:font-name-complex="Arial" style:font-size-complex="12pt"/>
    </style:style>
    <style:style style:name="T56" style:family="text">
      <style:text-properties fo:font-size="12pt" fo:language="ru" fo:country="RU" style:font-name-asian="Arial" style:font-size-asian="12pt" style:font-name-complex="Arial" style:font-size-complex="12pt"/>
    </style:style>
    <style:style style:name="T57" style:family="text">
      <style:text-properties fo:font-size="12pt" fo:language="ru" fo:country="RU" style:font-name-asian="Times New Roman CYR1" style:font-size-asian="12pt" style:font-name-complex="Arial" style:font-size-complex="12pt"/>
    </style:style>
    <style:style style:name="T58" style:family="text">
      <style:text-properties fo:font-size="12pt" fo:language="ru" fo:country="RU" fo:font-style="normal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font-size="12pt" fo:language="en" fo:country="US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font-size="12pt" fo:language="en" fo:country="US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officeooo:rsid="00159a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0"/><text:span text:style-name="T61">Проект</text:span><text:span text:style-name="T1"> <text:s text:c="605"/></text:span></text:p>
      <text:p text:style-name="P32"><text:span text:style-name="Strong_20_Emphasis"><text:span text:style-name="T14"><text:s text:c="2"/></text:span></text:span><text:span text:style-name="Strong_20_Emphasis"><text:span text:style-name="T15"><text:s text:c="22"/></text:span></text:span><text:span text:style-name="Strong_20_Emphasis"><text:span text:style-name="T18"><text:s text:c="4"/></text:span></text:span><text:span text:style-name="Strong_20_Emphasis"><text:span text:style-name="T19">ЩЕТИНКИНСКИЙ СЕЛЬСКИЙ СОВЕТ ДЕПУТАТОВ</text:span></text:span></text:p>
      <text:p text:style-name="P16"><text:span text:style-name="T48"><text:s text:c="55"/></text:span><text:span text:style-name="T49"><text:s/></text:span><text:span text:style-name="T50">КУРАГИНСКОГО РАЙОНА</text:span></text:p>
      <text:p text:style-name="P16"><text:span text:style-name="T49"><text:s text:c="57"/></text:span><text:span text:style-name="T50">КРАСНОЯРСКОГО КРАЯ</text:span></text:p>
      <text:p text:style-name="P23"/>
      <text:p text:style-name="P23"/>
      <text:p text:style-name="P16"><text:span text:style-name="T48"><text:s text:c="69"/></text:span><text:span text:style-name="T52">РЕШЕНИЕ</text:span></text:p>
      <text:p text:style-name="P25"/>
      <text:p text:style-name="P16"><text:span text:style-name="T52"><text:s text:c="66"/>с.Щетинкино <text:s text:c="40"/></text:span></text:p>
      <text:p text:style-name="P16"><text:span text:style-name="T48"><text:s text:c="37"/></text:span><text:span text:style-name="T47"><text:s text:c="19"/></text:span></text:p>
      <text:p text:style-name="P17"><text:span text:style-name="T47"><text:s text:c="3"/></text:span><text:span text:style-name="T52">О проведении публичных слушаний</text:span></text:p>
      <text:p text:style-name="P16"><text:span text:style-name="T48"><text:s text:c="2"/></text:span><text:span text:style-name="T52">по <text:s/>вопросу: "Отчет Главы об исполнении</text:span></text:p>
      <text:p text:style-name="P17"><text:span text:style-name="T48"><text:s text:c="2"/></text:span><text:span text:style-name="T52">сельского бюджета <text:s/>за 202</text:span><text:span text:style-name="T53">2</text:span><text:span text:style-name="T52"> год."</text:span><text:span text:style-name="T51"> </text:span></text:p>
      <text:p text:style-name="P27"><text:s text:c="125"/></text:p>
      <text:p text:style-name="P17"><text:span text:style-name="T47"><text:s text:c="17"/></text:span><text:span text:style-name="T51">В соответствии со статьей 28 Федерального закона от 06.10.2003 № 131 –ФЗ «Об общих принципах организации местного самоуправления в Российской Федерации», статьей 52 Устава Щетинкинского сельсовета, Щетинкинский сельский Совет депутатов РЕШИЛ:</text:span></text:p>
      <text:p text:style-name="P28"><text:s text:c="2"/></text:p>
      <text:p text:style-name="P26">1.Назначить публичные слушания <text:s/>по <text:s/>вопросу: «Отчет Главы об исполнении сельского бюджета за 202<text:span text:style-name="T61">2</text:span> год»</text:p>
      <text:p text:style-name="P26">2.Провести публичные слушания <text:s text:c="3"/><text:span text:style-name="T61">21 апреля</text:span> 202<text:span text:style-name="T61">3</text:span> года в 14-00 в здании администрации Щетинкинского сельсовета по адресу: Красноярский край Курагинский район <text:s/>с.Щетинкино ул.Кравченко -7</text:p>
      <text:p text:style-name="P26">3. Назначить председательствующим на публичных слушаниях- <text:s text:c="2"/>Щекалева В.В. <text:s/>Главу администрации Щетинкинского сельсовета, секретарем Кривошеину Елену Леонидовну– <text:s/>специалиста 1 категории.</text:p>
      <text:p text:style-name="P26">4. Утвердить рабочую группу по рассмотрению предложений по отчету Главы об исполнении сельского бюджета за 202<text:span text:style-name="T61">2</text:span> год <text:s/>в следующем составе:</text:p>
      <text:p text:style-name="P17"><text:span text:style-name="T47"><text:s text:c="9"/>Ханжин М.В.</text:span><text:span text:style-name="T51"> – <text:s/>руководитель рабочей группы, <text:s/>председатель </text:span><text:span text:style-name="T54"><text:s text:c="2"/></text:span><text:span text:style-name="T51">Щетинкинского Совета депутатов</text:span></text:p>
      <text:p text:style-name="P17"><text:span text:style-name="T47"><text:s text:c="8"/></text:span><text:span text:style-name="T51">Кривошеина Е.Л.– <text:s text:c="2"/>специалист 1 категории</text:span></text:p>
      <text:p text:style-name="P17"><text:span text:style-name="T47"><text:s text:c="5"/></text:span><text:span text:style-name="T51">Члены рабочей группы:</text:span></text:p>
      <text:p text:style-name="P17"><text:span text:style-name="T47"><text:s text:c="8"/></text:span><text:span text:style-name="T51">Кононов В.Н. - депутат Щетинкинского Совета <text:s/>депутатов</text:span></text:p>
      <text:p text:style-name="P17"><text:span text:style-name="T47"><text:s text:c="8"/>Харитонов М.А.</text:span><text:span text:style-name="T54">- депутат Щетинкинского Совета <text:s/>депутатов</text:span></text:p>
      <text:p text:style-name="P17"><text:span text:style-name="T47"><text:s text:c="8"/></text:span><text:span text:style-name="T51">Федюхина Н.И. – главный бухгалтер администрации с.Щетинкино.</text:span></text:p>
      <text:p text:style-name="P27"><text:s text:c="5"/></text:p>
      <text:p text:style-name="P26">5. Утвердить порядок организации и проведения публичных слушаний по вопросу: «Отчет Главы об исполнении сельского бюджета за 202<text:span text:style-name="T61">2</text:span> год» </text:p>
      <text:p text:style-name="P26"/>
      <text:p text:style-name="P26">6.Контроль за исполнением настоящего Решения оставляю за собой.</text:p>
      <text:p text:style-name="P26"/>
      <text:p text:style-name="P26">7.Решение вступает в силу со дня, следующего за днем его опубликования в газете «Сисимский вестник». </text:p>
      <text:p text:style-name="P26"/>
      <text:p text:style-name="P26"><text:s/></text:p>
      <text:p text:style-name="P26"/>
      <text:p text:style-name="P17"><text:span text:style-name="T56"><text:s/></text:span><text:span text:style-name="T57">Глава сельсовета <text:s text:c="77"/>В.В.Щекалев</text:span></text:p>
      <text:p text:style-name="P26"/>
      <text:p text:style-name="P26"/>
      <text:p text:style-name="P26"/>
      <text:p text:style-name="P26"/>
      <text:p text:style-name="P33"><text:soft-page-break/></text:p>
      <text:p text:style-name="P30">ПОРЯДОК</text:p>
      <text:p text:style-name="P30">УЧЕТА ПРЕДЛОЖЕНИЙ ПО <text:s text:c="3"/>ВОПРОСУ: ОТЧЕТ ГЛАВЫ ПО ИСПОЛНЕНИЮ СЕЛЬСКОГО БЮДЖЕТА ЗА 202<text:span text:style-name="T61">2</text:span> ГОД</text:p>
      <text:p text:style-name="P30">И УЧАСТИЯ ГРАЖДАН В ЕГО ОБСУЖДЕНИИ</text:p>
      <text:p text:style-name="P31"/>
      <text:p text:style-name="P2"><text:span text:style-name="T45">1. </text:span><text:span text:style-name="T46">Настоящий Порядок разработан в соответствии с Федеральным </text:span><text:a xlink:type="simple" xlink:href="consultantplus://offline/ref=D144238A616AAF57BB65B60B312C08DE33BC0541BE2B2DA1FF7EE5ABA1828482026E2E6190yDM3H" text:style-name="Internet_20_link" text:visited-style-name="Visited_20_Internet_20_Link"><text:span text:style-name="Internet_20_link"><text:span text:style-name="T46">законом</text:span></text:span></text:a><text:span text:style-name="T41"> </text:span><text:span text:style-name="T42">от 06.10.2003 N 131-ФЗ "Об общих принципах организации местного самоуправления в Российской Федерации" и направлен на реализацию прав граждан на участие в обсуждении <text:s/>бюджета муниципального образования Щетинкинский сельсовет</text:span><text:span text:style-name="T41"> <text:s/></text:span><text:span text:style-name="T42">Курагинского муниципального района.</text:span></text:p>
      <text:p text:style-name="P18"><text:span text:style-name="T30">2. </text:span><text:span text:style-name="T34">Проект решения подлежит официальному опубликованию в порядке, установленном сельским Советом депутатов.</text:span></text:p>
      <text:p text:style-name="P18"><text:span text:style-name="T30">3. </text:span><text:span text:style-name="T34">Предложения по проекту решения могут вноситься:</text:span></text:p>
      <text:p text:style-name="P18"><text:span text:style-name="T30">- </text:span><text:span text:style-name="T34">гражданами Российской Федерации, проживающими на территории <text:s/>Щетинкинского сельсовета и обладающими избирательным правом, в порядке народной правотворческой инициативы;</text:span></text:p>
      <text:p text:style-name="P18"><text:span text:style-name="T30">- </text:span><text:span text:style-name="T34">общественными объединениями, зарегистрированными в установленном порядке;</text:span></text:p>
      <text:p text:style-name="P18"><text:span text:style-name="T30">- </text:span><text:span text:style-name="T34">сельским Советом депутатов и Главой сельсовета.</text:span></text:p>
      <text:p text:style-name="P18"><text:span text:style-name="T30">4. </text:span><text:span text:style-name="T34">Предложения по проекту решения подаются в сельский Совет депутатов в письменном виде в течение 10 дней со дня его опубликования и передаются в рабочую группу по подготовке публичных слушаний (далее – рабочая группа).</text:span></text:p>
      <text:p text:style-name="P3">В индивидуальных предложениях граждан должны быть указаны фамилия, имя, отчество, дата рождения, адрес места жительства и личная подпись гражданина. Коллективные предложения граждан принимаются с приложением протокола собрания граждан с указанием фамилии, имени, отчества, даты рождения, адреса места жительства лица, которому доверено представлять вносимые предложения.</text:p>
      <text:p text:style-name="P18"><text:span text:style-name="T30">5. </text:span><text:span text:style-name="T34">Предложения граждан вносятся только в отношении изменений и дополнений, содержащихся в проекте решения.</text:span></text:p>
      <text:p text:style-name="P3">Предложения, внесенные с нарушением требований, установленных настоящим Порядком, рассмотрению не подлежат.</text:p>
      <text:p text:style-name="P18"><text:span text:style-name="T30">6. </text:span><text:span text:style-name="T34">Рабочая группа по организации и проведению публичных слушаний рассматривает поступившие предложения не позднее 3 дней после окончания срока поступления предложений по проекту решения.</text:span></text:p>
      <text:p text:style-name="P18"><text:span text:style-name="T30">7. </text:span><text:span text:style-name="T34">Инициаторы предложений вправе присутствовать, принимать участие в обсуждении своих предложений на заседании рабочей группы. Администрация сельсовета заблаговременно информирует граждан о месте, дате и времени заседания комиссии.</text:span></text:p>
      <text:p text:style-name="P18"><text:span text:style-name="T34">По результатам обсуждения в срок, установленный </text:span><text:span text:style-name="T44">пунктом 6</text:span><text:span text:style-name="T34"> настоящего Порядка, рабочая группа принимает решение о вынесении поступивших предложений по проекту решения на публичные (общественные) слушания либо отклоняет их. В случае если инициаторы не присутствовали на заседании рабочей группы при обсуждении внесенных ими предложений, комиссия информирует их о принятом решении.</text:span></text:p>
      <text:p text:style-name="P18"><text:span text:style-name="T30">8. </text:span><text:span text:style-name="T34">Проект решения, а также вынесенные на публичные слушания предложения граждан подлежат обсуждению на публичных слушаниях в порядке, установленном сельским <text:s/>Советом депутатов.</text:span></text:p>
      <text:p text:style-name="P18"><text:span text:style-name="T30">9. </text:span><text:span text:style-name="T34">Итоговые документы публичных слушаний после их рассмотрения рабочей группой по подготовке публичных слушаний направляются в сельский <text:s/>Совет депутатов на следующий рабочий день после обсуждения рабочей группой и учитываются депутатами при рассмотрении проекта решения на сессии сельского Совета депутатов.</text:span></text:p>
      <text:p text:style-name="P9"/>
      <text:p text:style-name="P11"/>
      <text:p text:style-name="P11"/>
      <text:p text:style-name="P11"><text:soft-page-break/></text:p>
      <text:p text:style-name="P11"/>
      <text:p text:style-name="P5">Приложение 2</text:p>
      <text:p text:style-name="P20"><text:span text:style-name="T37"><text:s/></text:span><text:span text:style-name="T34">к решению <text:s/>Щетинкинского Совета депутатов</text:span></text:p>
      <text:p text:style-name="P6"><text:s/></text:p>
      <text:p text:style-name="P11"/>
      <text:p text:style-name="P7">ПОРЯДОК</text:p>
      <text:p text:style-name="P7">организации и проведения публичных слушаний </text:p>
      <text:p text:style-name="P7">по <text:s text:c="2"/>вопросу :Отчет Главы по исполнению сельского бюджета за 202<text:span text:style-name="T61">2</text:span> год </text:p>
      <text:p text:style-name="P21"><text:span text:style-name="T32"><text:s/></text:span><text:span text:style-name="T40"><text:s/></text:span></text:p>
      <text:p text:style-name="P12"><text:s/></text:p>
      <text:p text:style-name="P8">1. Общие положения</text:p>
      <text:p text:style-name="P22"><text:span text:style-name="T30">1. </text:span><text:span text:style-name="T34">Настоящее положение определяет порядок организации и проведения публичных слушаний по <text:s/>вопросу: «Отчет Главы об исполнении сельского бюджета за 202</text:span><text:span text:style-name="T36">2</text:span><text:span text:style-name="T34"> год»</text:span><text:span text:style-name="T30"> <text:s/></text:span><text:span text:style-name="T34"><text:s/>и направлено на реализацию права жителей сельсовета на осуществление местного самоуправления посредством участия в публичных слушаниях.</text:span></text:p>
      <text:p text:style-name="P19"><text:span text:style-name="T30">2. </text:span><text:span text:style-name="T34">Публичные слушания проводятся с целью обсуждения </text:span><text:span text:style-name="T30"><text:s/></text:span><text:span text:style-name="T38">отчета Главы по исполнению сельского бюджета за 202</text:span><text:span text:style-name="T39">2</text:span><text:span text:style-name="T38"> год.</text:span></text:p>
      <text:p text:style-name="P19"><text:span text:style-name="T30">3. </text:span><text:span text:style-name="T34">Участниками публичных слушаний могут быть жители сельсовета, представители политических партий, общественных объединений, трудовых коллективов и иных объединений граждан, депутаты сельского Совета депутатов, должностные лица органов местного самоуправления и органов государственной власти, и др.</text:span></text:p>
      <text:p text:style-name="P8">2. Подготовка публичных слушаний</text:p>
      <text:p text:style-name="P13"/>
      <text:p text:style-name="P19"><text:span text:style-name="T30">1. </text:span><text:span text:style-name="T34">Для организации и проведения публичных слушаний создается рабочая группа </text:span></text:p>
      <text:p text:style-name="P19"><text:span text:style-name="T30">2. </text:span><text:span text:style-name="T34">Рабочая группа:</text:span></text:p>
      <text:p text:style-name="P19"><text:span text:style-name="T30">- </text:span><text:span text:style-name="T34">проводит анализ предложений, представленных гражданами;</text:span></text:p>
      <text:p text:style-name="P19"><text:span text:style-name="T30">- </text:span><text:span text:style-name="T34">составляет список лиц, участвующих в публичных слушаниях, с правом выступления;</text:span></text:p>
      <text:p text:style-name="P19"><text:span text:style-name="T30">- </text:span><text:span text:style-name="T34">устанавливает порядок выступлений на публичных слушаниях;</text:span></text:p>
      <text:p text:style-name="P19"><text:span text:style-name="T30">- </text:span><text:span text:style-name="T34">осуществляет подсчет голосов при голосовании в ходе публичных слушаний;</text:span></text:p>
      <text:p text:style-name="P19"><text:span text:style-name="T30">- </text:span><text:span text:style-name="T34">организует подготовку решения о результатах публичных слушаний и его опубликование , а также направление данного решения, предложений, одобренных участниками публичных слушаний, и протокола публичных слушаний <text:s/>Щетинкинскому сельскому Совету депутатов.</text:span></text:p>
      <text:p text:style-name="P10"/>
      <text:p text:style-name="P8">3. Порядок внесения предложений <text:s/></text:p>
      <text:p text:style-name="P14"/>
      <text:p text:style-name="P19"><text:span text:style-name="T30">1. </text:span><text:span text:style-name="T34">Опубликованный <text:s/>отчет обсуждается на собраниях политических партий, общественных организаций, трудовых коллективов, иных собраниях граждан.</text:span></text:p>
      <text:p text:style-name="P19"><text:span text:style-name="T30">2. </text:span><text:span text:style-name="T34">Предложения по проекту решения в письменном виде направляются в рабочую группу с аргументированным обоснованием внесения данных предложений. Если предложения приняты на собрании граждан, то к тексту предложения прилагается протокол такого собрания, оформленный в установленном порядке, и список представителей, принимающих участие в публичных слушаниях, в том числе лиц, уполномоченных выступать на публичных слушаниях по вносимым предложениям.</text:span></text:p>
      <text:p text:style-name="P10"/>
      <text:p text:style-name="P8">4. Порядок проведения публичных слушаний</text:p>
      <text:p text:style-name="P13"/>
      <text:p text:style-name="P19"><text:span text:style-name="T30">1. </text:span><text:span text:style-name="T34">Публичные слушания проводятся в помещении, позволяющем обеспечить массовое участие в них жителей сельсовета. </text:span></text:p>
      <text:p text:style-name="P19"><text:span text:style-name="T30">2. </text:span><text:span text:style-name="T34">Участники публичных слушаний допускаются в помещение, где проводятся публичные слушания, при предъявлении документа, удостоверяющего личность.</text:span></text:p>
      <text:p text:style-name="P19"><text:soft-page-break/><text:span text:style-name="T30">3. </text:span><text:span text:style-name="T34">На публичные слушания не допускаются лица, находящиеся в состоянии алкогольного или наркотического опьянения.</text:span></text:p>
      <text:p text:style-name="P19"><text:span text:style-name="T30">4. </text:span><text:span text:style-name="T34">Присутствующие и выступающие на публичных слушаниях не вправе:</text:span></text:p>
      <text:p text:style-name="P19"><text:span text:style-name="T30">- </text:span><text:span text:style-name="T34">употреблять в своей речи грубые и оскорбительные выражения, наносящие ущерб чести и достоинству других лиц;</text:span></text:p>
      <text:p text:style-name="P19"><text:span text:style-name="T30">- </text:span><text:span text:style-name="T34">использовать ложную и непроверенную информацию;</text:span></text:p>
      <text:p text:style-name="P19"><text:span text:style-name="T30">- </text:span><text:span text:style-name="T34">осуществлять иные действия, нарушающие общественный порядок.</text:span></text:p>
      <text:p text:style-name="P4">При несоблюдении указанных требований нарушители подлежат удалению из помещения, в котором проходят публичные слушания.</text:p>
      <text:p text:style-name="P19"><text:span text:style-name="T30">5. </text:span><text:span text:style-name="T34">Перед началом проведения мероприятия рабочая группа организует регистрацию выступающих и общий учет численности участников публичных слушаний.</text:span></text:p>
      <text:p text:style-name="P19"><text:span text:style-name="T30">6. </text:span><text:span text:style-name="T34">Председательствующий на публичных слушаниях открывает мероприятие и оглашает тему публичных слушаний, вопрос, выносимый на обсуждение, инициаторов проведения публичных слушаний, основания и причины их проведения, предложения рабочей группы по порядку проведения публичных слушаний.</text:span></text:p>
      <text:p text:style-name="P19"><text:span text:style-name="T30">7. </text:span><text:span text:style-name="T34">В процессе проведения публичных слушаний обсуждается <text:s/>проект решения, выслушиваются мнения выступающих, заключение рабочей группы. Председательствующий подводит итоги мероприятия, после чего принимается решение о результатах публичных слушаний, которое отражается в протоколе. Решение принимается простым большинством голосов от общего числа участников публичных слушаний и носит рекомендательный характер.</text:span></text:p>
      <text:p text:style-name="P19"><text:span text:style-name="T30">8. </text:span><text:span text:style-name="T34">Председательствующий дает слово секретарю для оглашения протокола публичных слушаний.</text:span></text:p>
      <text:list xml:id="list1638569721" text:style-name="WW8Num2">
        <text:list-item>
          <text:p text:style-name="P15">Решение (резолютивная часть протокола) и мотивированное обоснование принятых решений публичных слушаний подлежат опубликованию в десятидневный срок со дня принятия.</text:p>
        </text:list-item>
      </text:list>
      <text:p text:style-name="P28"><text:s text:c="74"/></text:p>
      <text:p text:style-name="P25"/>
      <text:p text:style-name="P24"><text:s/></text:p>
      <text:p text:style-name="P29"><text:s text:c="2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Основной_20_шрифт_20_абзаца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801cm" fo:text-inden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4-10T11:23:35.780000000</meta:print-date>
    <dc:date>2023-04-10T11:24:05.794000000</dc:date>
    <meta:editing-duration>PT6M38S</meta:editing-duration>
    <meta:editing-cycles>1</meta:editing-cycles>
    <meta:document-statistic meta:table-count="0" meta:image-count="0" meta:object-count="0" meta:page-count="4" meta:paragraph-count="87" meta:word-count="1085" meta:character-count="10259" meta:non-whitespace-character-count="7701"/>
    <meta:generator>LibreOffice/7.3.1.3$Windows_X86_64 LibreOffice_project/a69ca51ded25f3eefd52d7bf9a5fad8c90b87951</meta:generator>
  </office:meta>
</office:document-meta>
</file>