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officeooo:paragraph-rsid="0002b16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officeooo:paragraph-rsid="0002b16d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2b16d"/>
    </style:style>
    <style:style style:name="P4" style:family="paragraph" style:parent-style-name="Standard">
      <style:paragraph-properties fo:line-height="100%"/>
      <style:text-properties officeooo:paragraph-rsid="0002b16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officeooo:paragraph-rsid="0002b16d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2b16d" style:font-size-asian="12pt" style:font-name-complex="Arial" style:font-size-complex="12pt"/>
    </style:style>
    <style:style style:name="P7" style:family="paragraph" style:parent-style-name="Standard">
      <style:paragraph-properties fo:line-height="100%"/>
      <style:text-properties style:font-name="Arial" fo:font-size="12pt" officeooo:paragraph-rsid="0002b16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002b16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02b16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02b16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02b16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officeooo:paragraph-rsid="0002b16d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02b16d" style:font-size-asian="12pt" style:font-name-complex="Arial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02b16d" style:font-name-asian="Arial" style:font-size-asian="12pt" style:font-name-complex="Arial" style:font-size-complex="12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line-through-style="none" style:text-line-through-typ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s text:c="4"/></text:span><text:span text:style-name="T1"><text:s text:c="73"/></text:span></text:p>
      <text:p text:style-name="P5">РОССИЙСКАЯ ФЕДЕРАЦИЯ</text:p>
      <text:p text:style-name="P3"><text:span text:style-name="T1"><text:s/></text:span><text:span text:style-name="T2">ЩЕТИНКИНСКИЙ СЕЛЬСКИЙ СОВЕТ ДЕПУТАТОВ</text:span></text:p>
      <text:p text:style-name="P5">КУРАГИНСКОГО РАЙОНА КРАСНОЯРСКОГО КРАЯ</text:p>
      <text:p text:style-name="P5"/>
      <text:p text:style-name="P5"/>
      <text:p text:style-name="P5">РЕШЕНИЕ</text:p>
      <text:p text:style-name="P5"/>
      <text:p text:style-name="P4"><text:span text:style-name="T1"><text:s text:c="64"/></text:span><text:span text:style-name="T2">с.Щетинкино <text:s text:c="31"/>ПРОЕКТ</text:span></text:p>
      <text:p text:style-name="P6"/>
      <text:p text:style-name="P7"/>
      <text:p text:style-name="P8">Об установлении дополнительного основания и иных условий предоставления отсрочки или рассрочки по уплате местных налогов.</text:p>
      <text:p text:style-name="P9"/>
      <text:p text:style-name="P1"><text:span text:style-name="T4">В соответствии с</text:span><text:span text:style-name="T6"> </text:span><text:span text:style-name="T7">пунктом 13 статьи 64</text:span><text:span text:style-name="T4"> части первой Налогового кодекса Российской Федерации, руководствуясь </text:span><text:span text:style-name="T5">статьями У</text:span><text:span text:style-name="T4">става <text:s/>Щетинкинского сельсовета, <text:s text:c="2"/>Щетинкинский сельский <text:s/>Совет депутатов РЕШИЛ:</text:span></text:p>
      <text:p text:style-name="P10"/>
      <text:p text:style-name="P2"><text:bookmark text:name="Par5"/><text:span text:style-name="T4">1. Установить дополнительным основанием предоставления заинтересованному лицу отсрочки или рассрочки по уплате местного налога осуществление заинтересованным лицом в качестве основного вида деятельности одного из видов экономической деятельности в соответствии с Общероссийским </text:span><text:span text:style-name="T5">классификатором </text:span><text:span text:style-name="T4">видов экономической деятельности: выращивание однолетних культур; выращивание многолетних культур; выращивание рассады; животноводство; воспроизводство пресноводных биоресурсов искусственное; лесозаготовки; обработка древесины и производство изделий из дерева и пробки, кроме мебели, производство изделий из соломки и материалов для плетения; производство пищевых продуктов; производство напитков; производство машин и оборудования, не включенных в другие группировки; ремонт машин и оборудования; производство бытовых приборов; строительство; производство кирпича, черепицы и прочих строительных изделий из обожженной глины; производство цемента, извести и гипса; производство изделий из бетона, цемента и гипса; производство строительных металлических конструкций и изделий.</text:span></text:p>
      <text:p text:style-name="P2"><text:span text:style-name="T4">2. При наличии основания, указанного в </text:span><text:span text:style-name="T5">пункте 1</text:span><text:span text:style-name="T6"> </text:span><text:span text:style-name="T4">настоящего Решения, предоставление отсрочки или рассрочки по уплате местного налога осуществляется на следующих условиях:</text:span></text:p>
      <text:p text:style-name="P11">а) на срок, не превышающий пределы текущего финансового года, с единовременной или поэтапной уплатой налогоплательщиком суммы задолженности;</text:p>
      <text:p text:style-name="P11">б) на сумму задолженности начисляются проценты в размере 1/10 ключевой ставки Центрального банка Российской Федерации, действовавшей за период отсрочки или рассрочки.</text:p>
      <text:p text:style-name="P11">3. Решение о предоставлении отсрочки или рассрочки по уплате местного налога или об отказе в ее предоставлении принимается уполномоченным налоговым органом по согласованию с администрацией поселения.</text:p>
      <text:p text:style-name="P11">4. Контроль над исполнением <text:s/>решения возложить на постоянную</text:p>
      <text:p text:style-name="P11">комиссию сельского Совета депутатов по бюджету, экономической и социальной политике.</text:p>
      <text:p text:style-name="P2"><text:span text:style-name="T4">5. Решение вступает в силу со дня <text:s/>его <text:s text:c="2"/>официального опубликования <text:s text:c="2"/>в газете « Сисимский вестник».</text:span></text:p>
      <text:p text:style-name="P13"/>
      <text:p text:style-name="P14"><text:s text:c="2"/></text:p>
      <text:p text:style-name="P12"><text:soft-page-break/><text:span text:style-name="T1"><text:s text:c="2"/></text:span><text:span text:style-name="T2">Глава <text:s/>сельсовета <text:s text:c="70"/>В.В.Щекалё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09:00:59.496000000</dc:date>
    <meta:editing-duration>PT11S</meta:editing-duration>
    <meta:editing-cycles>1</meta:editing-cycles>
    <meta:document-statistic meta:table-count="0" meta:image-count="0" meta:object-count="0" meta:page-count="2" meta:paragraph-count="18" meta:word-count="291" meta:character-count="2702" meta:non-whitespace-character-count="2169"/>
    <meta:generator>LibreOffice/7.3.1.3$Windows_X86_64 LibreOffice_project/a69ca51ded25f3eefd52d7bf9a5fad8c90b87951</meta:generator>
  </office:meta>
</office:document-meta>
</file>